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8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8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9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9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5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5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5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394"/>
        <table:table-column table:style-name="co3" table:default-cell-style-name="cell_59_righttopbottom"/>
        <table:table-column table:style-name="co4" table:default-cell-style-name="ce394"/>
        <table:table-column table:style-name="co5" table:default-cell-style-name="cell_59_righttopbottom"/>
        <table:table-column table:style-name="co5" table:default-cell-style-name="ce39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62</text:p>
          </table:table-cell>
          <table:covered-table-cell table:number-columns-repeated="2" table:style-name="ce2"/>
          <table:table-cell table:style-name="cell_43_main"/>
          <table:table-cell table:style-name="ce451" office:value-type="string" calcext:value-type="string" table:number-columns-spanned="3" table:number-rows-spanned="1">
            <text:p>06.02.2026</text:p>
          </table:table-cell>
          <table:covered-table-cell table:number-columns-repeated="2" table:style-name="ce45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5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5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87" table:number-columns-spanned="2" table:number-rows-spanned="1"/>
          <table:covered-table-cell table:style-name="ce387"/>
          <table:table-cell table:style-name="ce387"/>
          <table:table-cell table:style-name="ce387" table:number-columns-spanned="2" table:number-rows-spanned="1"/>
          <table:covered-table-cell table:style-name="ce387"/>
          <table:table-cell table:style-name="ce38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2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9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1" calcext:value-type="float">
            <text:p>5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9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76" calcext:value-type="float">
            <text:p>37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50313:1573</text:p>
          </table:table-cell>
          <table:covered-table-cell/>
          <table:table-cell table:style-name="cell_11_3_leftrighttopbottom" office:value-type="float" office:value="882179.89" calcext:value-type="float">
            <text:p>882 179,89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70302:512</text:p>
          </table:table-cell>
          <table:covered-table-cell/>
          <table:table-cell table:style-name="cell_12_3_leftrighttopbottom" office:value-type="float" office:value="72123.21" calcext:value-type="float">
            <text:p>72 123,21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107:1505</text:p>
          </table:table-cell>
          <table:covered-table-cell/>
          <table:table-cell table:style-name="cell_13_3_leftrighttopbottom" office:value-type="float" office:value="5350648.91" calcext:value-type="float">
            <text:p>5 350 648,91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3:010704:636</text:p>
          </table:table-cell>
          <table:covered-table-cell/>
          <table:table-cell table:style-name="cell_14_3_leftrighttopbottom" office:value-type="float" office:value="208725.01" calcext:value-type="float">
            <text:p>208 725,01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501:1705</text:p>
          </table:table-cell>
          <table:covered-table-cell/>
          <table:table-cell table:style-name="cell_15_3_leftrighttopbottom" office:value-type="float" office:value="28186.55" calcext:value-type="float">
            <text:p>28 186,55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10604:678</text:p>
          </table:table-cell>
          <table:covered-table-cell/>
          <table:table-cell table:style-name="cell_16_3_leftrighttopbottom" office:value-type="float" office:value="406995.49" calcext:value-type="float">
            <text:p>406 995,49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10403:573</text:p>
          </table:table-cell>
          <table:covered-table-cell/>
          <table:table-cell table:style-name="cell_17_3_leftrighttopbottom" office:value-type="float" office:value="469925.76" calcext:value-type="float">
            <text:p>469 925,76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40203:189</text:p>
          </table:table-cell>
          <table:covered-table-cell/>
          <table:table-cell table:style-name="cell_18_3_leftrighttopbottom" office:value-type="float" office:value="451319.05" calcext:value-type="float">
            <text:p>451 319,05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00000:943</text:p>
          </table:table-cell>
          <table:covered-table-cell/>
          <table:table-cell table:style-name="cell_19_3_leftrighttopbottom" office:value-type="float" office:value="947701.49" calcext:value-type="float">
            <text:p>947 701,49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3:010704:635</text:p>
          </table:table-cell>
          <table:covered-table-cell/>
          <table:table-cell table:style-name="cell_20_3_leftrighttopbottom" office:value-type="float" office:value="6865.95" calcext:value-type="float">
            <text:p>6 865,95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8:010105:1991</text:p>
          </table:table-cell>
          <table:covered-table-cell/>
          <table:table-cell table:style-name="cell_21_3_leftrighttopbottom" office:value-type="float" office:value="183782.63" calcext:value-type="float">
            <text:p>183 782,63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30108:255</text:p>
          </table:table-cell>
          <table:covered-table-cell/>
          <table:table-cell table:style-name="cell_22_3_leftrighttopbottom" office:value-type="float" office:value="3788178.22" calcext:value-type="float">
            <text:p>3 788 178,22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2:030304:2787</text:p>
          </table:table-cell>
          <table:covered-table-cell/>
          <table:table-cell table:style-name="cell_23_3_leftrighttopbottom" office:value-type="float" office:value="1131251.82" calcext:value-type="float">
            <text:p>1 131 251,82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30215:768</text:p>
          </table:table-cell>
          <table:covered-table-cell/>
          <table:table-cell table:style-name="cell_24_3_leftrighttopbottom" office:value-type="float" office:value="242833.97" calcext:value-type="float">
            <text:p>242 833,97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0:010404:149</text:p>
          </table:table-cell>
          <table:covered-table-cell/>
          <table:table-cell table:style-name="cell_25_3_leftrighttopbottom" office:value-type="float" office:value="1117375.68" calcext:value-type="float">
            <text:p>1 117 375,68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101:5906</text:p>
          </table:table-cell>
          <table:covered-table-cell/>
          <table:table-cell table:style-name="cell_26_3_leftrighttopbottom" office:value-type="float" office:value="1564038.68" calcext:value-type="float">
            <text:p>1 564 038,68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609:3449</text:p>
          </table:table-cell>
          <table:covered-table-cell/>
          <table:table-cell table:style-name="cell_27_3_leftrighttopbottom" office:value-type="float" office:value="2414350.7" calcext:value-type="float">
            <text:p>2 414 350,70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911:329</text:p>
          </table:table-cell>
          <table:covered-table-cell/>
          <table:table-cell table:style-name="cell_28_3_leftrighttopbottom" office:value-type="float" office:value="275951.21" calcext:value-type="float">
            <text:p>275 951,21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1:010403:572</text:p>
          </table:table-cell>
          <table:covered-table-cell/>
          <table:table-cell table:style-name="cell_29_3_leftrighttopbottom" office:value-type="float" office:value="481234.14" calcext:value-type="float">
            <text:p>481 234,14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501:1706</text:p>
          </table:table-cell>
          <table:covered-table-cell/>
          <table:table-cell table:style-name="cell_30_3_leftrighttopbottom" office:value-type="float" office:value="31005.2" calcext:value-type="float">
            <text:p>31 005,20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1:020605:907</text:p>
          </table:table-cell>
          <table:covered-table-cell/>
          <table:table-cell table:style-name="cell_31_3_leftrighttopbottom" office:value-type="float" office:value="491852.06" calcext:value-type="float">
            <text:p>491 852,06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405:3425</text:p>
          </table:table-cell>
          <table:covered-table-cell/>
          <table:table-cell table:style-name="cell_32_3_leftrighttopbottom" office:value-type="float" office:value="1364933.51" calcext:value-type="float">
            <text:p>1 364 933,51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8:010109:1361</text:p>
          </table:table-cell>
          <table:covered-table-cell/>
          <table:table-cell table:style-name="cell_33_3_leftrighttopbottom" office:value-type="float" office:value="162062.91" calcext:value-type="float">
            <text:p>162 062,91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70301:345</text:p>
          </table:table-cell>
          <table:covered-table-cell/>
          <table:table-cell table:style-name="cell_34_3_leftrighttopbottom" office:value-type="float" office:value="679368.12" calcext:value-type="float">
            <text:p>679 368,12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301:6096</text:p>
          </table:table-cell>
          <table:covered-table-cell/>
          <table:table-cell table:style-name="cell_35_3_leftrighttopbottom" office:value-type="float" office:value="28909.28" calcext:value-type="float">
            <text:p>28 909,28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7:030204:731</text:p>
          </table:table-cell>
          <table:covered-table-cell/>
          <table:table-cell table:style-name="cell_36_3_leftrighttopbottom" office:value-type="float" office:value="47881" calcext:value-type="float">
            <text:p>47 881,00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8:010604:677</text:p>
          </table:table-cell>
          <table:covered-table-cell/>
          <table:table-cell table:style-name="cell_37_3_leftrighttopbottom" office:value-type="float" office:value="208085.85" calcext:value-type="float">
            <text:p>208 085,85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5:010201:3719</text:p>
          </table:table-cell>
          <table:covered-table-cell/>
          <table:table-cell table:style-name="cell_38_3_leftrighttopbottom" office:value-type="float" office:value="2988956.33" calcext:value-type="float">
            <text:p>2 988 956,33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601:4194</text:p>
          </table:table-cell>
          <table:covered-table-cell/>
          <table:table-cell table:style-name="cell_39_3_leftrighttopbottom" office:value-type="float" office:value="657758.43" calcext:value-type="float">
            <text:p>657 758,43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501:1704</text:p>
          </table:table-cell>
          <table:covered-table-cell/>
          <table:table-cell table:style-name="cell_40_3_leftrighttopbottom" office:value-type="float" office:value="25367.89" calcext:value-type="float">
            <text:p>25 367,89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8:050112:669</text:p>
          </table:table-cell>
          <table:covered-table-cell/>
          <table:table-cell table:style-name="cell_41_3_leftrighttopbottom" office:value-type="float" office:value="921834.03" calcext:value-type="float">
            <text:p>921 834,03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20221:2220</text:p>
          </table:table-cell>
          <table:covered-table-cell/>
          <table:table-cell table:style-name="cell_42_3_leftrighttopbottom" office:value-type="float" office:value="763435.28" calcext:value-type="float">
            <text:p>763 435,28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116:741</text:p>
          </table:table-cell>
          <table:covered-table-cell/>
          <table:table-cell table:style-name="cell_43_3_leftrighttopbottom" office:value-type="float" office:value="19983.54" calcext:value-type="float">
            <text:p>19 983,54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704:303</text:p>
          </table:table-cell>
          <table:covered-table-cell/>
          <table:table-cell table:style-name="cell_44_3_leftrighttopbottom" office:value-type="float" office:value="166300.64" calcext:value-type="float">
            <text:p>166 300,64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0405:3426</text:p>
          </table:table-cell>
          <table:covered-table-cell/>
          <table:table-cell table:style-name="cell_45_3_leftrighttopbottom" office:value-type="float" office:value="2035438.53" calcext:value-type="float">
            <text:p>2 035 438,53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0102:324</text:p>
          </table:table-cell>
          <table:covered-table-cell/>
          <table:table-cell table:style-name="cell_46_3_leftrighttopbottom" office:value-type="float" office:value="480446.02" calcext:value-type="float">
            <text:p>480 446,02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40114:3563</text:p>
          </table:table-cell>
          <table:covered-table-cell/>
          <table:table-cell table:style-name="cell_47_3_leftrighttopbottom" office:value-type="float" office:value="21624056.57" calcext:value-type="float">
            <text:p>21 624 056,57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10603:383</text:p>
          </table:table-cell>
          <table:covered-table-cell/>
          <table:table-cell table:style-name="cell_48_3_leftrighttopbottom" office:value-type="float" office:value="5535280.09" calcext:value-type="float">
            <text:p>5 535 280,09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3:010704:634</text:p>
          </table:table-cell>
          <table:covered-table-cell/>
          <table:table-cell table:style-name="cell_49_3_leftrighttopbottom" office:value-type="float" office:value="56300.83" calcext:value-type="float">
            <text:p>56 300,83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30101:335</text:p>
          </table:table-cell>
          <table:covered-table-cell/>
          <table:table-cell table:style-name="cell_50_3_leftrighttopbottom" office:value-type="float" office:value="36960.7" calcext:value-type="float">
            <text:p>36 960,70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4:020602:511</text:p>
          </table:table-cell>
          <table:covered-table-cell/>
          <table:table-cell table:style-name="cell_51_3_leftrighttopbottom" office:value-type="float" office:value="10799786.07" calcext:value-type="float">
            <text:p>10 799 786,07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102:5116</text:p>
          </table:table-cell>
          <table:covered-table-cell/>
          <table:table-cell table:style-name="cell_52_3_leftrighttopbottom" office:value-type="float" office:value="117685.68" calcext:value-type="float">
            <text:p>117 685,68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1001:2498</text:p>
          </table:table-cell>
          <table:covered-table-cell/>
          <table:table-cell table:style-name="cell_53_3_leftrighttopbottom" office:value-type="float" office:value="1086407.58" calcext:value-type="float">
            <text:p>1 086 407,58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7:010202:284</text:p>
          </table:table-cell>
          <table:covered-table-cell/>
          <table:table-cell table:style-name="cell_54_3_leftrighttopbottom" office:value-type="float" office:value="379711.49" calcext:value-type="float">
            <text:p>379 711,49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8:010604:605</text:p>
          </table:table-cell>
          <table:covered-table-cell/>
          <table:table-cell table:style-name="cell_55_3_leftrighttopbottom" office:value-type="float" office:value="865586.08" calcext:value-type="float">
            <text:p>865 586,08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0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30217:348</text:p>
          </table:table-cell>
          <table:covered-table-cell/>
          <table:table-cell table:style-name="cell_56_3_leftrighttopbottom" office:value-type="float" office:value="372549.61" calcext:value-type="float">
            <text:p>372 549,61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1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601:2743</text:p>
          </table:table-cell>
          <table:covered-table-cell/>
          <table:table-cell table:style-name="cell_57_3_leftrighttopbottom" office:value-type="float" office:value="65913.16" calcext:value-type="float">
            <text:p>65 913,16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1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3:010704:633</text:p>
          </table:table-cell>
          <table:covered-table-cell/>
          <table:table-cell table:style-name="cell_58_3_leftrighttopbottom" office:value-type="float" office:value="303475.18" calcext:value-type="float">
            <text:p>303 475,18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1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40114:3564</text:p>
          </table:table-cell>
          <table:covered-table-cell/>
          <table:table-cell table:style-name="cell_59_3_leftrighttopbottom" office:value-type="float" office:value="7538352.88" calcext:value-type="float">
            <text:p>7 538 352,88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1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501:1707</text:p>
          </table:table-cell>
          <table:covered-table-cell/>
          <table:table-cell table:style-name="cell_60_3_leftrighttopbottom" office:value-type="float" office:value="16911.93" calcext:value-type="float">
            <text:p>16 911,93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8">
          <table:table-cell table:style-name="cell_11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31323:392</text:p>
          </table:table-cell>
          <table:covered-table-cell/>
          <table:table-cell table:style-name="cell_61_3_leftrighttopbottom" office:value-type="float" office:value="1360902.27" calcext:value-type="float">
            <text:p>1 360 902,27</text:p>
          </table:table-cell>
          <table:table-cell table:style-name="ce394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394" office:value-type="string" calcext:value-type="string">
            <text:p>30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0:020403:4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6:020102:8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0:030309: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0:010311:5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20211:48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0:010311:7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508:61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306:20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40313:25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6:020205:8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60108:6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401:25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1003:10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0:010311:7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0:010311:5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70701:2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0:020403:6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6:020102:8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1:020601:3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90306:16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10206:20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6:020101:3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2:010206:6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10213:6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301:60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20102:20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6:010515:2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6:020205:7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307:28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20102:10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225:2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90306:14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60108:7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50210:2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0:020403:7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7:000000:32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20102:3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0:020102:3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1079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50212:15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1:010401:43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4:030217: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6:020102:3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0:010311:7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1002:3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0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0:020403:7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211:49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40114:1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6:020102:22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1003:10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50308:2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6:020102:12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10407:3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502:1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60108:6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1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10401:43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0:020403:3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60108:6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90201:14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10601:35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50205:16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50212:13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10606:4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6:020102:42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0:010311:7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2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60108:6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0:020403:3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6:020102:8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60402:5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70214: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40108:20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1:010205:2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60108:6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40307:9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0:000000:92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3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7:010203:3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1001:38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7:060206:1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60108:6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107:9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60402:5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307:28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50102:4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60402:5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502:13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4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90306:14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0:010311:7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0:010311:6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6:020102:14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3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107:8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4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40313:14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5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10210:1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6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90306:16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7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8:010411:1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8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0:010311:8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59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90306:16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0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0:000000:197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1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0:010311:8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2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60108:6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3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40322:2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4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1091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0:010311:6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60108:6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6:020102:3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60108:7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6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0:000000:130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0:020403:5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60108:6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60108:6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308:27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10213:6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60108:6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0:010311:5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60108:6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6:020101:2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7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610:28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00000:74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7:010403:1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6:020102:48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90306:16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0:020403:6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0:000000:146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6:020102:42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30504:4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0:000000:81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8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1:020605:5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60108:6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302:86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0:010311:6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5:060202:15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6:020101:3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0:020403:7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0:000000:136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60108:6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60108:6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19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6:020102:5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20317:46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10311:13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107:9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0:020102:2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60703:1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10201:2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0:020102:2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20704:8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0:010305:6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9:000000:14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0:020102:3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6:010522:6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6:020102:3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901:26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1:010401:43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0:020403:4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60108:6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90306:16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3:000000:4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1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0:010311:7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0:000000:913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10213:6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4:020213: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6:020102:20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307:25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10213:6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1:020201:17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9:010107:3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60108:7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2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60108:6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60108:7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0:020403:7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8:010102:4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306:25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60108:6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4:000000:7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60108:6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40313:25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0:020102:3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3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9:010306:12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21003:10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6:020102:26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60108:6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0:020403:5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00000:28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21003:10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0:020403:4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7:050507:1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60114:26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4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60108:6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0:010311:8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30302:1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60108:7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0:010311:6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4:050208:12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0:000000:86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4:050306:4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0:000000:91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1:020605:5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5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8:020210:4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0:010311:8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60108:6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7:050207:2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1:020305:6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50209:34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0:010311:7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6:020102:14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6:020102:30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0:000000:89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6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50102:6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40313:13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1:020605:5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60108:6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9:010303:28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10213:6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8:020507: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0:020102:3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6:020102:6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7:010205:19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7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0:020403:8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4:010301:15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9:010107:8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10305:55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6:060108:6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6:060108:6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0:000000:887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60108:6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8:030301:3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30306:3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8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0:010311:3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60112:3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40313:20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7:020304:6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6:020102:48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90306:16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20211:49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40313:13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0:000000:1467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60108:6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29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0:020403:5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0:000000:87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5:020303:4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0:010311:6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60108:6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0:010311:8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7:010406:7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1:010401:43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7:060203:1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6:020102:45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0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7:020302:9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20211:48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0:010311:6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60108:6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00000:52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00000:77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6:020102:16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70101:8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0:010311:7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0:010311:7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1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0:020403:7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7:010411:5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0:020102:2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60108:6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2:020708:17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6:060108:6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0:010311:5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6:020205:8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40313:21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90306:16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2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21003:3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50304:18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40313:17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2:040313:7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50411:1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0:031104:2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607:4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309:3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30504:3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60108:7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3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20701:68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60108:6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0:010311:3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9:030405:1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90306:16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0:020403:5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8:040410:11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1003:3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307:25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6:020102:42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4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60108:6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10107:5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70712:1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8:030305:2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60108:6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1:030118:6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60108:6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0:010311:5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10213:6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00000:10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5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60108:6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6:020102:40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4:030206:1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2:010302:17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1:010108: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00000:12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60108:7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1:010206:4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40303:5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501:15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6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60108:6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60108:7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9:010307:25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6:020102:42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60108:6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8:010509:10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8:050201:1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6:020102:8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10213:6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5:030501:19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7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6:020102:30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7:020402:13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8:030212:30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7:000000:52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2:040313:20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2:040313:24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10203:4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6:020102:6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20708:21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0:000000:147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8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1:010403:5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10213:4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0:000000:1112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6:020102:30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6:020102:12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20502:25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0:011001:23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7:010211:1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6:020102:4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1:020411: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39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6:020102:20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6:020102:20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3:050212:15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0:010311:5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0:010311:8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7:020303:1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0:020102:3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0:020403:3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40313:14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0:010311:7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0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21003:9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6:060108:6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70803:8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9:010107:4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20317:14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60108:7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8:050308:2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0:010311:7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6:020102:8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6:020102:33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1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2:040313:20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40313:17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0:030403:7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2:040313:24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0:020403:10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6:020102:29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7:010211:2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1:010206:5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0:020403:7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0:010311:6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2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8:020210:2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60108:6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0:020403:5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0:010311:5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30113:47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9:010302:46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60108:6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40301:60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2:090306:13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0:010311:6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8">
          <table:table-cell table:style-name="cell_43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80304:1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30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0F0DDFB83873BFDB95190C500E90BF8F165C8D6F8798D70AF53D855A08FF3C7751D370FC5E7ACB7304C97043B7471155F3A36CCD45B7A3D6E775229E13267D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87"/>
          <table:table-cell table:style-name="ce387" table:number-columns-spanned="2" table:number-rows-spanned="1"/>
          <table:covered-table-cell table:style-name="ce387"/>
          <table:table-cell table:style-name="ce387"/>
          <table:table-cell table:style-name="ce387" table:number-columns-spanned="2" table:number-rows-spanned="1"/>
          <table:covered-table-cell table:style-name="ce387"/>
          <table:table-cell table:style-name="ce387"/>
        </table:table-row>
        <table:table-row table:style-name="ro10">
          <table:table-cell table:style-name="ce388" office:value-type="string" calcext:value-type="string" table:number-columns-spanned="2" table:number-rows-spanned="1">
            <text:p>Заместитель директора</text:p>
          </table:table-cell>
          <table:covered-table-cell table:style-name="ce388"/>
          <table:table-cell table:style-name="ce387"/>
          <table:table-cell table:style-name="cell_67_bottom"/>
          <table:table-cell table:style-name="ce387"/>
          <table:table-cell table:style-name="ce388" office:value-type="string" calcext:value-type="string" table:number-columns-spanned="2" table:number-rows-spanned="1">
            <text:p>Сысина Т. Н.</text:p>
          </table:table-cell>
          <table:covered-table-cell table:style-name="ce388"/>
        </table:table-row>
        <table:table-row table:style-name="ro10">
          <table:table-cell table:style-name="ce38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87"/>
          <table:table-cell table:style-name="ce387"/>
          <table:table-cell table:style-name="ce450" office:value-type="string" calcext:value-type="string">
            <text:p>(подпись) </text:p>
          </table:table-cell>
          <table:table-cell table:style-name="ce387"/>
          <table:table-cell table:style-name="ce45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37</number:text>
    </number:number-style>
    <number:number-style style:name="N108">
      <number:text>38</number:text>
    </number:number-style>
    <number:number-style style:name="N109">
      <number:text>39</number:text>
    </number:number-style>
    <number:number-style style:name="N110">
      <number:text>40</number:text>
    </number:number-style>
    <number:number-style style:name="N111">
      <number:text>41</number:text>
    </number:number-style>
    <number:number-style style:name="N112">
      <number:text>42</number:text>
    </number:number-style>
    <number:number-style style:name="N113">
      <number:text>43</number:text>
    </number:number-style>
    <number:number-style style:name="N114">
      <number:text>44</number:text>
    </number:number-style>
    <number:number-style style:name="N115">
      <number:text>45</number:text>
    </number:number-style>
    <number:number-style style:name="N116">
      <number:text>46</number:text>
    </number:number-style>
    <number:number-style style:name="N117">
      <number:text>47</number:text>
    </number:number-style>
    <number:number-style style:name="N118">
      <number:text>48</number:text>
    </number:number-style>
    <number:number-style style:name="N119">
      <number:text>49</number:text>
    </number:number-style>
    <number:number-style style:name="N120">
      <number:text>50</number:text>
    </number:number-style>
    <number:number-style style:name="N121">
      <number:text>51</number:text>
    </number:number-style>
    <number:number-style style:name="N122">
      <number:text>52</number:text>
    </number:number-style>
    <number:number-style style:name="N123">
      <number:text>53</number:text>
    </number:number-style>
    <number:number-style style:name="N124">
      <number:text>54</number:text>
    </number:number-style>
    <number:number-style style:name="N125">
      <number:text>55</number:text>
    </number:number-style>
    <number:number-style style:name="N126">
      <number:text>56</number:text>
    </number:number-style>
    <number:number-style style:name="N127">
      <number:text>1</number:text>
    </number:number-style>
    <number:number-style style:name="N128">
      <number:text>882 179,89</number:text>
    </number:number-style>
    <number:number-style style:name="N129">
      <number:text>57</number:text>
    </number:number-style>
    <number:number-style style:name="N130">
      <number:text>58</number:text>
    </number:number-style>
    <number:number-style style:name="N131">
      <number:text>59</number:text>
    </number:number-style>
    <number:number-style style:name="N132">
      <number:text>60</number:text>
    </number:number-style>
    <number:number-style style:name="N133">
      <number:text>61</number:text>
    </number:number-style>
    <number:number-style style:name="N134">
      <number:text>62</number:text>
    </number:number-style>
    <number:number-style style:name="N135">
      <number:text>63</number:text>
    </number:number-style>
    <number:number-style style:name="N136">
      <number:text>64</number:text>
    </number:number-style>
    <number:number-style style:name="N137">
      <number:text>65</number:text>
    </number:number-style>
    <number:number-style style:name="N138">
      <number:text>66</number:text>
    </number:number-style>
    <number:number-style style:name="N139">
      <number:text>2</number:text>
    </number:number-style>
    <number:number-style style:name="N140">
      <number:text>72 123,21</number:text>
    </number:number-style>
    <number:number-style style:name="N141">
      <number:text>67</number:text>
    </number:number-style>
    <number:number-style style:name="N142">
      <number:text>68</number:text>
    </number:number-style>
    <number:number-style style:name="N143">
      <number:text>69</number:text>
    </number:number-style>
    <number:number-style style:name="N144">
      <number:text>70</number:text>
    </number:number-style>
    <number:number-style style:name="N145">
      <number:text>71</number:text>
    </number:number-style>
    <number:number-style style:name="N146">
      <number:text>72</number:text>
    </number:number-style>
    <number:number-style style:name="N147">
      <number:text>73</number:text>
    </number:number-style>
    <number:number-style style:name="N148">
      <number:text>74</number:text>
    </number:number-style>
    <number:number-style style:name="N149">
      <number:text>75</number:text>
    </number:number-style>
    <number:number-style style:name="N150">
      <number:text>76</number:text>
    </number:number-style>
    <number:number-style style:name="N151">
      <number:text>3</number:text>
    </number:number-style>
    <number:number-style style:name="N152">
      <number:text>5 350 648,91</number:text>
    </number:number-style>
    <number:number-style style:name="N153">
      <number:text>77</number:text>
    </number:number-style>
    <number:number-style style:name="N154">
      <number:text>78</number:text>
    </number:number-style>
    <number:number-style style:name="N155">
      <number:text>79</number:text>
    </number:number-style>
    <number:number-style style:name="N156">
      <number:text>80</number:text>
    </number:number-style>
    <number:number-style style:name="N157">
      <number:text>81</number:text>
    </number:number-style>
    <number:number-style style:name="N158">
      <number:text>82</number:text>
    </number:number-style>
    <number:number-style style:name="N159">
      <number:text>83</number:text>
    </number:number-style>
    <number:number-style style:name="N160">
      <number:text>84</number:text>
    </number:number-style>
    <number:number-style style:name="N161">
      <number:text>85</number:text>
    </number:number-style>
    <number:number-style style:name="N162">
      <number:text>86</number:text>
    </number:number-style>
    <number:number-style style:name="N163">
      <number:text>4</number:text>
    </number:number-style>
    <number:number-style style:name="N164">
      <number:text>208 725,01</number:text>
    </number:number-style>
    <number:number-style style:name="N165">
      <number:text>87</number:text>
    </number:number-style>
    <number:number-style style:name="N166">
      <number:text>88</number:text>
    </number:number-style>
    <number:number-style style:name="N167">
      <number:text>89</number:text>
    </number:number-style>
    <number:number-style style:name="N168">
      <number:text>90</number:text>
    </number:number-style>
    <number:number-style style:name="N169">
      <number:text>91</number:text>
    </number:number-style>
    <number:number-style style:name="N170">
      <number:text>92</number:text>
    </number:number-style>
    <number:number-style style:name="N171">
      <number:text>93</number:text>
    </number:number-style>
    <number:number-style style:name="N172">
      <number:text>94</number:text>
    </number:number-style>
    <number:number-style style:name="N173">
      <number:text>95</number:text>
    </number:number-style>
    <number:number-style style:name="N174">
      <number:text>96</number:text>
    </number:number-style>
    <number:number-style style:name="N175">
      <number:text>5</number:text>
    </number:number-style>
    <number:number-style style:name="N176">
      <number:text>28 186,55</number:text>
    </number:number-style>
    <number:number-style style:name="N177">
      <number:text>97</number:text>
    </number:number-style>
    <number:number-style style:name="N178">
      <number:text>98</number:text>
    </number:number-style>
    <number:number-style style:name="N179">
      <number:text>99</number:text>
    </number:number-style>
    <number:number-style style:name="N180">
      <number:text>100</number:text>
    </number:number-style>
    <number:number-style style:name="N181">
      <number:text>101</number:text>
    </number:number-style>
    <number:number-style style:name="N182">
      <number:text>102</number:text>
    </number:number-style>
    <number:number-style style:name="N183">
      <number:text>103</number:text>
    </number:number-style>
    <number:number-style style:name="N184">
      <number:text>104</number:text>
    </number:number-style>
    <number:number-style style:name="N185">
      <number:text>105</number:text>
    </number:number-style>
    <number:number-style style:name="N186">
      <number:text>106</number:text>
    </number:number-style>
    <number:number-style style:name="N187">
      <number:text>6</number:text>
    </number:number-style>
    <number:number-style style:name="N188">
      <number:text>406 995,49</number:text>
    </number:number-style>
    <number:number-style style:name="N189">
      <number:text>107</number:text>
    </number:number-style>
    <number:number-style style:name="N190">
      <number:text>108</number:text>
    </number:number-style>
    <number:number-style style:name="N191">
      <number:text>109</number:text>
    </number:number-style>
    <number:number-style style:name="N192">
      <number:text>110</number:text>
    </number:number-style>
    <number:number-style style:name="N193">
      <number:text>111</number:text>
    </number:number-style>
    <number:number-style style:name="N194">
      <number:text>112</number:text>
    </number:number-style>
    <number:number-style style:name="N195">
      <number:text>113</number:text>
    </number:number-style>
    <number:number-style style:name="N196">
      <number:text>114</number:text>
    </number:number-style>
    <number:number-style style:name="N197">
      <number:text>115</number:text>
    </number:number-style>
    <number:number-style style:name="N198">
      <number:text>116</number:text>
    </number:number-style>
    <number:number-style style:name="N199">
      <number:text>7</number:text>
    </number:number-style>
    <number:number-style style:name="N200">
      <number:text>469 925,76</number:text>
    </number:number-style>
    <number:number-style style:name="N201">
      <number:text>117</number:text>
    </number:number-style>
    <number:number-style style:name="N202">
      <number:text>118</number:text>
    </number:number-style>
    <number:number-style style:name="N203">
      <number:text>119</number:text>
    </number:number-style>
    <number:number-style style:name="N204">
      <number:text>120</number:text>
    </number:number-style>
    <number:number-style style:name="N205">
      <number:text>121</number:text>
    </number:number-style>
    <number:number-style style:name="N206">
      <number:text>122</number:text>
    </number:number-style>
    <number:number-style style:name="N207">
      <number:text>123</number:text>
    </number:number-style>
    <number:number-style style:name="N208">
      <number:text>124</number:text>
    </number:number-style>
    <number:number-style style:name="N209">
      <number:text>125</number:text>
    </number:number-style>
    <number:number-style style:name="N210">
      <number:text>126</number:text>
    </number:number-style>
    <number:number-style style:name="N211">
      <number:text>8</number:text>
    </number:number-style>
    <number:number-style style:name="N212">
      <number:text>451 319,05</number:text>
    </number:number-style>
    <number:number-style style:name="N213">
      <number:text>127</number:text>
    </number:number-style>
    <number:number-style style:name="N214">
      <number:text>128</number:text>
    </number:number-style>
    <number:number-style style:name="N215">
      <number:text>129</number:text>
    </number:number-style>
    <number:number-style style:name="N216">
      <number:text>130</number:text>
    </number:number-style>
    <number:number-style style:name="N217">
      <number:text>131</number:text>
    </number:number-style>
    <number:number-style style:name="N218">
      <number:text>132</number:text>
    </number:number-style>
    <number:number-style style:name="N219">
      <number:text>133</number:text>
    </number:number-style>
    <number:number-style style:name="N220">
      <number:text>134</number:text>
    </number:number-style>
    <number:number-style style:name="N221">
      <number:text>135</number:text>
    </number:number-style>
    <number:number-style style:name="N222">
      <number:text>136</number:text>
    </number:number-style>
    <number:number-style style:name="N223">
      <number:text>9</number:text>
    </number:number-style>
    <number:number-style style:name="N224">
      <number:text>947 701,49</number:text>
    </number:number-style>
    <number:number-style style:name="N225">
      <number:text>137</number:text>
    </number:number-style>
    <number:number-style style:name="N226">
      <number:text>138</number:text>
    </number:number-style>
    <number:number-style style:name="N227">
      <number:text>139</number:text>
    </number:number-style>
    <number:number-style style:name="N228">
      <number:text>140</number:text>
    </number:number-style>
    <number:number-style style:name="N229">
      <number:text>141</number:text>
    </number:number-style>
    <number:number-style style:name="N230">
      <number:text>142</number:text>
    </number:number-style>
    <number:number-style style:name="N231">
      <number:text>143</number:text>
    </number:number-style>
    <number:number-style style:name="N232">
      <number:text>144</number:text>
    </number:number-style>
    <number:number-style style:name="N233">
      <number:text>145</number:text>
    </number:number-style>
    <number:number-style style:name="N234">
      <number:text>146</number:text>
    </number:number-style>
    <number:number-style style:name="N235">
      <number:text>10</number:text>
    </number:number-style>
    <number:number-style style:name="N236">
      <number:text>6 865,95</number:text>
    </number:number-style>
    <number:number-style style:name="N237">
      <number:text>147</number:text>
    </number:number-style>
    <number:number-style style:name="N238">
      <number:text>148</number:text>
    </number:number-style>
    <number:number-style style:name="N239">
      <number:text>149</number:text>
    </number:number-style>
    <number:number-style style:name="N240">
      <number:text>150</number:text>
    </number:number-style>
    <number:number-style style:name="N241">
      <number:text>151</number:text>
    </number:number-style>
    <number:number-style style:name="N242">
      <number:text>152</number:text>
    </number:number-style>
    <number:number-style style:name="N243">
      <number:text>153</number:text>
    </number:number-style>
    <number:number-style style:name="N244">
      <number:text>154</number:text>
    </number:number-style>
    <number:number-style style:name="N245">
      <number:text>155</number:text>
    </number:number-style>
    <number:number-style style:name="N246">
      <number:text>156</number:text>
    </number:number-style>
    <number:number-style style:name="N247">
      <number:text>11</number:text>
    </number:number-style>
    <number:number-style style:name="N248">
      <number:text>183 782,63</number:text>
    </number:number-style>
    <number:number-style style:name="N249">
      <number:text>157</number:text>
    </number:number-style>
    <number:number-style style:name="N250">
      <number:text>158</number:text>
    </number:number-style>
    <number:number-style style:name="N251">
      <number:text>159</number:text>
    </number:number-style>
    <number:number-style style:name="N252">
      <number:text>160</number:text>
    </number:number-style>
    <number:number-style style:name="N253">
      <number:text>161</number:text>
    </number:number-style>
    <number:number-style style:name="N254">
      <number:text>162</number:text>
    </number:number-style>
    <number:number-style style:name="N255">
      <number:text>163</number:text>
    </number:number-style>
    <number:number-style style:name="N256">
      <number:text>164</number:text>
    </number:number-style>
    <number:number-style style:name="N257">
      <number:text>165</number:text>
    </number:number-style>
    <number:number-style style:name="N258">
      <number:text>166</number:text>
    </number:number-style>
    <number:number-style style:name="N259">
      <number:text>12</number:text>
    </number:number-style>
    <number:number-style style:name="N260">
      <number:text>3 788 178,22</number:text>
    </number:number-style>
    <number:number-style style:name="N261">
      <number:text>167</number:text>
    </number:number-style>
    <number:number-style style:name="N262">
      <number:text>168</number:text>
    </number:number-style>
    <number:number-style style:name="N263">
      <number:text>169</number:text>
    </number:number-style>
    <number:number-style style:name="N264">
      <number:text>170</number:text>
    </number:number-style>
    <number:number-style style:name="N265">
      <number:text>171</number:text>
    </number:number-style>
    <number:number-style style:name="N266">
      <number:text>172</number:text>
    </number:number-style>
    <number:number-style style:name="N267">
      <number:text>173</number:text>
    </number:number-style>
    <number:number-style style:name="N268">
      <number:text>174</number:text>
    </number:number-style>
    <number:number-style style:name="N269">
      <number:text>175</number:text>
    </number:number-style>
    <number:number-style style:name="N270">
      <number:text>176</number:text>
    </number:number-style>
    <number:number-style style:name="N271">
      <number:text>13</number:text>
    </number:number-style>
    <number:number-style style:name="N272">
      <number:text>1 131 251,82</number:text>
    </number:number-style>
    <number:number-style style:name="N273">
      <number:text>177</number:text>
    </number:number-style>
    <number:number-style style:name="N274">
      <number:text>178</number:text>
    </number:number-style>
    <number:number-style style:name="N275">
      <number:text>179</number:text>
    </number:number-style>
    <number:number-style style:name="N276">
      <number:text>180</number:text>
    </number:number-style>
    <number:number-style style:name="N277">
      <number:text>181</number:text>
    </number:number-style>
    <number:number-style style:name="N278">
      <number:text>182</number:text>
    </number:number-style>
    <number:number-style style:name="N279">
      <number:text>183</number:text>
    </number:number-style>
    <number:number-style style:name="N280">
      <number:text>184</number:text>
    </number:number-style>
    <number:number-style style:name="N281">
      <number:text>185</number:text>
    </number:number-style>
    <number:number-style style:name="N282">
      <number:text>186</number:text>
    </number:number-style>
    <number:number-style style:name="N283">
      <number:text>14</number:text>
    </number:number-style>
    <number:number-style style:name="N284">
      <number:text>242 833,97</number:text>
    </number:number-style>
    <number:number-style style:name="N285">
      <number:text>187</number:text>
    </number:number-style>
    <number:number-style style:name="N286">
      <number:text>188</number:text>
    </number:number-style>
    <number:number-style style:name="N287">
      <number:text>189</number:text>
    </number:number-style>
    <number:number-style style:name="N288">
      <number:text>190</number:text>
    </number:number-style>
    <number:number-style style:name="N289">
      <number:text>191</number:text>
    </number:number-style>
    <number:number-style style:name="N290">
      <number:text>192</number:text>
    </number:number-style>
    <number:number-style style:name="N291">
      <number:text>193</number:text>
    </number:number-style>
    <number:number-style style:name="N292">
      <number:text>194</number:text>
    </number:number-style>
    <number:number-style style:name="N293">
      <number:text>195</number:text>
    </number:number-style>
    <number:number-style style:name="N294">
      <number:text>196</number:text>
    </number:number-style>
    <number:number-style style:name="N295">
      <number:text>15</number:text>
    </number:number-style>
    <number:number-style style:name="N296">
      <number:text>1 117 375,68</number:text>
    </number:number-style>
    <number:number-style style:name="N297">
      <number:text>197</number:text>
    </number:number-style>
    <number:number-style style:name="N298">
      <number:text>198</number:text>
    </number:number-style>
    <number:number-style style:name="N299">
      <number:text>199</number:text>
    </number:number-style>
    <number:number-style style:name="N300">
      <number:text>200</number:text>
    </number:number-style>
    <number:number-style style:name="N301">
      <number:text>201</number:text>
    </number:number-style>
    <number:number-style style:name="N302">
      <number:text>202</number:text>
    </number:number-style>
    <number:number-style style:name="N303">
      <number:text>203</number:text>
    </number:number-style>
    <number:number-style style:name="N304">
      <number:text>204</number:text>
    </number:number-style>
    <number:number-style style:name="N305">
      <number:text>205</number:text>
    </number:number-style>
    <number:number-style style:name="N306">
      <number:text>206</number:text>
    </number:number-style>
    <number:number-style style:name="N307">
      <number:text>16</number:text>
    </number:number-style>
    <number:number-style style:name="N308">
      <number:text>1 564 038,68</number:text>
    </number:number-style>
    <number:number-style style:name="N309">
      <number:text>207</number:text>
    </number:number-style>
    <number:number-style style:name="N310">
      <number:text>208</number:text>
    </number:number-style>
    <number:number-style style:name="N311">
      <number:text>209</number:text>
    </number:number-style>
    <number:number-style style:name="N312">
      <number:text>210</number:text>
    </number:number-style>
    <number:number-style style:name="N313">
      <number:text>211</number:text>
    </number:number-style>
    <number:number-style style:name="N314">
      <number:text>212</number:text>
    </number:number-style>
    <number:number-style style:name="N315">
      <number:text>213</number:text>
    </number:number-style>
    <number:number-style style:name="N316">
      <number:text>214</number:text>
    </number:number-style>
    <number:number-style style:name="N317">
      <number:text>215</number:text>
    </number:number-style>
    <number:number-style style:name="N318">
      <number:text>216</number:text>
    </number:number-style>
    <number:number-style style:name="N319">
      <number:text>17</number:text>
    </number:number-style>
    <number:number-style style:name="N320">
      <number:text>2 414 350,70</number:text>
    </number:number-style>
    <number:number-style style:name="N321">
      <number:text>217</number:text>
    </number:number-style>
    <number:number-style style:name="N322">
      <number:text>218</number:text>
    </number:number-style>
    <number:number-style style:name="N323">
      <number:text>219</number:text>
    </number:number-style>
    <number:number-style style:name="N324">
      <number:text>220</number:text>
    </number:number-style>
    <number:number-style style:name="N325">
      <number:text>221</number:text>
    </number:number-style>
    <number:number-style style:name="N326">
      <number:text>222</number:text>
    </number:number-style>
    <number:number-style style:name="N327">
      <number:text>223</number:text>
    </number:number-style>
    <number:number-style style:name="N328">
      <number:text>224</number:text>
    </number:number-style>
    <number:number-style style:name="N329">
      <number:text>225</number:text>
    </number:number-style>
    <number:number-style style:name="N330">
      <number:text>226</number:text>
    </number:number-style>
    <number:number-style style:name="N331">
      <number:text>18</number:text>
    </number:number-style>
    <number:number-style style:name="N332">
      <number:text>275 951,21</number:text>
    </number:number-style>
    <number:number-style style:name="N333">
      <number:text>227</number:text>
    </number:number-style>
    <number:number-style style:name="N334">
      <number:text>228</number:text>
    </number:number-style>
    <number:number-style style:name="N335">
      <number:text>229</number:text>
    </number:number-style>
    <number:number-style style:name="N336">
      <number:text>230</number:text>
    </number:number-style>
    <number:number-style style:name="N337">
      <number:text>231</number:text>
    </number:number-style>
    <number:number-style style:name="N338">
      <number:text>232</number:text>
    </number:number-style>
    <number:number-style style:name="N339">
      <number:text>233</number:text>
    </number:number-style>
    <number:number-style style:name="N340">
      <number:text>234</number:text>
    </number:number-style>
    <number:number-style style:name="N341">
      <number:text>235</number:text>
    </number:number-style>
    <number:number-style style:name="N342">
      <number:text>236</number:text>
    </number:number-style>
    <number:number-style style:name="N343">
      <number:text>19</number:text>
    </number:number-style>
    <number:number-style style:name="N344">
      <number:text>481 234,14</number:text>
    </number:number-style>
    <number:number-style style:name="N345">
      <number:text>237</number:text>
    </number:number-style>
    <number:number-style style:name="N346">
      <number:text>238</number:text>
    </number:number-style>
    <number:number-style style:name="N347">
      <number:text>239</number:text>
    </number:number-style>
    <number:number-style style:name="N348">
      <number:text>240</number:text>
    </number:number-style>
    <number:number-style style:name="N349">
      <number:text>241</number:text>
    </number:number-style>
    <number:number-style style:name="N350">
      <number:text>242</number:text>
    </number:number-style>
    <number:number-style style:name="N351">
      <number:text>243</number:text>
    </number:number-style>
    <number:number-style style:name="N352">
      <number:text>244</number:text>
    </number:number-style>
    <number:number-style style:name="N353">
      <number:text>245</number:text>
    </number:number-style>
    <number:number-style style:name="N354">
      <number:text>246</number:text>
    </number:number-style>
    <number:number-style style:name="N355">
      <number:text>20</number:text>
    </number:number-style>
    <number:number-style style:name="N356">
      <number:text>31 005,20</number:text>
    </number:number-style>
    <number:number-style style:name="N357">
      <number:text>247</number:text>
    </number:number-style>
    <number:number-style style:name="N358">
      <number:text>248</number:text>
    </number:number-style>
    <number:number-style style:name="N359">
      <number:text>249</number:text>
    </number:number-style>
    <number:number-style style:name="N360">
      <number:text>250</number:text>
    </number:number-style>
    <number:number-style style:name="N361">
      <number:text>251</number:text>
    </number:number-style>
    <number:number-style style:name="N362">
      <number:text>252</number:text>
    </number:number-style>
    <number:number-style style:name="N363">
      <number:text>253</number:text>
    </number:number-style>
    <number:number-style style:name="N364">
      <number:text>254</number:text>
    </number:number-style>
    <number:number-style style:name="N365">
      <number:text>255</number:text>
    </number:number-style>
    <number:number-style style:name="N366">
      <number:text>256</number:text>
    </number:number-style>
    <number:number-style style:name="N367">
      <number:text>21</number:text>
    </number:number-style>
    <number:number-style style:name="N368">
      <number:text>491 852,06</number:text>
    </number:number-style>
    <number:number-style style:name="N369">
      <number:text>257</number:text>
    </number:number-style>
    <number:number-style style:name="N370">
      <number:text>258</number:text>
    </number:number-style>
    <number:number-style style:name="N371">
      <number:text>259</number:text>
    </number:number-style>
    <number:number-style style:name="N372">
      <number:text>260</number:text>
    </number:number-style>
    <number:number-style style:name="N373">
      <number:text>261</number:text>
    </number:number-style>
    <number:number-style style:name="N374">
      <number:text>262</number:text>
    </number:number-style>
    <number:number-style style:name="N375">
      <number:text>263</number:text>
    </number:number-style>
    <number:number-style style:name="N376">
      <number:text>264</number:text>
    </number:number-style>
    <number:number-style style:name="N377">
      <number:text>265</number:text>
    </number:number-style>
    <number:number-style style:name="N378">
      <number:text>266</number:text>
    </number:number-style>
    <number:number-style style:name="N379">
      <number:text>22</number:text>
    </number:number-style>
    <number:number-style style:name="N380">
      <number:text>1 364 933,51</number:text>
    </number:number-style>
    <number:number-style style:name="N381">
      <number:text>267</number:text>
    </number:number-style>
    <number:number-style style:name="N382">
      <number:text>268</number:text>
    </number:number-style>
    <number:number-style style:name="N383">
      <number:text>269</number:text>
    </number:number-style>
    <number:number-style style:name="N384">
      <number:text>270</number:text>
    </number:number-style>
    <number:number-style style:name="N385">
      <number:text>271</number:text>
    </number:number-style>
    <number:number-style style:name="N386">
      <number:text>272</number:text>
    </number:number-style>
    <number:number-style style:name="N387">
      <number:text>273</number:text>
    </number:number-style>
    <number:number-style style:name="N388">
      <number:text>274</number:text>
    </number:number-style>
    <number:number-style style:name="N389">
      <number:text>275</number:text>
    </number:number-style>
    <number:number-style style:name="N390">
      <number:text>276</number:text>
    </number:number-style>
    <number:number-style style:name="N391">
      <number:text>23</number:text>
    </number:number-style>
    <number:number-style style:name="N392">
      <number:text>162 062,91</number:text>
    </number:number-style>
    <number:number-style style:name="N393">
      <number:text>277</number:text>
    </number:number-style>
    <number:number-style style:name="N394">
      <number:text>278</number:text>
    </number:number-style>
    <number:number-style style:name="N395">
      <number:text>279</number:text>
    </number:number-style>
    <number:number-style style:name="N396">
      <number:text>280</number:text>
    </number:number-style>
    <number:number-style style:name="N397">
      <number:text>281</number:text>
    </number:number-style>
    <number:number-style style:name="N398">
      <number:text>282</number:text>
    </number:number-style>
    <number:number-style style:name="N399">
      <number:text>283</number:text>
    </number:number-style>
    <number:number-style style:name="N400">
      <number:text>284</number:text>
    </number:number-style>
    <number:number-style style:name="N401">
      <number:text>285</number:text>
    </number:number-style>
    <number:number-style style:name="N402">
      <number:text>286</number:text>
    </number:number-style>
    <number:number-style style:name="N403">
      <number:text>24</number:text>
    </number:number-style>
    <number:number-style style:name="N404">
      <number:text>679 368,12</number:text>
    </number:number-style>
    <number:number-style style:name="N405">
      <number:text>287</number:text>
    </number:number-style>
    <number:number-style style:name="N406">
      <number:text>288</number:text>
    </number:number-style>
    <number:number-style style:name="N407">
      <number:text>289</number:text>
    </number:number-style>
    <number:number-style style:name="N408">
      <number:text>290</number:text>
    </number:number-style>
    <number:number-style style:name="N409">
      <number:text>291</number:text>
    </number:number-style>
    <number:number-style style:name="N410">
      <number:text>292</number:text>
    </number:number-style>
    <number:number-style style:name="N411">
      <number:text>293</number:text>
    </number:number-style>
    <number:number-style style:name="N412">
      <number:text>294</number:text>
    </number:number-style>
    <number:number-style style:name="N413">
      <number:text>295</number:text>
    </number:number-style>
    <number:number-style style:name="N414">
      <number:text>296</number:text>
    </number:number-style>
    <number:number-style style:name="N415">
      <number:text>25</number:text>
    </number:number-style>
    <number:number-style style:name="N416">
      <number:text>28 909,28</number:text>
    </number:number-style>
    <number:number-style style:name="N417">
      <number:text>297</number:text>
    </number:number-style>
    <number:number-style style:name="N418">
      <number:text>298</number:text>
    </number:number-style>
    <number:number-style style:name="N419">
      <number:text>299</number:text>
    </number:number-style>
    <number:number-style style:name="N420">
      <number:text>300</number:text>
    </number:number-style>
    <number:number-style style:name="N421">
      <number:text>301</number:text>
    </number:number-style>
    <number:number-style style:name="N422">
      <number:text>302</number:text>
    </number:number-style>
    <number:number-style style:name="N423">
      <number:text>303</number:text>
    </number:number-style>
    <number:number-style style:name="N424">
      <number:text>304</number:text>
    </number:number-style>
    <number:number-style style:name="N425">
      <number:text>305</number:text>
    </number:number-style>
    <number:number-style style:name="N426">
      <number:text>306</number:text>
    </number:number-style>
    <number:number-style style:name="N427">
      <number:text>26</number:text>
    </number:number-style>
    <number:number-style style:name="N428">
      <number:text>47 881,00</number:text>
    </number:number-style>
    <number:number-style style:name="N429">
      <number:text>307</number:text>
    </number:number-style>
    <number:number-style style:name="N430">
      <number:text>308</number:text>
    </number:number-style>
    <number:number-style style:name="N431">
      <number:text>309</number:text>
    </number:number-style>
    <number:number-style style:name="N432">
      <number:text>310</number:text>
    </number:number-style>
    <number:number-style style:name="N433">
      <number:text>311</number:text>
    </number:number-style>
    <number:number-style style:name="N434">
      <number:text>312</number:text>
    </number:number-style>
    <number:number-style style:name="N435">
      <number:text>313</number:text>
    </number:number-style>
    <number:number-style style:name="N436">
      <number:text>314</number:text>
    </number:number-style>
    <number:number-style style:name="N437">
      <number:text>315</number:text>
    </number:number-style>
    <number:number-style style:name="N438">
      <number:text>316</number:text>
    </number:number-style>
    <number:number-style style:name="N439">
      <number:text>27</number:text>
    </number:number-style>
    <number:number-style style:name="N440">
      <number:text>208 085,85</number:text>
    </number:number-style>
    <number:number-style style:name="N441">
      <number:text>317</number:text>
    </number:number-style>
    <number:number-style style:name="N442">
      <number:text>318</number:text>
    </number:number-style>
    <number:number-style style:name="N443">
      <number:text>319</number:text>
    </number:number-style>
    <number:number-style style:name="N444">
      <number:text>320</number:text>
    </number:number-style>
    <number:number-style style:name="N445">
      <number:text>321</number:text>
    </number:number-style>
    <number:number-style style:name="N446">
      <number:text>322</number:text>
    </number:number-style>
    <number:number-style style:name="N447">
      <number:text>323</number:text>
    </number:number-style>
    <number:number-style style:name="N448">
      <number:text>324</number:text>
    </number:number-style>
    <number:number-style style:name="N449">
      <number:text>325</number:text>
    </number:number-style>
    <number:number-style style:name="N450">
      <number:text>326</number:text>
    </number:number-style>
    <number:number-style style:name="N451">
      <number:text>28</number:text>
    </number:number-style>
    <number:number-style style:name="N452">
      <number:text>2 988 956,33</number:text>
    </number:number-style>
    <number:number-style style:name="N453">
      <number:text>327</number:text>
    </number:number-style>
    <number:number-style style:name="N454">
      <number:text>328</number:text>
    </number:number-style>
    <number:number-style style:name="N455">
      <number:text>329</number:text>
    </number:number-style>
    <number:number-style style:name="N456">
      <number:text>330</number:text>
    </number:number-style>
    <number:number-style style:name="N457">
      <number:text>331</number:text>
    </number:number-style>
    <number:number-style style:name="N458">
      <number:text>332</number:text>
    </number:number-style>
    <number:number-style style:name="N459">
      <number:text>333</number:text>
    </number:number-style>
    <number:number-style style:name="N460">
      <number:text>334</number:text>
    </number:number-style>
    <number:number-style style:name="N461">
      <number:text>335</number:text>
    </number:number-style>
    <number:number-style style:name="N462">
      <number:text>336</number:text>
    </number:number-style>
    <number:number-style style:name="N463">
      <number:text>29</number:text>
    </number:number-style>
    <number:number-style style:name="N464">
      <number:text>657 758,43</number:text>
    </number:number-style>
    <number:number-style style:name="N465">
      <number:text>337</number:text>
    </number:number-style>
    <number:number-style style:name="N466">
      <number:text>338</number:text>
    </number:number-style>
    <number:number-style style:name="N467">
      <number:text>339</number:text>
    </number:number-style>
    <number:number-style style:name="N468">
      <number:text>340</number:text>
    </number:number-style>
    <number:number-style style:name="N469">
      <number:text>341</number:text>
    </number:number-style>
    <number:number-style style:name="N470">
      <number:text>342</number:text>
    </number:number-style>
    <number:number-style style:name="N471">
      <number:text>343</number:text>
    </number:number-style>
    <number:number-style style:name="N472">
      <number:text>344</number:text>
    </number:number-style>
    <number:number-style style:name="N473">
      <number:text>345</number:text>
    </number:number-style>
    <number:number-style style:name="N474">
      <number:text>346</number:text>
    </number:number-style>
    <number:number-style style:name="N475">
      <number:text>30</number:text>
    </number:number-style>
    <number:number-style style:name="N476">
      <number:text>25 367,89</number:text>
    </number:number-style>
    <number:number-style style:name="N477">
      <number:text>347</number:text>
    </number:number-style>
    <number:number-style style:name="N478">
      <number:text>348</number:text>
    </number:number-style>
    <number:number-style style:name="N479">
      <number:text>349</number:text>
    </number:number-style>
    <number:number-style style:name="N480">
      <number:text>350</number:text>
    </number:number-style>
    <number:number-style style:name="N481">
      <number:text>351</number:text>
    </number:number-style>
    <number:number-style style:name="N482">
      <number:text>352</number:text>
    </number:number-style>
    <number:number-style style:name="N483">
      <number:text>353</number:text>
    </number:number-style>
    <number:number-style style:name="N484">
      <number:text>354</number:text>
    </number:number-style>
    <number:number-style style:name="N485">
      <number:text>355</number:text>
    </number:number-style>
    <number:number-style style:name="N486">
      <number:text>356</number:text>
    </number:number-style>
    <number:number-style style:name="N487">
      <number:text>31</number:text>
    </number:number-style>
    <number:number-style style:name="N488">
      <number:text>921 834,03</number:text>
    </number:number-style>
    <number:number-style style:name="N489">
      <number:text>357</number:text>
    </number:number-style>
    <number:number-style style:name="N490">
      <number:text>358</number:text>
    </number:number-style>
    <number:number-style style:name="N491">
      <number:text>359</number:text>
    </number:number-style>
    <number:number-style style:name="N492">
      <number:text>360</number:text>
    </number:number-style>
    <number:number-style style:name="N493">
      <number:text>361</number:text>
    </number:number-style>
    <number:number-style style:name="N494">
      <number:text>362</number:text>
    </number:number-style>
    <number:number-style style:name="N495">
      <number:text>363</number:text>
    </number:number-style>
    <number:number-style style:name="N496">
      <number:text>364</number:text>
    </number:number-style>
    <number:number-style style:name="N497">
      <number:text>365</number:text>
    </number:number-style>
    <number:number-style style:name="N498">
      <number:text>366</number:text>
    </number:number-style>
    <number:number-style style:name="N499">
      <number:text>32</number:text>
    </number:number-style>
    <number:number-style style:name="N500">
      <number:text>763 435,28</number:text>
    </number:number-style>
    <number:number-style style:name="N501">
      <number:text>367</number:text>
    </number:number-style>
    <number:number-style style:name="N502">
      <number:text>368</number:text>
    </number:number-style>
    <number:number-style style:name="N503">
      <number:text>369</number:text>
    </number:number-style>
    <number:number-style style:name="N504">
      <number:text>370</number:text>
    </number:number-style>
    <number:number-style style:name="N505">
      <number:text>371</number:text>
    </number:number-style>
    <number:number-style style:name="N506">
      <number:text>372</number:text>
    </number:number-style>
    <number:number-style style:name="N507">
      <number:text>373</number:text>
    </number:number-style>
    <number:number-style style:name="N508">
      <number:text>374</number:text>
    </number:number-style>
    <number:number-style style:name="N509">
      <number:text>375</number:text>
    </number:number-style>
    <number:number-style style:name="N510">
      <number:text>376</number:text>
    </number:number-style>
    <number:number-style style:name="N511">
      <number:text>33</number:text>
    </number:number-style>
    <number:number-style style:name="N512">
      <number:text>19 983,54</number:text>
    </number:number-style>
    <number:number-style style:name="N513">
      <number:text>34</number:text>
    </number:number-style>
    <number:number-style style:name="N514">
      <number:text>166 300,64</number:text>
    </number:number-style>
    <number:number-style style:name="N515">
      <number:text>35</number:text>
    </number:number-style>
    <number:number-style style:name="N516">
      <number:text>2 035 438,53</number:text>
    </number:number-style>
    <number:number-style style:name="N517">
      <number:text>36</number:text>
    </number:number-style>
    <number:number-style style:name="N518">
      <number:text>480 446,02</number:text>
    </number:number-style>
    <number:number-style style:name="N519">
      <number:text>21 624 056,57</number:text>
    </number:number-style>
    <number:number-style style:name="N520">
      <number:text>5 535 280,09</number:text>
    </number:number-style>
    <number:number-style style:name="N521">
      <number:text>56 300,83</number:text>
    </number:number-style>
    <number:number-style style:name="N522">
      <number:text>36 960,70</number:text>
    </number:number-style>
    <number:number-style style:name="N523">
      <number:text>10 799 786,07</number:text>
    </number:number-style>
    <number:number-style style:name="N524">
      <number:text>117 685,68</number:text>
    </number:number-style>
    <number:number-style style:name="N525">
      <number:text>1 086 407,58</number:text>
    </number:number-style>
    <number:number-style style:name="N526">
      <number:text>379 711,49</number:text>
    </number:number-style>
    <number:number-style style:name="N527">
      <number:text>865 586,08</number:text>
    </number:number-style>
    <number:number-style style:name="N528">
      <number:text>372 549,61</number:text>
    </number:number-style>
    <number:number-style style:name="N529">
      <number:text>65 913,16</number:text>
    </number:number-style>
    <number:number-style style:name="N530">
      <number:text>303 475,18</number:text>
    </number:number-style>
    <number:number-style style:name="N531">
      <number:text>7 538 352,88</number:text>
    </number:number-style>
    <number:number-style style:name="N532">
      <number:text>16 911,93</number:text>
    </number:number-style>
    <number:number-style style:name="N533">
      <number:text>1 360 902,2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06T11:17:30.558000000</dc:date>
    <meta:editing-duration>PT47S</meta:editing-duration>
    <meta:editing-cycles>2</meta:editing-cycles>
    <meta:generator>LibreOffice/6.3.3.2$Windows_X86_64 LibreOffice_project/a64200df03143b798afd1ec74a12ab50359878ed</meta:generator>
    <meta:document-statistic meta:table-count="1" meta:cell-count="1791" meta:object-count="0"/>
  </office:meta>
</office:document-meta>
</file>