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8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0.02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13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07" calcext:value-type="float">
            <text:p>10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031" calcext:value-type="float">
            <text:p>1 03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1:050109:918</text:p>
          </table:table-cell>
          <table:covered-table-cell table:style-name="ce15"/>
          <table:table-cell table:style-name="ce16" office:value-type="float" office:value="374786.88" calcext:value-type="float">
            <text:p>374 786,8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4:040501:369</text:p>
          </table:table-cell>
          <table:covered-table-cell table:style-name="ce15"/>
          <table:table-cell table:style-name="ce16" office:value-type="float" office:value="393216.23" calcext:value-type="float">
            <text:p>393 216,2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3:070208:2032</text:p>
          </table:table-cell>
          <table:covered-table-cell table:style-name="ce15"/>
          <table:table-cell table:style-name="ce16" office:value-type="float" office:value="4480.94" calcext:value-type="float">
            <text:p>4 480,9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0:000000:101077</text:p>
          </table:table-cell>
          <table:covered-table-cell table:style-name="ce15"/>
          <table:table-cell table:style-name="ce16" office:value-type="float" office:value="103884.33" calcext:value-type="float">
            <text:p>103 884,3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2:030204:1737</text:p>
          </table:table-cell>
          <table:covered-table-cell table:style-name="ce15"/>
          <table:table-cell table:style-name="ce16" office:value-type="float" office:value="341206.52" calcext:value-type="float">
            <text:p>341 206,5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5:060202:3573</text:p>
          </table:table-cell>
          <table:covered-table-cell table:style-name="ce15"/>
          <table:table-cell table:style-name="ce16" office:value-type="float" office:value="212718.88" calcext:value-type="float">
            <text:p>212 718,8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1:050109:919</text:p>
          </table:table-cell>
          <table:covered-table-cell table:style-name="ce15"/>
          <table:table-cell table:style-name="ce16" office:value-type="float" office:value="277773.97" calcext:value-type="float">
            <text:p>277 773,9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4:040501:365</text:p>
          </table:table-cell>
          <table:covered-table-cell table:style-name="ce15"/>
          <table:table-cell table:style-name="ce16" office:value-type="float" office:value="6253315.04" calcext:value-type="float">
            <text:p>6 253 315,0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90204:455</text:p>
          </table:table-cell>
          <table:covered-table-cell table:style-name="ce15"/>
          <table:table-cell table:style-name="ce16" office:value-type="float" office:value="1444450.31" calcext:value-type="float">
            <text:p>1 444 450,3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4:040501:364</text:p>
          </table:table-cell>
          <table:covered-table-cell table:style-name="ce15"/>
          <table:table-cell table:style-name="ce16" office:value-type="float" office:value="3123741.6" calcext:value-type="float">
            <text:p>3 123 741,6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8:010105:1995</text:p>
          </table:table-cell>
          <table:covered-table-cell table:style-name="ce15"/>
          <table:table-cell table:style-name="ce16" office:value-type="float" office:value="150488.34" calcext:value-type="float">
            <text:p>150 488,3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50308:1609</text:p>
          </table:table-cell>
          <table:covered-table-cell table:style-name="ce15"/>
          <table:table-cell table:style-name="ce16" office:value-type="float" office:value="4536954.34" calcext:value-type="float">
            <text:p>4 536 954,3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70208:2029</text:p>
          </table:table-cell>
          <table:covered-table-cell table:style-name="ce15"/>
          <table:table-cell table:style-name="ce16" office:value-type="float" office:value="20164.22" calcext:value-type="float">
            <text:p>20 164,2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3:040316:281</text:p>
          </table:table-cell>
          <table:covered-table-cell table:style-name="ce15"/>
          <table:table-cell table:style-name="ce16" office:value-type="float" office:value="1206575.31" calcext:value-type="float">
            <text:p>1 206 575,3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10225:232</text:p>
          </table:table-cell>
          <table:covered-table-cell table:style-name="ce15"/>
          <table:table-cell table:style-name="ce16" office:value-type="float" office:value="201864.01" calcext:value-type="float">
            <text:p>201 864,0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20302:9865</text:p>
          </table:table-cell>
          <table:covered-table-cell table:style-name="ce15"/>
          <table:table-cell table:style-name="ce16" office:value-type="float" office:value="467103" calcext:value-type="float">
            <text:p>467 103,0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5:020303:1235</text:p>
          </table:table-cell>
          <table:covered-table-cell table:style-name="ce15"/>
          <table:table-cell table:style-name="ce16" office:value-type="float" office:value="2046.42" calcext:value-type="float">
            <text:p>2 046,4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0:011001:2500</text:p>
          </table:table-cell>
          <table:covered-table-cell table:style-name="ce15"/>
          <table:table-cell table:style-name="ce16" office:value-type="float" office:value="2100173.66" calcext:value-type="float">
            <text:p>2 100 173,6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0:011001:2499</text:p>
          </table:table-cell>
          <table:covered-table-cell table:style-name="ce15"/>
          <table:table-cell table:style-name="ce16" office:value-type="float" office:value="2100173.66" calcext:value-type="float">
            <text:p>2 100 173,6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9:010301:9901</text:p>
          </table:table-cell>
          <table:covered-table-cell table:style-name="ce15"/>
          <table:table-cell table:style-name="ce16" office:value-type="float" office:value="3488786.41" calcext:value-type="float">
            <text:p>3 488 786,4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9:010404:1744</text:p>
          </table:table-cell>
          <table:covered-table-cell table:style-name="ce15"/>
          <table:table-cell table:style-name="ce16" office:value-type="float" office:value="6441218.18" calcext:value-type="float">
            <text:p>6 441 218,1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2:030607:614</text:p>
          </table:table-cell>
          <table:covered-table-cell table:style-name="ce15"/>
          <table:table-cell table:style-name="ce16" office:value-type="float" office:value="680118.29" calcext:value-type="float">
            <text:p>680 118,2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20624:1737</text:p>
          </table:table-cell>
          <table:covered-table-cell table:style-name="ce15"/>
          <table:table-cell table:style-name="ce16" office:value-type="float" office:value="2182326.47" calcext:value-type="float">
            <text:p>2 182 326,4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1:020202:369</text:p>
          </table:table-cell>
          <table:covered-table-cell table:style-name="ce15"/>
          <table:table-cell table:style-name="ce16" office:value-type="float" office:value="754816.62" calcext:value-type="float">
            <text:p>754 816,6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9:010702:574</text:p>
          </table:table-cell>
          <table:covered-table-cell table:style-name="ce15"/>
          <table:table-cell table:style-name="ce16" office:value-type="float" office:value="1732204.76" calcext:value-type="float">
            <text:p>1 732 204,7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4:040501:367</text:p>
          </table:table-cell>
          <table:covered-table-cell table:style-name="ce15"/>
          <table:table-cell table:style-name="ce16" office:value-type="float" office:value="1589556.42" calcext:value-type="float">
            <text:p>1 589 556,4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00000:10638</text:p>
          </table:table-cell>
          <table:covered-table-cell table:style-name="ce15"/>
          <table:table-cell table:style-name="ce16" office:value-type="float" office:value="640264.98" calcext:value-type="float">
            <text:p>640 264,9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5:060202:3572</text:p>
          </table:table-cell>
          <table:covered-table-cell table:style-name="ce15"/>
          <table:table-cell table:style-name="ce16" office:value-type="float" office:value="598523.93" calcext:value-type="float">
            <text:p>598 523,9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5:060409:1536</text:p>
          </table:table-cell>
          <table:covered-table-cell table:style-name="ce15"/>
          <table:table-cell table:style-name="ce16" office:value-type="float" office:value="295125.53" calcext:value-type="float">
            <text:p>295 125,5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2:070102:876</text:p>
          </table:table-cell>
          <table:covered-table-cell table:style-name="ce15"/>
          <table:table-cell table:style-name="ce16" office:value-type="float" office:value="2004257.89" calcext:value-type="float">
            <text:p>2 004 257,8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10201:2458</text:p>
          </table:table-cell>
          <table:covered-table-cell table:style-name="ce15"/>
          <table:table-cell table:style-name="ce16" office:value-type="float" office:value="1581564.13" calcext:value-type="float">
            <text:p>1 581 564,1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20901:2934</text:p>
          </table:table-cell>
          <table:covered-table-cell table:style-name="ce15"/>
          <table:table-cell table:style-name="ce16" office:value-type="float" office:value="242837.96" calcext:value-type="float">
            <text:p>242 837,9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90204:463</text:p>
          </table:table-cell>
          <table:covered-table-cell table:style-name="ce15"/>
          <table:table-cell table:style-name="ce16" office:value-type="float" office:value="1748545.11" calcext:value-type="float">
            <text:p>1 748 545,1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20501:1356</text:p>
          </table:table-cell>
          <table:covered-table-cell table:style-name="ce15"/>
          <table:table-cell table:style-name="ce16" office:value-type="float" office:value="1008973.8" calcext:value-type="float">
            <text:p>1 008 973,8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9:020401:5106</text:p>
          </table:table-cell>
          <table:covered-table-cell table:style-name="ce15"/>
          <table:table-cell table:style-name="ce16" office:value-type="float" office:value="1478671.37" calcext:value-type="float">
            <text:p>1 478 671,3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3:000000:1459</text:p>
          </table:table-cell>
          <table:covered-table-cell table:style-name="ce15"/>
          <table:table-cell table:style-name="ce16" office:value-type="float" office:value="40377.23" calcext:value-type="float">
            <text:p>40 377,2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5:060409:1535</text:p>
          </table:table-cell>
          <table:covered-table-cell table:style-name="ce15"/>
          <table:table-cell table:style-name="ce16" office:value-type="float" office:value="203620.9" calcext:value-type="float">
            <text:p>203 620,9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1:010301:3149</text:p>
          </table:table-cell>
          <table:covered-table-cell table:style-name="ce15"/>
          <table:table-cell table:style-name="ce16" office:value-type="float" office:value="3129784.61" calcext:value-type="float">
            <text:p>3 129 784,6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9:020301:1958</text:p>
          </table:table-cell>
          <table:covered-table-cell table:style-name="ce15"/>
          <table:table-cell table:style-name="ce16" office:value-type="float" office:value="740942.49" calcext:value-type="float">
            <text:p>740 942,4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40119:10611</text:p>
          </table:table-cell>
          <table:covered-table-cell table:style-name="ce15"/>
          <table:table-cell table:style-name="ce16" office:value-type="float" office:value="3547511.87" calcext:value-type="float">
            <text:p>3 547 511,8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3:040316:671</text:p>
          </table:table-cell>
          <table:covered-table-cell table:style-name="ce15"/>
          <table:table-cell table:style-name="ce16" office:value-type="float" office:value="394441.83" calcext:value-type="float">
            <text:p>394 441,8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5:020303:1237</text:p>
          </table:table-cell>
          <table:covered-table-cell table:style-name="ce15"/>
          <table:table-cell table:style-name="ce16" office:value-type="float" office:value="10207.32" calcext:value-type="float">
            <text:p>10 207,3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4:040501:370</text:p>
          </table:table-cell>
          <table:covered-table-cell table:style-name="ce15"/>
          <table:table-cell table:style-name="ce16" office:value-type="float" office:value="530079.74" calcext:value-type="float">
            <text:p>530 079,7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6:010702:1339</text:p>
          </table:table-cell>
          <table:covered-table-cell table:style-name="ce15"/>
          <table:table-cell table:style-name="ce16" office:value-type="float" office:value="5420.49" calcext:value-type="float">
            <text:p>5 420,4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4:020326:466</text:p>
          </table:table-cell>
          <table:covered-table-cell table:style-name="ce15"/>
          <table:table-cell table:style-name="ce16" office:value-type="float" office:value="280132.26" calcext:value-type="float">
            <text:p>280 132,2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30801:459</text:p>
          </table:table-cell>
          <table:covered-table-cell table:style-name="ce15"/>
          <table:table-cell table:style-name="ce16" office:value-type="float" office:value="2802162.96" calcext:value-type="float">
            <text:p>2 802 162,9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160101:1164</text:p>
          </table:table-cell>
          <table:covered-table-cell table:style-name="ce15"/>
          <table:table-cell table:style-name="ce16" office:value-type="float" office:value="68527128.64" calcext:value-type="float">
            <text:p>68 527 128,6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3:020415:981</text:p>
          </table:table-cell>
          <table:covered-table-cell table:style-name="ce15"/>
          <table:table-cell table:style-name="ce16" office:value-type="float" office:value="419756.65" calcext:value-type="float">
            <text:p>419 756,6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1:050109:920</text:p>
          </table:table-cell>
          <table:covered-table-cell table:style-name="ce15"/>
          <table:table-cell table:style-name="ce16" office:value-type="float" office:value="254449.44" calcext:value-type="float">
            <text:p>254 449,4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5:010501:1366</text:p>
          </table:table-cell>
          <table:covered-table-cell table:style-name="ce15"/>
          <table:table-cell table:style-name="ce16" office:value-type="float" office:value="1618553.1" calcext:value-type="float">
            <text:p>1 618 553,1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40501:3527</text:p>
          </table:table-cell>
          <table:covered-table-cell table:style-name="ce15"/>
          <table:table-cell table:style-name="ce16" office:value-type="float" office:value="3139657.73" calcext:value-type="float">
            <text:p>3 139 657,7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2:030304:2261</text:p>
          </table:table-cell>
          <table:covered-table-cell table:style-name="ce15"/>
          <table:table-cell table:style-name="ce16" office:value-type="float" office:value="560164.29" calcext:value-type="float">
            <text:p>560 164,2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30501:18577</text:p>
          </table:table-cell>
          <table:covered-table-cell table:style-name="ce15"/>
          <table:table-cell table:style-name="ce16" office:value-type="float" office:value="1660375.63" calcext:value-type="float">
            <text:p>1 660 375,6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9:020408:687</text:p>
          </table:table-cell>
          <table:covered-table-cell table:style-name="ce15"/>
          <table:table-cell table:style-name="ce16" office:value-type="float" office:value="34345.42" calcext:value-type="float">
            <text:p>34 345,4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1:050109:917</text:p>
          </table:table-cell>
          <table:covered-table-cell table:style-name="ce15"/>
          <table:table-cell table:style-name="ce16" office:value-type="float" office:value="292011.86" calcext:value-type="float">
            <text:p>292 011,8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3:070208:2028</text:p>
          </table:table-cell>
          <table:covered-table-cell table:style-name="ce15"/>
          <table:table-cell table:style-name="ce16" office:value-type="float" office:value="181478.01" calcext:value-type="float">
            <text:p>181 478,0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7:030204:732</text:p>
          </table:table-cell>
          <table:covered-table-cell table:style-name="ce15"/>
          <table:table-cell table:style-name="ce16" office:value-type="float" office:value="506462.44" calcext:value-type="float">
            <text:p>506 462,4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40214:10162</text:p>
          </table:table-cell>
          <table:covered-table-cell table:style-name="ce15"/>
          <table:table-cell table:style-name="ce16" office:value-type="float" office:value="745641.59" calcext:value-type="float">
            <text:p>745 641,5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20901:2936</text:p>
          </table:table-cell>
          <table:covered-table-cell table:style-name="ce15"/>
          <table:table-cell table:style-name="ce16" office:value-type="float" office:value="3795653.43" calcext:value-type="float">
            <text:p>3 795 653,4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90204:460</text:p>
          </table:table-cell>
          <table:covered-table-cell table:style-name="ce15"/>
          <table:table-cell table:style-name="ce16" office:value-type="float" office:value="1220851.19" calcext:value-type="float">
            <text:p>1 220 851,1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3:020416:162</text:p>
          </table:table-cell>
          <table:covered-table-cell table:style-name="ce15"/>
          <table:table-cell table:style-name="ce16" office:value-type="float" office:value="2362057.42" calcext:value-type="float">
            <text:p>2 362 057,4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8:020405:929</text:p>
          </table:table-cell>
          <table:covered-table-cell table:style-name="ce15"/>
          <table:table-cell table:style-name="ce16" office:value-type="float" office:value="1403185.7" calcext:value-type="float">
            <text:p>1 403 185,7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90204:457</text:p>
          </table:table-cell>
          <table:covered-table-cell table:style-name="ce15"/>
          <table:table-cell table:style-name="ce16" office:value-type="float" office:value="1516002.02" calcext:value-type="float">
            <text:p>1 516 002,0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40214:10163</text:p>
          </table:table-cell>
          <table:covered-table-cell table:style-name="ce15"/>
          <table:table-cell table:style-name="ce16" office:value-type="float" office:value="745641.59" calcext:value-type="float">
            <text:p>745 641,5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40301:6098</text:p>
          </table:table-cell>
          <table:covered-table-cell table:style-name="ce15"/>
          <table:table-cell table:style-name="ce16" office:value-type="float" office:value="1356431.99" calcext:value-type="float">
            <text:p>1 356 431,9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1:050109:916</text:p>
          </table:table-cell>
          <table:covered-table-cell table:style-name="ce15"/>
          <table:table-cell table:style-name="ce16" office:value-type="float" office:value="567928.58" calcext:value-type="float">
            <text:p>567 928,5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10512:1161</text:p>
          </table:table-cell>
          <table:covered-table-cell table:style-name="ce15"/>
          <table:table-cell table:style-name="ce16" office:value-type="float" office:value="728051.38" calcext:value-type="float">
            <text:p>728 051,3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90204:459</text:p>
          </table:table-cell>
          <table:covered-table-cell table:style-name="ce15"/>
          <table:table-cell table:style-name="ce16" office:value-type="float" office:value="1278986.96" calcext:value-type="float">
            <text:p>1 278 986,9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4:040501:368</text:p>
          </table:table-cell>
          <table:covered-table-cell table:style-name="ce15"/>
          <table:table-cell table:style-name="ce16" office:value-type="float" office:value="1149765.37" calcext:value-type="float">
            <text:p>1 149 765,3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3:070208:2033</text:p>
          </table:table-cell>
          <table:covered-table-cell table:style-name="ce15"/>
          <table:table-cell table:style-name="ce16" office:value-type="float" office:value="17923.75" calcext:value-type="float">
            <text:p>17 923,7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90204:461</text:p>
          </table:table-cell>
          <table:covered-table-cell table:style-name="ce15"/>
          <table:table-cell table:style-name="ce16" office:value-type="float" office:value="1171659.38" calcext:value-type="float">
            <text:p>1 171 659,3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0:011064:493</text:p>
          </table:table-cell>
          <table:covered-table-cell table:style-name="ce15"/>
          <table:table-cell table:style-name="ce16" office:value-type="float" office:value="2531432.02" calcext:value-type="float">
            <text:p>2 531 432,0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90204:458</text:p>
          </table:table-cell>
          <table:covered-table-cell table:style-name="ce15"/>
          <table:table-cell table:style-name="ce16" office:value-type="float" office:value="1565193.83" calcext:value-type="float">
            <text:p>1 565 193,8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70208:2031</text:p>
          </table:table-cell>
          <table:covered-table-cell table:style-name="ce15"/>
          <table:table-cell table:style-name="ce16" office:value-type="float" office:value="221806.46" calcext:value-type="float">
            <text:p>221 806,4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6:020102:4896</text:p>
          </table:table-cell>
          <table:covered-table-cell table:style-name="ce15"/>
          <table:table-cell table:style-name="ce16" office:value-type="float" office:value="119969.65" calcext:value-type="float">
            <text:p>119 969,6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90204:456</text:p>
          </table:table-cell>
          <table:covered-table-cell table:style-name="ce15"/>
          <table:table-cell table:style-name="ce16" office:value-type="float" office:value="1806680.88" calcext:value-type="float">
            <text:p>1 806 680,8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2:060302:10245</text:p>
          </table:table-cell>
          <table:covered-table-cell table:style-name="ce15"/>
          <table:table-cell table:style-name="ce16" office:value-type="float" office:value="214341.77" calcext:value-type="float">
            <text:p>214 341,77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5:060202:3571</text:p>
          </table:table-cell>
          <table:covered-table-cell table:style-name="ce15"/>
          <table:table-cell table:style-name="ce16" office:value-type="float" office:value="472903.22" calcext:value-type="float">
            <text:p>472 903,2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4:040501:366</text:p>
          </table:table-cell>
          <table:covered-table-cell table:style-name="ce15"/>
          <table:table-cell table:style-name="ce16" office:value-type="float" office:value="8396620.22" calcext:value-type="float">
            <text:p>8 396 620,2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7:020503:331</text:p>
          </table:table-cell>
          <table:covered-table-cell table:style-name="ce15"/>
          <table:table-cell table:style-name="ce16" office:value-type="float" office:value="815091.03" calcext:value-type="float">
            <text:p>815 091,0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10407:1023</text:p>
          </table:table-cell>
          <table:covered-table-cell table:style-name="ce15"/>
          <table:table-cell table:style-name="ce16" office:value-type="float" office:value="5913536.74" calcext:value-type="float">
            <text:p>5 913 536,7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8:010303:488</text:p>
          </table:table-cell>
          <table:covered-table-cell table:style-name="ce15"/>
          <table:table-cell table:style-name="ce16" office:value-type="float" office:value="683351.66" calcext:value-type="float">
            <text:p>683 351,6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8:010104:336</text:p>
          </table:table-cell>
          <table:covered-table-cell table:style-name="ce15"/>
          <table:table-cell table:style-name="ce16" office:value-type="float" office:value="191619.13" calcext:value-type="float">
            <text:p>191 619,1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6:010702:1340</text:p>
          </table:table-cell>
          <table:covered-table-cell table:style-name="ce15"/>
          <table:table-cell table:style-name="ce16" office:value-type="float" office:value="12647.81" calcext:value-type="float">
            <text:p>12 647,8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30501:18578</text:p>
          </table:table-cell>
          <table:covered-table-cell table:style-name="ce15"/>
          <table:table-cell table:style-name="ce16" office:value-type="float" office:value="2075534.48" calcext:value-type="float">
            <text:p>2 075 534,4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8:040506:168</text:p>
          </table:table-cell>
          <table:covered-table-cell table:style-name="ce15"/>
          <table:table-cell table:style-name="ce16" office:value-type="float" office:value="347707.16" calcext:value-type="float">
            <text:p>347 707,16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20901:2935</text:p>
          </table:table-cell>
          <table:covered-table-cell table:style-name="ce15"/>
          <table:table-cell table:style-name="ce16" office:value-type="float" office:value="4685678.94" calcext:value-type="float">
            <text:p>4 685 678,9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4:030223:758</text:p>
          </table:table-cell>
          <table:covered-table-cell table:style-name="ce15"/>
          <table:table-cell table:style-name="ce16" office:value-type="float" office:value="207484.63" calcext:value-type="float">
            <text:p>207 484,6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40301:6099</text:p>
          </table:table-cell>
          <table:covered-table-cell table:style-name="ce15"/>
          <table:table-cell table:style-name="ce16" office:value-type="float" office:value="2173243.8" calcext:value-type="float">
            <text:p>2 173 243,8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8:030211:3371</text:p>
          </table:table-cell>
          <table:covered-table-cell table:style-name="ce15"/>
          <table:table-cell table:style-name="ce16" office:value-type="float" office:value="445003.25" calcext:value-type="float">
            <text:p>445 003,25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1:010301:3798</text:p>
          </table:table-cell>
          <table:covered-table-cell table:style-name="ce15"/>
          <table:table-cell table:style-name="ce16" office:value-type="float" office:value="122953.58" calcext:value-type="float">
            <text:p>122 953,5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4:030215:769</text:p>
          </table:table-cell>
          <table:covered-table-cell table:style-name="ce15"/>
          <table:table-cell table:style-name="ce16" office:value-type="float" office:value="195791.58" calcext:value-type="float">
            <text:p>195 791,5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40504:128</text:p>
          </table:table-cell>
          <table:covered-table-cell table:style-name="ce15"/>
          <table:table-cell table:style-name="ce16" office:value-type="float" office:value="775734.53" calcext:value-type="float">
            <text:p>775 734,5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3:070208:2030</text:p>
          </table:table-cell>
          <table:covered-table-cell table:style-name="ce15"/>
          <table:table-cell table:style-name="ce16" office:value-type="float" office:value="4480.94" calcext:value-type="float">
            <text:p>4 480,9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5:020303:1236</text:p>
          </table:table-cell>
          <table:covered-table-cell table:style-name="ce15"/>
          <table:table-cell table:style-name="ce16" office:value-type="float" office:value="68635.99" calcext:value-type="float">
            <text:p>68 635,9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20626:1091</text:p>
          </table:table-cell>
          <table:covered-table-cell table:style-name="ce15"/>
          <table:table-cell table:style-name="ce16" office:value-type="float" office:value="1243579.18" calcext:value-type="float">
            <text:p>1 243 579,1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9:020302:177</text:p>
          </table:table-cell>
          <table:covered-table-cell table:style-name="ce15"/>
          <table:table-cell table:style-name="ce16" office:value-type="float" office:value="507448.71" calcext:value-type="float">
            <text:p>507 448,7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40601:4197</text:p>
          </table:table-cell>
          <table:covered-table-cell table:style-name="ce15"/>
          <table:table-cell table:style-name="ce16" office:value-type="float" office:value="1353968.41" calcext:value-type="float">
            <text:p>1 353 968,41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20701:9522</text:p>
          </table:table-cell>
          <table:covered-table-cell table:style-name="ce15"/>
          <table:table-cell table:style-name="ce16" office:value-type="float" office:value="3755773.98" calcext:value-type="float">
            <text:p>3 755 773,98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20506:242</text:p>
          </table:table-cell>
          <table:covered-table-cell table:style-name="ce15"/>
          <table:table-cell table:style-name="ce16" office:value-type="float" office:value="87155.53" calcext:value-type="float">
            <text:p>87 155,5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30507:498</text:p>
          </table:table-cell>
          <table:covered-table-cell table:style-name="ce15"/>
          <table:table-cell table:style-name="ce16" office:value-type="float" office:value="578759.2" calcext:value-type="float">
            <text:p>578 759,2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2:090307:2345</text:p>
          </table:table-cell>
          <table:covered-table-cell table:style-name="ce15"/>
          <table:table-cell table:style-name="ce16" office:value-type="float" office:value="130979.69" calcext:value-type="float">
            <text:p>130 979,6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20901:2933</text:p>
          </table:table-cell>
          <table:covered-table-cell table:style-name="ce15"/>
          <table:table-cell table:style-name="ce16" office:value-type="float" office:value="1121680.12" calcext:value-type="float">
            <text:p>1 121 680,12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1:050109:921</text:p>
          </table:table-cell>
          <table:covered-table-cell table:style-name="ce15"/>
          <table:table-cell table:style-name="ce16" office:value-type="float" office:value="511019.29" calcext:value-type="float">
            <text:p>511 019,29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60704:687</text:p>
          </table:table-cell>
          <table:covered-table-cell table:style-name="ce15"/>
          <table:table-cell table:style-name="ce16" office:value-type="float" office:value="2104768.5" calcext:value-type="float">
            <text:p>2 104 768,50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90204:462</text:p>
          </table:table-cell>
          <table:covered-table-cell table:style-name="ce15"/>
          <table:table-cell table:style-name="ce16" office:value-type="float" office:value="1690409.34" calcext:value-type="float">
            <text:p>1 690 409,34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7:020309:274</text:p>
          </table:table-cell>
          <table:covered-table-cell table:style-name="ce15"/>
          <table:table-cell table:style-name="ce16" office:value-type="float" office:value="370330.83" calcext:value-type="float">
            <text:p>370 330,83</text:p>
          </table:table-cell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>
            <text:p>03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205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306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902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902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60303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902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106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60303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60303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40401:7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60303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6030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60303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5:070307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10205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60303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603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60303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60303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2:090307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6:010205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60303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60303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60303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0:01031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30507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60303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60303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0:01031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60303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60303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60303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0:01031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7:020103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60303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6:010205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6:010205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60303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6:010205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902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60303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60303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60303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60303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1:000000:2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60303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6030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60303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0:01031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106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902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60303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6:010205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60303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7:010114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902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60303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0:000000:99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6:010205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6:020102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60303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60303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60303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902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0:0311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106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6:010205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60303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6:010205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60303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902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60303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6:010205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106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60303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0:0105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10205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60303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60303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902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60303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10305:4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60303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60303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60303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10205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902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60303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6:010205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60303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10205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60303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7:01021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60303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10503:2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60303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6:010205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30107:4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106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10205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80307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603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6030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902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60303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2061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60303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60303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10205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60303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6:020102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6:010205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60303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0:060303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40401:16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902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0:01031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0:000000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60303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902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6030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6:010205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60303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301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6:010205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60303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902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0:000000:60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6:010205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902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0:0105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60303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6:0201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60303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60303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106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7:0202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6:02041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9:010501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60303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60303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10503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60303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40401:14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60303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3:070208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60303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60303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6:010205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0:000000:3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7:010305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106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60303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3:04021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6:010205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60303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0:000000:60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7:010405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8:060203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60303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7:01021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60303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20701:6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902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4:040509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6:010205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10219:2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60303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6:010205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902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10205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7:04010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6:010205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60303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60303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60303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60303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4:000000:8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60303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6:010205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60303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0:01031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6:010205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0:01031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0:060303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60303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60303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6:010205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106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60303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60303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106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7:0102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60303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60303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0:060303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60303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6:010205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0:010522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902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0:01082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6:000000:10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60303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0:01031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6:010205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106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60303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0:000000:56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6:010205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40401:6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106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9020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60303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10503:5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20501:2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60303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60502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60303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2062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902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6030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6:010205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60303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60303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60303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902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6:010205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60303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6:010205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60303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60303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30103:1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0:0103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60303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60303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2:040313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60303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902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60303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0:0103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0:01031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20901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6:010205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0:01082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60303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10201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06:0201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30:060303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60303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106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2:030809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1:000000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6:0201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90203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5:040203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60303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2:040313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60303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902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902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0:000000:55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6:060108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60303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9:020501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9:010306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10205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6:010205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60303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2:040313:2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60303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603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60303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2062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60303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6:010205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60303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60303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60303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60303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6030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60303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60303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0:000000:68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60303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2:020102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60303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3:060414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2:040313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60303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2:020317:4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6:010205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7:010301:4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60303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60303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60303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60303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7:01020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5:070307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10503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60303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7:020804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7:01021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60303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60303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60303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6:010205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8:0201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60303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060303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5040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106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6:02010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60303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60303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60303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5:070307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603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902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60303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6030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106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7:000000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60303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106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902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60303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6:010205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60303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10205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5:070307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9:010401:4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6030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0:060303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30:060303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60303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7:040107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8:0201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106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1:05010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6:010205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6:010205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60303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60303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60305:3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60303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7:01021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0:060303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10205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902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902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10604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20610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60303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8041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10205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2:040313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60303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6:010205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5:070307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7:020107:2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30301:5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6030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6:010205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60303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0:060303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1:050105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40401:14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10205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0:000000:99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603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10205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6:010205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60303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2:030101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8:0201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0:01031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6:010205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4:040401:12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0:0103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6:010205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7:0101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60303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60303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30301:6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6:040403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60303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6:010205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60303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902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6:010205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309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30:060303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60303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60303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50214:5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30:060303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106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20504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5:070307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4:021050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6:010205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603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6:010205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0:000000:16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60303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2:020317:3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60303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60303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20201:4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6:010205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2:040313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60303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10205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30106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6:010205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60303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8:03021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8:0201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60303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30:060303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60303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60303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60303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60303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0:000000:36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0:000000:56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60303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6:010205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60303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60303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60303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0:01031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902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60303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6:010205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106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603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106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60303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60303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0:01031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902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0:000000:38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060303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60303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60303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9:020501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060303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902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00:000000:20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902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60303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0:0105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1:010103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60303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902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60303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60303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6:010205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60303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6:010205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6:010205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20601:2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6:010205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10205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902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60303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60303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60303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30:060303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60303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0:0103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60303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902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0:060303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2:010203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6:0201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0:020403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9020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60303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603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902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60303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1:0501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60303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60303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6:010205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603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60303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10205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902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60303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6:010205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60303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2:040313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603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902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60303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60303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60303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40401:16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8:0201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7:01021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9:0205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60303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6:010205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902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60303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60303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60303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9:01051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6:010205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7:0202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10205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6:010205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4:040401:13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40119:10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106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60303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0:000000:88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8:030214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60303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60303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0:01031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60303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0:060303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2:040313:2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902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106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60303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10503: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10609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0:01082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10205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60303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10205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60303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60303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902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60303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60303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902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9:0205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6:010205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10205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5:070307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102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6:010205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60303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60303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60303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060303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60303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902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60303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060303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0:01082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6:010205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6:010205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60303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0:060303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6:010205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902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00000:9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0:01031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60303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6:010205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060303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60303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0:060303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9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60303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4:020631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6:010205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6:010205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6:010205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2:0201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4:020701:6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5:070307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0:060303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60303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60303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60303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60303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902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60303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5:070307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0:01031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0:01030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902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60303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6:010106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60303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6:010205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0:000000:25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2:080503:1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603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6030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902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2:070605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0:010316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60303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60303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60303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4:020701:9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0:000000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9:010401:4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60303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60303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902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9:0205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6:010205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9:010901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902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6:02010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6:010205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902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7:0101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0:0103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2:040313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6030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60303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60303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60303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902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0:000000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2:040313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60303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902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60303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30805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60303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60303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60303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60303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60303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2:040313:2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60303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6:010205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60303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5:070307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902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60303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0:01030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106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60303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2:030101:1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6:010205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6:010205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8:010510:1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07:040201:2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60303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60303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60303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4:020623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60303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6:010205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60303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6:060108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902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902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6:010205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60303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603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6:010205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0:0902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60303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902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60303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30501:13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6:010205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6:010205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902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60303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6:010205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902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106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5:070307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6030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6:010205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60303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60303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902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60303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10205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30111:6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60303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6:010205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6:060108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2:080503:1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5:02030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2:0301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60303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60303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0:000000:7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6030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6:060108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902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60303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8:010107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8:0201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8:0201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2:0702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60303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7:020302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603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30501:11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60303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60303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3:010412:2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30:060303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60303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60303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00000:9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60303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60303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8:0201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60303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6:010205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60303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0:000000:2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60303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6:060108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6:060108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00000:8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7:010304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5:070307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6:010205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10205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9:020401:4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60303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9:010102:5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6:010205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60303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060303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4:030501:18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7:020101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60303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60303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60303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60303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0:060303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0:01031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60303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6:010205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10205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6:060108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60303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60303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20815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603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60303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0:0103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60303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60303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0:0103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6:060108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60303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60303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6:020102:3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60303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2:090305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60303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902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0:060303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10205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8:0201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60303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60303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6:010205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2:030304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10205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902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60303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902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60303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60108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9:020501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60501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8:0201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060303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0:060303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60303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60303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6:010205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0:060303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60303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0:010301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902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6:010205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60303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60303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60303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060303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902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6:020102:4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60303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60303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60303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60303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10505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60303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60303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6:010205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9:01051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0:0603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6030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7:01040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902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2:080501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9:010605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902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60303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60303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10205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60303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0:060303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30501:18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6030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902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7:01040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60303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0:06030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60303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60303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0:01031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60303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60303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106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60303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6030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4:030801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10205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60303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60303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60303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8:0201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6:010205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30:010609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60303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60303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60303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60303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9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6:010205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6:010205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20701:6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6:010105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6:010205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60303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60303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902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60303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6:010205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6030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603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0:03110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60303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60303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902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4:020701:5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902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10205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10205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60303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40119:10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6:010205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5:070307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7:040208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106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7:010205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4:03032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60303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60303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0:060303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20302:7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60303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60303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0:060303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4:030902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902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30809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60303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60501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0:06030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60303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60303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0:01031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60303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60303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60303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60303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10205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0:060303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6:010205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10205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6:010205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9:020501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6:010205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60303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0:060303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2:0903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902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6:010205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0:01031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902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6:010205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902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60303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60303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10205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0:0103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60303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60303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8:03020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30:060303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902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10219:4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6:010205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902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0:01031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6:010205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60303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30501:6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60303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6:010205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60303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6:0201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106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6:010205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10503: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6:020102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60303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6:010205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60303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60303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7:010304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106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6:010205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6:010205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1:0101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60303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6:010205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60303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2:040313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6:020102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60303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302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6:010205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60303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0:0902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20502:3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603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0:01031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4:040401:16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9:010102:6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5:070307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6:010205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6030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6:020102:3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60303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1060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9:0205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60303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60303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60303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0:01031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9:020501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60303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0:010301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6:020410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60303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60303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60303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603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10205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60303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06:020102:2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106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6:010205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0:030111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106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60303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6:010205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6:010205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60303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6:010205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60303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10503:4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6:010205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30111:4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2:040313:1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902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60303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60303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60303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902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0:01031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902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0:0103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60303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60303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9:020501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60303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902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6:010205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106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902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902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902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60303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6:010205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106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60303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60303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6:010205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60303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902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90205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0:060303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3:070308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60303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6:000000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3:02011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10223:5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2:040313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60303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6:010205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0:000000:10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10205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6:010205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5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3E8CC6A2F4CE5E15DD9FFFC4A2EED6D255B4AFE7B89A085646AA9EF0EF1BB6C005ED3CF26BCE4868A5994F0413A244B5F84B44F49C30F8BFF1A8566C3BD88C0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41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15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0T11:36:43.760797618</dc:date>
    <meta:editing-duration>PT1M</meta:editing-duration>
    <meta:editing-cycles>1</meta:editing-cycles>
    <meta:generator>LibreOffice/7.6.7.2$Linux_X86_64 LibreOffice_project/60$Build-2</meta:generator>
    <meta:document-statistic meta:table-count="1" meta:cell-count="4691" meta:object-count="0"/>
  </office:meta>
</office:document-meta>
</file>