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7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2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843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89" calcext:value-type="float">
            <text:p>8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754" calcext:value-type="float">
            <text:p>754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50213:50</text:p>
          </table:table-cell>
          <table:covered-table-cell table:style-name="ce14"/>
          <table:table-cell table:style-name="ce15" office:value-type="float" office:value="1769696.02" calcext:value-type="float">
            <text:p>1 769 696,0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0:020401:12544</text:p>
          </table:table-cell>
          <table:covered-table-cell table:style-name="ce14"/>
          <table:table-cell table:style-name="ce15" office:value-type="float" office:value="1330204.31" calcext:value-type="float">
            <text:p>1 330 204,3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2:050201:94</text:p>
          </table:table-cell>
          <table:covered-table-cell table:style-name="ce14"/>
          <table:table-cell table:style-name="ce15" office:value-type="float" office:value="821290.18" calcext:value-type="float">
            <text:p>821 290,1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30:020622:1082</text:p>
          </table:table-cell>
          <table:covered-table-cell table:style-name="ce14"/>
          <table:table-cell table:style-name="ce15" office:value-type="float" office:value="10925245.63" calcext:value-type="float">
            <text:p>10 925 245,6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8:060201:1609</text:p>
          </table:table-cell>
          <table:covered-table-cell table:style-name="ce14"/>
          <table:table-cell table:style-name="ce15" office:value-type="float" office:value="24560.24" calcext:value-type="float">
            <text:p>24 560,2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0:060204:334</text:p>
          </table:table-cell>
          <table:covered-table-cell table:style-name="ce14"/>
          <table:table-cell table:style-name="ce15" office:value-type="float" office:value="1277448.12" calcext:value-type="float">
            <text:p>1 277 448,1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3:040305:2480</text:p>
          </table:table-cell>
          <table:covered-table-cell table:style-name="ce14"/>
          <table:table-cell table:style-name="ce15" office:value-type="float" office:value="669373.92" calcext:value-type="float">
            <text:p>669 373,9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9:010706:1742</text:p>
          </table:table-cell>
          <table:covered-table-cell table:style-name="ce14"/>
          <table:table-cell table:style-name="ce15" office:value-type="float" office:value="137686.87" calcext:value-type="float">
            <text:p>137 686,8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10101:4330</text:p>
          </table:table-cell>
          <table:covered-table-cell table:style-name="ce14"/>
          <table:table-cell table:style-name="ce15" office:value-type="float" office:value="2635757.51" calcext:value-type="float">
            <text:p>2 635 757,5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4:040903:1943</text:p>
          </table:table-cell>
          <table:covered-table-cell table:style-name="ce14"/>
          <table:table-cell table:style-name="ce15" office:value-type="float" office:value="132797.96" calcext:value-type="float">
            <text:p>132 797,9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10219:294</text:p>
          </table:table-cell>
          <table:covered-table-cell table:style-name="ce14"/>
          <table:table-cell table:style-name="ce15" office:value-type="float" office:value="1851895.97" calcext:value-type="float">
            <text:p>1 851 895,9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7:020107:2621</text:p>
          </table:table-cell>
          <table:covered-table-cell table:style-name="ce14"/>
          <table:table-cell table:style-name="ce15" office:value-type="float" office:value="12467.13" calcext:value-type="float">
            <text:p>12 467,1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6:030201:166</text:p>
          </table:table-cell>
          <table:covered-table-cell table:style-name="ce14"/>
          <table:table-cell table:style-name="ce15" office:value-type="float" office:value="138544.65" calcext:value-type="float">
            <text:p>138 544,6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6:010702:1348</text:p>
          </table:table-cell>
          <table:covered-table-cell table:style-name="ce14"/>
          <table:table-cell table:style-name="ce15" office:value-type="float" office:value="448093.86" calcext:value-type="float">
            <text:p>448 093,8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80414:400</text:p>
          </table:table-cell>
          <table:covered-table-cell table:style-name="ce14"/>
          <table:table-cell table:style-name="ce15" office:value-type="float" office:value="8606614.87" calcext:value-type="float">
            <text:p>8 606 614,8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8:060201:1613</text:p>
          </table:table-cell>
          <table:covered-table-cell table:style-name="ce14"/>
          <table:table-cell table:style-name="ce15" office:value-type="float" office:value="17453.98" calcext:value-type="float">
            <text:p>17 453,9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31:030205:2110</text:p>
          </table:table-cell>
          <table:covered-table-cell table:style-name="ce14"/>
          <table:table-cell table:style-name="ce15" office:value-type="float" office:value="228000.62" calcext:value-type="float">
            <text:p>228 000,6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40207:7491</text:p>
          </table:table-cell>
          <table:covered-table-cell table:style-name="ce14"/>
          <table:table-cell table:style-name="ce15" office:value-type="float" office:value="2566132.45" calcext:value-type="float">
            <text:p>2 566 132,4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3:050107:853</text:p>
          </table:table-cell>
          <table:covered-table-cell table:style-name="ce14"/>
          <table:table-cell table:style-name="ce15" office:value-type="float" office:value="237856.82" calcext:value-type="float">
            <text:p>237 856,8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8:030214:1422</text:p>
          </table:table-cell>
          <table:covered-table-cell table:style-name="ce14"/>
          <table:table-cell table:style-name="ce15" office:value-type="float" office:value="1008227.31" calcext:value-type="float">
            <text:p>1 008 227,3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0:010101:1053</text:p>
          </table:table-cell>
          <table:covered-table-cell table:style-name="ce14"/>
          <table:table-cell table:style-name="ce15" office:value-type="float" office:value="22211.03" calcext:value-type="float">
            <text:p>22 211,0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5:030703:283</text:p>
          </table:table-cell>
          <table:covered-table-cell table:style-name="ce14"/>
          <table:table-cell table:style-name="ce15" office:value-type="float" office:value="295200.11" calcext:value-type="float">
            <text:p>295 200,1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10101:5907</text:p>
          </table:table-cell>
          <table:covered-table-cell table:style-name="ce14"/>
          <table:table-cell table:style-name="ce15" office:value-type="float" office:value="1256504.38" calcext:value-type="float">
            <text:p>1 256 504,3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1:010201:4597</text:p>
          </table:table-cell>
          <table:covered-table-cell table:style-name="ce14"/>
          <table:table-cell table:style-name="ce15" office:value-type="float" office:value="141809.35" calcext:value-type="float">
            <text:p>141 809,3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30:050308:1689</text:p>
          </table:table-cell>
          <table:covered-table-cell table:style-name="ce14"/>
          <table:table-cell table:style-name="ce15" office:value-type="float" office:value="1196134.85" calcext:value-type="float">
            <text:p>1 196 134,8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20401:5107</text:p>
          </table:table-cell>
          <table:covered-table-cell table:style-name="ce14"/>
          <table:table-cell table:style-name="ce15" office:value-type="float" office:value="1359842.88" calcext:value-type="float">
            <text:p>1 359 842,8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0:010311:1079</text:p>
          </table:table-cell>
          <table:covered-table-cell table:style-name="ce14"/>
          <table:table-cell table:style-name="ce15" office:value-type="float" office:value="35413.87" calcext:value-type="float">
            <text:p>35 413,8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2:030512:1121</text:p>
          </table:table-cell>
          <table:covered-table-cell table:style-name="ce14"/>
          <table:table-cell table:style-name="ce15" office:value-type="float" office:value="1558449.36" calcext:value-type="float">
            <text:p>1 558 449,3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8:060207:1332</text:p>
          </table:table-cell>
          <table:covered-table-cell table:style-name="ce14"/>
          <table:table-cell table:style-name="ce15" office:value-type="float" office:value="501557.26" calcext:value-type="float">
            <text:p>501 557,2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4:020335:122</text:p>
          </table:table-cell>
          <table:covered-table-cell table:style-name="ce14"/>
          <table:table-cell table:style-name="ce15" office:value-type="float" office:value="253067.36" calcext:value-type="float">
            <text:p>253 067,3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6:020309:54</text:p>
          </table:table-cell>
          <table:covered-table-cell table:style-name="ce14"/>
          <table:table-cell table:style-name="ce15" office:value-type="float" office:value="314461.94" calcext:value-type="float">
            <text:p>314 461,9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1:010301:3150</text:p>
          </table:table-cell>
          <table:covered-table-cell table:style-name="ce14"/>
          <table:table-cell table:style-name="ce15" office:value-type="float" office:value="2084429.25" calcext:value-type="float">
            <text:p>2 084 429,2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11003:766</text:p>
          </table:table-cell>
          <table:covered-table-cell table:style-name="ce14"/>
          <table:table-cell table:style-name="ce15" office:value-type="float" office:value="178819.55" calcext:value-type="float">
            <text:p>178 819,5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8:060201:1611</text:p>
          </table:table-cell>
          <table:covered-table-cell table:style-name="ce14"/>
          <table:table-cell table:style-name="ce15" office:value-type="float" office:value="27427.68" calcext:value-type="float">
            <text:p>27 427,6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7:010203:1398</text:p>
          </table:table-cell>
          <table:covered-table-cell table:style-name="ce14"/>
          <table:table-cell table:style-name="ce15" office:value-type="float" office:value="1044574.65" calcext:value-type="float">
            <text:p>1 044 574,6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0:010101:1052</text:p>
          </table:table-cell>
          <table:covered-table-cell table:style-name="ce14"/>
          <table:table-cell table:style-name="ce15" office:value-type="float" office:value="68409.97" calcext:value-type="float">
            <text:p>68 409,9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3:010415:186</text:p>
          </table:table-cell>
          <table:covered-table-cell table:style-name="ce14"/>
          <table:table-cell table:style-name="ce15" office:value-type="float" office:value="423459.26" calcext:value-type="float">
            <text:p>423 459,2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7:020107:2622</text:p>
          </table:table-cell>
          <table:covered-table-cell table:style-name="ce14"/>
          <table:table-cell table:style-name="ce15" office:value-type="float" office:value="22440.83" calcext:value-type="float">
            <text:p>22 440,8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40301:6100</text:p>
          </table:table-cell>
          <table:covered-table-cell table:style-name="ce14"/>
          <table:table-cell table:style-name="ce15" office:value-type="float" office:value="3942849.72" calcext:value-type="float">
            <text:p>3 942 849,7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3:040204:447</text:p>
          </table:table-cell>
          <table:covered-table-cell table:style-name="ce14"/>
          <table:table-cell table:style-name="ce15" office:value-type="float" office:value="870242.5" calcext:value-type="float">
            <text:p>870 242,5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4:020101:4002</text:p>
          </table:table-cell>
          <table:covered-table-cell table:style-name="ce14"/>
          <table:table-cell table:style-name="ce15" office:value-type="float" office:value="163536.61" calcext:value-type="float">
            <text:p>163 536,6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3:050206:109</text:p>
          </table:table-cell>
          <table:covered-table-cell table:style-name="ce14"/>
          <table:table-cell table:style-name="ce15" office:value-type="float" office:value="360627.38" calcext:value-type="float">
            <text:p>360 627,3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30:070207:280</text:p>
          </table:table-cell>
          <table:covered-table-cell table:style-name="ce14"/>
          <table:table-cell table:style-name="ce15" office:value-type="float" office:value="4987020.5" calcext:value-type="float">
            <text:p>4 987 020,5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6:070904:334</text:p>
          </table:table-cell>
          <table:covered-table-cell table:style-name="ce14"/>
          <table:table-cell table:style-name="ce15" office:value-type="float" office:value="620373.86" calcext:value-type="float">
            <text:p>620 373,8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6:060108:451</text:p>
          </table:table-cell>
          <table:covered-table-cell table:style-name="ce14"/>
          <table:table-cell table:style-name="ce15" office:value-type="float" office:value="993495.24" calcext:value-type="float">
            <text:p>993 495,2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0:010101:1054</text:p>
          </table:table-cell>
          <table:covered-table-cell table:style-name="ce14"/>
          <table:table-cell table:style-name="ce15" office:value-type="float" office:value="49072.24" calcext:value-type="float">
            <text:p>49 072,2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40405:498</text:p>
          </table:table-cell>
          <table:covered-table-cell table:style-name="ce14"/>
          <table:table-cell table:style-name="ce15" office:value-type="float" office:value="458272.24" calcext:value-type="float">
            <text:p>458 272,2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30816:10168</text:p>
          </table:table-cell>
          <table:covered-table-cell table:style-name="ce14"/>
          <table:table-cell table:style-name="ce15" office:value-type="float" office:value="542130.5" calcext:value-type="float">
            <text:p>542 130,5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0:000000:146945</text:p>
          </table:table-cell>
          <table:covered-table-cell table:style-name="ce14"/>
          <table:table-cell table:style-name="ce15" office:value-type="float" office:value="24934.26" calcext:value-type="float">
            <text:p>24 934,2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6:060109:2555</text:p>
          </table:table-cell>
          <table:covered-table-cell table:style-name="ce14"/>
          <table:table-cell table:style-name="ce15" office:value-type="float" office:value="587749.08" calcext:value-type="float">
            <text:p>587 749,0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0:090101:148</text:p>
          </table:table-cell>
          <table:covered-table-cell table:style-name="ce14"/>
          <table:table-cell table:style-name="ce15" office:value-type="float" office:value="3477751.09" calcext:value-type="float">
            <text:p>3 477 751,0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20213:125</text:p>
          </table:table-cell>
          <table:covered-table-cell table:style-name="ce14"/>
          <table:table-cell table:style-name="ce15" office:value-type="float" office:value="3436698.81" calcext:value-type="float">
            <text:p>3 436 698,8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8:050109:415</text:p>
          </table:table-cell>
          <table:covered-table-cell table:style-name="ce14"/>
          <table:table-cell table:style-name="ce15" office:value-type="float" office:value="20272.63" calcext:value-type="float">
            <text:p>20 272,6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1:010201:1399</text:p>
          </table:table-cell>
          <table:covered-table-cell table:style-name="ce14"/>
          <table:table-cell table:style-name="ce15" office:value-type="float" office:value="1414638.95" calcext:value-type="float">
            <text:p>1 414 638,9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30:040202:3078</text:p>
          </table:table-cell>
          <table:covered-table-cell table:style-name="ce14"/>
          <table:table-cell table:style-name="ce15" office:value-type="float" office:value="2983293.61" calcext:value-type="float">
            <text:p>2 983 293,6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0:011104:801</text:p>
          </table:table-cell>
          <table:covered-table-cell table:style-name="ce14"/>
          <table:table-cell table:style-name="ce15" office:value-type="float" office:value="596168.67" calcext:value-type="float">
            <text:p>596 168,6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2:010508:356</text:p>
          </table:table-cell>
          <table:covered-table-cell table:style-name="ce14"/>
          <table:table-cell table:style-name="ce15" office:value-type="float" office:value="245210.31" calcext:value-type="float">
            <text:p>245 210,3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5:010201:3720</text:p>
          </table:table-cell>
          <table:covered-table-cell table:style-name="ce14"/>
          <table:table-cell table:style-name="ce15" office:value-type="float" office:value="742936.4" calcext:value-type="float">
            <text:p>742 936,4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6:010702:1346</text:p>
          </table:table-cell>
          <table:covered-table-cell table:style-name="ce14"/>
          <table:table-cell table:style-name="ce15" office:value-type="float" office:value="303547.46" calcext:value-type="float">
            <text:p>303 547,4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3:050206:183</text:p>
          </table:table-cell>
          <table:covered-table-cell table:style-name="ce14"/>
          <table:table-cell table:style-name="ce15" office:value-type="float" office:value="361240.5" calcext:value-type="float">
            <text:p>361 240,5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0:010311:1078</text:p>
          </table:table-cell>
          <table:covered-table-cell table:style-name="ce14"/>
          <table:table-cell table:style-name="ce15" office:value-type="float" office:value="251691.43" calcext:value-type="float">
            <text:p>251 691,4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5:050103:1887</text:p>
          </table:table-cell>
          <table:covered-table-cell table:style-name="ce14"/>
          <table:table-cell table:style-name="ce15" office:value-type="float" office:value="217892.59" calcext:value-type="float">
            <text:p>217 892,5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0:010705:464</text:p>
          </table:table-cell>
          <table:covered-table-cell table:style-name="ce14"/>
          <table:table-cell table:style-name="ce15" office:value-type="float" office:value="745273.7" calcext:value-type="float">
            <text:p>745 273,7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70606:1655</text:p>
          </table:table-cell>
          <table:covered-table-cell table:style-name="ce14"/>
          <table:table-cell table:style-name="ce15" office:value-type="float" office:value="404542.62" calcext:value-type="float">
            <text:p>404 542,6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0:020401:12546</text:p>
          </table:table-cell>
          <table:covered-table-cell table:style-name="ce14"/>
          <table:table-cell table:style-name="ce15" office:value-type="float" office:value="839737.92" calcext:value-type="float">
            <text:p>839 737,9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1:010301:3151</text:p>
          </table:table-cell>
          <table:covered-table-cell table:style-name="ce14"/>
          <table:table-cell table:style-name="ce15" office:value-type="float" office:value="2084429.25" calcext:value-type="float">
            <text:p>2 084 429,2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9:020509:613</text:p>
          </table:table-cell>
          <table:covered-table-cell table:style-name="ce14"/>
          <table:table-cell table:style-name="ce15" office:value-type="float" office:value="112549.98" calcext:value-type="float">
            <text:p>112 549,9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14:020101:4000</text:p>
          </table:table-cell>
          <table:covered-table-cell table:style-name="ce14"/>
          <table:table-cell table:style-name="ce15" office:value-type="float" office:value="4051856.86" calcext:value-type="float">
            <text:p>4 051 856,8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10601:6578</text:p>
          </table:table-cell>
          <table:covered-table-cell table:style-name="ce14"/>
          <table:table-cell table:style-name="ce15" office:value-type="float" office:value="2550080.83" calcext:value-type="float">
            <text:p>2 550 080,8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2:090204:1035</text:p>
          </table:table-cell>
          <table:covered-table-cell table:style-name="ce14"/>
          <table:table-cell table:style-name="ce15" office:value-type="float" office:value="419597.21" calcext:value-type="float">
            <text:p>419 597,2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50413:1386</text:p>
          </table:table-cell>
          <table:covered-table-cell table:style-name="ce14"/>
          <table:table-cell table:style-name="ce15" office:value-type="float" office:value="230038.8" calcext:value-type="float">
            <text:p>230 038,8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10702:10765</text:p>
          </table:table-cell>
          <table:covered-table-cell table:style-name="ce14"/>
          <table:table-cell table:style-name="ce15" office:value-type="float" office:value="196133.51" calcext:value-type="float">
            <text:p>196 133,5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9:000000:706</text:p>
          </table:table-cell>
          <table:covered-table-cell table:style-name="ce14"/>
          <table:table-cell table:style-name="ce15" office:value-type="float" office:value="11105.5" calcext:value-type="float">
            <text:p>11 105,50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4:020101:4001</text:p>
          </table:table-cell>
          <table:covered-table-cell table:style-name="ce14"/>
          <table:table-cell table:style-name="ce15" office:value-type="float" office:value="674089.92" calcext:value-type="float">
            <text:p>674 089,9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4:040601:4198</text:p>
          </table:table-cell>
          <table:covered-table-cell table:style-name="ce14"/>
          <table:table-cell table:style-name="ce15" office:value-type="float" office:value="1644844.89" calcext:value-type="float">
            <text:p>1 644 844,8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0:010502:291</text:p>
          </table:table-cell>
          <table:covered-table-cell table:style-name="ce14"/>
          <table:table-cell table:style-name="ce15" office:value-type="float" office:value="838392.85" calcext:value-type="float">
            <text:p>838 392,8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80214:363</text:p>
          </table:table-cell>
          <table:covered-table-cell table:style-name="ce14"/>
          <table:table-cell table:style-name="ce15" office:value-type="float" office:value="3785633.96" calcext:value-type="float">
            <text:p>3 785 633,96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0:050409:1967</text:p>
          </table:table-cell>
          <table:covered-table-cell table:style-name="ce14"/>
          <table:table-cell table:style-name="ce15" office:value-type="float" office:value="625096.82" calcext:value-type="float">
            <text:p>625 096,8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8:060201:1610</text:p>
          </table:table-cell>
          <table:covered-table-cell table:style-name="ce14"/>
          <table:table-cell table:style-name="ce15" office:value-type="float" office:value="24560.24" calcext:value-type="float">
            <text:p>24 560,2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9:010604:912</text:p>
          </table:table-cell>
          <table:covered-table-cell table:style-name="ce14"/>
          <table:table-cell table:style-name="ce15" office:value-type="float" office:value="324145.32" calcext:value-type="float">
            <text:p>324 145,32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3:010402:495</text:p>
          </table:table-cell>
          <table:covered-table-cell table:style-name="ce14"/>
          <table:table-cell table:style-name="ce15" office:value-type="float" office:value="236658.61" calcext:value-type="float">
            <text:p>236 658,6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5:010304:1283</text:p>
          </table:table-cell>
          <table:covered-table-cell table:style-name="ce14"/>
          <table:table-cell table:style-name="ce15" office:value-type="float" office:value="503432.55" calcext:value-type="float">
            <text:p>503 432,55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8:060201:1607</text:p>
          </table:table-cell>
          <table:covered-table-cell table:style-name="ce14"/>
          <table:table-cell table:style-name="ce15" office:value-type="float" office:value="31928.31" calcext:value-type="float">
            <text:p>31 928,31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8:060201:1608</text:p>
          </table:table-cell>
          <table:covered-table-cell table:style-name="ce14"/>
          <table:table-cell table:style-name="ce15" office:value-type="float" office:value="27016.27" calcext:value-type="float">
            <text:p>27 016,27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8:060201:1612</text:p>
          </table:table-cell>
          <table:covered-table-cell table:style-name="ce14"/>
          <table:table-cell table:style-name="ce15" office:value-type="float" office:value="1696748.99" calcext:value-type="float">
            <text:p>1 696 748,99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30:020401:12545</text:p>
          </table:table-cell>
          <table:covered-table-cell table:style-name="ce14"/>
          <table:table-cell table:style-name="ce15" office:value-type="float" office:value="928913.63" calcext:value-type="float">
            <text:p>928 913,6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26:030201:165</text:p>
          </table:table-cell>
          <table:covered-table-cell table:style-name="ce14"/>
          <table:table-cell table:style-name="ce15" office:value-type="float" office:value="1264717.78" calcext:value-type="float">
            <text:p>1 264 717,78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6:010702:1347</text:p>
          </table:table-cell>
          <table:covered-table-cell table:style-name="ce14"/>
          <table:table-cell table:style-name="ce15" office:value-type="float" office:value="350525.04" calcext:value-type="float">
            <text:p>350 525,04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6:010512:662</text:p>
          </table:table-cell>
          <table:covered-table-cell table:style-name="ce14"/>
          <table:table-cell table:style-name="ce15" office:value-type="float" office:value="890930.43" calcext:value-type="float">
            <text:p>890 930,43</text:p>
          </table:table-cell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>
            <text:p>05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2:040313:2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31:030203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1:040101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40313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7:010615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1:000000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31:030403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31:030203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50409:1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3:000000: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7:010205:2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0:020617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30:090205:1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31:030203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1:030203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1:030203:1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5:060202:3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1:030203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31:030203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1:030203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1:030203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31:030203:1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0:020617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50218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0:020110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1:030205:1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31:030203:1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1:030203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0:020105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1:030203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1:030203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0:050216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31:020202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31:030203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1:020202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31:030203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0:010116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31:030203:1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1:020202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1:030203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1:030203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31:030403:4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1:000000:2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1:030203:1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31:030203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2:090305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0:020110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1:030403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1:030203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1:020202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1:030203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3:010307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1:030205:1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31:030403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10401:4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1:030203:2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0:050216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0:020110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1:030203:1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0:050216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30:030212:9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0:011001:24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31:020202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1:020202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1:030203:1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31:030203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31:03020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20502: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1:020202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31:030203: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1:030205:1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1:020202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1:03040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1:020202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30:030704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1:030203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30:020211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31:030203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31:010103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150101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10605:4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1:020202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8:000000:1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31:030203:1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2:040313:1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5:020105:10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1:030203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9:000000: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31:030203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0:020110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30:050218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31:030203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1:030205:2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31:030203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0:011001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1:030203:1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50216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31:030203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2:030304:2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1:030203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31:030203:2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9:010308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31:030203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10:020110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31:030203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7:020308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30:050409:19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31:030203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31:030205:1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0:020617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31:030205:1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7:020107:2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31:030203:1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1:030203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0:011001:2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31:030203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31:030203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0:050216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30:010805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31:020202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6:02010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0:011001:2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0:020110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20502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31:030203:1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6:020103: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30:070219:1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30811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31:030203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18:000000:2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9:010308:1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20502: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30:050312:1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31:030205:1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50409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31:030205:1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1:030205:1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7:020301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1:030205:1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9:010308:1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31:030203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31:020202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31:030403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1:030203:1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0:011001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1:030203:15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31:030403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0:011001:1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31:030205:1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20617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50216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0:011001:1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5:010304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27:010411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31:030205:1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1:030203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30:050218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0:020110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31:030205:1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31:030203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31:030203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31:020202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31:030203:2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31:030203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1:020202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31:030203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2:050307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31:030203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31:020202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50216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31:020202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9:010308:10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5:010304: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31:030205:1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1:030205:1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2:070603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31:020202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31:020202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31:030203: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9:010401:2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30:050216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8:030104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1:030203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7:020107:1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31:030203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9:010605:6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31:030205:1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31:030203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31:030203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9:020401:4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31:030205:1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31:030205:2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30:020621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10:020110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31:020202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10:020110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30:050216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31:030403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9:010308:2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20:000000:15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30:020617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25:010303:3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31:030203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30:020617:5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30:050216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31:030403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31:030205:1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31:03040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1:030205:1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31:030205:1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10:010311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1:000000:2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31:030203:1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9:010308:1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10:020105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31:020202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31:0304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1:030205:1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30:02051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6:000000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30:020615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31:030203: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31:020202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31:030403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12:040313:2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2:070603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31:030203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20401:11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10304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31:020202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31:030205:1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10:020110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31:030205:1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5:030701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0:020110:2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0:011001:1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30:080301: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31:030203:8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31:020202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2:090306:1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10:010115:2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30:050216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31:030203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31:030203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1:020202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12:020317:2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31:030205:1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31:030203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31:030403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2:090306:1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31:030203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31:030205:2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9:010308:10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31:030205:1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12:080503: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4:021001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30:050218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31:030205:1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31:030205:1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31:030205:16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50216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31:030203:1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0:011001:1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31:030203:15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31:030205:1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30:020617:5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30:030212:9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31:030203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31:0302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31:0302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31:030205:1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31:030203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30:050216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31:030205:1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30:050218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31:030205:1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10:020110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31:020202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10:020109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20:011001:2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10:010116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29:010104:16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31:030403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14:021050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9:000000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31:030203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0:011001:2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31:030203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14:020201:4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31:030203:1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31:030203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30:031101:1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31:030203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31:030403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31:030403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31:020202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18:000000:1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31:030403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31:030203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0:020110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31:030205:1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1:030203:15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31:030203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31:030203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30:050216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50218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31:020202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31:020202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30:010215:4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10:020106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31:030203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31:030205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31:030203:4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0:011001:19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0:000000:36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31:030203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9:010107:15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31:020202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10:020110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31:030205:1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30:050216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0:011001:1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31:030205:1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1:030203:1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31:030203:1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31:030203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30:07023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31:030203:1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31:030203:1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31:020202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31:030205:1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31:030205: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31:030205:1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04:040902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1:030205:1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31:030205:1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31:020202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31:030203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9:010107:1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30:040107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12:090205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10:020110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9:010311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2:060502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31:020202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30:010219:10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31:020202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2:090205: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1:030205:1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31:030203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31:030205:1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9:010101:3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2:060305:1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10:010115:1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29:010611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31:030203:1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31:020202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9:010107:1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31:030203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30:020616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0:000000:36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30:050216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31:030203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12:040313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10:020110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30:050216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1:030203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5:010101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31:030203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31:030203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31:030203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31:020202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31:030203:1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0:020105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12:040313:10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31:030203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0:010115:2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29:010503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31:03020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31:030205:1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6:060109:2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30:050216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31:030203:1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5:000000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30:050216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31:030203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31:030203:4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31:030403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31:030203:1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12:090101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31:030203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27:020107:2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31:020202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31:030203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31:020202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31:030203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14:010702:8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25:010201:36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9:010308:10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1:030203:1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9:010308:3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9:010308:2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31:0303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31:030203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10:020110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10:020110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31:030203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30:030906:1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4:020303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10:020110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31:030203:15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31:030203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31:030203:6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0:011001:2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30:050216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31:020202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31:020202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31:030203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31:020202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7:030101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1:030203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0:011001:2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8:000000:1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30:050216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1:030205:1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31:03020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1:020202:8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3:040305:25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31:030203:1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0:000000:935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10:020110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1:030203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12:020317:2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31:030203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31:030205:1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30:050216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31:030203:1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2:040313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31:020202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31:030203:1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30:020101:6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31:030203:1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31:020202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31:030203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1:030203: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3:000000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8:050205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31:030203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31:030203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18:030214:1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9:010308:10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10:020110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31:030203:15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31:030203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10:020110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31:030203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31:030203:1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31:030203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2:090101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11:000000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9:010505:2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12:080501:3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1:030205:1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31:03020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10:020110:3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31:030203:6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31:030205:1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31:030205:2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30:060603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30:050216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31:030203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31:020202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31:030203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4:030501:9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31:030203: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31:030403:4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9:010201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31:030205:2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31:030203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31:030203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31:030203:1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2:040313:1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31:030203:4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12:020317:2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31:030203:1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31:030203:1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31:030205:1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10:020110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31:030203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1:010410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31:030203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30:050216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16:030204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30:050216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10:020110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16:010204: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31:030401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30:050216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16:010103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31:030205:2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31:030203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10:020110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31:020202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31:030203:6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31:030203:1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9:010308:1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30:050216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31:030203:1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30:050216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31:030203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31:020202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31:030203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31:030205:1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31:030205:1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31:020202: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31:030203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31:030203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31:030203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31:030203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31:030203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31:030203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8:000000:1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06:020103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10:010115:1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12:040313:1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31:030203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31:030205:1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31:030205:1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0:020110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31:030203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9:010308: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31:030203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31:030203:4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31:030203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31:030205:1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16:040403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31:030203:6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4:010702:7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31:030205:1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10:020110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31:030203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31:03020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30:050216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7:020301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0:020110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31:030203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31:030205:1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31:030205:1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31:030205:1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9:010306:1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30:030913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9:010308:10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31:020202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31:030203:1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31:030403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31:030203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31:030203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1:0302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31:030203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31:030403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10:02010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30:050216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0:020110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31:030203:1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50216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0:010116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31:030203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31:030203:6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0:010115:2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31:020202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30:030506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0:011001:2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31:030203:2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31:030203:1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1:0302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31:030203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02:010508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8:000000:5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30:030816:90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31:030203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31:03040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8:030214:10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0:011001:1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31:030203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9:010308:10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31:030203:6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31:030403:2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31:030203:1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31:030203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2:040305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31:030203:1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31:020202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31:030205:1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10:020109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30:020615:8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30:0102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1:030205:16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8:000000:2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8:000000:2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31:020202: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4:040401:17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31:030203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31:020202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31:030203:4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0:011001: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31:030203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31:030203:1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31:030205:1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0:020109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31:040203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30:030212:9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09:020101:10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0:011001:2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31:030203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12:040313:1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10:020106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30:050216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31:030205:1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31:030203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31:030205:1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10:020105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30:050216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31:030203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31:030203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31:030205:1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31:030203:2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31:030203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31:030203:1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30:050216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31:030203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31:030203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31:030205:1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31:030203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15:020502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31:030203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31:030203: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12:060504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31:03040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31:030203:1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31:020202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08:030308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30:050218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30:050218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31:020202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6:020103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31:030203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31:030205:1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20:011001:2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30:050409:19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02:010508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20:011001:2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31:020202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31:030203:1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10:0302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31:030203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09:010325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30:110101:7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31:030203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31:030203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30:010511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30:050216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31:030203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20:011001:2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12:040313:1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30:050216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12:040313:2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20:011001:1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31:030403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30:050216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31:030203:1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31:030203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31:030203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31:030203:1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31:030203:6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12:040313:1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18:000000:1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31:030205:1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12:050304:4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31:030203:1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31:030203:1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31:030203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31:030203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31:030205:1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31:030203: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14:040205:6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31:030203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14:020701:2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25:030307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12:040313:1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31:030203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31:030205:1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30:050216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31:030205:1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31:030205:1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16:040403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31:030203:4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29:010301:3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31:030203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12:040313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31:030205:1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10:020110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31:030203:1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12:040313:27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31:030203:1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31:030203:1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31:030203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05:010304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31:030203:1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30:010601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14:000000:7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31:030203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31:020202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31:020202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31:030203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29:010308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31:030203:1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31:020202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05:060205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31:030203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31:020202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31:030203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14:010702:7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31:030203:6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31:030203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18:020402:16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31:030203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02:010508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30:020617: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29:010308:1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10:020105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31:030203:1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10:020110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10:020105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29:010308:10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31:030203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31:030203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31:030205:1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30:010403:1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10:020110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20:011001:2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31:030205:16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31:030205:1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31:030203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31:030403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31:030203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31:030203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31:030203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31:030203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31:030203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31:030203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31:030203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10:020110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16:030204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31:030203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9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3DC555D94822AD2DEAD1E8AFE265476C2812624D6C120E777F2BB0F69962876734C1CE3692321CD5CECC34AC8D760A1F4D74686788F02FD1B0AB59C3D2A0D95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714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02:TDSheet.F85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2T12:13:25.169405831</dc:date>
    <meta:editing-duration>PT1M41S</meta:editing-duration>
    <meta:editing-cycles>1</meta:editing-cycles>
    <meta:generator>LibreOffice/7.6.7.2$Linux_X86_64 LibreOffice_project/60$Build-2</meta:generator>
    <meta:document-statistic meta:table-count="1" meta:cell-count="3493" meta:object-count="0"/>
  </office:meta>
</office:document-meta>
</file>