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6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74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3.02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22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71" calcext:value-type="float">
            <text:p>7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751" calcext:value-type="float">
            <text:p>751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7:020107:2624</text:p>
          </table:table-cell>
          <table:covered-table-cell table:style-name="ce14"/>
          <table:table-cell table:style-name="ce15" office:value-type="float" office:value="7480.28" calcext:value-type="float">
            <text:p>7 480,28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30212:10155</text:p>
          </table:table-cell>
          <table:covered-table-cell table:style-name="ce14"/>
          <table:table-cell table:style-name="ce15" office:value-type="float" office:value="4273374.42" calcext:value-type="float">
            <text:p>4 273 374,42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4:030202:1523</text:p>
          </table:table-cell>
          <table:covered-table-cell table:style-name="ce14"/>
          <table:table-cell table:style-name="ce15" office:value-type="float" office:value="99424.32" calcext:value-type="float">
            <text:p>99 424,32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9:010219:295</text:p>
          </table:table-cell>
          <table:covered-table-cell table:style-name="ce14"/>
          <table:table-cell table:style-name="ce15" office:value-type="float" office:value="1846252.24" calcext:value-type="float">
            <text:p>1 846 252,24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9:010302:4606</text:p>
          </table:table-cell>
          <table:covered-table-cell table:style-name="ce14"/>
          <table:table-cell table:style-name="ce15" office:value-type="float" office:value="2088255.54" calcext:value-type="float">
            <text:p>2 088 255,54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1:010406:299</text:p>
          </table:table-cell>
          <table:covered-table-cell table:style-name="ce14"/>
          <table:table-cell table:style-name="ce15" office:value-type="float" office:value="692578.8" calcext:value-type="float">
            <text:p>692 578,80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2:010312:207</text:p>
          </table:table-cell>
          <table:covered-table-cell table:style-name="ce14"/>
          <table:table-cell table:style-name="ce15" office:value-type="float" office:value="240985.79" calcext:value-type="float">
            <text:p>240 985,79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7:030203:1330</text:p>
          </table:table-cell>
          <table:covered-table-cell table:style-name="ce14"/>
          <table:table-cell table:style-name="ce15" office:value-type="float" office:value="4048485.09" calcext:value-type="float">
            <text:p>4 048 485,09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2:020406:2396</text:p>
          </table:table-cell>
          <table:covered-table-cell table:style-name="ce14"/>
          <table:table-cell table:style-name="ce15" office:value-type="float" office:value="409285.14" calcext:value-type="float">
            <text:p>409 285,14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7:020107:2625</text:p>
          </table:table-cell>
          <table:covered-table-cell table:style-name="ce14"/>
          <table:table-cell table:style-name="ce15" office:value-type="float" office:value="27427.68" calcext:value-type="float">
            <text:p>27 427,68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3:030222:366</text:p>
          </table:table-cell>
          <table:covered-table-cell table:style-name="ce14"/>
          <table:table-cell table:style-name="ce15" office:value-type="float" office:value="132733.2" calcext:value-type="float">
            <text:p>132 733,20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9:010605:205</text:p>
          </table:table-cell>
          <table:covered-table-cell table:style-name="ce14"/>
          <table:table-cell table:style-name="ce15" office:value-type="float" office:value="1990729.75" calcext:value-type="float">
            <text:p>1 990 729,7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4:030501:18581</text:p>
          </table:table-cell>
          <table:covered-table-cell table:style-name="ce14"/>
          <table:table-cell table:style-name="ce15" office:value-type="float" office:value="3090263.91" calcext:value-type="float">
            <text:p>3 090 263,91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9:010301:9903</text:p>
          </table:table-cell>
          <table:covered-table-cell table:style-name="ce14"/>
          <table:table-cell table:style-name="ce15" office:value-type="float" office:value="2222830.25" calcext:value-type="float">
            <text:p>2 222 830,2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4:040410:1202</text:p>
          </table:table-cell>
          <table:covered-table-cell table:style-name="ce14"/>
          <table:table-cell table:style-name="ce15" office:value-type="float" office:value="1534786.99" calcext:value-type="float">
            <text:p>1 534 786,99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1:020404:234</text:p>
          </table:table-cell>
          <table:covered-table-cell table:style-name="ce14"/>
          <table:table-cell table:style-name="ce15" office:value-type="float" office:value="711665.09" calcext:value-type="float">
            <text:p>711 665,09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1:020306:709</text:p>
          </table:table-cell>
          <table:covered-table-cell table:style-name="ce14"/>
          <table:table-cell table:style-name="ce15" office:value-type="float" office:value="97244.89" calcext:value-type="float">
            <text:p>97 244,89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9:010111:1079</text:p>
          </table:table-cell>
          <table:covered-table-cell table:style-name="ce14"/>
          <table:table-cell table:style-name="ce15" office:value-type="float" office:value="183257.31" calcext:value-type="float">
            <text:p>183 257,31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3:050203:1020</text:p>
          </table:table-cell>
          <table:covered-table-cell table:style-name="ce14"/>
          <table:table-cell table:style-name="ce15" office:value-type="float" office:value="3143529.22" calcext:value-type="float">
            <text:p>3 143 529,22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4:020801:2080</text:p>
          </table:table-cell>
          <table:covered-table-cell table:style-name="ce14"/>
          <table:table-cell table:style-name="ce15" office:value-type="float" office:value="4966093.79" calcext:value-type="float">
            <text:p>4 966 093,79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9:030501:342</text:p>
          </table:table-cell>
          <table:covered-table-cell table:style-name="ce14"/>
          <table:table-cell table:style-name="ce15" office:value-type="float" office:value="3666101.02" calcext:value-type="float">
            <text:p>3 666 101,02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3:010307:359</text:p>
          </table:table-cell>
          <table:covered-table-cell table:style-name="ce14"/>
          <table:table-cell table:style-name="ce15" office:value-type="float" office:value="1804709.08" calcext:value-type="float">
            <text:p>1 804 709,08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40623:1014</text:p>
          </table:table-cell>
          <table:covered-table-cell table:style-name="ce14"/>
          <table:table-cell table:style-name="ce15" office:value-type="float" office:value="2183407.09" calcext:value-type="float">
            <text:p>2 183 407,09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90202:106</text:p>
          </table:table-cell>
          <table:covered-table-cell table:style-name="ce14"/>
          <table:table-cell table:style-name="ce15" office:value-type="float" office:value="1886194.99" calcext:value-type="float">
            <text:p>1 886 194,99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7:030203:1413</text:p>
          </table:table-cell>
          <table:covered-table-cell table:style-name="ce14"/>
          <table:table-cell table:style-name="ce15" office:value-type="float" office:value="3749279.76" calcext:value-type="float">
            <text:p>3 749 279,76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6:010509:685</text:p>
          </table:table-cell>
          <table:covered-table-cell table:style-name="ce14"/>
          <table:table-cell table:style-name="ce15" office:value-type="float" office:value="762271.44" calcext:value-type="float">
            <text:p>762 271,44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7:030203:1258</text:p>
          </table:table-cell>
          <table:covered-table-cell table:style-name="ce14"/>
          <table:table-cell table:style-name="ce15" office:value-type="float" office:value="238221.63" calcext:value-type="float">
            <text:p>238 221,63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8:060201:1614</text:p>
          </table:table-cell>
          <table:covered-table-cell table:style-name="ce14"/>
          <table:table-cell table:style-name="ce15" office:value-type="float" office:value="34907.96" calcext:value-type="float">
            <text:p>34 907,96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20601:4291</text:p>
          </table:table-cell>
          <table:covered-table-cell table:style-name="ce14"/>
          <table:table-cell table:style-name="ce15" office:value-type="float" office:value="5492316.43" calcext:value-type="float">
            <text:p>5 492 316,43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3:020405:826</text:p>
          </table:table-cell>
          <table:covered-table-cell table:style-name="ce14"/>
          <table:table-cell table:style-name="ce15" office:value-type="float" office:value="1894019.19" calcext:value-type="float">
            <text:p>1 894 019,19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30603:589</text:p>
          </table:table-cell>
          <table:covered-table-cell table:style-name="ce14"/>
          <table:table-cell table:style-name="ce15" office:value-type="float" office:value="68659.54" calcext:value-type="float">
            <text:p>68 659,54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6:040403:1197</text:p>
          </table:table-cell>
          <table:covered-table-cell table:style-name="ce14"/>
          <table:table-cell table:style-name="ce15" office:value-type="float" office:value="574551.41" calcext:value-type="float">
            <text:p>574 551,41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30222:649</text:p>
          </table:table-cell>
          <table:covered-table-cell table:style-name="ce14"/>
          <table:table-cell table:style-name="ce15" office:value-type="float" office:value="2807034.24" calcext:value-type="float">
            <text:p>2 807 034,24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3:020302:508</text:p>
          </table:table-cell>
          <table:covered-table-cell table:style-name="ce14"/>
          <table:table-cell table:style-name="ce15" office:value-type="float" office:value="449609.54" calcext:value-type="float">
            <text:p>449 609,54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5:020202:711</text:p>
          </table:table-cell>
          <table:covered-table-cell table:style-name="ce14"/>
          <table:table-cell table:style-name="ce15" office:value-type="float" office:value="3297958.77" calcext:value-type="float">
            <text:p>3 297 958,77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5:070301:1887</text:p>
          </table:table-cell>
          <table:covered-table-cell table:style-name="ce14"/>
          <table:table-cell table:style-name="ce15" office:value-type="float" office:value="4205019.56" calcext:value-type="float">
            <text:p>4 205 019,56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5:060202:1991</text:p>
          </table:table-cell>
          <table:covered-table-cell table:style-name="ce14"/>
          <table:table-cell table:style-name="ce15" office:value-type="float" office:value="3488028.94" calcext:value-type="float">
            <text:p>3 488 028,94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4:040410:1201</text:p>
          </table:table-cell>
          <table:covered-table-cell table:style-name="ce14"/>
          <table:table-cell table:style-name="ce15" office:value-type="float" office:value="1618436.52" calcext:value-type="float">
            <text:p>1 618 436,52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1:020102:1830</text:p>
          </table:table-cell>
          <table:covered-table-cell table:style-name="ce14"/>
          <table:table-cell table:style-name="ce15" office:value-type="float" office:value="1009585.85" calcext:value-type="float">
            <text:p>1 009 585,8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5:050103:1888</text:p>
          </table:table-cell>
          <table:covered-table-cell table:style-name="ce14"/>
          <table:table-cell table:style-name="ce15" office:value-type="float" office:value="430244.52" calcext:value-type="float">
            <text:p>430 244,52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30204:125</text:p>
          </table:table-cell>
          <table:covered-table-cell table:style-name="ce14"/>
          <table:table-cell table:style-name="ce15" office:value-type="float" office:value="564694.99" calcext:value-type="float">
            <text:p>564 694,99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7:030203:1792</text:p>
          </table:table-cell>
          <table:covered-table-cell table:style-name="ce14"/>
          <table:table-cell table:style-name="ce15" office:value-type="float" office:value="17753138.35" calcext:value-type="float">
            <text:p>17 753 138,3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2:070606:145</text:p>
          </table:table-cell>
          <table:covered-table-cell table:style-name="ce14"/>
          <table:table-cell table:style-name="ce15" office:value-type="float" office:value="903875.67" calcext:value-type="float">
            <text:p>903 875,67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7:030203:1414</text:p>
          </table:table-cell>
          <table:covered-table-cell table:style-name="ce14"/>
          <table:table-cell table:style-name="ce15" office:value-type="float" office:value="8791898.7" calcext:value-type="float">
            <text:p>8 791 898,70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3:030222:365</text:p>
          </table:table-cell>
          <table:covered-table-cell table:style-name="ce14"/>
          <table:table-cell table:style-name="ce15" office:value-type="float" office:value="144670.13" calcext:value-type="float">
            <text:p>144 670,13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9:010203:2511</text:p>
          </table:table-cell>
          <table:covered-table-cell table:style-name="ce14"/>
          <table:table-cell table:style-name="ce15" office:value-type="float" office:value="320868.53" calcext:value-type="float">
            <text:p>320 868,53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8:020202:383</text:p>
          </table:table-cell>
          <table:covered-table-cell table:style-name="ce14"/>
          <table:table-cell table:style-name="ce15" office:value-type="float" office:value="284681.54" calcext:value-type="float">
            <text:p>284 681,54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3:010210:269</text:p>
          </table:table-cell>
          <table:covered-table-cell table:style-name="ce14"/>
          <table:table-cell table:style-name="ce15" office:value-type="float" office:value="407259.5" calcext:value-type="float">
            <text:p>407 259,50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6:010514:987</text:p>
          </table:table-cell>
          <table:covered-table-cell table:style-name="ce14"/>
          <table:table-cell table:style-name="ce15" office:value-type="float" office:value="366506.43" calcext:value-type="float">
            <text:p>366 506,43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10405:1725</text:p>
          </table:table-cell>
          <table:covered-table-cell table:style-name="ce14"/>
          <table:table-cell table:style-name="ce15" office:value-type="float" office:value="190884.59" calcext:value-type="float">
            <text:p>190 884,59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30212:10153</text:p>
          </table:table-cell>
          <table:covered-table-cell table:style-name="ce14"/>
          <table:table-cell table:style-name="ce15" office:value-type="float" office:value="3506957.57" calcext:value-type="float">
            <text:p>3 506 957,57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3:030213:410</text:p>
          </table:table-cell>
          <table:covered-table-cell table:style-name="ce14"/>
          <table:table-cell table:style-name="ce15" office:value-type="float" office:value="760876.2" calcext:value-type="float">
            <text:p>760 876,20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9:010510:1087</text:p>
          </table:table-cell>
          <table:covered-table-cell table:style-name="ce14"/>
          <table:table-cell table:style-name="ce15" office:value-type="float" office:value="4871108.02" calcext:value-type="float">
            <text:p>4 871 108,02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2:000000:1246</text:p>
          </table:table-cell>
          <table:covered-table-cell table:style-name="ce14"/>
          <table:table-cell table:style-name="ce15" office:value-type="float" office:value="211330.65" calcext:value-type="float">
            <text:p>211 330,6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5:020202:766</text:p>
          </table:table-cell>
          <table:covered-table-cell table:style-name="ce14"/>
          <table:table-cell table:style-name="ce15" office:value-type="float" office:value="1584760.23" calcext:value-type="float">
            <text:p>1 584 760,23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2:020201:928</text:p>
          </table:table-cell>
          <table:covered-table-cell table:style-name="ce14"/>
          <table:table-cell table:style-name="ce15" office:value-type="float" office:value="1379547.86" calcext:value-type="float">
            <text:p>1 379 547,86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10803:287</text:p>
          </table:table-cell>
          <table:covered-table-cell table:style-name="ce14"/>
          <table:table-cell table:style-name="ce15" office:value-type="float" office:value="6079259.75" calcext:value-type="float">
            <text:p>6 079 259,7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9:010201:5261</text:p>
          </table:table-cell>
          <table:covered-table-cell table:style-name="ce14"/>
          <table:table-cell table:style-name="ce15" office:value-type="float" office:value="2484703.6" calcext:value-type="float">
            <text:p>2 484 703,60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4:030501:18580</text:p>
          </table:table-cell>
          <table:covered-table-cell table:style-name="ce14"/>
          <table:table-cell table:style-name="ce15" office:value-type="float" office:value="2395530.2" calcext:value-type="float">
            <text:p>2 395 530,20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2:000000:2281</text:p>
          </table:table-cell>
          <table:covered-table-cell table:style-name="ce14"/>
          <table:table-cell table:style-name="ce15" office:value-type="float" office:value="1305009.36" calcext:value-type="float">
            <text:p>1 305 009,36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20502:3955</text:p>
          </table:table-cell>
          <table:covered-table-cell table:style-name="ce14"/>
          <table:table-cell table:style-name="ce15" office:value-type="float" office:value="1093945.05" calcext:value-type="float">
            <text:p>1 093 945,0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6:010105:703</text:p>
          </table:table-cell>
          <table:covered-table-cell table:style-name="ce14"/>
          <table:table-cell table:style-name="ce15" office:value-type="float" office:value="1486397.11" calcext:value-type="float">
            <text:p>1 486 397,11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3:010106:348</text:p>
          </table:table-cell>
          <table:covered-table-cell table:style-name="ce14"/>
          <table:table-cell table:style-name="ce15" office:value-type="float" office:value="227660.59" calcext:value-type="float">
            <text:p>227 660,59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7:020107:2623</text:p>
          </table:table-cell>
          <table:covered-table-cell table:style-name="ce14"/>
          <table:table-cell table:style-name="ce15" office:value-type="float" office:value="32414.53" calcext:value-type="float">
            <text:p>32 414,53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30212:10154</text:p>
          </table:table-cell>
          <table:covered-table-cell table:style-name="ce14"/>
          <table:table-cell table:style-name="ce15" office:value-type="float" office:value="3456166.55" calcext:value-type="float">
            <text:p>3 456 166,5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8:041201:1404</text:p>
          </table:table-cell>
          <table:covered-table-cell table:style-name="ce14"/>
          <table:table-cell table:style-name="ce15" office:value-type="float" office:value="133486.53" calcext:value-type="float">
            <text:p>133 486,53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0:000000:146946</text:p>
          </table:table-cell>
          <table:covered-table-cell table:style-name="ce14"/>
          <table:table-cell table:style-name="ce15" office:value-type="float" office:value="238113.75" calcext:value-type="float">
            <text:p>238 113,7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9:020201:4859</text:p>
          </table:table-cell>
          <table:covered-table-cell table:style-name="ce14"/>
          <table:table-cell table:style-name="ce15" office:value-type="float" office:value="1747864.47" calcext:value-type="float">
            <text:p>1 747 864,47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2:020317:5294</text:p>
          </table:table-cell>
          <table:covered-table-cell table:style-name="ce14"/>
          <table:table-cell table:style-name="ce15" office:value-type="float" office:value="258520.11" calcext:value-type="float">
            <text:p>258 520,11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4:030215:770</text:p>
          </table:table-cell>
          <table:covered-table-cell table:style-name="ce14"/>
          <table:table-cell table:style-name="ce15" office:value-type="float" office:value="180100.56" calcext:value-type="float">
            <text:p>180 100,56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4:020827:993</text:p>
          </table:table-cell>
          <table:covered-table-cell table:style-name="ce14"/>
          <table:table-cell table:style-name="ce15" office:value-type="float" office:value="2438871.76" calcext:value-type="float">
            <text:p>2 438 871,76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6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40401:17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40401:17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8:060303: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2:090301: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40401:17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9:020501:10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40401:17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4:040401:17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0:010115:1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4:040401:17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4:040401:17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0:010115:1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4:040401:17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9:020501:1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4:040401:17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40301:60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40401:17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7:020207: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0:030102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9:020501:1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50306:1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2:060503: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2:090204:10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0:010115:1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4:040401:17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0:030102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9:000000:1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0:030102: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2:050201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0:030102: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4:040401:17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3:010313:1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4:021003:1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4:040401:17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5:010405:7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40401:17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2:090306:2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4:040401:17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9:020501:1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0:030102: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40401:17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4:040401:17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7:000000:4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0:030102: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40401:17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40401:175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0:030102:8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0:010115:2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4:040401:17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0:010115:1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40401:17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6:020103: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0:030102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4:010512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9:020501: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60605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0:030102:7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2:050206: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9:020501: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2:040313:2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30212:9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4:040401:17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4:040401:17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50306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4:040401:17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4:040401:17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4:040401:17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0:010115:1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9:020501:1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4:040401:17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4:021002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4:040301:60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4:040401:17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4:040401:17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4:040401:17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4:040401:17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9:010101:4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0:010309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4:040401:17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30:060605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9:020501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2:090307:1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4:040401:17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40205:1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4:040401:17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30801:3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0:030102:7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0:010115:1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4:040401:17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5:010405:1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9:020501:1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9:020501:1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4:021003:1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4:040401:17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9:010108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0:030102: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4:040501:3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40401:17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4:040401:17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4:040401:17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4:040401:17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2:020317:27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4:040401:17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4:040401:17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4:040401:17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4:040401:17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9:020501:1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0:030102: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0:010305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8:000000:1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0:010115:1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0:030102: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2:090305:1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0:010305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4:040401:17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0:030102: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0:030102: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4:040401:17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4:040401:17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2:050303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5:010405:1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9:020501:9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4:040401:17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4:040401:17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4:040401:17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2:090307: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0:030102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9:020501:1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4:040401:17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0:030102: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4:040401:17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4:040401:17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4:040401:17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9:020501:10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2:090305:1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4:040401:17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4:040401:17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9:020501:10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4:040401:17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0:030102: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0:030102: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4:040401:175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7:040206:10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4:040401:17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4:040401:17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29:020501:9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4:040401:17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30:060605: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4:040401:17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4:040401:17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0:030102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0:010115:1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4:040401:17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4:040401:17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29:020501:1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4:040401:17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0:010115:1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9:020501:1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2:000000:1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4:040401:17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4:040401:17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4:040401:17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4:040401:17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2:090306:1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4:040401:17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4:040401:17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9:000000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4:040401:17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4:010121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4:040401:17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0:030102: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0:030102:7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4:040601:4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4:040401:17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0:030102: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4:040401:17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9:020501:1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4:040401:17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4:040401:17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0:030102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2:060313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29:020501:1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4:040401:17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5:010305:3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4:040401:17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4:040401:17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0:030102:8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14:040401:17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4:040401:17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4:040401:17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4:040401:17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0:000000:19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0:030102: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4:040401:17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9:020501:7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29:010106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0:010115:1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14:040401:17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4:040401:17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0:050306:1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0:010101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4:040401:17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0:010305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9:020509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9:000000:10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12:070304:2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4:040401:17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4:040401:17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4:040401:17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0:030102: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4:040401:17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0:010115:1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4:040401:17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9:010606:2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14:040401:17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0:030102: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0:030102: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12:040313:7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0:030102: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4:040401:17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0:010115:1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10:030102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4:040401:17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4:040401:17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10:030102: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0:010115:17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4:040401:17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4:040401:17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6:020103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9:020501:1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6:010514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27:000000:6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4:040401:17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29:020501: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4:040401:17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14:040401:17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11:010201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14:040401:17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10:010115:1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4:040401:17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30:070804:3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14:040401:17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31:020104:7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3:020116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4:040401:17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14:040401:17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9:020501:9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14:040401:17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9:020401:5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0:010115:1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9:010809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29:020501:1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0:030102:6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4:040401:17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29:020501:1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12:040313:1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4:020827: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29:020501:1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13:020406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14:040401:17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6:010507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4:040401:17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4:040401:17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30:050313:1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12:090307:1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10:010115:1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2:040313:2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4:020708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4:040401:174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4:040401:17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4:030301:6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14:040401:17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2:040313: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24:030218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4:040401:17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23:060410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14:040401:17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2:000000:1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12:090301: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4:040401:17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10:030102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4:010610:4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30:060606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4:040401:17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0:010115:1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4:040401:17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4:040401:17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30:020621:10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10:010115:1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14:040401:17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14:040401:17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4:040401:17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14:040401:17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14:040401:175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12:090304:10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10:010115:1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0:010116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4:040401:17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0:010115:1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4:040401:17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4:040401:17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29:020501:1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4:040401:17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25:010305:3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29:020501: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14:040401:17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14:040401:17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2:000000:1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4:040401:17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00:000000:8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0:030102: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0:010115:17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11:020208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04:000000:1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4:040401:17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10:030102: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14:040401:17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14:040401:17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10:030102: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29:020501:1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27:010203: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14:040401:17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14:040401:17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14:040401:17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2:040313:2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29:010704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14:040401:17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14:040401:17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29:020501:1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10:030102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29:020501:10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0:010115:1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14:040401:17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4:040401:17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0:030102:7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14:040401:17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14:040401:17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29:020501:1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29:020501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14:040401:17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30:050208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14:021003:1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23:010415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14:040401:17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14:040401:17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30:000000:6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14:040401:17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10:030102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27:020107:1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2:060305:1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05:060825: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14:021003:10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00:000000:9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0:030102: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19:010604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25:010101:10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23:060410: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10:030102: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14:040401:17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29:020501:10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14:040401:17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29:020501:10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4:040401:17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14:040401:17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19:010610: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21:010305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4:040401:17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14:040401:17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0:030102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14:040401:17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12:090304:7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1:030307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14:040401:17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21:020102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14:040401:17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14:040401:17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14:040401:17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11:010401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14:040401:17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14:040401:17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10:010115:17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10:030102: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27:020105: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14:040401:17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10:030102: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22:080114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10:030102: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14:040401:17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30:010511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14:040401:17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14:040401:17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10:030102:7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10:030102: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13:010504: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27:010203:1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29:020501:10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14:040401:17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14:040401:17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10:030102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16:040403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10:030102: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10:010115:1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29:020501: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10:010309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14:040401:17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10:030102: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10:010115:17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10:030102: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12:090307:1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29:020501:10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14:040401:17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10:030102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30:050209:3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14:040401:17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14:040401:17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10:010115:1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14:040401:17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14:040401:17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10:010115:2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30:060605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13:020101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10:030102: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14:040401:17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12:060601:1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10:010115:1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29:020501:1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14:040401:17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30:050306:2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12:000000:17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14:040401:17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01:020401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14:040401:17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29:020501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14:040401:17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14:040401:17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14:040401:17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30:030829: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10:010305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14:040401:17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17:030203:1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14:040401:17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12:090202: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14:040401:17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14:040401:17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14:040401:17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14:040401:17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14:010121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30:000000:6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14:040401:17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10:010305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10:010115:1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14:040401:17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30:020302:7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14:040401:17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10:030102: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30:060606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06:020101: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12:040313: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12:090305:1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14:040401:17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14:040401:17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10:030102: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10:030102: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12:040313:1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14:040401:17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11:010201:7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14:040401:17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29:020501:1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29:020501:1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14:040401:17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10:030102: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29:020501:1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10:010115:1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10:030102: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14:040401:17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14:040401:17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10:030102: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14:040401:17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12:000000:1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29:020501:1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10:010115:1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14:040401:17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13:020406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14:040401:17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32:030101:20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14:040401:17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14:040401:17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10:030102: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14:040401:17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14:040401:17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10:010115:1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10:030102: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10:010115:2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14:040401:17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14:040401:17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10:010115:1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12:090301:7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14:040401:17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14:040401:17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29:020501:1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14:040401:17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13:010504: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14:040401:17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12:040313:1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14:040401:17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13:010504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10:010115:1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10:010115:1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14:040401:17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14:040401:17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10:030102: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10:030102: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14:040401:17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14:040401:17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14:040401:17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14:040401:17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10:030102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10:030102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14:040401:17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14:040401:17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14:040401:17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00:000000:70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10:010305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14:040401:17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13:000000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10:010115:1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14:040401:17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10:010115:17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14:040401:17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10:010115:1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10:010115:1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10:010115:1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10:030102: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14:040401:17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14:040401:17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14:040401:17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14:030303:1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14:030501:18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30:020401:11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10:030102: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10:030102:7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27:010205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10:010115:1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08:060301: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10:010115:1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14:040401:17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10:010115:17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14:040401:17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10:030102: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00:000000:88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10:030102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10:030102: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14:040401:17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14:040401:17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10:030102: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10:010115:1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04:000000:1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14:030601:3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14:040401:17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31:020203:1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14:040401:17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25:000000:1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14:040401:17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14:040401:17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10:030102: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14:021003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14:040401:17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10:030102:8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29:020501:1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28:010405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14:040402: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10:010115:17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10:030102: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29:020501:10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14:040401:17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14:040401:17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12:090202: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10:010115:30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10:030102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10:030102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29:020501:1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19:020503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29:020501:1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10:010115:2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27:020301: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10:030102: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29:020501:1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14:040401:17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14:040401:17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10:010305: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14:040401:17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29:020501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14:040401:17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14:040401:17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10:030102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10:010101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29:020501:1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14:040401:17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14:040401:17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29:020501:1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10:010115:1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14:040401:17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10:010115:1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14:040401:17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14:040401:17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30:060605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14:040401:17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10:010115:1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14:040401:17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27:010405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14:040401:17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14:040401:17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27:010403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14:040401:17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11:010601:20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10:030102:7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29:020501:1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27:010411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30:010201:3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29:020501: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10:030102: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30:060605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29:020501:1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11:010201: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29:020501: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14:040401:17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14:040401:17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14:040401:17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14:040401:17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14:040401:17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10:030102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29:000000:11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14:040401:17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21:020102:1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29:020501: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14:040401:17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14:040401:17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30:060704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14:040401:17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10:010305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08:010301:8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14:040401:17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30:060605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24:030212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03:000000:1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10:010115:17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14:040401:17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14:040401:17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14:040401:17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30:060606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14:040401:17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10:010115:2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14:040401:17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14:040401:17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14:040401:17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14:040401:17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12:090307:1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29:020501:1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29:020501:10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14:040401:17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14:040401:17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10:010305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14:040401:17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14:040401:17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14:040401:17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14:040401:17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14:020901:2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14:000000:6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30:060605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10:030102: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29:010704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14:040401:17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14:040401:17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14:040401:17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10:030102: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29:020501:1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29:020501:1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14:040401:17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14:040401:17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00:000000:9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13:020116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30:020609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29:020501: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14:040401:17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14:040101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14:040401:17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14:040401:17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29:020501:1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14:040401:17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09:010301:9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29:020501:1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10:010115:2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29:020501:1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13:030303: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11:020309: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14:040401:17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14:040401:17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14:040401:17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14:021003: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19:000000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29:020501:1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14:040401:17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30:060606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30:010503:5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21:020102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14:040401:17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30:060605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10:030102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19:010610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19:020510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14:040401:17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10:010305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14:040402: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4" office:value-type="string" calcext:value-type="string" table:number-columns-spanned="2" table:number-rows-spanned="1">
            <text:p>71:30:060605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4" office:value-type="string" calcext:value-type="string" table:number-columns-spanned="2" table:number-rows-spanned="1">
            <text:p>71:12:060601:2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 table:number-columns-spanned="2" table:number-rows-spanned="1">
            <text:p>71:14:040401:17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4" office:value-type="string" calcext:value-type="string" table:number-columns-spanned="2" table:number-rows-spanned="1">
            <text:p>71:14:040401:17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 table:number-columns-spanned="2" table:number-rows-spanned="1">
            <text:p>71:14:030321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4" office:value-type="string" calcext:value-type="string" table:number-columns-spanned="2" table:number-rows-spanned="1">
            <text:p>71:14:040401:17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4" office:value-type="string" calcext:value-type="string" table:number-columns-spanned="2" table:number-rows-spanned="1">
            <text:p>71:10:030102: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4" office:value-type="string" calcext:value-type="string" table:number-columns-spanned="2" table:number-rows-spanned="1">
            <text:p>71:10:030102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 table:number-columns-spanned="2" table:number-rows-spanned="1">
            <text:p>71:14:040401:17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4" office:value-type="string" calcext:value-type="string" table:number-columns-spanned="2" table:number-rows-spanned="1">
            <text:p>71:30:020512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4" office:value-type="string" calcext:value-type="string" table:number-columns-spanned="2" table:number-rows-spanned="1">
            <text:p>71:30:060704: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4" office:value-type="string" calcext:value-type="string" table:number-columns-spanned="2" table:number-rows-spanned="1">
            <text:p>71:10:010305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4" office:value-type="string" calcext:value-type="string" table:number-columns-spanned="2" table:number-rows-spanned="1">
            <text:p>71:10:030102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4" office:value-type="string" calcext:value-type="string" table:number-columns-spanned="2" table:number-rows-spanned="1">
            <text:p>71:10:010115:3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4" office:value-type="string" calcext:value-type="string" table:number-columns-spanned="2" table:number-rows-spanned="1">
            <text:p>71:14:040401:17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4" office:value-type="string" calcext:value-type="string" table:number-columns-spanned="2" table:number-rows-spanned="1">
            <text:p>71:14:040401:17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4" office:value-type="string" calcext:value-type="string" table:number-columns-spanned="2" table:number-rows-spanned="1">
            <text:p>71:10:010115:1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4" office:value-type="string" calcext:value-type="string" table:number-columns-spanned="2" table:number-rows-spanned="1">
            <text:p>71:14:040401:17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4" office:value-type="string" calcext:value-type="string" table:number-columns-spanned="2" table:number-rows-spanned="1">
            <text:p>71:10:030102: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4" office:value-type="string" calcext:value-type="string" table:number-columns-spanned="2" table:number-rows-spanned="1">
            <text:p>71:10:030102: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4" office:value-type="string" calcext:value-type="string" table:number-columns-spanned="2" table:number-rows-spanned="1">
            <text:p>71:14:040401:17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4" office:value-type="string" calcext:value-type="string" table:number-columns-spanned="2" table:number-rows-spanned="1">
            <text:p>71:10:010305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4" office:value-type="string" calcext:value-type="string" table:number-columns-spanned="2" table:number-rows-spanned="1">
            <text:p>71:14:040401:17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4" office:value-type="string" calcext:value-type="string" table:number-columns-spanned="2" table:number-rows-spanned="1">
            <text:p>71:14:040401:17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4" office:value-type="string" calcext:value-type="string" table:number-columns-spanned="2" table:number-rows-spanned="1">
            <text:p>71:11:010703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4" office:value-type="string" calcext:value-type="string" table:number-columns-spanned="2" table:number-rows-spanned="1">
            <text:p>71:10:030102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4" office:value-type="string" calcext:value-type="string" table:number-columns-spanned="2" table:number-rows-spanned="1">
            <text:p>71:14:010702:10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4" office:value-type="string" calcext:value-type="string" table:number-columns-spanned="2" table:number-rows-spanned="1">
            <text:p>71:22:030343:8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4" office:value-type="string" calcext:value-type="string" table:number-columns-spanned="2" table:number-rows-spanned="1">
            <text:p>71:14:030710:1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4" office:value-type="string" calcext:value-type="string" table:number-columns-spanned="2" table:number-rows-spanned="1">
            <text:p>71:13:030502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4" office:value-type="string" calcext:value-type="string" table:number-columns-spanned="2" table:number-rows-spanned="1">
            <text:p>71:23:060410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4" office:value-type="string" calcext:value-type="string" table:number-columns-spanned="2" table:number-rows-spanned="1">
            <text:p>71:10:030102:1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4" office:value-type="string" calcext:value-type="string" table:number-columns-spanned="2" table:number-rows-spanned="1">
            <text:p>71:14:040401:17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4" office:value-type="string" calcext:value-type="string" table:number-columns-spanned="2" table:number-rows-spanned="1">
            <text:p>71:14:040401:17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4" office:value-type="string" calcext:value-type="string" table:number-columns-spanned="2" table:number-rows-spanned="1">
            <text:p>71:14:040401:176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4" office:value-type="string" calcext:value-type="string" table:number-columns-spanned="2" table:number-rows-spanned="1">
            <text:p>71:13:020406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4" office:value-type="string" calcext:value-type="string" table:number-columns-spanned="2" table:number-rows-spanned="1">
            <text:p>71:14:040401:17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4" office:value-type="string" calcext:value-type="string" table:number-columns-spanned="2" table:number-rows-spanned="1">
            <text:p>71:12:040313:18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2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51DEE9AB0FCFD6AF8915557C5B0F8078FED1ADC3FB94B9036CA7DC766CE73925DD82B04BC32055F3ADA86A8E2584FCE500B557CB7D1148CD29A545213DD5D55E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73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84:TDSheet.F83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3T10:48:30.414360916</dc:date>
    <meta:editing-duration>PT1M9S</meta:editing-duration>
    <meta:editing-cycles>2</meta:editing-cycles>
    <meta:generator>LibreOffice/7.6.7.2$Linux_X86_64 LibreOffice_project/60$Build-2</meta:generator>
    <meta:document-statistic meta:table-count="1" meta:cell-count="3391" meta:object-count="0"/>
  </office:meta>
</office:document-meta>
</file>