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06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28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329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31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35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431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43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433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335"/>
        <table:table-column table:style-name="co3" table:default-cell-style-name="cell_59_righttopbottom"/>
        <table:table-column table:style-name="co4" table:default-cell-style-name="ce335"/>
        <table:table-column table:style-name="co5" table:default-cell-style-name="cell_59_righttopbottom"/>
        <table:table-column table:style-name="co5" table:default-cell-style-name="ce335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78</text:p>
          </table:table-cell>
          <table:covered-table-cell table:number-columns-repeated="2" table:style-name="ce2"/>
          <table:table-cell table:style-name="cell_43_main"/>
          <table:table-cell table:style-name="ce432" office:value-type="string" calcext:value-type="string" table:number-columns-spanned="3" table:number-rows-spanned="1">
            <text:p>16.02.2026</text:p>
          </table:table-cell>
          <table:covered-table-cell table:number-columns-repeated="2" table:style-name="ce432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433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433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328" table:number-columns-spanned="2" table:number-rows-spanned="1"/>
          <table:covered-table-cell table:style-name="ce328"/>
          <table:table-cell table:style-name="ce328"/>
          <table:table-cell table:style-name="ce328" table:number-columns-spanned="2" table:number-rows-spanned="1"/>
          <table:covered-table-cell table:style-name="ce328"/>
          <table:table-cell table:style-name="ce328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410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33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93" calcext:value-type="float">
            <text:p>93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33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317" calcext:value-type="float">
            <text:p>317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06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9:010202:1781</text:p>
          </table:table-cell>
          <table:covered-table-cell/>
          <table:table-cell table:style-name="cell_11_3_leftrighttopbottom" office:value-type="float" office:value="1734456.29" calcext:value-type="float">
            <text:p>1 734 456,29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07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8:010511:724</text:p>
          </table:table-cell>
          <table:covered-table-cell/>
          <table:table-cell table:style-name="cell_12_3_leftrighttopbottom" office:value-type="float" office:value="123729.94" calcext:value-type="float">
            <text:p>123 729,94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08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3:020416:485</text:p>
          </table:table-cell>
          <table:covered-table-cell/>
          <table:table-cell table:style-name="cell_13_3_leftrighttopbottom" office:value-type="float" office:value="134468.45" calcext:value-type="float">
            <text:p>134 468,45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09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30301:6499</text:p>
          </table:table-cell>
          <table:covered-table-cell/>
          <table:table-cell table:style-name="cell_14_3_leftrighttopbottom" office:value-type="float" office:value="1532343.59" calcext:value-type="float">
            <text:p>1 532 343,59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10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20701:9523</text:p>
          </table:table-cell>
          <table:covered-table-cell/>
          <table:table-cell table:style-name="cell_15_3_leftrighttopbottom" office:value-type="float" office:value="4422683.24" calcext:value-type="float">
            <text:p>4 422 683,24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11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10223:6365</text:p>
          </table:table-cell>
          <table:covered-table-cell/>
          <table:table-cell table:style-name="cell_16_3_leftrighttopbottom" office:value-type="float" office:value="100919.92" calcext:value-type="float">
            <text:p>100 919,92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12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0:040117:271</text:p>
          </table:table-cell>
          <table:covered-table-cell/>
          <table:table-cell table:style-name="cell_17_3_leftrighttopbottom" office:value-type="float" office:value="780665.8" calcext:value-type="float">
            <text:p>780 665,80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13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7:060206:180</text:p>
          </table:table-cell>
          <table:covered-table-cell/>
          <table:table-cell table:style-name="cell_18_3_leftrighttopbottom" office:value-type="float" office:value="599149.55" calcext:value-type="float">
            <text:p>599 149,55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1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4:020103:2498</text:p>
          </table:table-cell>
          <table:covered-table-cell/>
          <table:table-cell table:style-name="cell_19_3_leftrighttopbottom" office:value-type="float" office:value="2392869.77" calcext:value-type="float">
            <text:p>2 392 869,77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1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1:020607:1850</text:p>
          </table:table-cell>
          <table:covered-table-cell/>
          <table:table-cell table:style-name="cell_20_3_leftrighttopbottom" office:value-type="float" office:value="3522906.58" calcext:value-type="float">
            <text:p>3 522 906,58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1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60501:1555</text:p>
          </table:table-cell>
          <table:covered-table-cell/>
          <table:table-cell table:style-name="cell_21_3_leftrighttopbottom" office:value-type="float" office:value="241970860.44" calcext:value-type="float">
            <text:p>241 970 860,44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1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1:010403:764</text:p>
          </table:table-cell>
          <table:covered-table-cell/>
          <table:table-cell table:style-name="cell_22_3_leftrighttopbottom" office:value-type="float" office:value="769186.41" calcext:value-type="float">
            <text:p>769 186,41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1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10133:182</text:p>
          </table:table-cell>
          <table:covered-table-cell/>
          <table:table-cell table:style-name="cell_23_3_leftrighttopbottom" office:value-type="float" office:value="2044824.02" calcext:value-type="float">
            <text:p>2 044 824,02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1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9:020204:680</text:p>
          </table:table-cell>
          <table:covered-table-cell/>
          <table:table-cell table:style-name="cell_24_3_leftrighttopbottom" office:value-type="float" office:value="404390.5" calcext:value-type="float">
            <text:p>404 390,50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2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3:040322:286</text:p>
          </table:table-cell>
          <table:covered-table-cell/>
          <table:table-cell table:style-name="cell_25_3_leftrighttopbottom" office:value-type="float" office:value="1235471.07" calcext:value-type="float">
            <text:p>1 235 471,07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2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1:040104:2036</text:p>
          </table:table-cell>
          <table:covered-table-cell/>
          <table:table-cell table:style-name="cell_26_3_leftrighttopbottom" office:value-type="float" office:value="165121.9" calcext:value-type="float">
            <text:p>165 121,90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2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30501:18582</text:p>
          </table:table-cell>
          <table:covered-table-cell/>
          <table:table-cell table:style-name="cell_27_3_leftrighttopbottom" office:value-type="float" office:value="4864028.82" calcext:value-type="float">
            <text:p>4 864 028,82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2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9:010801:2928</text:p>
          </table:table-cell>
          <table:covered-table-cell/>
          <table:table-cell table:style-name="cell_28_3_leftrighttopbottom" office:value-type="float" office:value="636727.9" calcext:value-type="float">
            <text:p>636 727,90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2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9:010402:26</text:p>
          </table:table-cell>
          <table:covered-table-cell/>
          <table:table-cell table:style-name="cell_29_3_leftrighttopbottom" office:value-type="float" office:value="14726089.74" calcext:value-type="float">
            <text:p>14 726 089,74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2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2:040204:254</text:p>
          </table:table-cell>
          <table:covered-table-cell/>
          <table:table-cell table:style-name="cell_30_3_leftrighttopbottom" office:value-type="float" office:value="1075449.01" calcext:value-type="float">
            <text:p>1 075 449,01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2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10223:6345</text:p>
          </table:table-cell>
          <table:covered-table-cell/>
          <table:table-cell table:style-name="cell_31_3_leftrighttopbottom" office:value-type="float" office:value="100322.54" calcext:value-type="float">
            <text:p>100 322,54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2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9:010101:5908</text:p>
          </table:table-cell>
          <table:covered-table-cell/>
          <table:table-cell table:style-name="cell_32_3_leftrighttopbottom" office:value-type="float" office:value="927276.02" calcext:value-type="float">
            <text:p>927 276,02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2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1:040302:798</text:p>
          </table:table-cell>
          <table:covered-table-cell/>
          <table:table-cell table:style-name="cell_33_3_leftrighttopbottom" office:value-type="float" office:value="229716.17" calcext:value-type="float">
            <text:p>229 716,17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2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7:020206:1355</text:p>
          </table:table-cell>
          <table:covered-table-cell/>
          <table:table-cell table:style-name="cell_34_3_leftrighttopbottom" office:value-type="float" office:value="251268.67" calcext:value-type="float">
            <text:p>251 268,67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3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3:010201:575</text:p>
          </table:table-cell>
          <table:covered-table-cell/>
          <table:table-cell table:style-name="cell_35_3_leftrighttopbottom" office:value-type="float" office:value="566806.71" calcext:value-type="float">
            <text:p>566 806,71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3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40112:266</text:p>
          </table:table-cell>
          <table:covered-table-cell/>
          <table:table-cell table:style-name="cell_36_3_leftrighttopbottom" office:value-type="float" office:value="3773289.41" calcext:value-type="float">
            <text:p>3 773 289,41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3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6:040602:1228</text:p>
          </table:table-cell>
          <table:covered-table-cell/>
          <table:table-cell table:style-name="cell_37_3_leftrighttopbottom" office:value-type="float" office:value="266813.54" calcext:value-type="float">
            <text:p>266 813,54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3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7:010603:247</text:p>
          </table:table-cell>
          <table:covered-table-cell/>
          <table:table-cell table:style-name="cell_38_3_leftrighttopbottom" office:value-type="float" office:value="853241.99" calcext:value-type="float">
            <text:p>853 241,99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3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40601:4199</text:p>
          </table:table-cell>
          <table:covered-table-cell/>
          <table:table-cell table:style-name="cell_39_3_leftrighttopbottom" office:value-type="float" office:value="2022287.21" calcext:value-type="float">
            <text:p>2 022 287,21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3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31102:587</text:p>
          </table:table-cell>
          <table:covered-table-cell/>
          <table:table-cell table:style-name="cell_40_3_leftrighttopbottom" office:value-type="float" office:value="4982403.13" calcext:value-type="float">
            <text:p>4 982 403,13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3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10504:1047</text:p>
          </table:table-cell>
          <table:covered-table-cell/>
          <table:table-cell table:style-name="cell_41_3_leftrighttopbottom" office:value-type="float" office:value="65045.88" calcext:value-type="float">
            <text:p>65 045,88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3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3:040322:287</text:p>
          </table:table-cell>
          <table:covered-table-cell/>
          <table:table-cell table:style-name="cell_42_3_leftrighttopbottom" office:value-type="float" office:value="1829925.25" calcext:value-type="float">
            <text:p>1 829 925,25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3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9:010901:2670</text:p>
          </table:table-cell>
          <table:covered-table-cell/>
          <table:table-cell table:style-name="cell_43_3_leftrighttopbottom" office:value-type="float" office:value="1503771.04" calcext:value-type="float">
            <text:p>1 503 771,04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3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5:030302:252</text:p>
          </table:table-cell>
          <table:covered-table-cell/>
          <table:table-cell table:style-name="cell_44_3_leftrighttopbottom" office:value-type="float" office:value="518735.03" calcext:value-type="float">
            <text:p>518 735,03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4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20512:657</text:p>
          </table:table-cell>
          <table:covered-table-cell/>
          <table:table-cell table:style-name="cell_45_3_leftrighttopbottom" office:value-type="float" office:value="4903884.02" calcext:value-type="float">
            <text:p>4 903 884,02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4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50409:1972</text:p>
          </table:table-cell>
          <table:covered-table-cell/>
          <table:table-cell table:style-name="cell_46_3_leftrighttopbottom" office:value-type="float" office:value="636098.09" calcext:value-type="float">
            <text:p>636 098,09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4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1:040201:1151</text:p>
          </table:table-cell>
          <table:covered-table-cell/>
          <table:table-cell table:style-name="cell_47_3_leftrighttopbottom" office:value-type="float" office:value="319773.5" calcext:value-type="float">
            <text:p>319 773,50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4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2:090201:2330</text:p>
          </table:table-cell>
          <table:covered-table-cell/>
          <table:table-cell table:style-name="cell_48_3_leftrighttopbottom" office:value-type="float" office:value="414727.46" calcext:value-type="float">
            <text:p>414 727,46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4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9:010704:348</text:p>
          </table:table-cell>
          <table:covered-table-cell/>
          <table:table-cell table:style-name="cell_49_3_leftrighttopbottom" office:value-type="float" office:value="327905.05" calcext:value-type="float">
            <text:p>327 905,05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4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50206:6</text:p>
          </table:table-cell>
          <table:covered-table-cell/>
          <table:table-cell table:style-name="cell_50_3_leftrighttopbottom" office:value-type="float" office:value="2645105.94" calcext:value-type="float">
            <text:p>2 645 105,94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4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10607:1171</text:p>
          </table:table-cell>
          <table:covered-table-cell/>
          <table:table-cell table:style-name="cell_51_3_leftrighttopbottom" office:value-type="float" office:value="423410.02" calcext:value-type="float">
            <text:p>423 410,02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4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9:010204:376</text:p>
          </table:table-cell>
          <table:covered-table-cell/>
          <table:table-cell table:style-name="cell_52_3_leftrighttopbottom" office:value-type="float" office:value="1323742.02" calcext:value-type="float">
            <text:p>1 323 742,02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4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7:030302:889</text:p>
          </table:table-cell>
          <table:covered-table-cell/>
          <table:table-cell table:style-name="cell_53_3_leftrighttopbottom" office:value-type="float" office:value="1067286.28" calcext:value-type="float">
            <text:p>1 067 286,28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4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10610:3039</text:p>
          </table:table-cell>
          <table:covered-table-cell/>
          <table:table-cell table:style-name="cell_54_3_leftrighttopbottom" office:value-type="float" office:value="2939256.23" calcext:value-type="float">
            <text:p>2 939 256,23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5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2:010201:332</text:p>
          </table:table-cell>
          <table:covered-table-cell/>
          <table:table-cell table:style-name="cell_55_3_leftrighttopbottom" office:value-type="float" office:value="351937.61" calcext:value-type="float">
            <text:p>351 937,61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5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11001:1135</text:p>
          </table:table-cell>
          <table:covered-table-cell/>
          <table:table-cell table:style-name="cell_56_3_leftrighttopbottom" office:value-type="float" office:value="1827843.07" calcext:value-type="float">
            <text:p>1 827 843,07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5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20609:609</text:p>
          </table:table-cell>
          <table:covered-table-cell/>
          <table:table-cell table:style-name="cell_57_3_leftrighttopbottom" office:value-type="float" office:value="765839.83" calcext:value-type="float">
            <text:p>765 839,83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5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30829:587</text:p>
          </table:table-cell>
          <table:covered-table-cell/>
          <table:table-cell table:style-name="cell_58_3_leftrighttopbottom" office:value-type="float" office:value="787777.92" calcext:value-type="float">
            <text:p>787 777,92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5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2:070502:657</text:p>
          </table:table-cell>
          <table:covered-table-cell/>
          <table:table-cell table:style-name="cell_59_3_leftrighttopbottom" office:value-type="float" office:value="575024.72" calcext:value-type="float">
            <text:p>575 024,72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5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9:010606:104</text:p>
          </table:table-cell>
          <table:covered-table-cell/>
          <table:table-cell table:style-name="cell_60_3_leftrighttopbottom" office:value-type="float" office:value="7120084.77" calcext:value-type="float">
            <text:p>7 120 084,77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5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10201:5262</text:p>
          </table:table-cell>
          <table:covered-table-cell/>
          <table:table-cell table:style-name="cell_61_3_leftrighttopbottom" office:value-type="float" office:value="4003145.53" calcext:value-type="float">
            <text:p>4 003 145,53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5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9:010805:10302</text:p>
          </table:table-cell>
          <table:covered-table-cell/>
          <table:table-cell table:style-name="cell_62_3_leftrighttopbottom" office:value-type="float" office:value="3684035.59" calcext:value-type="float">
            <text:p>3 684 035,59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5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3:040208:1376</text:p>
          </table:table-cell>
          <table:covered-table-cell/>
          <table:table-cell table:style-name="cell_63_3_leftrighttopbottom" office:value-type="float" office:value="5999402.37" calcext:value-type="float">
            <text:p>5 999 402,37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5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30911:259</text:p>
          </table:table-cell>
          <table:covered-table-cell/>
          <table:table-cell table:style-name="cell_64_3_leftrighttopbottom" office:value-type="float" office:value="302306.24" calcext:value-type="float">
            <text:p>302 306,24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6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3:040208:1375</text:p>
          </table:table-cell>
          <table:covered-table-cell/>
          <table:table-cell table:style-name="cell_65_3_leftrighttopbottom" office:value-type="float" office:value="262900.01" calcext:value-type="float">
            <text:p>262 900,01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6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4:010206:2069</text:p>
          </table:table-cell>
          <table:covered-table-cell/>
          <table:table-cell table:style-name="cell_66_3_leftrighttopbottom" office:value-type="float" office:value="232844.77" calcext:value-type="float">
            <text:p>232 844,77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6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20624:1738</text:p>
          </table:table-cell>
          <table:covered-table-cell/>
          <table:table-cell table:style-name="cell_67_3_leftrighttopbottom" office:value-type="float" office:value="72941.96" calcext:value-type="float">
            <text:p>72 941,96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6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7:050604:287</text:p>
          </table:table-cell>
          <table:covered-table-cell/>
          <table:table-cell table:style-name="cell_68_3_leftrighttopbottom" office:value-type="float" office:value="1040457.03" calcext:value-type="float">
            <text:p>1 040 457,03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6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3:040203:382</text:p>
          </table:table-cell>
          <table:covered-table-cell/>
          <table:table-cell table:style-name="cell_69_3_leftrighttopbottom" office:value-type="float" office:value="971078.68" calcext:value-type="float">
            <text:p>971 078,68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6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6:010104:239</text:p>
          </table:table-cell>
          <table:covered-table-cell/>
          <table:table-cell table:style-name="cell_70_3_leftrighttopbottom" office:value-type="float" office:value="292405.94" calcext:value-type="float">
            <text:p>292 405,94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6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10706:85</text:p>
          </table:table-cell>
          <table:covered-table-cell/>
          <table:table-cell table:style-name="cell_71_3_leftrighttopbottom" office:value-type="float" office:value="632647.04" calcext:value-type="float">
            <text:p>632 647,04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6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1:010403:765</text:p>
          </table:table-cell>
          <table:covered-table-cell/>
          <table:table-cell table:style-name="cell_72_3_leftrighttopbottom" office:value-type="float" office:value="649165.06" calcext:value-type="float">
            <text:p>649 165,06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6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2:010206:2068</text:p>
          </table:table-cell>
          <table:covered-table-cell/>
          <table:table-cell table:style-name="cell_73_3_leftrighttopbottom" office:value-type="float" office:value="30146.6" calcext:value-type="float">
            <text:p>30 146,60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6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8:010301:497</text:p>
          </table:table-cell>
          <table:covered-table-cell/>
          <table:table-cell table:style-name="cell_74_3_leftrighttopbottom" office:value-type="float" office:value="801014.4" calcext:value-type="float">
            <text:p>801 014,40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7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40301:6101</text:p>
          </table:table-cell>
          <table:covered-table-cell/>
          <table:table-cell table:style-name="cell_75_3_leftrighttopbottom" office:value-type="float" office:value="2307552.29" calcext:value-type="float">
            <text:p>2 307 552,29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7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10201:5263</text:p>
          </table:table-cell>
          <table:covered-table-cell/>
          <table:table-cell table:style-name="cell_76_3_leftrighttopbottom" office:value-type="float" office:value="2835129.31" calcext:value-type="float">
            <text:p>2 835 129,31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7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2:080502:607</text:p>
          </table:table-cell>
          <table:covered-table-cell/>
          <table:table-cell table:style-name="cell_77_3_leftrighttopbottom" office:value-type="float" office:value="890514.21" calcext:value-type="float">
            <text:p>890 514,21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7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50308:1690</text:p>
          </table:table-cell>
          <table:covered-table-cell/>
          <table:table-cell table:style-name="cell_78_3_leftrighttopbottom" office:value-type="float" office:value="881998.43" calcext:value-type="float">
            <text:p>881 998,43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7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30210:386</text:p>
          </table:table-cell>
          <table:covered-table-cell/>
          <table:table-cell table:style-name="cell_79_3_leftrighttopbottom" office:value-type="float" office:value="2371503.95" calcext:value-type="float">
            <text:p>2 371 503,95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7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70804:118</text:p>
          </table:table-cell>
          <table:covered-table-cell/>
          <table:table-cell table:style-name="cell_80_3_leftrighttopbottom" office:value-type="float" office:value="1040276.69" calcext:value-type="float">
            <text:p>1 040 276,69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7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0:011001:2503</text:p>
          </table:table-cell>
          <table:covered-table-cell/>
          <table:table-cell table:style-name="cell_81_3_leftrighttopbottom" office:value-type="float" office:value="3875285.54" calcext:value-type="float">
            <text:p>3 875 285,54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7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3:030216:341</text:p>
          </table:table-cell>
          <table:covered-table-cell/>
          <table:table-cell table:style-name="cell_82_3_leftrighttopbottom" office:value-type="float" office:value="62417.12" calcext:value-type="float">
            <text:p>62 417,12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7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10223:6362</text:p>
          </table:table-cell>
          <table:covered-table-cell/>
          <table:table-cell table:style-name="cell_31_3_leftrighttopbottom" office:value-type="float" office:value="100322.54" calcext:value-type="float">
            <text:p>100 322,54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7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10609:3365</text:p>
          </table:table-cell>
          <table:covered-table-cell/>
          <table:table-cell table:style-name="cell_84_3_leftrighttopbottom" office:value-type="float" office:value="2311601.15" calcext:value-type="float">
            <text:p>2 311 601,15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8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30102:527</text:p>
          </table:table-cell>
          <table:covered-table-cell/>
          <table:table-cell table:style-name="cell_85_3_leftrighttopbottom" office:value-type="float" office:value="445141.79" calcext:value-type="float">
            <text:p>445 141,79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8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7:050604:288</text:p>
          </table:table-cell>
          <table:covered-table-cell/>
          <table:table-cell table:style-name="cell_86_3_leftrighttopbottom" office:value-type="float" office:value="866361.98" calcext:value-type="float">
            <text:p>866 361,98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8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4:020314:2060</text:p>
          </table:table-cell>
          <table:covered-table-cell/>
          <table:table-cell table:style-name="cell_87_3_leftrighttopbottom" office:value-type="float" office:value="2101161.5" calcext:value-type="float">
            <text:p>2 101 161,50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8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7:030105:771</text:p>
          </table:table-cell>
          <table:covered-table-cell/>
          <table:table-cell table:style-name="cell_88_3_leftrighttopbottom" office:value-type="float" office:value="3455729.57" calcext:value-type="float">
            <text:p>3 455 729,57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8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4:010201:339</text:p>
          </table:table-cell>
          <table:covered-table-cell/>
          <table:table-cell table:style-name="cell_89_3_leftrighttopbottom" office:value-type="float" office:value="150552.24" calcext:value-type="float">
            <text:p>150 552,24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8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9:010704:349</text:p>
          </table:table-cell>
          <table:covered-table-cell/>
          <table:table-cell table:style-name="cell_49_3_leftrighttopbottom" office:value-type="float" office:value="327905.05" calcext:value-type="float">
            <text:p>327 905,05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8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40601:4200</text:p>
          </table:table-cell>
          <table:covered-table-cell/>
          <table:table-cell table:style-name="cell_91_3_leftrighttopbottom" office:value-type="float" office:value="1184263.75" calcext:value-type="float">
            <text:p>1 184 263,75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8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5:060504:163</text:p>
          </table:table-cell>
          <table:covered-table-cell/>
          <table:table-cell table:style-name="cell_92_3_leftrighttopbottom" office:value-type="float" office:value="720860.9" calcext:value-type="float">
            <text:p>720 860,90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8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50305:1785</text:p>
          </table:table-cell>
          <table:covered-table-cell/>
          <table:table-cell table:style-name="cell_93_3_leftrighttopbottom" office:value-type="float" office:value="32522.94" calcext:value-type="float">
            <text:p>32 522,94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8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80412:464</text:p>
          </table:table-cell>
          <table:covered-table-cell/>
          <table:table-cell table:style-name="cell_94_3_leftrighttopbottom" office:value-type="float" office:value="617673.88" calcext:value-type="float">
            <text:p>617 673,88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9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10702:10769</text:p>
          </table:table-cell>
          <table:covered-table-cell/>
          <table:table-cell table:style-name="cell_95_3_leftrighttopbottom" office:value-type="float" office:value="232478.6" calcext:value-type="float">
            <text:p>232 478,60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9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1:010609:384</text:p>
          </table:table-cell>
          <table:covered-table-cell/>
          <table:table-cell table:style-name="cell_96_3_leftrighttopbottom" office:value-type="float" office:value="1081283.72" calcext:value-type="float">
            <text:p>1 081 283,72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9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7:010603:246</text:p>
          </table:table-cell>
          <table:covered-table-cell/>
          <table:table-cell table:style-name="cell_97_3_leftrighttopbottom" office:value-type="float" office:value="855076.91" calcext:value-type="float">
            <text:p>855 076,91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9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2:030302:537</text:p>
          </table:table-cell>
          <table:covered-table-cell/>
          <table:table-cell table:style-name="cell_98_3_leftrighttopbottom" office:value-type="float" office:value="551039.15" calcext:value-type="float">
            <text:p>551 039,15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9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40118:1896</text:p>
          </table:table-cell>
          <table:covered-table-cell/>
          <table:table-cell table:style-name="cell_99_3_leftrighttopbottom" office:value-type="float" office:value="1254865.18" calcext:value-type="float">
            <text:p>1 254 865,18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4:020109:1896</text:p>
          </table:table-cell>
          <table:covered-table-cell/>
          <table:table-cell table:style-name="cell_100_3_leftrighttopbottom" office:value-type="float" office:value="1923005.39" calcext:value-type="float">
            <text:p>1 923 005,39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7:010615:522</text:p>
          </table:table-cell>
          <table:covered-table-cell/>
          <table:table-cell table:style-name="cell_101_3_leftrighttopbottom" office:value-type="float" office:value="993308.4" calcext:value-type="float">
            <text:p>993 308,40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60502:602</text:p>
          </table:table-cell>
          <table:covered-table-cell/>
          <table:table-cell table:style-name="cell_102_3_leftrighttopbottom" office:value-type="float" office:value="54204.9" calcext:value-type="float">
            <text:p>54 204,90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9:010301:9904</text:p>
          </table:table-cell>
          <table:covered-table-cell/>
          <table:table-cell table:style-name="cell_103_3_leftrighttopbottom" office:value-type="float" office:value="1049723.51" calcext:value-type="float">
            <text:p>1 049 723,51</text:p>
          </table:table-cell>
          <table:table-cell table:style-name="ce335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335" office:value-type="string" calcext:value-type="string">
            <text:p>09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06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0:010411:4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7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7:040206:50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8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4:020205:1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9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7:010206:31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0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6:070103:76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1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2:030102:65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2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9:030104:5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3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8:020106:5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0:000000:924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6:070103:55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4:030212:43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5:000000:431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60605:40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2:040313:72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2:020326:93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6:000000:1061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2:040313:270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2:020317:289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7:010615:31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2:030302:18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6:000000:1067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6:070103:60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2:020306:107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9:010606:31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40501:349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6:070103:6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6:070103:56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4:020308:9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30114:343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7:010603:9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6:010514:26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20616:23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6:070103:101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30801:335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6:000000:674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6:070103:63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0:010115:256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1:050101:18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6:070103:60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5:010501:134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7:010603:8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7:010603:10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2:030343:818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0:020111:18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5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0:000000:2944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5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4:020205:21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5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4:020205:22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5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6:060110:73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5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6:070103:5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5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7:010603:9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5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8:030202:4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5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7:010603:9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5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4:010102:35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5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0:010115:143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6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7:010603:8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6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7:010603:4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6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60605:40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6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6:070103:63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6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3:060432:16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6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6:070103:63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6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7:010603:10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6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20128:36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6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4:020109:10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6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60605:39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7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2:060305:195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7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7:030203:130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7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50413:212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7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5:070203:36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7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3:040201:53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7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2:040313:275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7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4:030212:59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7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6:070103:55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7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60605:40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7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6:070103:55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8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2:010102:15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8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2:040204:19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8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2:030343:566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8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2:060505:23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8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2:040313:244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8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2:090305:29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8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6:070103:51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8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2:060601:173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8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1:050202:25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8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7:060206:17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9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0:010115:145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9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7:010615:50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9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4:010102:7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9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2:040313:156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9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10207:56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7:010615:26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4:020103:1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0:000000:9121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2:030343:567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99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9:010308:229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00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60605:40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01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2:040313:252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02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7:050604:1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03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9:010606:34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04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7:020108:187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05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6:070103:52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06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30604:7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07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9:010601:655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08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0:000000:5178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09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8:060105:18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10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40109:270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11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0:010115:144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12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7:010201:5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13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6:070103:55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14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0:011002:100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15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2:060601:189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16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7:010615:24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17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6:070103:73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18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7:010615:3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19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0:000000:4060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20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7:010603:10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21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7:010603:8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22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6:070103:55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23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0:020612:36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24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8:020204:72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25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2:040313:253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26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2:030343:566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27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0:060605:39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28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0:010115:137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29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7:010603:1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30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2:030343:566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31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4:020308:9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32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2:040313:42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33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70224:67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34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6:070103:62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35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0:030601:36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36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0:000000:6657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37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6:070103:55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38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6:000000:65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39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6:070103:55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40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2:040313:24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41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2:020317:403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42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6:070103:62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43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80410:100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44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6:000000:1069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45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9:010201:449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46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7:010615:3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47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2:030343:566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48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7:020103:50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49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6:070103:55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50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2:030343:566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51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1:010506:12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52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50216:19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53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7:060202:3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54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2:090307:30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55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7:010603:9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56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0:000000:38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57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6:070103:76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58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0:000000:10534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59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10220:189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60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9:030103:56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61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7:010615:30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62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6:070103:63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63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7:010603:10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64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7:010615:31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65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60605:39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66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6:060110:82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67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2:020201:92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68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1:010506:34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69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6:070103:54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70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60605:40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71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6:060110:71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72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6:070103:73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73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7:010615:31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74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2:090301:95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75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2:040313:236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76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10207:57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77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2:050304:53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78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6:070103:63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79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6:000000:674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80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3:060410:82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81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4:030212:37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82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4:030212:58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83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2:040313:71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84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4:030212:49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85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7:000000:109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86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8:040110:8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87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4:030212:6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88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2:040313:166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89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0:010115:144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90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7:010603:1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91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7:010603:10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92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2:030101:341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93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2:040313:288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94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0:010115:143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95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6:070103:55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96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6:070103:75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97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9:010401:321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98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6:070103:51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99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4:000000:135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00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0:020111:20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01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6:070103:5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02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0:010115:186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03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9:010606:10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04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2:060205:20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05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0:030111:658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06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9:030103:56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07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7:010615:31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08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0:070219:97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09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9:030402:18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10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30501:1169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11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6:070103:52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12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7:010203:52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13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4:030212:43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14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2:070304:41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15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6:070103:52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16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7:010603:1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17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2:090306:159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18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8:010307:109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19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2:070304:294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20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7:010603:9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21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7:010615:31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22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30:050304:164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23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7:010615:30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24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1:010506:12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25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0:020612:2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26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10207:56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27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7:010603:5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28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2:090305:74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29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7:000000:482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30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6:070103:63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31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2:070501:46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32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4:020314:28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33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2:030343:566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34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4:040501:35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35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4:020308:9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36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2:040313:245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37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6:060110:69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38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9:020102:19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39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7:010603:9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40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0:010115:141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41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4:020205:2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42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7:010101:183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43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9:011004:11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44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9:010704:43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45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2:030343:566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46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2:030302:18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47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7:010603:9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48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8:020205:17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49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6:070103:72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50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7:010615:31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51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7:010603:9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52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7:040206:101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53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30:060605:40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54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6:070103:76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55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6:070103:63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56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0:020111:17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57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2:030343:376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58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4:020205:22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59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7:010603:11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60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2:030343:567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61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9:010601:328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62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30:040108:473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63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2:040313:55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64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7:010615:31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65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2:090306:72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66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8:060105:43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67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10207:56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68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2:070304:46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69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2:040313:137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70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7:010615:26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71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0:060605:40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72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7:010603:9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73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6:060110:29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74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6:000000:1061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75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7:010101:182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76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0:020309:2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77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0:030202:2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78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6:070103:62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79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2:040313:100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80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2:040313:185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81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0:000000:8002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82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4:030212:59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83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2:040313:124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84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4:010102:60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85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7:010410:60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86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9:020102:6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87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9:010606:10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88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0:020111:25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89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30:050216:14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90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6:070103:51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91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6:070103:60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92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7:010603:8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93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2:020202:43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94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2:040313:62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95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10503:36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96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7:010603:8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97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6:000000:674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98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6:060110:39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99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8:010505:16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00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3:050409:25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01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9:010606:33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02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6:060110:33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03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7:010603:9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04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0:000000:9412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05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4:020308:9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06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9:010308:104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07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0:010115:142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08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6:020108:18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09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2:030343:567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10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7:010206:8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11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4:030212:59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12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6:070103:55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13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0:020111:17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14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30:010403:113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15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2:030343:566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16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7:010615:30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17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6:070103:62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18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10207:56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19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6:070103:73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20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2:060103:3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21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2:030343:566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22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0:070219:137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B6E51C13AAEBC348BB38980511D19D424D5DCC6CD3414E71B9C20DE2BB4F4B59107FCEAC4C55D50DBF1BB1A783004953A5769F7185B3E61F25372FEADAC87770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328"/>
          <table:table-cell table:style-name="ce328" table:number-columns-spanned="2" table:number-rows-spanned="1"/>
          <table:covered-table-cell table:style-name="ce328"/>
          <table:table-cell table:style-name="ce328"/>
          <table:table-cell table:style-name="ce328" table:number-columns-spanned="2" table:number-rows-spanned="1"/>
          <table:covered-table-cell table:style-name="ce328"/>
          <table:table-cell table:style-name="ce328"/>
        </table:table-row>
        <table:table-row table:style-name="ro10">
          <table:table-cell table:style-name="ce329" office:value-type="string" calcext:value-type="string" table:number-columns-spanned="2" table:number-rows-spanned="1">
            <text:p>Заместитель директора</text:p>
          </table:table-cell>
          <table:covered-table-cell table:style-name="ce329"/>
          <table:table-cell table:style-name="ce328"/>
          <table:table-cell table:style-name="cell_67_bottom"/>
          <table:table-cell table:style-name="ce328"/>
          <table:table-cell table:style-name="ce329" office:value-type="string" calcext:value-type="string" table:number-columns-spanned="2" table:number-rows-spanned="1">
            <text:p>Сысина Т. Н.</text:p>
          </table:table-cell>
          <table:covered-table-cell table:style-name="ce329"/>
        </table:table-row>
        <table:table-row table:style-name="ro10">
          <table:table-cell table:style-name="ce328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328"/>
          <table:table-cell table:style-name="ce328"/>
          <table:table-cell table:style-name="ce431" office:value-type="string" calcext:value-type="string">
            <text:p>(подпись) </text:p>
          </table:table-cell>
          <table:table-cell table:style-name="ce328"/>
          <table:table-cell table:style-name="ce43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43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0</number:text>
    </number:number-style>
    <number:number-style style:name="N108">
      <number:text>1 923 005,39</number:text>
    </number:number-style>
    <number:number-style style:name="N109">
      <number:text>91</number:text>
    </number:number-style>
    <number:number-style style:name="N110">
      <number:text>993 308,40</number:text>
    </number:number-style>
    <number:number-style style:name="N111">
      <number:text>92</number:text>
    </number:number-style>
    <number:number-style style:name="N112">
      <number:text>54 204,90</number:text>
    </number:number-style>
    <number:number-style style:name="N113">
      <number:text>93</number:text>
    </number:number-style>
    <number:number-style style:name="N114">
      <number:text>1 049 723,51</number:text>
    </number:number-style>
    <number:number-style style:name="N115">
      <number:text>1</number:text>
    </number:number-style>
    <number:number-style style:name="N116">
      <number:text>2</number:text>
    </number:number-style>
    <number:number-style style:name="N117">
      <number:text>3</number:text>
    </number:number-style>
    <number:number-style style:name="N118">
      <number:text>4</number:text>
    </number:number-style>
    <number:number-style style:name="N119">
      <number:text>5</number:text>
    </number:number-style>
    <number:number-style style:name="N120">
      <number:text>6</number:text>
    </number:number-style>
    <number:number-style style:name="N121">
      <number:text>7</number:text>
    </number:number-style>
    <number:number-style style:name="N122">
      <number:text>8</number:text>
    </number:number-style>
    <number:number-style style:name="N123">
      <number:text>9</number:text>
    </number:number-style>
    <number:number-style style:name="N124">
      <number:text>10</number:text>
    </number:number-style>
    <number:number-style style:name="N125">
      <number:text>11</number:text>
    </number:number-style>
    <number:number-style style:name="N126">
      <number:text>12</number:text>
    </number:number-style>
    <number:number-style style:name="N127">
      <number:text>13</number:text>
    </number:number-style>
    <number:number-style style:name="N128">
      <number:text>14</number:text>
    </number:number-style>
    <number:number-style style:name="N129">
      <number:text>1 734 456,29</number:text>
    </number:number-style>
    <number:number-style style:name="N130">
      <number:text>15</number:text>
    </number:number-style>
    <number:number-style style:name="N131">
      <number:text>16</number:text>
    </number:number-style>
    <number:number-style style:name="N132">
      <number:text>17</number:text>
    </number:number-style>
    <number:number-style style:name="N133">
      <number:text>18</number:text>
    </number:number-style>
    <number:number-style style:name="N134">
      <number:text>19</number:text>
    </number:number-style>
    <number:number-style style:name="N135">
      <number:text>20</number:text>
    </number:number-style>
    <number:number-style style:name="N136">
      <number:text>21</number:text>
    </number:number-style>
    <number:number-style style:name="N137">
      <number:text>22</number:text>
    </number:number-style>
    <number:number-style style:name="N138">
      <number:text>23</number:text>
    </number:number-style>
    <number:number-style style:name="N139">
      <number:text>24</number:text>
    </number:number-style>
    <number:number-style style:name="N140">
      <number:text>123 729,94</number:text>
    </number:number-style>
    <number:number-style style:name="N141">
      <number:text>25</number:text>
    </number:number-style>
    <number:number-style style:name="N142">
      <number:text>26</number:text>
    </number:number-style>
    <number:number-style style:name="N143">
      <number:text>27</number:text>
    </number:number-style>
    <number:number-style style:name="N144">
      <number:text>28</number:text>
    </number:number-style>
    <number:number-style style:name="N145">
      <number:text>29</number:text>
    </number:number-style>
    <number:number-style style:name="N146">
      <number:text>30</number:text>
    </number:number-style>
    <number:number-style style:name="N147">
      <number:text>31</number:text>
    </number:number-style>
    <number:number-style style:name="N148">
      <number:text>32</number:text>
    </number:number-style>
    <number:number-style style:name="N149">
      <number:text>33</number:text>
    </number:number-style>
    <number:number-style style:name="N150">
      <number:text>34</number:text>
    </number:number-style>
    <number:number-style style:name="N151">
      <number:text>134 468,45</number:text>
    </number:number-style>
    <number:number-style style:name="N152">
      <number:text>35</number:text>
    </number:number-style>
    <number:number-style style:name="N153">
      <number:text>36</number:text>
    </number:number-style>
    <number:number-style style:name="N154">
      <number:text>37</number:text>
    </number:number-style>
    <number:number-style style:name="N155">
      <number:text>38</number:text>
    </number:number-style>
    <number:number-style style:name="N156">
      <number:text>39</number:text>
    </number:number-style>
    <number:number-style style:name="N157">
      <number:text>40</number:text>
    </number:number-style>
    <number:number-style style:name="N158">
      <number:text>41</number:text>
    </number:number-style>
    <number:number-style style:name="N159">
      <number:text>42</number:text>
    </number:number-style>
    <number:number-style style:name="N160">
      <number:text>43</number:text>
    </number:number-style>
    <number:number-style style:name="N161">
      <number:text>44</number:text>
    </number:number-style>
    <number:number-style style:name="N162">
      <number:text>1 532 343,59</number:text>
    </number:number-style>
    <number:number-style style:name="N163">
      <number:text>45</number:text>
    </number:number-style>
    <number:number-style style:name="N164">
      <number:text>46</number:text>
    </number:number-style>
    <number:number-style style:name="N165">
      <number:text>47</number:text>
    </number:number-style>
    <number:number-style style:name="N166">
      <number:text>48</number:text>
    </number:number-style>
    <number:number-style style:name="N167">
      <number:text>49</number:text>
    </number:number-style>
    <number:number-style style:name="N168">
      <number:text>50</number:text>
    </number:number-style>
    <number:number-style style:name="N169">
      <number:text>51</number:text>
    </number:number-style>
    <number:number-style style:name="N170">
      <number:text>52</number:text>
    </number:number-style>
    <number:number-style style:name="N171">
      <number:text>53</number:text>
    </number:number-style>
    <number:number-style style:name="N172">
      <number:text>54</number:text>
    </number:number-style>
    <number:number-style style:name="N173">
      <number:text>4 422 683,24</number:text>
    </number:number-style>
    <number:number-style style:name="N174">
      <number:text>55</number:text>
    </number:number-style>
    <number:number-style style:name="N175">
      <number:text>56</number:text>
    </number:number-style>
    <number:number-style style:name="N176">
      <number:text>57</number:text>
    </number:number-style>
    <number:number-style style:name="N177">
      <number:text>58</number:text>
    </number:number-style>
    <number:number-style style:name="N178">
      <number:text>59</number:text>
    </number:number-style>
    <number:number-style style:name="N179">
      <number:text>60</number:text>
    </number:number-style>
    <number:number-style style:name="N180">
      <number:text>61</number:text>
    </number:number-style>
    <number:number-style style:name="N181">
      <number:text>62</number:text>
    </number:number-style>
    <number:number-style style:name="N182">
      <number:text>63</number:text>
    </number:number-style>
    <number:number-style style:name="N183">
      <number:text>64</number:text>
    </number:number-style>
    <number:number-style style:name="N184">
      <number:text>100 919,92</number:text>
    </number:number-style>
    <number:number-style style:name="N185">
      <number:text>65</number:text>
    </number:number-style>
    <number:number-style style:name="N186">
      <number:text>66</number:text>
    </number:number-style>
    <number:number-style style:name="N187">
      <number:text>67</number:text>
    </number:number-style>
    <number:number-style style:name="N188">
      <number:text>68</number:text>
    </number:number-style>
    <number:number-style style:name="N189">
      <number:text>69</number:text>
    </number:number-style>
    <number:number-style style:name="N190">
      <number:text>70</number:text>
    </number:number-style>
    <number:number-style style:name="N191">
      <number:text>71</number:text>
    </number:number-style>
    <number:number-style style:name="N192">
      <number:text>72</number:text>
    </number:number-style>
    <number:number-style style:name="N193">
      <number:text>73</number:text>
    </number:number-style>
    <number:number-style style:name="N194">
      <number:text>74</number:text>
    </number:number-style>
    <number:number-style style:name="N195">
      <number:text>780 665,80</number:text>
    </number:number-style>
    <number:number-style style:name="N196">
      <number:text>75</number:text>
    </number:number-style>
    <number:number-style style:name="N197">
      <number:text>76</number:text>
    </number:number-style>
    <number:number-style style:name="N198">
      <number:text>77</number:text>
    </number:number-style>
    <number:number-style style:name="N199">
      <number:text>78</number:text>
    </number:number-style>
    <number:number-style style:name="N200">
      <number:text>79</number:text>
    </number:number-style>
    <number:number-style style:name="N201">
      <number:text>80</number:text>
    </number:number-style>
    <number:number-style style:name="N202">
      <number:text>81</number:text>
    </number:number-style>
    <number:number-style style:name="N203">
      <number:text>82</number:text>
    </number:number-style>
    <number:number-style style:name="N204">
      <number:text>83</number:text>
    </number:number-style>
    <number:number-style style:name="N205">
      <number:text>84</number:text>
    </number:number-style>
    <number:number-style style:name="N206">
      <number:text>599 149,55</number:text>
    </number:number-style>
    <number:number-style style:name="N207">
      <number:text>85</number:text>
    </number:number-style>
    <number:number-style style:name="N208">
      <number:text>86</number:text>
    </number:number-style>
    <number:number-style style:name="N209">
      <number:text>87</number:text>
    </number:number-style>
    <number:number-style style:name="N210">
      <number:text>88</number:text>
    </number:number-style>
    <number:number-style style:name="N211">
      <number:text>89</number:text>
    </number:number-style>
    <number:number-style style:name="N212">
      <number:text>94</number:text>
    </number:number-style>
    <number:number-style style:name="N213">
      <number:text>2 392 869,77</number:text>
    </number:number-style>
    <number:number-style style:name="N214">
      <number:text>95</number:text>
    </number:number-style>
    <number:number-style style:name="N215">
      <number:text>96</number:text>
    </number:number-style>
    <number:number-style style:name="N216">
      <number:text>97</number:text>
    </number:number-style>
    <number:number-style style:name="N217">
      <number:text>98</number:text>
    </number:number-style>
    <number:number-style style:name="N218">
      <number:text>99</number:text>
    </number:number-style>
    <number:number-style style:name="N219">
      <number:text>100</number:text>
    </number:number-style>
    <number:number-style style:name="N220">
      <number:text>101</number:text>
    </number:number-style>
    <number:number-style style:name="N221">
      <number:text>102</number:text>
    </number:number-style>
    <number:number-style style:name="N222">
      <number:text>103</number:text>
    </number:number-style>
    <number:number-style style:name="N223">
      <number:text>104</number:text>
    </number:number-style>
    <number:number-style style:name="N224">
      <number:text>3 522 906,58</number:text>
    </number:number-style>
    <number:number-style style:name="N225">
      <number:text>105</number:text>
    </number:number-style>
    <number:number-style style:name="N226">
      <number:text>106</number:text>
    </number:number-style>
    <number:number-style style:name="N227">
      <number:text>107</number:text>
    </number:number-style>
    <number:number-style style:name="N228">
      <number:text>108</number:text>
    </number:number-style>
    <number:number-style style:name="N229">
      <number:text>109</number:text>
    </number:number-style>
    <number:number-style style:name="N230">
      <number:text>110</number:text>
    </number:number-style>
    <number:number-style style:name="N231">
      <number:text>111</number:text>
    </number:number-style>
    <number:number-style style:name="N232">
      <number:text>112</number:text>
    </number:number-style>
    <number:number-style style:name="N233">
      <number:text>113</number:text>
    </number:number-style>
    <number:number-style style:name="N234">
      <number:text>114</number:text>
    </number:number-style>
    <number:number-style style:name="N235">
      <number:text>241 970 860,44</number:text>
    </number:number-style>
    <number:number-style style:name="N236">
      <number:text>115</number:text>
    </number:number-style>
    <number:number-style style:name="N237">
      <number:text>116</number:text>
    </number:number-style>
    <number:number-style style:name="N238">
      <number:text>117</number:text>
    </number:number-style>
    <number:number-style style:name="N239">
      <number:text>118</number:text>
    </number:number-style>
    <number:number-style style:name="N240">
      <number:text>119</number:text>
    </number:number-style>
    <number:number-style style:name="N241">
      <number:text>120</number:text>
    </number:number-style>
    <number:number-style style:name="N242">
      <number:text>121</number:text>
    </number:number-style>
    <number:number-style style:name="N243">
      <number:text>122</number:text>
    </number:number-style>
    <number:number-style style:name="N244">
      <number:text>123</number:text>
    </number:number-style>
    <number:number-style style:name="N245">
      <number:text>124</number:text>
    </number:number-style>
    <number:number-style style:name="N246">
      <number:text>769 186,41</number:text>
    </number:number-style>
    <number:number-style style:name="N247">
      <number:text>125</number:text>
    </number:number-style>
    <number:number-style style:name="N248">
      <number:text>126</number:text>
    </number:number-style>
    <number:number-style style:name="N249">
      <number:text>127</number:text>
    </number:number-style>
    <number:number-style style:name="N250">
      <number:text>128</number:text>
    </number:number-style>
    <number:number-style style:name="N251">
      <number:text>129</number:text>
    </number:number-style>
    <number:number-style style:name="N252">
      <number:text>130</number:text>
    </number:number-style>
    <number:number-style style:name="N253">
      <number:text>131</number:text>
    </number:number-style>
    <number:number-style style:name="N254">
      <number:text>132</number:text>
    </number:number-style>
    <number:number-style style:name="N255">
      <number:text>133</number:text>
    </number:number-style>
    <number:number-style style:name="N256">
      <number:text>134</number:text>
    </number:number-style>
    <number:number-style style:name="N257">
      <number:text>2 044 824,02</number:text>
    </number:number-style>
    <number:number-style style:name="N258">
      <number:text>135</number:text>
    </number:number-style>
    <number:number-style style:name="N259">
      <number:text>136</number:text>
    </number:number-style>
    <number:number-style style:name="N260">
      <number:text>137</number:text>
    </number:number-style>
    <number:number-style style:name="N261">
      <number:text>138</number:text>
    </number:number-style>
    <number:number-style style:name="N262">
      <number:text>139</number:text>
    </number:number-style>
    <number:number-style style:name="N263">
      <number:text>140</number:text>
    </number:number-style>
    <number:number-style style:name="N264">
      <number:text>141</number:text>
    </number:number-style>
    <number:number-style style:name="N265">
      <number:text>142</number:text>
    </number:number-style>
    <number:number-style style:name="N266">
      <number:text>143</number:text>
    </number:number-style>
    <number:number-style style:name="N267">
      <number:text>144</number:text>
    </number:number-style>
    <number:number-style style:name="N268">
      <number:text>404 390,50</number:text>
    </number:number-style>
    <number:number-style style:name="N269">
      <number:text>145</number:text>
    </number:number-style>
    <number:number-style style:name="N270">
      <number:text>146</number:text>
    </number:number-style>
    <number:number-style style:name="N271">
      <number:text>147</number:text>
    </number:number-style>
    <number:number-style style:name="N272">
      <number:text>148</number:text>
    </number:number-style>
    <number:number-style style:name="N273">
      <number:text>149</number:text>
    </number:number-style>
    <number:number-style style:name="N274">
      <number:text>150</number:text>
    </number:number-style>
    <number:number-style style:name="N275">
      <number:text>151</number:text>
    </number:number-style>
    <number:number-style style:name="N276">
      <number:text>152</number:text>
    </number:number-style>
    <number:number-style style:name="N277">
      <number:text>153</number:text>
    </number:number-style>
    <number:number-style style:name="N278">
      <number:text>154</number:text>
    </number:number-style>
    <number:number-style style:name="N279">
      <number:text>1 235 471,07</number:text>
    </number:number-style>
    <number:number-style style:name="N280">
      <number:text>155</number:text>
    </number:number-style>
    <number:number-style style:name="N281">
      <number:text>156</number:text>
    </number:number-style>
    <number:number-style style:name="N282">
      <number:text>157</number:text>
    </number:number-style>
    <number:number-style style:name="N283">
      <number:text>158</number:text>
    </number:number-style>
    <number:number-style style:name="N284">
      <number:text>159</number:text>
    </number:number-style>
    <number:number-style style:name="N285">
      <number:text>160</number:text>
    </number:number-style>
    <number:number-style style:name="N286">
      <number:text>161</number:text>
    </number:number-style>
    <number:number-style style:name="N287">
      <number:text>162</number:text>
    </number:number-style>
    <number:number-style style:name="N288">
      <number:text>163</number:text>
    </number:number-style>
    <number:number-style style:name="N289">
      <number:text>164</number:text>
    </number:number-style>
    <number:number-style style:name="N290">
      <number:text>165 121,90</number:text>
    </number:number-style>
    <number:number-style style:name="N291">
      <number:text>165</number:text>
    </number:number-style>
    <number:number-style style:name="N292">
      <number:text>166</number:text>
    </number:number-style>
    <number:number-style style:name="N293">
      <number:text>167</number:text>
    </number:number-style>
    <number:number-style style:name="N294">
      <number:text>168</number:text>
    </number:number-style>
    <number:number-style style:name="N295">
      <number:text>169</number:text>
    </number:number-style>
    <number:number-style style:name="N296">
      <number:text>170</number:text>
    </number:number-style>
    <number:number-style style:name="N297">
      <number:text>171</number:text>
    </number:number-style>
    <number:number-style style:name="N298">
      <number:text>172</number:text>
    </number:number-style>
    <number:number-style style:name="N299">
      <number:text>173</number:text>
    </number:number-style>
    <number:number-style style:name="N300">
      <number:text>174</number:text>
    </number:number-style>
    <number:number-style style:name="N301">
      <number:text>4 864 028,82</number:text>
    </number:number-style>
    <number:number-style style:name="N302">
      <number:text>175</number:text>
    </number:number-style>
    <number:number-style style:name="N303">
      <number:text>176</number:text>
    </number:number-style>
    <number:number-style style:name="N304">
      <number:text>177</number:text>
    </number:number-style>
    <number:number-style style:name="N305">
      <number:text>178</number:text>
    </number:number-style>
    <number:number-style style:name="N306">
      <number:text>179</number:text>
    </number:number-style>
    <number:number-style style:name="N307">
      <number:text>180</number:text>
    </number:number-style>
    <number:number-style style:name="N308">
      <number:text>181</number:text>
    </number:number-style>
    <number:number-style style:name="N309">
      <number:text>182</number:text>
    </number:number-style>
    <number:number-style style:name="N310">
      <number:text>183</number:text>
    </number:number-style>
    <number:number-style style:name="N311">
      <number:text>184</number:text>
    </number:number-style>
    <number:number-style style:name="N312">
      <number:text>636 727,90</number:text>
    </number:number-style>
    <number:number-style style:name="N313">
      <number:text>185</number:text>
    </number:number-style>
    <number:number-style style:name="N314">
      <number:text>186</number:text>
    </number:number-style>
    <number:number-style style:name="N315">
      <number:text>187</number:text>
    </number:number-style>
    <number:number-style style:name="N316">
      <number:text>188</number:text>
    </number:number-style>
    <number:number-style style:name="N317">
      <number:text>189</number:text>
    </number:number-style>
    <number:number-style style:name="N318">
      <number:text>190</number:text>
    </number:number-style>
    <number:number-style style:name="N319">
      <number:text>191</number:text>
    </number:number-style>
    <number:number-style style:name="N320">
      <number:text>192</number:text>
    </number:number-style>
    <number:number-style style:name="N321">
      <number:text>193</number:text>
    </number:number-style>
    <number:number-style style:name="N322">
      <number:text>194</number:text>
    </number:number-style>
    <number:number-style style:name="N323">
      <number:text>14 726 089,74</number:text>
    </number:number-style>
    <number:number-style style:name="N324">
      <number:text>195</number:text>
    </number:number-style>
    <number:number-style style:name="N325">
      <number:text>196</number:text>
    </number:number-style>
    <number:number-style style:name="N326">
      <number:text>197</number:text>
    </number:number-style>
    <number:number-style style:name="N327">
      <number:text>198</number:text>
    </number:number-style>
    <number:number-style style:name="N328">
      <number:text>199</number:text>
    </number:number-style>
    <number:number-style style:name="N329">
      <number:text>200</number:text>
    </number:number-style>
    <number:number-style style:name="N330">
      <number:text>201</number:text>
    </number:number-style>
    <number:number-style style:name="N331">
      <number:text>202</number:text>
    </number:number-style>
    <number:number-style style:name="N332">
      <number:text>203</number:text>
    </number:number-style>
    <number:number-style style:name="N333">
      <number:text>204</number:text>
    </number:number-style>
    <number:number-style style:name="N334">
      <number:text>1 075 449,01</number:text>
    </number:number-style>
    <number:number-style style:name="N335">
      <number:text>205</number:text>
    </number:number-style>
    <number:number-style style:name="N336">
      <number:text>206</number:text>
    </number:number-style>
    <number:number-style style:name="N337">
      <number:text>207</number:text>
    </number:number-style>
    <number:number-style style:name="N338">
      <number:text>208</number:text>
    </number:number-style>
    <number:number-style style:name="N339">
      <number:text>209</number:text>
    </number:number-style>
    <number:number-style style:name="N340">
      <number:text>210</number:text>
    </number:number-style>
    <number:number-style style:name="N341">
      <number:text>211</number:text>
    </number:number-style>
    <number:number-style style:name="N342">
      <number:text>212</number:text>
    </number:number-style>
    <number:number-style style:name="N343">
      <number:text>213</number:text>
    </number:number-style>
    <number:number-style style:name="N344">
      <number:text>214</number:text>
    </number:number-style>
    <number:number-style style:name="N345">
      <number:text>100 322,54</number:text>
    </number:number-style>
    <number:number-style style:name="N346">
      <number:text>215</number:text>
    </number:number-style>
    <number:number-style style:name="N347">
      <number:text>216</number:text>
    </number:number-style>
    <number:number-style style:name="N348">
      <number:text>217</number:text>
    </number:number-style>
    <number:number-style style:name="N349">
      <number:text>218</number:text>
    </number:number-style>
    <number:number-style style:name="N350">
      <number:text>219</number:text>
    </number:number-style>
    <number:number-style style:name="N351">
      <number:text>220</number:text>
    </number:number-style>
    <number:number-style style:name="N352">
      <number:text>221</number:text>
    </number:number-style>
    <number:number-style style:name="N353">
      <number:text>222</number:text>
    </number:number-style>
    <number:number-style style:name="N354">
      <number:text>223</number:text>
    </number:number-style>
    <number:number-style style:name="N355">
      <number:text>224</number:text>
    </number:number-style>
    <number:number-style style:name="N356">
      <number:text>927 276,02</number:text>
    </number:number-style>
    <number:number-style style:name="N357">
      <number:text>225</number:text>
    </number:number-style>
    <number:number-style style:name="N358">
      <number:text>226</number:text>
    </number:number-style>
    <number:number-style style:name="N359">
      <number:text>227</number:text>
    </number:number-style>
    <number:number-style style:name="N360">
      <number:text>228</number:text>
    </number:number-style>
    <number:number-style style:name="N361">
      <number:text>229</number:text>
    </number:number-style>
    <number:number-style style:name="N362">
      <number:text>230</number:text>
    </number:number-style>
    <number:number-style style:name="N363">
      <number:text>231</number:text>
    </number:number-style>
    <number:number-style style:name="N364">
      <number:text>232</number:text>
    </number:number-style>
    <number:number-style style:name="N365">
      <number:text>233</number:text>
    </number:number-style>
    <number:number-style style:name="N366">
      <number:text>234</number:text>
    </number:number-style>
    <number:number-style style:name="N367">
      <number:text>229 716,17</number:text>
    </number:number-style>
    <number:number-style style:name="N368">
      <number:text>235</number:text>
    </number:number-style>
    <number:number-style style:name="N369">
      <number:text>236</number:text>
    </number:number-style>
    <number:number-style style:name="N370">
      <number:text>237</number:text>
    </number:number-style>
    <number:number-style style:name="N371">
      <number:text>238</number:text>
    </number:number-style>
    <number:number-style style:name="N372">
      <number:text>239</number:text>
    </number:number-style>
    <number:number-style style:name="N373">
      <number:text>240</number:text>
    </number:number-style>
    <number:number-style style:name="N374">
      <number:text>241</number:text>
    </number:number-style>
    <number:number-style style:name="N375">
      <number:text>242</number:text>
    </number:number-style>
    <number:number-style style:name="N376">
      <number:text>243</number:text>
    </number:number-style>
    <number:number-style style:name="N377">
      <number:text>244</number:text>
    </number:number-style>
    <number:number-style style:name="N378">
      <number:text>251 268,67</number:text>
    </number:number-style>
    <number:number-style style:name="N379">
      <number:text>245</number:text>
    </number:number-style>
    <number:number-style style:name="N380">
      <number:text>246</number:text>
    </number:number-style>
    <number:number-style style:name="N381">
      <number:text>247</number:text>
    </number:number-style>
    <number:number-style style:name="N382">
      <number:text>248</number:text>
    </number:number-style>
    <number:number-style style:name="N383">
      <number:text>249</number:text>
    </number:number-style>
    <number:number-style style:name="N384">
      <number:text>250</number:text>
    </number:number-style>
    <number:number-style style:name="N385">
      <number:text>251</number:text>
    </number:number-style>
    <number:number-style style:name="N386">
      <number:text>252</number:text>
    </number:number-style>
    <number:number-style style:name="N387">
      <number:text>253</number:text>
    </number:number-style>
    <number:number-style style:name="N388">
      <number:text>254</number:text>
    </number:number-style>
    <number:number-style style:name="N389">
      <number:text>566 806,71</number:text>
    </number:number-style>
    <number:number-style style:name="N390">
      <number:text>255</number:text>
    </number:number-style>
    <number:number-style style:name="N391">
      <number:text>256</number:text>
    </number:number-style>
    <number:number-style style:name="N392">
      <number:text>257</number:text>
    </number:number-style>
    <number:number-style style:name="N393">
      <number:text>258</number:text>
    </number:number-style>
    <number:number-style style:name="N394">
      <number:text>259</number:text>
    </number:number-style>
    <number:number-style style:name="N395">
      <number:text>260</number:text>
    </number:number-style>
    <number:number-style style:name="N396">
      <number:text>261</number:text>
    </number:number-style>
    <number:number-style style:name="N397">
      <number:text>262</number:text>
    </number:number-style>
    <number:number-style style:name="N398">
      <number:text>263</number:text>
    </number:number-style>
    <number:number-style style:name="N399">
      <number:text>264</number:text>
    </number:number-style>
    <number:number-style style:name="N400">
      <number:text>3 773 289,41</number:text>
    </number:number-style>
    <number:number-style style:name="N401">
      <number:text>265</number:text>
    </number:number-style>
    <number:number-style style:name="N402">
      <number:text>266</number:text>
    </number:number-style>
    <number:number-style style:name="N403">
      <number:text>267</number:text>
    </number:number-style>
    <number:number-style style:name="N404">
      <number:text>268</number:text>
    </number:number-style>
    <number:number-style style:name="N405">
      <number:text>269</number:text>
    </number:number-style>
    <number:number-style style:name="N406">
      <number:text>270</number:text>
    </number:number-style>
    <number:number-style style:name="N407">
      <number:text>271</number:text>
    </number:number-style>
    <number:number-style style:name="N408">
      <number:text>272</number:text>
    </number:number-style>
    <number:number-style style:name="N409">
      <number:text>273</number:text>
    </number:number-style>
    <number:number-style style:name="N410">
      <number:text>274</number:text>
    </number:number-style>
    <number:number-style style:name="N411">
      <number:text>266 813,54</number:text>
    </number:number-style>
    <number:number-style style:name="N412">
      <number:text>275</number:text>
    </number:number-style>
    <number:number-style style:name="N413">
      <number:text>276</number:text>
    </number:number-style>
    <number:number-style style:name="N414">
      <number:text>277</number:text>
    </number:number-style>
    <number:number-style style:name="N415">
      <number:text>278</number:text>
    </number:number-style>
    <number:number-style style:name="N416">
      <number:text>279</number:text>
    </number:number-style>
    <number:number-style style:name="N417">
      <number:text>280</number:text>
    </number:number-style>
    <number:number-style style:name="N418">
      <number:text>281</number:text>
    </number:number-style>
    <number:number-style style:name="N419">
      <number:text>282</number:text>
    </number:number-style>
    <number:number-style style:name="N420">
      <number:text>283</number:text>
    </number:number-style>
    <number:number-style style:name="N421">
      <number:text>284</number:text>
    </number:number-style>
    <number:number-style style:name="N422">
      <number:text>853 241,99</number:text>
    </number:number-style>
    <number:number-style style:name="N423">
      <number:text>285</number:text>
    </number:number-style>
    <number:number-style style:name="N424">
      <number:text>286</number:text>
    </number:number-style>
    <number:number-style style:name="N425">
      <number:text>287</number:text>
    </number:number-style>
    <number:number-style style:name="N426">
      <number:text>288</number:text>
    </number:number-style>
    <number:number-style style:name="N427">
      <number:text>289</number:text>
    </number:number-style>
    <number:number-style style:name="N428">
      <number:text>290</number:text>
    </number:number-style>
    <number:number-style style:name="N429">
      <number:text>291</number:text>
    </number:number-style>
    <number:number-style style:name="N430">
      <number:text>292</number:text>
    </number:number-style>
    <number:number-style style:name="N431">
      <number:text>293</number:text>
    </number:number-style>
    <number:number-style style:name="N432">
      <number:text>294</number:text>
    </number:number-style>
    <number:number-style style:name="N433">
      <number:text>2 022 287,21</number:text>
    </number:number-style>
    <number:number-style style:name="N434">
      <number:text>295</number:text>
    </number:number-style>
    <number:number-style style:name="N435">
      <number:text>296</number:text>
    </number:number-style>
    <number:number-style style:name="N436">
      <number:text>297</number:text>
    </number:number-style>
    <number:number-style style:name="N437">
      <number:text>298</number:text>
    </number:number-style>
    <number:number-style style:name="N438">
      <number:text>299</number:text>
    </number:number-style>
    <number:number-style style:name="N439">
      <number:text>300</number:text>
    </number:number-style>
    <number:number-style style:name="N440">
      <number:text>301</number:text>
    </number:number-style>
    <number:number-style style:name="N441">
      <number:text>302</number:text>
    </number:number-style>
    <number:number-style style:name="N442">
      <number:text>303</number:text>
    </number:number-style>
    <number:number-style style:name="N443">
      <number:text>304</number:text>
    </number:number-style>
    <number:number-style style:name="N444">
      <number:text>4 982 403,13</number:text>
    </number:number-style>
    <number:number-style style:name="N445">
      <number:text>305</number:text>
    </number:number-style>
    <number:number-style style:name="N446">
      <number:text>306</number:text>
    </number:number-style>
    <number:number-style style:name="N447">
      <number:text>307</number:text>
    </number:number-style>
    <number:number-style style:name="N448">
      <number:text>308</number:text>
    </number:number-style>
    <number:number-style style:name="N449">
      <number:text>309</number:text>
    </number:number-style>
    <number:number-style style:name="N450">
      <number:text>310</number:text>
    </number:number-style>
    <number:number-style style:name="N451">
      <number:text>311</number:text>
    </number:number-style>
    <number:number-style style:name="N452">
      <number:text>312</number:text>
    </number:number-style>
    <number:number-style style:name="N453">
      <number:text>313</number:text>
    </number:number-style>
    <number:number-style style:name="N454">
      <number:text>314</number:text>
    </number:number-style>
    <number:number-style style:name="N455">
      <number:text>65 045,88</number:text>
    </number:number-style>
    <number:number-style style:name="N456">
      <number:text>315</number:text>
    </number:number-style>
    <number:number-style style:name="N457">
      <number:text>316</number:text>
    </number:number-style>
    <number:number-style style:name="N458">
      <number:text>317</number:text>
    </number:number-style>
    <number:number-style style:name="N459">
      <number:text>1 829 925,25</number:text>
    </number:number-style>
    <number:number-style style:name="N460">
      <number:text>1 503 771,04</number:text>
    </number:number-style>
    <number:number-style style:name="N461">
      <number:text>518 735,03</number:text>
    </number:number-style>
    <number:number-style style:name="N462">
      <number:text>4 903 884,02</number:text>
    </number:number-style>
    <number:number-style style:name="N463">
      <number:text>636 098,09</number:text>
    </number:number-style>
    <number:number-style style:name="N464">
      <number:text>319 773,50</number:text>
    </number:number-style>
    <number:number-style style:name="N465">
      <number:text>414 727,46</number:text>
    </number:number-style>
    <number:number-style style:name="N466">
      <number:text>327 905,05</number:text>
    </number:number-style>
    <number:number-style style:name="N467">
      <number:text>2 645 105,94</number:text>
    </number:number-style>
    <number:number-style style:name="N468">
      <number:text>423 410,02</number:text>
    </number:number-style>
    <number:number-style style:name="N469">
      <number:text>1 323 742,02</number:text>
    </number:number-style>
    <number:number-style style:name="N470">
      <number:text>1 067 286,28</number:text>
    </number:number-style>
    <number:number-style style:name="N471">
      <number:text>2 939 256,23</number:text>
    </number:number-style>
    <number:number-style style:name="N472">
      <number:text>351 937,61</number:text>
    </number:number-style>
    <number:number-style style:name="N473">
      <number:text>1 827 843,07</number:text>
    </number:number-style>
    <number:number-style style:name="N474">
      <number:text>765 839,83</number:text>
    </number:number-style>
    <number:number-style style:name="N475">
      <number:text>787 777,92</number:text>
    </number:number-style>
    <number:number-style style:name="N476">
      <number:text>575 024,72</number:text>
    </number:number-style>
    <number:number-style style:name="N477">
      <number:text>7 120 084,77</number:text>
    </number:number-style>
    <number:number-style style:name="N478">
      <number:text>4 003 145,53</number:text>
    </number:number-style>
    <number:number-style style:name="N479">
      <number:text>3 684 035,59</number:text>
    </number:number-style>
    <number:number-style style:name="N480">
      <number:text>5 999 402,37</number:text>
    </number:number-style>
    <number:number-style style:name="N481">
      <number:text>302 306,24</number:text>
    </number:number-style>
    <number:number-style style:name="N482">
      <number:text>262 900,01</number:text>
    </number:number-style>
    <number:number-style style:name="N483">
      <number:text>232 844,77</number:text>
    </number:number-style>
    <number:number-style style:name="N484">
      <number:text>72 941,96</number:text>
    </number:number-style>
    <number:number-style style:name="N485">
      <number:text>1 040 457,03</number:text>
    </number:number-style>
    <number:number-style style:name="N486">
      <number:text>971 078,68</number:text>
    </number:number-style>
    <number:number-style style:name="N487">
      <number:text>292 405,94</number:text>
    </number:number-style>
    <number:number-style style:name="N488">
      <number:text>632 647,04</number:text>
    </number:number-style>
    <number:number-style style:name="N489">
      <number:text>649 165,06</number:text>
    </number:number-style>
    <number:number-style style:name="N490">
      <number:text>30 146,60</number:text>
    </number:number-style>
    <number:number-style style:name="N491">
      <number:text>801 014,40</number:text>
    </number:number-style>
    <number:number-style style:name="N492">
      <number:text>2 307 552,29</number:text>
    </number:number-style>
    <number:number-style style:name="N493">
      <number:text>2 835 129,31</number:text>
    </number:number-style>
    <number:number-style style:name="N494">
      <number:text>890 514,21</number:text>
    </number:number-style>
    <number:number-style style:name="N495">
      <number:text>881 998,43</number:text>
    </number:number-style>
    <number:number-style style:name="N496">
      <number:text>2 371 503,95</number:text>
    </number:number-style>
    <number:number-style style:name="N497">
      <number:text>1 040 276,69</number:text>
    </number:number-style>
    <number:number-style style:name="N498">
      <number:text>3 875 285,54</number:text>
    </number:number-style>
    <number:number-style style:name="N499">
      <number:text>62 417,12</number:text>
    </number:number-style>
    <number:number-style style:name="N500">
      <number:text>2 311 601,15</number:text>
    </number:number-style>
    <number:number-style style:name="N501">
      <number:text>445 141,79</number:text>
    </number:number-style>
    <number:number-style style:name="N502">
      <number:text>866 361,98</number:text>
    </number:number-style>
    <number:number-style style:name="N503">
      <number:text>2 101 161,50</number:text>
    </number:number-style>
    <number:number-style style:name="N504">
      <number:text>3 455 729,57</number:text>
    </number:number-style>
    <number:number-style style:name="N505">
      <number:text>150 552,24</number:text>
    </number:number-style>
    <number:number-style style:name="N506">
      <number:text>1 184 263,75</number:text>
    </number:number-style>
    <number:number-style style:name="N507">
      <number:text>720 860,90</number:text>
    </number:number-style>
    <number:number-style style:name="N508">
      <number:text>32 522,94</number:text>
    </number:number-style>
    <number:number-style style:name="N509">
      <number:text>617 673,88</number:text>
    </number:number-style>
    <number:number-style style:name="N510">
      <number:text>232 478,60</number:text>
    </number:number-style>
    <number:number-style style:name="N511">
      <number:text>1 081 283,72</number:text>
    </number:number-style>
    <number:number-style style:name="N512">
      <number:text>855 076,91</number:text>
    </number:number-style>
    <number:number-style style:name="N513">
      <number:text>551 039,15</number:text>
    </number:number-style>
    <number:number-style style:name="N514">
      <number:text>1 254 865,18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2-16T13:41:14.995000000</dc:date>
    <meta:editing-duration>PT1M40S</meta:editing-duration>
    <meta:editing-cycles>2</meta:editing-cycles>
    <meta:generator>LibreOffice/6.3.3.2$Windows_X86_64 LibreOffice_project/a64200df03143b798afd1ec74a12ab50359878ed</meta:generator>
    <meta:document-statistic meta:table-count="1" meta:cell-count="1765" meta:object-count="0"/>
  </office:meta>
</office:document-meta>
</file>