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9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1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1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18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62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6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629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518"/>
        <table:table-column table:style-name="co3" table:default-cell-style-name="cell_59_righttopbottom"/>
        <table:table-column table:style-name="co4" table:default-cell-style-name="ce518"/>
        <table:table-column table:style-name="co5" table:default-cell-style-name="cell_59_righttopbottom"/>
        <table:table-column table:style-name="co5" table:default-cell-style-name="ce518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80</text:p>
          </table:table-cell>
          <table:covered-table-cell table:number-columns-repeated="2" table:style-name="ce2"/>
          <table:table-cell table:style-name="cell_43_main"/>
          <table:table-cell table:style-name="ce628" office:value-type="string" calcext:value-type="string" table:number-columns-spanned="3" table:number-rows-spanned="1">
            <text:p>17.02.2026</text:p>
          </table:table-cell>
          <table:covered-table-cell table:number-columns-repeated="2" table:style-name="ce6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511" table:number-columns-spanned="2" table:number-rows-spanned="1"/>
          <table:covered-table-cell table:style-name="ce511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11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0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6" calcext:value-type="float">
            <text:p>106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00" calcext:value-type="float">
            <text:p>50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9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10604:516</text:p>
          </table:table-cell>
          <table:covered-table-cell/>
          <table:table-cell table:style-name="cell_11_3_leftrighttopbottom" office:value-type="float" office:value="12874.34" calcext:value-type="float">
            <text:p>12 874,34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20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5:070301:1888</text:p>
          </table:table-cell>
          <table:covered-table-cell/>
          <table:table-cell table:style-name="cell_12_3_leftrighttopbottom" office:value-type="float" office:value="43942.11" calcext:value-type="float">
            <text:p>43 942,11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21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10501:1367</text:p>
          </table:table-cell>
          <table:covered-table-cell/>
          <table:table-cell table:style-name="cell_13_3_leftrighttopbottom" office:value-type="float" office:value="1618553.1" calcext:value-type="float">
            <text:p>1 618 553,10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22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20213:842</text:p>
          </table:table-cell>
          <table:covered-table-cell/>
          <table:table-cell table:style-name="cell_14_3_leftrighttopbottom" office:value-type="float" office:value="899408.7" calcext:value-type="float">
            <text:p>899 408,70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23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30813:250</text:p>
          </table:table-cell>
          <table:covered-table-cell/>
          <table:table-cell table:style-name="cell_15_3_leftrighttopbottom" office:value-type="float" office:value="119276.22" calcext:value-type="float">
            <text:p>119 276,22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24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10604:509</text:p>
          </table:table-cell>
          <table:covered-table-cell/>
          <table:table-cell table:style-name="cell_16_3_leftrighttopbottom" office:value-type="float" office:value="171564.6" calcext:value-type="float">
            <text:p>171 564,60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25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70903:1802</text:p>
          </table:table-cell>
          <table:covered-table-cell/>
          <table:table-cell table:style-name="cell_17_3_leftrighttopbottom" office:value-type="float" office:value="559824.75" calcext:value-type="float">
            <text:p>559 824,7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26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2:050116:188</text:p>
          </table:table-cell>
          <table:covered-table-cell/>
          <table:table-cell table:style-name="cell_18_3_leftrighttopbottom" office:value-type="float" office:value="516481.46" calcext:value-type="float">
            <text:p>516 481,46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27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20101:5098</text:p>
          </table:table-cell>
          <table:covered-table-cell/>
          <table:table-cell table:style-name="cell_19_3_leftrighttopbottom" office:value-type="float" office:value="4013240.62" calcext:value-type="float">
            <text:p>4 013 240,62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28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0604:308</text:p>
          </table:table-cell>
          <table:covered-table-cell/>
          <table:table-cell table:style-name="cell_20_3_leftrighttopbottom" office:value-type="float" office:value="2085642.29" calcext:value-type="float">
            <text:p>2 085 642,29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29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0212:7886</text:p>
          </table:table-cell>
          <table:covered-table-cell/>
          <table:table-cell table:style-name="cell_21_3_leftrighttopbottom" office:value-type="float" office:value="239800.08" calcext:value-type="float">
            <text:p>239 800,08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30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20221:404</text:p>
          </table:table-cell>
          <table:covered-table-cell/>
          <table:table-cell table:style-name="cell_22_3_leftrighttopbottom" office:value-type="float" office:value="1841161.57" calcext:value-type="float">
            <text:p>1 841 161,57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31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20621:4753</text:p>
          </table:table-cell>
          <table:covered-table-cell/>
          <table:table-cell table:style-name="cell_23_3_leftrighttopbottom" office:value-type="float" office:value="3099087.33" calcext:value-type="float">
            <text:p>3 099 087,33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32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10604:518</text:p>
          </table:table-cell>
          <table:covered-table-cell/>
          <table:table-cell table:style-name="cell_24_3_leftrighttopbottom" office:value-type="float" office:value="45619.95" calcext:value-type="float">
            <text:p>45 619,9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33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10805:286</text:p>
          </table:table-cell>
          <table:covered-table-cell/>
          <table:table-cell table:style-name="cell_25_3_leftrighttopbottom" office:value-type="float" office:value="5097263.19" calcext:value-type="float">
            <text:p>5 097 263,19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34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604:521</text:p>
          </table:table-cell>
          <table:covered-table-cell/>
          <table:table-cell table:style-name="cell_26_3_leftrighttopbottom" office:value-type="float" office:value="47019.34" calcext:value-type="float">
            <text:p>47 019,34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35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20106:786</text:p>
          </table:table-cell>
          <table:covered-table-cell/>
          <table:table-cell table:style-name="cell_27_3_leftrighttopbottom" office:value-type="float" office:value="30716.11" calcext:value-type="float">
            <text:p>30 716,11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36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60302:885</text:p>
          </table:table-cell>
          <table:covered-table-cell/>
          <table:table-cell table:style-name="cell_28_3_leftrighttopbottom" office:value-type="float" office:value="11383.03" calcext:value-type="float">
            <text:p>11 383,03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37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801:2929</text:p>
          </table:table-cell>
          <table:covered-table-cell/>
          <table:table-cell table:style-name="cell_29_3_leftrighttopbottom" office:value-type="float" office:value="793923.38" calcext:value-type="float">
            <text:p>793 923,38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3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101:5909</text:p>
          </table:table-cell>
          <table:covered-table-cell/>
          <table:table-cell table:style-name="cell_30_3_leftrighttopbottom" office:value-type="float" office:value="315433.34" calcext:value-type="float">
            <text:p>315 433,34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3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605:6265</text:p>
          </table:table-cell>
          <table:covered-table-cell/>
          <table:table-cell table:style-name="cell_31_3_leftrighttopbottom" office:value-type="float" office:value="151638.06" calcext:value-type="float">
            <text:p>151 638,06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4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80218:625</text:p>
          </table:table-cell>
          <table:covered-table-cell/>
          <table:table-cell table:style-name="cell_32_3_leftrighttopbottom" office:value-type="float" office:value="1093162.69" calcext:value-type="float">
            <text:p>1 093 162,69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4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10707:1813</text:p>
          </table:table-cell>
          <table:covered-table-cell/>
          <table:table-cell table:style-name="cell_33_3_leftrighttopbottom" office:value-type="float" office:value="36859.33" calcext:value-type="float">
            <text:p>36 859,33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4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9:010606:318</text:p>
          </table:table-cell>
          <table:covered-table-cell/>
          <table:table-cell table:style-name="cell_34_3_leftrighttopbottom" office:value-type="float" office:value="615124.45" calcext:value-type="float">
            <text:p>615 124,4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4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301:6102</text:p>
          </table:table-cell>
          <table:covered-table-cell/>
          <table:table-cell table:style-name="cell_35_3_leftrighttopbottom" office:value-type="float" office:value="1224755.89" calcext:value-type="float">
            <text:p>1 224 755,89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4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8:010307:1713</text:p>
          </table:table-cell>
          <table:covered-table-cell/>
          <table:table-cell table:style-name="cell_36_3_leftrighttopbottom" office:value-type="float" office:value="342882.05" calcext:value-type="float">
            <text:p>342 882,0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4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10610:577</text:p>
          </table:table-cell>
          <table:covered-table-cell/>
          <table:table-cell table:style-name="cell_37_3_leftrighttopbottom" office:value-type="float" office:value="234277.68" calcext:value-type="float">
            <text:p>234 277,68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4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30501:1941</text:p>
          </table:table-cell>
          <table:covered-table-cell/>
          <table:table-cell table:style-name="cell_38_3_leftrighttopbottom" office:value-type="float" office:value="15358.06" calcext:value-type="float">
            <text:p>15 358,06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4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10604:519</text:p>
          </table:table-cell>
          <table:covered-table-cell/>
          <table:table-cell table:style-name="cell_39_3_leftrighttopbottom" office:value-type="float" office:value="71368.64" calcext:value-type="float">
            <text:p>71 368,64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4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501:18585</text:p>
          </table:table-cell>
          <table:covered-table-cell/>
          <table:table-cell table:style-name="cell_40_3_leftrighttopbottom" office:value-type="float" office:value="5808925.2" calcext:value-type="float">
            <text:p>5 808 925,20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4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7:040402:386</text:p>
          </table:table-cell>
          <table:covered-table-cell/>
          <table:table-cell table:style-name="cell_41_3_leftrighttopbottom" office:value-type="float" office:value="9417141.51" calcext:value-type="float">
            <text:p>9 417 141,51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5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10501:1368</text:p>
          </table:table-cell>
          <table:covered-table-cell/>
          <table:table-cell table:style-name="cell_42_3_leftrighttopbottom" office:value-type="float" office:value="1919139.1" calcext:value-type="float">
            <text:p>1 919 139,10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5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4:040201:2722</text:p>
          </table:table-cell>
          <table:covered-table-cell/>
          <table:table-cell table:style-name="cell_43_3_leftrighttopbottom" office:value-type="float" office:value="482009.43" calcext:value-type="float">
            <text:p>482 009,43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5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70203:378</text:p>
          </table:table-cell>
          <table:covered-table-cell/>
          <table:table-cell table:style-name="cell_44_3_leftrighttopbottom" office:value-type="float" office:value="557844.13" calcext:value-type="float">
            <text:p>557 844,13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5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1:010301:3799</text:p>
          </table:table-cell>
          <table:covered-table-cell/>
          <table:table-cell table:style-name="cell_45_3_leftrighttopbottom" office:value-type="float" office:value="10118.25" calcext:value-type="float">
            <text:p>10 118,2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5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30806:444</text:p>
          </table:table-cell>
          <table:covered-table-cell/>
          <table:table-cell table:style-name="cell_46_3_leftrighttopbottom" office:value-type="float" office:value="251394.7" calcext:value-type="float">
            <text:p>251 394,70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5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11005:388</text:p>
          </table:table-cell>
          <table:covered-table-cell/>
          <table:table-cell table:style-name="cell_47_3_leftrighttopbottom" office:value-type="float" office:value="5221914.65" calcext:value-type="float">
            <text:p>5 221 914,6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5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0604:514</text:p>
          </table:table-cell>
          <table:covered-table-cell/>
          <table:table-cell table:style-name="cell_48_3_leftrighttopbottom" office:value-type="float" office:value="42541.3" calcext:value-type="float">
            <text:p>42 541,30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5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40102:839</text:p>
          </table:table-cell>
          <table:covered-table-cell/>
          <table:table-cell table:style-name="cell_49_3_leftrighttopbottom" office:value-type="float" office:value="2015710.43" calcext:value-type="float">
            <text:p>2 015 710,43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5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40601:1170</text:p>
          </table:table-cell>
          <table:covered-table-cell/>
          <table:table-cell table:style-name="cell_50_3_leftrighttopbottom" office:value-type="float" office:value="702404.45" calcext:value-type="float">
            <text:p>702 404,4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5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5:040304:725</text:p>
          </table:table-cell>
          <table:covered-table-cell/>
          <table:table-cell table:style-name="cell_51_3_leftrighttopbottom" office:value-type="float" office:value="331520.32" calcext:value-type="float">
            <text:p>331 520,32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6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7:010411:965</text:p>
          </table:table-cell>
          <table:covered-table-cell/>
          <table:table-cell table:style-name="cell_52_3_leftrighttopbottom" office:value-type="float" office:value="93344.02" calcext:value-type="float">
            <text:p>93 344,02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6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90101:713</text:p>
          </table:table-cell>
          <table:covered-table-cell/>
          <table:table-cell table:style-name="cell_53_3_leftrighttopbottom" office:value-type="float" office:value="1060926.44" calcext:value-type="float">
            <text:p>1 060 926,44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6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0604:528</text:p>
          </table:table-cell>
          <table:covered-table-cell/>
          <table:table-cell table:style-name="cell_26_3_leftrighttopbottom" office:value-type="float" office:value="47019.34" calcext:value-type="float">
            <text:p>47 019,34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6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30111:698</text:p>
          </table:table-cell>
          <table:covered-table-cell/>
          <table:table-cell table:style-name="cell_55_3_leftrighttopbottom" office:value-type="float" office:value="4018741.4" calcext:value-type="float">
            <text:p>4 018 741,40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6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8:010105:1996</text:p>
          </table:table-cell>
          <table:covered-table-cell/>
          <table:table-cell table:style-name="cell_56_3_leftrighttopbottom" office:value-type="float" office:value="151058.28" calcext:value-type="float">
            <text:p>151 058,28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6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10604:515</text:p>
          </table:table-cell>
          <table:covered-table-cell/>
          <table:table-cell table:style-name="cell_57_3_leftrighttopbottom" office:value-type="float" office:value="90400.27" calcext:value-type="float">
            <text:p>90 400,27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6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10501:1369</text:p>
          </table:table-cell>
          <table:covered-table-cell/>
          <table:table-cell table:style-name="cell_13_3_leftrighttopbottom" office:value-type="float" office:value="1618553.1" calcext:value-type="float">
            <text:p>1 618 553,10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6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10304:307</text:p>
          </table:table-cell>
          <table:covered-table-cell/>
          <table:table-cell table:style-name="cell_59_3_leftrighttopbottom" office:value-type="float" office:value="160133.29" calcext:value-type="float">
            <text:p>160 133,29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6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0604:513</text:p>
          </table:table-cell>
          <table:covered-table-cell/>
          <table:table-cell table:style-name="cell_60_3_leftrighttopbottom" office:value-type="float" office:value="42821.18" calcext:value-type="float">
            <text:p>42 821,18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6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0:011001:2504</text:p>
          </table:table-cell>
          <table:covered-table-cell/>
          <table:table-cell table:style-name="cell_61_3_leftrighttopbottom" office:value-type="float" office:value="78633.25" calcext:value-type="float">
            <text:p>78 633,2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7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10604:522</text:p>
          </table:table-cell>
          <table:covered-table-cell/>
          <table:table-cell table:style-name="cell_62_3_leftrighttopbottom" office:value-type="float" office:value="45899.83" calcext:value-type="float">
            <text:p>45 899,83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7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604:530</text:p>
          </table:table-cell>
          <table:covered-table-cell/>
          <table:table-cell table:style-name="cell_63_3_leftrighttopbottom" office:value-type="float" office:value="44500.44" calcext:value-type="float">
            <text:p>44 500,44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7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1:030708:402</text:p>
          </table:table-cell>
          <table:covered-table-cell/>
          <table:table-cell table:style-name="cell_64_3_leftrighttopbottom" office:value-type="float" office:value="1398685.16" calcext:value-type="float">
            <text:p>1 398 685,16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7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20603:10356</text:p>
          </table:table-cell>
          <table:covered-table-cell/>
          <table:table-cell table:style-name="cell_65_3_leftrighttopbottom" office:value-type="float" office:value="57818.56" calcext:value-type="float">
            <text:p>57 818,56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7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5:030701:515</text:p>
          </table:table-cell>
          <table:covered-table-cell/>
          <table:table-cell table:style-name="cell_66_3_leftrighttopbottom" office:value-type="float" office:value="12286.44" calcext:value-type="float">
            <text:p>12 286,44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7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0604:532</text:p>
          </table:table-cell>
          <table:covered-table-cell/>
          <table:table-cell table:style-name="cell_67_3_leftrighttopbottom" office:value-type="float" office:value="31066.35" calcext:value-type="float">
            <text:p>31 066,3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7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10302:2506</text:p>
          </table:table-cell>
          <table:covered-table-cell/>
          <table:table-cell table:style-name="cell_68_3_leftrighttopbottom" office:value-type="float" office:value="2466280.96" calcext:value-type="float">
            <text:p>2 466 280,96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7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50409:1973</text:p>
          </table:table-cell>
          <table:covered-table-cell/>
          <table:table-cell table:style-name="cell_69_3_leftrighttopbottom" office:value-type="float" office:value="88795.91" calcext:value-type="float">
            <text:p>88 795,91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7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0:040108:296</text:p>
          </table:table-cell>
          <table:covered-table-cell/>
          <table:table-cell table:style-name="cell_70_3_leftrighttopbottom" office:value-type="float" office:value="58974.93" calcext:value-type="float">
            <text:p>58 974,93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7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10604:524</text:p>
          </table:table-cell>
          <table:covered-table-cell/>
          <table:table-cell table:style-name="cell_71_3_leftrighttopbottom" office:value-type="float" office:value="48138.84" calcext:value-type="float">
            <text:p>48 138,84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8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0:010311:820</text:p>
          </table:table-cell>
          <table:covered-table-cell/>
          <table:table-cell table:style-name="cell_72_3_leftrighttopbottom" office:value-type="float" office:value="1163125.27" calcext:value-type="float">
            <text:p>1 163 125,27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8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30343:645</text:p>
          </table:table-cell>
          <table:covered-table-cell/>
          <table:table-cell table:style-name="cell_73_3_leftrighttopbottom" office:value-type="float" office:value="1807858.87" calcext:value-type="float">
            <text:p>1 807 858,87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8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10604:523</text:p>
          </table:table-cell>
          <table:covered-table-cell/>
          <table:table-cell table:style-name="cell_74_3_leftrighttopbottom" office:value-type="float" office:value="47579.09" calcext:value-type="float">
            <text:p>47 579,09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8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4:040201:2721</text:p>
          </table:table-cell>
          <table:covered-table-cell/>
          <table:table-cell table:style-name="cell_75_3_leftrighttopbottom" office:value-type="float" office:value="309003.88" calcext:value-type="float">
            <text:p>309 003,88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8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10604:517</text:p>
          </table:table-cell>
          <table:covered-table-cell/>
          <table:table-cell table:style-name="cell_76_3_leftrighttopbottom" office:value-type="float" office:value="80884.45" calcext:value-type="float">
            <text:p>80 884,4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8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10223:5632</text:p>
          </table:table-cell>
          <table:covered-table-cell/>
          <table:table-cell table:style-name="cell_77_3_leftrighttopbottom" office:value-type="float" office:value="101433.12" calcext:value-type="float">
            <text:p>101 433,12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8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10604:527</text:p>
          </table:table-cell>
          <table:covered-table-cell/>
          <table:table-cell table:style-name="cell_78_3_leftrighttopbottom" office:value-type="float" office:value="45340.07" calcext:value-type="float">
            <text:p>45 340,07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8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20317:5295</text:p>
          </table:table-cell>
          <table:covered-table-cell/>
          <table:table-cell table:style-name="cell_79_3_leftrighttopbottom" office:value-type="float" office:value="203462.42" calcext:value-type="float">
            <text:p>203 462,42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8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1:040103:1560</text:p>
          </table:table-cell>
          <table:covered-table-cell/>
          <table:table-cell table:style-name="cell_80_3_leftrighttopbottom" office:value-type="float" office:value="215085.05" calcext:value-type="float">
            <text:p>215 085,0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8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0:010522:1579</text:p>
          </table:table-cell>
          <table:covered-table-cell/>
          <table:table-cell table:style-name="cell_81_3_leftrighttopbottom" office:value-type="float" office:value="341490.89" calcext:value-type="float">
            <text:p>341 490,89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9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40114:3565</text:p>
          </table:table-cell>
          <table:covered-table-cell/>
          <table:table-cell table:style-name="cell_82_3_leftrighttopbottom" office:value-type="float" office:value="4764997.38" calcext:value-type="float">
            <text:p>4 764 997,38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9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80202:233</text:p>
          </table:table-cell>
          <table:covered-table-cell/>
          <table:table-cell table:style-name="cell_83_3_leftrighttopbottom" office:value-type="float" office:value="464833.08" calcext:value-type="float">
            <text:p>464 833,08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9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30204:3209</text:p>
          </table:table-cell>
          <table:covered-table-cell/>
          <table:table-cell table:style-name="cell_84_3_leftrighttopbottom" office:value-type="float" office:value="381487.05" calcext:value-type="float">
            <text:p>381 487,0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9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604:526</text:p>
          </table:table-cell>
          <table:covered-table-cell/>
          <table:table-cell table:style-name="cell_85_3_leftrighttopbottom" office:value-type="float" office:value="59893.68" calcext:value-type="float">
            <text:p>59 893,68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9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9:000000:11181</text:p>
          </table:table-cell>
          <table:covered-table-cell/>
          <table:table-cell table:style-name="cell_86_3_leftrighttopbottom" office:value-type="float" office:value="174137.76" calcext:value-type="float">
            <text:p>174 137,76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9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1:010102:195</text:p>
          </table:table-cell>
          <table:covered-table-cell/>
          <table:table-cell table:style-name="cell_87_3_leftrighttopbottom" office:value-type="float" office:value="50591.24" calcext:value-type="float">
            <text:p>50 591,24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9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204:1712</text:p>
          </table:table-cell>
          <table:covered-table-cell/>
          <table:table-cell table:style-name="cell_88_3_leftrighttopbottom" office:value-type="float" office:value="165334.74" calcext:value-type="float">
            <text:p>165 334,74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9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9:010707:1812</text:p>
          </table:table-cell>
          <table:covered-table-cell/>
          <table:table-cell table:style-name="cell_89_3_leftrighttopbottom" office:value-type="float" office:value="24572.89" calcext:value-type="float">
            <text:p>24 572,89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9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6:070111:926</text:p>
          </table:table-cell>
          <table:covered-table-cell/>
          <table:table-cell table:style-name="cell_90_3_leftrighttopbottom" office:value-type="float" office:value="22657.65" calcext:value-type="float">
            <text:p>22 657,6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9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0604:533</text:p>
          </table:table-cell>
          <table:covered-table-cell/>
          <table:table-cell table:style-name="cell_91_3_leftrighttopbottom" office:value-type="float" office:value="27987.7" calcext:value-type="float">
            <text:p>27 987,70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20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1:010301:3800</text:p>
          </table:table-cell>
          <table:covered-table-cell/>
          <table:table-cell table:style-name="cell_92_3_leftrighttopbottom" office:value-type="float" office:value="6070.95" calcext:value-type="float">
            <text:p>6 070,9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20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70227:771</text:p>
          </table:table-cell>
          <table:covered-table-cell/>
          <table:table-cell table:style-name="cell_93_3_leftrighttopbottom" office:value-type="float" office:value="438252.46" calcext:value-type="float">
            <text:p>438 252,46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20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10604:529</text:p>
          </table:table-cell>
          <table:covered-table-cell/>
          <table:table-cell table:style-name="cell_94_3_leftrighttopbottom" office:value-type="float" office:value="93199.04" calcext:value-type="float">
            <text:p>93 199,04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20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2:050502:268</text:p>
          </table:table-cell>
          <table:covered-table-cell/>
          <table:table-cell table:style-name="cell_95_3_leftrighttopbottom" office:value-type="float" office:value="814414.23" calcext:value-type="float">
            <text:p>814 414,23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20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6:010204:1165</text:p>
          </table:table-cell>
          <table:covered-table-cell/>
          <table:table-cell table:style-name="cell_96_3_leftrighttopbottom" office:value-type="float" office:value="53111.44" calcext:value-type="float">
            <text:p>53 111,44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20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1:020517:171</text:p>
          </table:table-cell>
          <table:covered-table-cell/>
          <table:table-cell table:style-name="cell_97_3_leftrighttopbottom" office:value-type="float" office:value="1569799.61" calcext:value-type="float">
            <text:p>1 569 799,61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20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20206:996</text:p>
          </table:table-cell>
          <table:covered-table-cell/>
          <table:table-cell table:style-name="cell_98_3_leftrighttopbottom" office:value-type="float" office:value="362295.7" calcext:value-type="float">
            <text:p>362 295,70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20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10304:222</text:p>
          </table:table-cell>
          <table:covered-table-cell/>
          <table:table-cell table:style-name="cell_99_3_leftrighttopbottom" office:value-type="float" office:value="1246468.47" calcext:value-type="float">
            <text:p>1 246 468,47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1:030311:968</text:p>
          </table:table-cell>
          <table:covered-table-cell/>
          <table:table-cell table:style-name="cell_100_3_leftrighttopbottom" office:value-type="float" office:value="206716.25" calcext:value-type="float">
            <text:p>206 716,2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70713:605</text:p>
          </table:table-cell>
          <table:covered-table-cell/>
          <table:table-cell table:style-name="cell_101_3_leftrighttopbottom" office:value-type="float" office:value="2683100.05" calcext:value-type="float">
            <text:p>2 683 100,05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305:5678</text:p>
          </table:table-cell>
          <table:covered-table-cell/>
          <table:table-cell table:style-name="cell_102_3_leftrighttopbottom" office:value-type="float" office:value="192940.26" calcext:value-type="float">
            <text:p>192 940,26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9:010102:6878</text:p>
          </table:table-cell>
          <table:covered-table-cell/>
          <table:table-cell table:style-name="cell_103_3_leftrighttopbottom" office:value-type="float" office:value="210764.28" calcext:value-type="float">
            <text:p>210 764,28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1:050201:424</text:p>
          </table:table-cell>
          <table:covered-table-cell/>
          <table:table-cell table:style-name="cell_104_3_leftrighttopbottom" office:value-type="float" office:value="23958.57" calcext:value-type="float">
            <text:p>23 958,57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8:010506:958</text:p>
          </table:table-cell>
          <table:covered-table-cell/>
          <table:table-cell table:style-name="cell_105_3_leftrighttopbottom" office:value-type="float" office:value="20236.5" calcext:value-type="float">
            <text:p>20 236,50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8:020204:1092</text:p>
          </table:table-cell>
          <table:covered-table-cell/>
          <table:table-cell table:style-name="cell_106_3_leftrighttopbottom" office:value-type="float" office:value="4047.3" calcext:value-type="float">
            <text:p>4 047,30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0604:531</text:p>
          </table:table-cell>
          <table:covered-table-cell/>
          <table:table-cell table:style-name="cell_107_3_leftrighttopbottom" office:value-type="float" office:value="40302.29" calcext:value-type="float">
            <text:p>40 302,29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20610:1208</text:p>
          </table:table-cell>
          <table:covered-table-cell/>
          <table:table-cell table:style-name="cell_108_3_leftrighttopbottom" office:value-type="float" office:value="6734551.02" calcext:value-type="float">
            <text:p>6 734 551,02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6:010806:131</text:p>
          </table:table-cell>
          <table:covered-table-cell/>
          <table:table-cell table:style-name="cell_109_3_leftrighttopbottom" office:value-type="float" office:value="452848.67" calcext:value-type="float">
            <text:p>452 848,67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4:040201:2720</text:p>
          </table:table-cell>
          <table:covered-table-cell/>
          <table:table-cell table:style-name="cell_110_3_leftrighttopbottom" office:value-type="float" office:value="347253.49" calcext:value-type="float">
            <text:p>347 253,49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10604:512</text:p>
          </table:table-cell>
          <table:covered-table-cell/>
          <table:table-cell table:style-name="cell_111_3_leftrighttopbottom" office:value-type="float" office:value="44780.32" calcext:value-type="float">
            <text:p>44 780,32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10604:525</text:p>
          </table:table-cell>
          <table:covered-table-cell/>
          <table:table-cell table:style-name="cell_112_3_leftrighttopbottom" office:value-type="float" office:value="86481.99" calcext:value-type="float">
            <text:p>86 481,99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10303:1002</text:p>
          </table:table-cell>
          <table:covered-table-cell/>
          <table:table-cell table:style-name="cell_113_3_leftrighttopbottom" office:value-type="float" office:value="7423259.71" calcext:value-type="float">
            <text:p>7 423 259,71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20302:3722</text:p>
          </table:table-cell>
          <table:covered-table-cell/>
          <table:table-cell table:style-name="cell_114_3_leftrighttopbottom" office:value-type="float" office:value="409440.39" calcext:value-type="float">
            <text:p>409 440,39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9:010605:6267</text:p>
          </table:table-cell>
          <table:covered-table-cell/>
          <table:table-cell table:style-name="cell_115_3_leftrighttopbottom" office:value-type="float" office:value="457422.09" calcext:value-type="float">
            <text:p>457 422,09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10511:455</text:p>
          </table:table-cell>
          <table:covered-table-cell/>
          <table:table-cell table:style-name="cell_116_3_leftrighttopbottom" office:value-type="float" office:value="1344228.46" calcext:value-type="float">
            <text:p>1 344 228,46</text:p>
          </table:table-cell>
          <table:table-cell table:style-name="ce518" office:value-type="string" calcext:value-type="string" table:number-columns-spanned="2" table:number-rows-spanned="1">
            <text:p>12.02.2026</text:p>
          </table:table-cell>
          <table:covered-table-cell table:style-name="cell_59_righttopbottom"/>
          <table:table-cell table:style-name="ce518" office:value-type="string" calcext:value-type="string">
            <text:p>10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9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00000:13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0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0:010115:19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1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0:010311:4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2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40207:63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3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0:010311:6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4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50105:10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5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0:010115:25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6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30801:36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7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0:010305:3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8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1:030303:5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29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9:010202:17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0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70904:4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1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20128: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2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0:010115:24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3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0:010311:8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4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10223:22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5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20501:19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6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20501:20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7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601:27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20501:11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3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70904:3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50306:2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2:030809:8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0:000000:728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7:020207:5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0:010311:4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0:010311:6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0:010115:15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00000:105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0:010115:26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4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0:000000:1047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20501:14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0:010311:7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0:000000:62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0:010115:27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0:030102:5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0:010115:19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20501:19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6:000000:67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20501:18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5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0:010311:8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0:010305:3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10401:22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0:010311:5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4:050306:2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301:53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10305:39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0:010115:15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0:010311:3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0:010311:3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6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0:030102:8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10101:58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10401:21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10401:21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0:010311:10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0:030102:8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20610:10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20501:18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0:010311:7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20501:20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7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0:010311:3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50616:4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0:010311:6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4:000000:7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6:070902:2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2:040313:9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0:010115:19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0:010115:15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7:060405:2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0:010311:6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8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0:010311:4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0:010115:24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0:010311:6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10301:11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0:010311:3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2:010302:10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0:030102:7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0:000000:1049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0:000000:579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40401:61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9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0:010115:19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40313:28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1:030303:4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60203:4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1:010701:2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20501:19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0:010311:3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5:040102:4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0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0:030102:6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0:000000:172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0:010311:3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0:000000:88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0:030102:6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6:070904:33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0:010311:8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20607:3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6:070903:8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0:000000:545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60308:5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40313:9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4:030205:93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40203:1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0:000000:1085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10223:22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0:010311:7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10223:22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5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7:040201:11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6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0:010311:6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7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0:010115:19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8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1:030303:5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29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8:030209:15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30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2:030302:14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31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0:010116:1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32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20501:20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33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20501:18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34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0:010115:15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35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0:010311:6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36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30401:27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37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5:050703:5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38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0:010115:24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39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0:010115:19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40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0:010311:10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41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20501:18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42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1:030303:5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43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2:020503:1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44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0:010311:3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45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1:010408:1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46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20501:14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47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0:030102:9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48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20501:19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49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2:010101:4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50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0:010115:24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51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30601:25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52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5:010305:28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53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4:040903:13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54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2:040313:27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55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2:020105:1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56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0:010311:6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57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10229:27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58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0:000000:136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59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3:060408:4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0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0:010311:6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1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9:010302:31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2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7:010204:6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3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20501:18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4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0:010311:7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5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0:030102:7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6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0:010115:19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7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0:000000:91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8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9:010401:22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69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0:010115:19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0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9:010608:4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1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50410:5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2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0:030102:8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3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0:010311:7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4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0:010311:5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5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9:010401:29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6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0:010115:15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7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0:010115:15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8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4:000000: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79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2:040313:16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0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0:030102:5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1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10301:11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2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10223:54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3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0:010311:6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4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00000:10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5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0:030102:8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6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4:000000:1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7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0:030102:8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8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8:020208:1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89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4:040903:13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0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10201:21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1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0:010115:19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2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3:050117:7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3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0:010311:7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4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0:030102:7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5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7:020204: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6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20501:19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7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0:010311:8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8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7:050604:6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299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0:000000:81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0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0:030102:6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1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0:010311:7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2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0:010311:3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3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0:000000:88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4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1:030303:5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5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20501:148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6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50306:3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7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50106:9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8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30107:31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09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20501:22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0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0:030102:7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1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1:030303:5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2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9:010301:39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3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20501:18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4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0:010311:5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5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0:010311:5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6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5:040204:3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7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0:010311:3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8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10223:22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19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0:010115:25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0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0:010311:6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1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0:000000:91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2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0:030102:8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3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0:010305:4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4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0:010311:3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5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2:040313:6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6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8:010602:1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7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0:010115:10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8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5:010604:6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29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50616:2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0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0:030102:5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1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0:010311:10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2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10218:83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3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0:030102:8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4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40501:22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5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0:010311:6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6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20501:18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7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1:030303:5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8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0:010311:7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39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4:040903:19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0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0:030102:5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1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20501:11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2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0:010115:15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3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10229:30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4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0:000000:130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5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0:000000:136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6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0:010311:4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7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7:000000:46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8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9:010202:12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49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0:010311:77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0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7:000000:39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1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0:010115:14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2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0:010311:3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3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6:070904:3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4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0:030102:8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5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3:030209:1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6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8:040410:10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7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4:050306:2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8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0:010115:25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59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0:030102:9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0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5:030501:14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1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0:010311:4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2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0:010311:6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3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20501:20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4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0:030102:8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5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20501:18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6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40203:31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7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6:000000:43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8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70904:3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69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5:020407:17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0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0:010311:5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1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10223:22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2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0:010305:4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3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0:000000:27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4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1:030303:7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5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6:070111:9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6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0:010311:6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7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1:020305:1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8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2:010711:5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79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4:010201:3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0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1:030303:5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1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20501:13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2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9:010401:22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3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0:010311:7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4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5:050512:1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5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7:040201:9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6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0:010305:4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7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1:030303:4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8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9:010202:11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89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20607:3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0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20501:18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1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0:030102:7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2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5:000000:26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3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0:000000:91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4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2:010302:24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5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0:030102:6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6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2:090306:22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7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0:010311:36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8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0:030102:7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399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20607:3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0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0:010115:19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1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0:010311:5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2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0:010311:5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3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90302:10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4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10223:4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5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6:070110:15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6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0:010311:3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7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30319:45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8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10223:22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09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0:000000:905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0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0:010311:3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1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6:000000:15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2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0:010311:5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3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0:010311:6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4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9:000000:1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5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0:000000:136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6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0:010311:7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7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0:030102:6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8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20101:6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19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0:000000:510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0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1:040308:5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1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0:010305:4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2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2:020105:3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3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0:010311:7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4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0:010115:15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5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0:010311:3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6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0:010115:19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7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2:030203:2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8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0:030102:7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29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2:040313:22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0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8:020302:5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1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0:030102:68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2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0:030102:4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3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0:000000:96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4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0:010115:24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5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20508:1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6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5:010505:1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7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0:010311:7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8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4:000000:76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39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0:000000:181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0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0:010311:36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1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0:020501:86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2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6:000000:44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3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0:010115:19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4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10223:22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5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0:000000:1272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6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0:030102:4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7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0:010311:3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8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0:010115:15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49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6:070904:3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0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0:010115:252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1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0:010115:20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2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0:010311:6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3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1:000000:60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4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30501:14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5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20501:196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6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9:010301:32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7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4:050306:29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8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0:010311:7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59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20221:18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0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0:010116:1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1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0:010115:151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2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7:040304:2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3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0:010311:6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4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1:030302:6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5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0:010311:7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6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0:030102:5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7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0:000000:91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8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8:020103:1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69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6:070902:25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0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2:090306:5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1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5:030201:12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2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0:010115:15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3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1:020504:29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4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5:050207:4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5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2:040102:18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6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10230:3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7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1:020504:2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8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8:050304:4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79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5:050205:3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0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0:010312:13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1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10223:22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2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0:030102:79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3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0:010311:8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4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0:030102:9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5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8:020405:9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6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0:030102:7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7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2:040313:20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8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0:010115:25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89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5:000000:15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0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7:040201:32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1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0:010311:8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2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0:010112:32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3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0:010311:8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4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0:010311:3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5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2:040313:25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6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20501:236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7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0:010311:7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8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0:010115:14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499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3:060202:63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0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0:030102:79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1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0:030102:7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2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4:010201:18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3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9:010301:6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4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6:000000:67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5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10223:224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6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5:050702:150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7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6:070903:5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8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2:040313:19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09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0:010311:53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0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0:010116:1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1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20610:14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2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30:080302:15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3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0:010311:81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4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1:020504:1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5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0:010115:27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6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5:040501:6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7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5:050701:1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8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3:010410:87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19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0:010110: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0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9:010501:29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1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20501:20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2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3:010410:67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3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1:030303:4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4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0:030102:8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5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9:010302:463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6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0:030102:71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7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0:010311:8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8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0:030102:8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29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2:010711:5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0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6:000000:28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1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0:011001:24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2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3:030208:71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3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0:010115:137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4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9:010202:169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5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5:000000:13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6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8:050304:12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7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4:010201:3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8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0:010115:137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39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2:040313:45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0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0:000000:10014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1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0:030102:9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2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0:010311:60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3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0:010311:4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4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00000:72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5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0:010115:22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6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20210:16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7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0:010115:243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8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2:040313:3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49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4:030402:2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0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5:050703:52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1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0:030102:5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2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20501:14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3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0:010311:73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4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0:010115:15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5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0:020501:198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6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6:000000:285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7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0:030102:80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8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6:000000:444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59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5:060409:2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0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30501:103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1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40501:272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2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0:000000:1360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3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0:010115:19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4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30:070205:27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5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0:010311:71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6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0:010311:3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7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7:010206:65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8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0:010115:24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69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7:020206:79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0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5:040305:29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1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0:010311:73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2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0:010311:60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3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1:030307:17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4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20101:59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5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0:010311:8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6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30:020501:196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7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6:060114:78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8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0:010115:257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79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40401:1730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0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1:030303:50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1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0:030102:82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2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0:010115:23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3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0:000000:5961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4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4:040903:19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5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4:050306:30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6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1:030303:53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7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5:060203:43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8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0:030102:72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89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0:010311:64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0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1:030303:4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1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0:030102:72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2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0:020501:234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3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30:010229:31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4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5:060407:58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5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4:040903:173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6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0:010115:191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7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20501:184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8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0:010115:250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599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0:010311:65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0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0:010115:275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1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0:020501:184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2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4:040903:174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3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9:010606:31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4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9:010606:85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5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0:010115:2991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6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4:010205:21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7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40401:8998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8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9:010301:2853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09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0:000000:10848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0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40301:5789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1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6:000000:438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2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0:030102:552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3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8:050304:53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4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2:040313:1260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5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2:020317:60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6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2:040313:1044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7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0:010311:76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8">
          <table:table-cell table:style-name="cell_618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0:000000:75487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  <table:table-cell office:value-type="string" calcext:value-type="string" table:number-columns-spanned="2" table:number-rows-spanned="1">
            <text:p>10.02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F5BEF067EF5D3B9B3425E4FFBFB9859AE6C1E372F7E4DDAC6CC93DFB780B9D8627CB9F690C7DF2DCE3D236F4175E8B24CEB1A98509A6C28E172EFDD161D328E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11"/>
        </table:table-row>
        <table:table-row table:style-name="ro10">
          <table:table-cell table:style-name="ce512" office:value-type="string" calcext:value-type="string" table:number-columns-spanned="2" table:number-rows-spanned="1">
            <text:p>Заместитель директора</text:p>
          </table:table-cell>
          <table:covered-table-cell table:style-name="ce512"/>
          <table:table-cell table:style-name="ce511"/>
          <table:table-cell table:style-name="cell_67_bottom"/>
          <table:table-cell table:style-name="ce511"/>
          <table:table-cell table:style-name="ce512" office:value-type="string" calcext:value-type="string" table:number-columns-spanned="2" table:number-rows-spanned="1">
            <text:p>Сысина Т. Н.</text:p>
          </table:table-cell>
          <table:covered-table-cell table:style-name="ce512"/>
        </table:table-row>
        <table:table-row table:style-name="ro10">
          <table:table-cell table:style-name="ce511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511"/>
          <table:table-cell table:style-name="ce511"/>
          <table:table-cell table:style-name="ce627" office:value-type="string" calcext:value-type="string">
            <text:p>(подпись) </text:p>
          </table:table-cell>
          <table:table-cell table:style-name="ce511"/>
          <table:table-cell table:style-name="ce6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6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206 716,25</number:text>
    </number:number-style>
    <number:number-style style:name="N109">
      <number:text>91</number:text>
    </number:number-style>
    <number:number-style style:name="N110">
      <number:text>2 683 100,05</number:text>
    </number:number-style>
    <number:number-style style:name="N111">
      <number:text>92</number:text>
    </number:number-style>
    <number:number-style style:name="N112">
      <number:text>192 940,26</number:text>
    </number:number-style>
    <number:number-style style:name="N113">
      <number:text>93</number:text>
    </number:number-style>
    <number:number-style style:name="N114">
      <number:text>210 764,28</number:text>
    </number:number-style>
    <number:number-style style:name="N115">
      <number:text>94</number:text>
    </number:number-style>
    <number:number-style style:name="N116">
      <number:text>23 958,57</number:text>
    </number:number-style>
    <number:number-style style:name="N117">
      <number:text>95</number:text>
    </number:number-style>
    <number:number-style style:name="N118">
      <number:text>20 236,50</number:text>
    </number:number-style>
    <number:number-style style:name="N119">
      <number:text>96</number:text>
    </number:number-style>
    <number:number-style style:name="N120">
      <number:text>4 047,30</number:text>
    </number:number-style>
    <number:number-style style:name="N121">
      <number:text>97</number:text>
    </number:number-style>
    <number:number-style style:name="N122">
      <number:text>40 302,29</number:text>
    </number:number-style>
    <number:number-style style:name="N123">
      <number:text>98</number:text>
    </number:number-style>
    <number:number-style style:name="N124">
      <number:text>6 734 551,02</number:text>
    </number:number-style>
    <number:number-style style:name="N125">
      <number:text>99</number:text>
    </number:number-style>
    <number:number-style style:name="N126">
      <number:text>452 848,67</number:text>
    </number:number-style>
    <number:number-style style:name="N127">
      <number:text>100</number:text>
    </number:number-style>
    <number:number-style style:name="N128">
      <number:text>347 253,49</number:text>
    </number:number-style>
    <number:number-style style:name="N129">
      <number:text>101</number:text>
    </number:number-style>
    <number:number-style style:name="N130">
      <number:text>44 780,32</number:text>
    </number:number-style>
    <number:number-style style:name="N131">
      <number:text>102</number:text>
    </number:number-style>
    <number:number-style style:name="N132">
      <number:text>86 481,99</number:text>
    </number:number-style>
    <number:number-style style:name="N133">
      <number:text>103</number:text>
    </number:number-style>
    <number:number-style style:name="N134">
      <number:text>7 423 259,71</number:text>
    </number:number-style>
    <number:number-style style:name="N135">
      <number:text>104</number:text>
    </number:number-style>
    <number:number-style style:name="N136">
      <number:text>409 440,39</number:text>
    </number:number-style>
    <number:number-style style:name="N137">
      <number:text>105</number:text>
    </number:number-style>
    <number:number-style style:name="N138">
      <number:text>457 422,09</number:text>
    </number:number-style>
    <number:number-style style:name="N139">
      <number:text>106</number:text>
    </number:number-style>
    <number:number-style style:name="N140">
      <number:text>1 344 228,46</number:text>
    </number:number-style>
    <number:number-style style:name="N141">
      <number:text>1</number:text>
    </number:number-style>
    <number:number-style style:name="N142">
      <number:text>12 874,34</number:text>
    </number:number-style>
    <number:number-style style:name="N143">
      <number:text>2</number:text>
    </number:number-style>
    <number:number-style style:name="N144">
      <number:text>3</number:text>
    </number:number-style>
    <number:number-style style:name="N145">
      <number:text>4</number:text>
    </number:number-style>
    <number:number-style style:name="N146">
      <number:text>5</number:text>
    </number:number-style>
    <number:number-style style:name="N147">
      <number:text>6</number:text>
    </number:number-style>
    <number:number-style style:name="N148">
      <number:text>7</number:text>
    </number:number-style>
    <number:number-style style:name="N149">
      <number:text>8</number:text>
    </number:number-style>
    <number:number-style style:name="N150">
      <number:text>9</number:text>
    </number:number-style>
    <number:number-style style:name="N151">
      <number:text>10</number:text>
    </number:number-style>
    <number:number-style style:name="N152">
      <number:text>11</number:text>
    </number:number-style>
    <number:number-style style:name="N153">
      <number:text>43 942,11</number:text>
    </number:number-style>
    <number:number-style style:name="N154">
      <number:text>12</number:text>
    </number:number-style>
    <number:number-style style:name="N155">
      <number:text>13</number:text>
    </number:number-style>
    <number:number-style style:name="N156">
      <number:text>14</number:text>
    </number:number-style>
    <number:number-style style:name="N157">
      <number:text>15</number:text>
    </number:number-style>
    <number:number-style style:name="N158">
      <number:text>16</number:text>
    </number:number-style>
    <number:number-style style:name="N159">
      <number:text>17</number:text>
    </number:number-style>
    <number:number-style style:name="N160">
      <number:text>18</number:text>
    </number:number-style>
    <number:number-style style:name="N161">
      <number:text>19</number:text>
    </number:number-style>
    <number:number-style style:name="N162">
      <number:text>20</number:text>
    </number:number-style>
    <number:number-style style:name="N163">
      <number:text>21</number:text>
    </number:number-style>
    <number:number-style style:name="N164">
      <number:text>1 618 553,10</number:text>
    </number:number-style>
    <number:number-style style:name="N165">
      <number:text>22</number:text>
    </number:number-style>
    <number:number-style style:name="N166">
      <number:text>23</number:text>
    </number:number-style>
    <number:number-style style:name="N167">
      <number:text>24</number:text>
    </number:number-style>
    <number:number-style style:name="N168">
      <number:text>25</number:text>
    </number:number-style>
    <number:number-style style:name="N169">
      <number:text>26</number:text>
    </number:number-style>
    <number:number-style style:name="N170">
      <number:text>27</number:text>
    </number:number-style>
    <number:number-style style:name="N171">
      <number:text>28</number:text>
    </number:number-style>
    <number:number-style style:name="N172">
      <number:text>29</number:text>
    </number:number-style>
    <number:number-style style:name="N173">
      <number:text>30</number:text>
    </number:number-style>
    <number:number-style style:name="N174">
      <number:text>31</number:text>
    </number:number-style>
    <number:number-style style:name="N175">
      <number:text>899 408,70</number:text>
    </number:number-style>
    <number:number-style style:name="N176">
      <number:text>32</number:text>
    </number:number-style>
    <number:number-style style:name="N177">
      <number:text>33</number:text>
    </number:number-style>
    <number:number-style style:name="N178">
      <number:text>34</number:text>
    </number:number-style>
    <number:number-style style:name="N179">
      <number:text>35</number:text>
    </number:number-style>
    <number:number-style style:name="N180">
      <number:text>36</number:text>
    </number:number-style>
    <number:number-style style:name="N181">
      <number:text>37</number:text>
    </number:number-style>
    <number:number-style style:name="N182">
      <number:text>38</number:text>
    </number:number-style>
    <number:number-style style:name="N183">
      <number:text>39</number:text>
    </number:number-style>
    <number:number-style style:name="N184">
      <number:text>40</number:text>
    </number:number-style>
    <number:number-style style:name="N185">
      <number:text>41</number:text>
    </number:number-style>
    <number:number-style style:name="N186">
      <number:text>119 276,22</number:text>
    </number:number-style>
    <number:number-style style:name="N187">
      <number:text>42</number:text>
    </number:number-style>
    <number:number-style style:name="N188">
      <number:text>43</number:text>
    </number:number-style>
    <number:number-style style:name="N189">
      <number:text>44</number:text>
    </number:number-style>
    <number:number-style style:name="N190">
      <number:text>45</number:text>
    </number:number-style>
    <number:number-style style:name="N191">
      <number:text>46</number:text>
    </number:number-style>
    <number:number-style style:name="N192">
      <number:text>47</number:text>
    </number:number-style>
    <number:number-style style:name="N193">
      <number:text>48</number:text>
    </number:number-style>
    <number:number-style style:name="N194">
      <number:text>49</number:text>
    </number:number-style>
    <number:number-style style:name="N195">
      <number:text>50</number:text>
    </number:number-style>
    <number:number-style style:name="N196">
      <number:text>51</number:text>
    </number:number-style>
    <number:number-style style:name="N197">
      <number:text>171 564,60</number:text>
    </number:number-style>
    <number:number-style style:name="N198">
      <number:text>52</number:text>
    </number:number-style>
    <number:number-style style:name="N199">
      <number:text>53</number:text>
    </number:number-style>
    <number:number-style style:name="N200">
      <number:text>54</number:text>
    </number:number-style>
    <number:number-style style:name="N201">
      <number:text>55</number:text>
    </number:number-style>
    <number:number-style style:name="N202">
      <number:text>56</number:text>
    </number:number-style>
    <number:number-style style:name="N203">
      <number:text>57</number:text>
    </number:number-style>
    <number:number-style style:name="N204">
      <number:text>58</number:text>
    </number:number-style>
    <number:number-style style:name="N205">
      <number:text>59</number:text>
    </number:number-style>
    <number:number-style style:name="N206">
      <number:text>60</number:text>
    </number:number-style>
    <number:number-style style:name="N207">
      <number:text>61</number:text>
    </number:number-style>
    <number:number-style style:name="N208">
      <number:text>559 824,75</number:text>
    </number:number-style>
    <number:number-style style:name="N209">
      <number:text>62</number:text>
    </number:number-style>
    <number:number-style style:name="N210">
      <number:text>63</number:text>
    </number:number-style>
    <number:number-style style:name="N211">
      <number:text>64</number:text>
    </number:number-style>
    <number:number-style style:name="N212">
      <number:text>65</number:text>
    </number:number-style>
    <number:number-style style:name="N213">
      <number:text>66</number:text>
    </number:number-style>
    <number:number-style style:name="N214">
      <number:text>67</number:text>
    </number:number-style>
    <number:number-style style:name="N215">
      <number:text>68</number:text>
    </number:number-style>
    <number:number-style style:name="N216">
      <number:text>69</number:text>
    </number:number-style>
    <number:number-style style:name="N217">
      <number:text>70</number:text>
    </number:number-style>
    <number:number-style style:name="N218">
      <number:text>71</number:text>
    </number:number-style>
    <number:number-style style:name="N219">
      <number:text>516 481,46</number:text>
    </number:number-style>
    <number:number-style style:name="N220">
      <number:text>72</number:text>
    </number:number-style>
    <number:number-style style:name="N221">
      <number:text>73</number:text>
    </number:number-style>
    <number:number-style style:name="N222">
      <number:text>74</number:text>
    </number:number-style>
    <number:number-style style:name="N223">
      <number:text>75</number:text>
    </number:number-style>
    <number:number-style style:name="N224">
      <number:text>76</number:text>
    </number:number-style>
    <number:number-style style:name="N225">
      <number:text>77</number:text>
    </number:number-style>
    <number:number-style style:name="N226">
      <number:text>78</number:text>
    </number:number-style>
    <number:number-style style:name="N227">
      <number:text>79</number:text>
    </number:number-style>
    <number:number-style style:name="N228">
      <number:text>80</number:text>
    </number:number-style>
    <number:number-style style:name="N229">
      <number:text>81</number:text>
    </number:number-style>
    <number:number-style style:name="N230">
      <number:text>4 013 240,62</number:text>
    </number:number-style>
    <number:number-style style:name="N231">
      <number:text>82</number:text>
    </number:number-style>
    <number:number-style style:name="N232">
      <number:text>83</number:text>
    </number:number-style>
    <number:number-style style:name="N233">
      <number:text>84</number:text>
    </number:number-style>
    <number:number-style style:name="N234">
      <number:text>85</number:text>
    </number:number-style>
    <number:number-style style:name="N235">
      <number:text>86</number:text>
    </number:number-style>
    <number:number-style style:name="N236">
      <number:text>87</number:text>
    </number:number-style>
    <number:number-style style:name="N237">
      <number:text>88</number:text>
    </number:number-style>
    <number:number-style style:name="N238">
      <number:text>89</number:text>
    </number:number-style>
    <number:number-style style:name="N239">
      <number:text>2 085 642,29</number:text>
    </number:number-style>
    <number:number-style style:name="N240">
      <number:text>239 800,08</number:text>
    </number:number-style>
    <number:number-style style:name="N241">
      <number:text>107</number:text>
    </number:number-style>
    <number:number-style style:name="N242">
      <number:text>108</number:text>
    </number:number-style>
    <number:number-style style:name="N243">
      <number:text>109</number:text>
    </number:number-style>
    <number:number-style style:name="N244">
      <number:text>110</number:text>
    </number:number-style>
    <number:number-style style:name="N245">
      <number:text>111</number:text>
    </number:number-style>
    <number:number-style style:name="N246">
      <number:text>1 841 161,57</number:text>
    </number:number-style>
    <number:number-style style:name="N247">
      <number:text>112</number:text>
    </number:number-style>
    <number:number-style style:name="N248">
      <number:text>113</number:text>
    </number:number-style>
    <number:number-style style:name="N249">
      <number:text>114</number:text>
    </number:number-style>
    <number:number-style style:name="N250">
      <number:text>115</number:text>
    </number:number-style>
    <number:number-style style:name="N251">
      <number:text>116</number:text>
    </number:number-style>
    <number:number-style style:name="N252">
      <number:text>117</number:text>
    </number:number-style>
    <number:number-style style:name="N253">
      <number:text>118</number:text>
    </number:number-style>
    <number:number-style style:name="N254">
      <number:text>119</number:text>
    </number:number-style>
    <number:number-style style:name="N255">
      <number:text>120</number:text>
    </number:number-style>
    <number:number-style style:name="N256">
      <number:text>121</number:text>
    </number:number-style>
    <number:number-style style:name="N257">
      <number:text>3 099 087,33</number:text>
    </number:number-style>
    <number:number-style style:name="N258">
      <number:text>122</number:text>
    </number:number-style>
    <number:number-style style:name="N259">
      <number:text>123</number:text>
    </number:number-style>
    <number:number-style style:name="N260">
      <number:text>124</number:text>
    </number:number-style>
    <number:number-style style:name="N261">
      <number:text>125</number:text>
    </number:number-style>
    <number:number-style style:name="N262">
      <number:text>126</number:text>
    </number:number-style>
    <number:number-style style:name="N263">
      <number:text>127</number:text>
    </number:number-style>
    <number:number-style style:name="N264">
      <number:text>128</number:text>
    </number:number-style>
    <number:number-style style:name="N265">
      <number:text>129</number:text>
    </number:number-style>
    <number:number-style style:name="N266">
      <number:text>130</number:text>
    </number:number-style>
    <number:number-style style:name="N267">
      <number:text>131</number:text>
    </number:number-style>
    <number:number-style style:name="N268">
      <number:text>45 619,95</number:text>
    </number:number-style>
    <number:number-style style:name="N269">
      <number:text>132</number:text>
    </number:number-style>
    <number:number-style style:name="N270">
      <number:text>133</number:text>
    </number:number-style>
    <number:number-style style:name="N271">
      <number:text>134</number:text>
    </number:number-style>
    <number:number-style style:name="N272">
      <number:text>135</number:text>
    </number:number-style>
    <number:number-style style:name="N273">
      <number:text>136</number:text>
    </number:number-style>
    <number:number-style style:name="N274">
      <number:text>137</number:text>
    </number:number-style>
    <number:number-style style:name="N275">
      <number:text>138</number:text>
    </number:number-style>
    <number:number-style style:name="N276">
      <number:text>139</number:text>
    </number:number-style>
    <number:number-style style:name="N277">
      <number:text>140</number:text>
    </number:number-style>
    <number:number-style style:name="N278">
      <number:text>141</number:text>
    </number:number-style>
    <number:number-style style:name="N279">
      <number:text>5 097 263,19</number:text>
    </number:number-style>
    <number:number-style style:name="N280">
      <number:text>142</number:text>
    </number:number-style>
    <number:number-style style:name="N281">
      <number:text>143</number:text>
    </number:number-style>
    <number:number-style style:name="N282">
      <number:text>144</number:text>
    </number:number-style>
    <number:number-style style:name="N283">
      <number:text>145</number:text>
    </number:number-style>
    <number:number-style style:name="N284">
      <number:text>146</number:text>
    </number:number-style>
    <number:number-style style:name="N285">
      <number:text>147</number:text>
    </number:number-style>
    <number:number-style style:name="N286">
      <number:text>148</number:text>
    </number:number-style>
    <number:number-style style:name="N287">
      <number:text>149</number:text>
    </number:number-style>
    <number:number-style style:name="N288">
      <number:text>150</number:text>
    </number:number-style>
    <number:number-style style:name="N289">
      <number:text>151</number:text>
    </number:number-style>
    <number:number-style style:name="N290">
      <number:text>47 019,34</number:text>
    </number:number-style>
    <number:number-style style:name="N291">
      <number:text>152</number:text>
    </number:number-style>
    <number:number-style style:name="N292">
      <number:text>153</number:text>
    </number:number-style>
    <number:number-style style:name="N293">
      <number:text>154</number:text>
    </number:number-style>
    <number:number-style style:name="N294">
      <number:text>155</number:text>
    </number:number-style>
    <number:number-style style:name="N295">
      <number:text>156</number:text>
    </number:number-style>
    <number:number-style style:name="N296">
      <number:text>157</number:text>
    </number:number-style>
    <number:number-style style:name="N297">
      <number:text>158</number:text>
    </number:number-style>
    <number:number-style style:name="N298">
      <number:text>159</number:text>
    </number:number-style>
    <number:number-style style:name="N299">
      <number:text>160</number:text>
    </number:number-style>
    <number:number-style style:name="N300">
      <number:text>161</number:text>
    </number:number-style>
    <number:number-style style:name="N301">
      <number:text>30 716,11</number:text>
    </number:number-style>
    <number:number-style style:name="N302">
      <number:text>162</number:text>
    </number:number-style>
    <number:number-style style:name="N303">
      <number:text>163</number:text>
    </number:number-style>
    <number:number-style style:name="N304">
      <number:text>164</number:text>
    </number:number-style>
    <number:number-style style:name="N305">
      <number:text>165</number:text>
    </number:number-style>
    <number:number-style style:name="N306">
      <number:text>166</number:text>
    </number:number-style>
    <number:number-style style:name="N307">
      <number:text>167</number:text>
    </number:number-style>
    <number:number-style style:name="N308">
      <number:text>168</number:text>
    </number:number-style>
    <number:number-style style:name="N309">
      <number:text>169</number:text>
    </number:number-style>
    <number:number-style style:name="N310">
      <number:text>170</number:text>
    </number:number-style>
    <number:number-style style:name="N311">
      <number:text>171</number:text>
    </number:number-style>
    <number:number-style style:name="N312">
      <number:text>11 383,03</number:text>
    </number:number-style>
    <number:number-style style:name="N313">
      <number:text>172</number:text>
    </number:number-style>
    <number:number-style style:name="N314">
      <number:text>173</number:text>
    </number:number-style>
    <number:number-style style:name="N315">
      <number:text>174</number:text>
    </number:number-style>
    <number:number-style style:name="N316">
      <number:text>175</number:text>
    </number:number-style>
    <number:number-style style:name="N317">
      <number:text>176</number:text>
    </number:number-style>
    <number:number-style style:name="N318">
      <number:text>177</number:text>
    </number:number-style>
    <number:number-style style:name="N319">
      <number:text>178</number:text>
    </number:number-style>
    <number:number-style style:name="N320">
      <number:text>179</number:text>
    </number:number-style>
    <number:number-style style:name="N321">
      <number:text>180</number:text>
    </number:number-style>
    <number:number-style style:name="N322">
      <number:text>181</number:text>
    </number:number-style>
    <number:number-style style:name="N323">
      <number:text>793 923,38</number:text>
    </number:number-style>
    <number:number-style style:name="N324">
      <number:text>182</number:text>
    </number:number-style>
    <number:number-style style:name="N325">
      <number:text>183</number:text>
    </number:number-style>
    <number:number-style style:name="N326">
      <number:text>184</number:text>
    </number:number-style>
    <number:number-style style:name="N327">
      <number:text>185</number:text>
    </number:number-style>
    <number:number-style style:name="N328">
      <number:text>186</number:text>
    </number:number-style>
    <number:number-style style:name="N329">
      <number:text>187</number:text>
    </number:number-style>
    <number:number-style style:name="N330">
      <number:text>188</number:text>
    </number:number-style>
    <number:number-style style:name="N331">
      <number:text>189</number:text>
    </number:number-style>
    <number:number-style style:name="N332">
      <number:text>190</number:text>
    </number:number-style>
    <number:number-style style:name="N333">
      <number:text>191</number:text>
    </number:number-style>
    <number:number-style style:name="N334">
      <number:text>315 433,34</number:text>
    </number:number-style>
    <number:number-style style:name="N335">
      <number:text>192</number:text>
    </number:number-style>
    <number:number-style style:name="N336">
      <number:text>193</number:text>
    </number:number-style>
    <number:number-style style:name="N337">
      <number:text>194</number:text>
    </number:number-style>
    <number:number-style style:name="N338">
      <number:text>195</number:text>
    </number:number-style>
    <number:number-style style:name="N339">
      <number:text>196</number:text>
    </number:number-style>
    <number:number-style style:name="N340">
      <number:text>197</number:text>
    </number:number-style>
    <number:number-style style:name="N341">
      <number:text>198</number:text>
    </number:number-style>
    <number:number-style style:name="N342">
      <number:text>199</number:text>
    </number:number-style>
    <number:number-style style:name="N343">
      <number:text>200</number:text>
    </number:number-style>
    <number:number-style style:name="N344">
      <number:text>201</number:text>
    </number:number-style>
    <number:number-style style:name="N345">
      <number:text>151 638,06</number:text>
    </number:number-style>
    <number:number-style style:name="N346">
      <number:text>202</number:text>
    </number:number-style>
    <number:number-style style:name="N347">
      <number:text>203</number:text>
    </number:number-style>
    <number:number-style style:name="N348">
      <number:text>204</number:text>
    </number:number-style>
    <number:number-style style:name="N349">
      <number:text>205</number:text>
    </number:number-style>
    <number:number-style style:name="N350">
      <number:text>206</number:text>
    </number:number-style>
    <number:number-style style:name="N351">
      <number:text>207</number:text>
    </number:number-style>
    <number:number-style style:name="N352">
      <number:text>208</number:text>
    </number:number-style>
    <number:number-style style:name="N353">
      <number:text>209</number:text>
    </number:number-style>
    <number:number-style style:name="N354">
      <number:text>210</number:text>
    </number:number-style>
    <number:number-style style:name="N355">
      <number:text>211</number:text>
    </number:number-style>
    <number:number-style style:name="N356">
      <number:text>1 093 162,69</number:text>
    </number:number-style>
    <number:number-style style:name="N357">
      <number:text>212</number:text>
    </number:number-style>
    <number:number-style style:name="N358">
      <number:text>213</number:text>
    </number:number-style>
    <number:number-style style:name="N359">
      <number:text>214</number:text>
    </number:number-style>
    <number:number-style style:name="N360">
      <number:text>215</number:text>
    </number:number-style>
    <number:number-style style:name="N361">
      <number:text>216</number:text>
    </number:number-style>
    <number:number-style style:name="N362">
      <number:text>217</number:text>
    </number:number-style>
    <number:number-style style:name="N363">
      <number:text>218</number:text>
    </number:number-style>
    <number:number-style style:name="N364">
      <number:text>219</number:text>
    </number:number-style>
    <number:number-style style:name="N365">
      <number:text>220</number:text>
    </number:number-style>
    <number:number-style style:name="N366">
      <number:text>221</number:text>
    </number:number-style>
    <number:number-style style:name="N367">
      <number:text>36 859,33</number:text>
    </number:number-style>
    <number:number-style style:name="N368">
      <number:text>222</number:text>
    </number:number-style>
    <number:number-style style:name="N369">
      <number:text>223</number:text>
    </number:number-style>
    <number:number-style style:name="N370">
      <number:text>224</number:text>
    </number:number-style>
    <number:number-style style:name="N371">
      <number:text>225</number:text>
    </number:number-style>
    <number:number-style style:name="N372">
      <number:text>226</number:text>
    </number:number-style>
    <number:number-style style:name="N373">
      <number:text>227</number:text>
    </number:number-style>
    <number:number-style style:name="N374">
      <number:text>228</number:text>
    </number:number-style>
    <number:number-style style:name="N375">
      <number:text>229</number:text>
    </number:number-style>
    <number:number-style style:name="N376">
      <number:text>230</number:text>
    </number:number-style>
    <number:number-style style:name="N377">
      <number:text>231</number:text>
    </number:number-style>
    <number:number-style style:name="N378">
      <number:text>615 124,45</number:text>
    </number:number-style>
    <number:number-style style:name="N379">
      <number:text>232</number:text>
    </number:number-style>
    <number:number-style style:name="N380">
      <number:text>233</number:text>
    </number:number-style>
    <number:number-style style:name="N381">
      <number:text>234</number:text>
    </number:number-style>
    <number:number-style style:name="N382">
      <number:text>235</number:text>
    </number:number-style>
    <number:number-style style:name="N383">
      <number:text>236</number:text>
    </number:number-style>
    <number:number-style style:name="N384">
      <number:text>237</number:text>
    </number:number-style>
    <number:number-style style:name="N385">
      <number:text>238</number:text>
    </number:number-style>
    <number:number-style style:name="N386">
      <number:text>239</number:text>
    </number:number-style>
    <number:number-style style:name="N387">
      <number:text>240</number:text>
    </number:number-style>
    <number:number-style style:name="N388">
      <number:text>241</number:text>
    </number:number-style>
    <number:number-style style:name="N389">
      <number:text>1 224 755,89</number:text>
    </number:number-style>
    <number:number-style style:name="N390">
      <number:text>242</number:text>
    </number:number-style>
    <number:number-style style:name="N391">
      <number:text>243</number:text>
    </number:number-style>
    <number:number-style style:name="N392">
      <number:text>244</number:text>
    </number:number-style>
    <number:number-style style:name="N393">
      <number:text>245</number:text>
    </number:number-style>
    <number:number-style style:name="N394">
      <number:text>246</number:text>
    </number:number-style>
    <number:number-style style:name="N395">
      <number:text>247</number:text>
    </number:number-style>
    <number:number-style style:name="N396">
      <number:text>248</number:text>
    </number:number-style>
    <number:number-style style:name="N397">
      <number:text>249</number:text>
    </number:number-style>
    <number:number-style style:name="N398">
      <number:text>250</number:text>
    </number:number-style>
    <number:number-style style:name="N399">
      <number:text>251</number:text>
    </number:number-style>
    <number:number-style style:name="N400">
      <number:text>342 882,05</number:text>
    </number:number-style>
    <number:number-style style:name="N401">
      <number:text>252</number:text>
    </number:number-style>
    <number:number-style style:name="N402">
      <number:text>253</number:text>
    </number:number-style>
    <number:number-style style:name="N403">
      <number:text>254</number:text>
    </number:number-style>
    <number:number-style style:name="N404">
      <number:text>255</number:text>
    </number:number-style>
    <number:number-style style:name="N405">
      <number:text>256</number:text>
    </number:number-style>
    <number:number-style style:name="N406">
      <number:text>257</number:text>
    </number:number-style>
    <number:number-style style:name="N407">
      <number:text>258</number:text>
    </number:number-style>
    <number:number-style style:name="N408">
      <number:text>259</number:text>
    </number:number-style>
    <number:number-style style:name="N409">
      <number:text>260</number:text>
    </number:number-style>
    <number:number-style style:name="N410">
      <number:text>261</number:text>
    </number:number-style>
    <number:number-style style:name="N411">
      <number:text>234 277,68</number:text>
    </number:number-style>
    <number:number-style style:name="N412">
      <number:text>262</number:text>
    </number:number-style>
    <number:number-style style:name="N413">
      <number:text>263</number:text>
    </number:number-style>
    <number:number-style style:name="N414">
      <number:text>264</number:text>
    </number:number-style>
    <number:number-style style:name="N415">
      <number:text>265</number:text>
    </number:number-style>
    <number:number-style style:name="N416">
      <number:text>266</number:text>
    </number:number-style>
    <number:number-style style:name="N417">
      <number:text>267</number:text>
    </number:number-style>
    <number:number-style style:name="N418">
      <number:text>268</number:text>
    </number:number-style>
    <number:number-style style:name="N419">
      <number:text>269</number:text>
    </number:number-style>
    <number:number-style style:name="N420">
      <number:text>270</number:text>
    </number:number-style>
    <number:number-style style:name="N421">
      <number:text>271</number:text>
    </number:number-style>
    <number:number-style style:name="N422">
      <number:text>15 358,06</number:text>
    </number:number-style>
    <number:number-style style:name="N423">
      <number:text>272</number:text>
    </number:number-style>
    <number:number-style style:name="N424">
      <number:text>273</number:text>
    </number:number-style>
    <number:number-style style:name="N425">
      <number:text>274</number:text>
    </number:number-style>
    <number:number-style style:name="N426">
      <number:text>275</number:text>
    </number:number-style>
    <number:number-style style:name="N427">
      <number:text>276</number:text>
    </number:number-style>
    <number:number-style style:name="N428">
      <number:text>277</number:text>
    </number:number-style>
    <number:number-style style:name="N429">
      <number:text>278</number:text>
    </number:number-style>
    <number:number-style style:name="N430">
      <number:text>279</number:text>
    </number:number-style>
    <number:number-style style:name="N431">
      <number:text>280</number:text>
    </number:number-style>
    <number:number-style style:name="N432">
      <number:text>281</number:text>
    </number:number-style>
    <number:number-style style:name="N433">
      <number:text>71 368,64</number:text>
    </number:number-style>
    <number:number-style style:name="N434">
      <number:text>282</number:text>
    </number:number-style>
    <number:number-style style:name="N435">
      <number:text>283</number:text>
    </number:number-style>
    <number:number-style style:name="N436">
      <number:text>284</number:text>
    </number:number-style>
    <number:number-style style:name="N437">
      <number:text>285</number:text>
    </number:number-style>
    <number:number-style style:name="N438">
      <number:text>286</number:text>
    </number:number-style>
    <number:number-style style:name="N439">
      <number:text>287</number:text>
    </number:number-style>
    <number:number-style style:name="N440">
      <number:text>288</number:text>
    </number:number-style>
    <number:number-style style:name="N441">
      <number:text>289</number:text>
    </number:number-style>
    <number:number-style style:name="N442">
      <number:text>290</number:text>
    </number:number-style>
    <number:number-style style:name="N443">
      <number:text>291</number:text>
    </number:number-style>
    <number:number-style style:name="N444">
      <number:text>5 808 925,20</number:text>
    </number:number-style>
    <number:number-style style:name="N445">
      <number:text>292</number:text>
    </number:number-style>
    <number:number-style style:name="N446">
      <number:text>293</number:text>
    </number:number-style>
    <number:number-style style:name="N447">
      <number:text>294</number:text>
    </number:number-style>
    <number:number-style style:name="N448">
      <number:text>295</number:text>
    </number:number-style>
    <number:number-style style:name="N449">
      <number:text>296</number:text>
    </number:number-style>
    <number:number-style style:name="N450">
      <number:text>297</number:text>
    </number:number-style>
    <number:number-style style:name="N451">
      <number:text>298</number:text>
    </number:number-style>
    <number:number-style style:name="N452">
      <number:text>299</number:text>
    </number:number-style>
    <number:number-style style:name="N453">
      <number:text>300</number:text>
    </number:number-style>
    <number:number-style style:name="N454">
      <number:text>301</number:text>
    </number:number-style>
    <number:number-style style:name="N455">
      <number:text>9 417 141,51</number:text>
    </number:number-style>
    <number:number-style style:name="N456">
      <number:text>302</number:text>
    </number:number-style>
    <number:number-style style:name="N457">
      <number:text>303</number:text>
    </number:number-style>
    <number:number-style style:name="N458">
      <number:text>304</number:text>
    </number:number-style>
    <number:number-style style:name="N459">
      <number:text>305</number:text>
    </number:number-style>
    <number:number-style style:name="N460">
      <number:text>306</number:text>
    </number:number-style>
    <number:number-style style:name="N461">
      <number:text>307</number:text>
    </number:number-style>
    <number:number-style style:name="N462">
      <number:text>308</number:text>
    </number:number-style>
    <number:number-style style:name="N463">
      <number:text>309</number:text>
    </number:number-style>
    <number:number-style style:name="N464">
      <number:text>310</number:text>
    </number:number-style>
    <number:number-style style:name="N465">
      <number:text>311</number:text>
    </number:number-style>
    <number:number-style style:name="N466">
      <number:text>1 919 139,10</number:text>
    </number:number-style>
    <number:number-style style:name="N467">
      <number:text>312</number:text>
    </number:number-style>
    <number:number-style style:name="N468">
      <number:text>313</number:text>
    </number:number-style>
    <number:number-style style:name="N469">
      <number:text>314</number:text>
    </number:number-style>
    <number:number-style style:name="N470">
      <number:text>315</number:text>
    </number:number-style>
    <number:number-style style:name="N471">
      <number:text>316</number:text>
    </number:number-style>
    <number:number-style style:name="N472">
      <number:text>317</number:text>
    </number:number-style>
    <number:number-style style:name="N473">
      <number:text>318</number:text>
    </number:number-style>
    <number:number-style style:name="N474">
      <number:text>319</number:text>
    </number:number-style>
    <number:number-style style:name="N475">
      <number:text>320</number:text>
    </number:number-style>
    <number:number-style style:name="N476">
      <number:text>321</number:text>
    </number:number-style>
    <number:number-style style:name="N477">
      <number:text>482 009,43</number:text>
    </number:number-style>
    <number:number-style style:name="N478">
      <number:text>322</number:text>
    </number:number-style>
    <number:number-style style:name="N479">
      <number:text>323</number:text>
    </number:number-style>
    <number:number-style style:name="N480">
      <number:text>324</number:text>
    </number:number-style>
    <number:number-style style:name="N481">
      <number:text>325</number:text>
    </number:number-style>
    <number:number-style style:name="N482">
      <number:text>326</number:text>
    </number:number-style>
    <number:number-style style:name="N483">
      <number:text>327</number:text>
    </number:number-style>
    <number:number-style style:name="N484">
      <number:text>328</number:text>
    </number:number-style>
    <number:number-style style:name="N485">
      <number:text>329</number:text>
    </number:number-style>
    <number:number-style style:name="N486">
      <number:text>330</number:text>
    </number:number-style>
    <number:number-style style:name="N487">
      <number:text>331</number:text>
    </number:number-style>
    <number:number-style style:name="N488">
      <number:text>557 844,13</number:text>
    </number:number-style>
    <number:number-style style:name="N489">
      <number:text>332</number:text>
    </number:number-style>
    <number:number-style style:name="N490">
      <number:text>333</number:text>
    </number:number-style>
    <number:number-style style:name="N491">
      <number:text>334</number:text>
    </number:number-style>
    <number:number-style style:name="N492">
      <number:text>335</number:text>
    </number:number-style>
    <number:number-style style:name="N493">
      <number:text>336</number:text>
    </number:number-style>
    <number:number-style style:name="N494">
      <number:text>337</number:text>
    </number:number-style>
    <number:number-style style:name="N495">
      <number:text>338</number:text>
    </number:number-style>
    <number:number-style style:name="N496">
      <number:text>339</number:text>
    </number:number-style>
    <number:number-style style:name="N497">
      <number:text>340</number:text>
    </number:number-style>
    <number:number-style style:name="N498">
      <number:text>341</number:text>
    </number:number-style>
    <number:number-style style:name="N499">
      <number:text>10 118,25</number:text>
    </number:number-style>
    <number:number-style style:name="N500">
      <number:text>342</number:text>
    </number:number-style>
    <number:number-style style:name="N501">
      <number:text>343</number:text>
    </number:number-style>
    <number:number-style style:name="N502">
      <number:text>344</number:text>
    </number:number-style>
    <number:number-style style:name="N503">
      <number:text>345</number:text>
    </number:number-style>
    <number:number-style style:name="N504">
      <number:text>346</number:text>
    </number:number-style>
    <number:number-style style:name="N505">
      <number:text>347</number:text>
    </number:number-style>
    <number:number-style style:name="N506">
      <number:text>348</number:text>
    </number:number-style>
    <number:number-style style:name="N507">
      <number:text>349</number:text>
    </number:number-style>
    <number:number-style style:name="N508">
      <number:text>350</number:text>
    </number:number-style>
    <number:number-style style:name="N509">
      <number:text>351</number:text>
    </number:number-style>
    <number:number-style style:name="N510">
      <number:text>251 394,70</number:text>
    </number:number-style>
    <number:number-style style:name="N511">
      <number:text>352</number:text>
    </number:number-style>
    <number:number-style style:name="N512">
      <number:text>353</number:text>
    </number:number-style>
    <number:number-style style:name="N513">
      <number:text>354</number:text>
    </number:number-style>
    <number:number-style style:name="N514">
      <number:text>355</number:text>
    </number:number-style>
    <number:number-style style:name="N515">
      <number:text>356</number:text>
    </number:number-style>
    <number:number-style style:name="N516">
      <number:text>357</number:text>
    </number:number-style>
    <number:number-style style:name="N517">
      <number:text>358</number:text>
    </number:number-style>
    <number:number-style style:name="N518">
      <number:text>359</number:text>
    </number:number-style>
    <number:number-style style:name="N519">
      <number:text>360</number:text>
    </number:number-style>
    <number:number-style style:name="N520">
      <number:text>361</number:text>
    </number:number-style>
    <number:number-style style:name="N521">
      <number:text>5 221 914,65</number:text>
    </number:number-style>
    <number:number-style style:name="N522">
      <number:text>362</number:text>
    </number:number-style>
    <number:number-style style:name="N523">
      <number:text>363</number:text>
    </number:number-style>
    <number:number-style style:name="N524">
      <number:text>364</number:text>
    </number:number-style>
    <number:number-style style:name="N525">
      <number:text>365</number:text>
    </number:number-style>
    <number:number-style style:name="N526">
      <number:text>366</number:text>
    </number:number-style>
    <number:number-style style:name="N527">
      <number:text>367</number:text>
    </number:number-style>
    <number:number-style style:name="N528">
      <number:text>368</number:text>
    </number:number-style>
    <number:number-style style:name="N529">
      <number:text>369</number:text>
    </number:number-style>
    <number:number-style style:name="N530">
      <number:text>370</number:text>
    </number:number-style>
    <number:number-style style:name="N531">
      <number:text>371</number:text>
    </number:number-style>
    <number:number-style style:name="N532">
      <number:text>42 541,30</number:text>
    </number:number-style>
    <number:number-style style:name="N533">
      <number:text>372</number:text>
    </number:number-style>
    <number:number-style style:name="N534">
      <number:text>373</number:text>
    </number:number-style>
    <number:number-style style:name="N535">
      <number:text>374</number:text>
    </number:number-style>
    <number:number-style style:name="N536">
      <number:text>375</number:text>
    </number:number-style>
    <number:number-style style:name="N537">
      <number:text>376</number:text>
    </number:number-style>
    <number:number-style style:name="N538">
      <number:text>377</number:text>
    </number:number-style>
    <number:number-style style:name="N539">
      <number:text>378</number:text>
    </number:number-style>
    <number:number-style style:name="N540">
      <number:text>379</number:text>
    </number:number-style>
    <number:number-style style:name="N541">
      <number:text>380</number:text>
    </number:number-style>
    <number:number-style style:name="N542">
      <number:text>381</number:text>
    </number:number-style>
    <number:number-style style:name="N543">
      <number:text>2 015 710,43</number:text>
    </number:number-style>
    <number:number-style style:name="N544">
      <number:text>382</number:text>
    </number:number-style>
    <number:number-style style:name="N545">
      <number:text>383</number:text>
    </number:number-style>
    <number:number-style style:name="N546">
      <number:text>384</number:text>
    </number:number-style>
    <number:number-style style:name="N547">
      <number:text>385</number:text>
    </number:number-style>
    <number:number-style style:name="N548">
      <number:text>386</number:text>
    </number:number-style>
    <number:number-style style:name="N549">
      <number:text>387</number:text>
    </number:number-style>
    <number:number-style style:name="N550">
      <number:text>388</number:text>
    </number:number-style>
    <number:number-style style:name="N551">
      <number:text>389</number:text>
    </number:number-style>
    <number:number-style style:name="N552">
      <number:text>390</number:text>
    </number:number-style>
    <number:number-style style:name="N553">
      <number:text>391</number:text>
    </number:number-style>
    <number:number-style style:name="N554">
      <number:text>702 404,45</number:text>
    </number:number-style>
    <number:number-style style:name="N555">
      <number:text>392</number:text>
    </number:number-style>
    <number:number-style style:name="N556">
      <number:text>393</number:text>
    </number:number-style>
    <number:number-style style:name="N557">
      <number:text>394</number:text>
    </number:number-style>
    <number:number-style style:name="N558">
      <number:text>395</number:text>
    </number:number-style>
    <number:number-style style:name="N559">
      <number:text>396</number:text>
    </number:number-style>
    <number:number-style style:name="N560">
      <number:text>397</number:text>
    </number:number-style>
    <number:number-style style:name="N561">
      <number:text>398</number:text>
    </number:number-style>
    <number:number-style style:name="N562">
      <number:text>399</number:text>
    </number:number-style>
    <number:number-style style:name="N563">
      <number:text>400</number:text>
    </number:number-style>
    <number:number-style style:name="N564">
      <number:text>401</number:text>
    </number:number-style>
    <number:number-style style:name="N565">
      <number:text>331 520,32</number:text>
    </number:number-style>
    <number:number-style style:name="N566">
      <number:text>402</number:text>
    </number:number-style>
    <number:number-style style:name="N567">
      <number:text>403</number:text>
    </number:number-style>
    <number:number-style style:name="N568">
      <number:text>404</number:text>
    </number:number-style>
    <number:number-style style:name="N569">
      <number:text>405</number:text>
    </number:number-style>
    <number:number-style style:name="N570">
      <number:text>406</number:text>
    </number:number-style>
    <number:number-style style:name="N571">
      <number:text>407</number:text>
    </number:number-style>
    <number:number-style style:name="N572">
      <number:text>408</number:text>
    </number:number-style>
    <number:number-style style:name="N573">
      <number:text>409</number:text>
    </number:number-style>
    <number:number-style style:name="N574">
      <number:text>410</number:text>
    </number:number-style>
    <number:number-style style:name="N575">
      <number:text>411</number:text>
    </number:number-style>
    <number:number-style style:name="N576">
      <number:text>93 344,02</number:text>
    </number:number-style>
    <number:number-style style:name="N577">
      <number:text>412</number:text>
    </number:number-style>
    <number:number-style style:name="N578">
      <number:text>413</number:text>
    </number:number-style>
    <number:number-style style:name="N579">
      <number:text>414</number:text>
    </number:number-style>
    <number:number-style style:name="N580">
      <number:text>415</number:text>
    </number:number-style>
    <number:number-style style:name="N581">
      <number:text>416</number:text>
    </number:number-style>
    <number:number-style style:name="N582">
      <number:text>417</number:text>
    </number:number-style>
    <number:number-style style:name="N583">
      <number:text>418</number:text>
    </number:number-style>
    <number:number-style style:name="N584">
      <number:text>419</number:text>
    </number:number-style>
    <number:number-style style:name="N585">
      <number:text>420</number:text>
    </number:number-style>
    <number:number-style style:name="N586">
      <number:text>421</number:text>
    </number:number-style>
    <number:number-style style:name="N587">
      <number:text>1 060 926,44</number:text>
    </number:number-style>
    <number:number-style style:name="N588">
      <number:text>422</number:text>
    </number:number-style>
    <number:number-style style:name="N589">
      <number:text>423</number:text>
    </number:number-style>
    <number:number-style style:name="N590">
      <number:text>424</number:text>
    </number:number-style>
    <number:number-style style:name="N591">
      <number:text>425</number:text>
    </number:number-style>
    <number:number-style style:name="N592">
      <number:text>426</number:text>
    </number:number-style>
    <number:number-style style:name="N593">
      <number:text>427</number:text>
    </number:number-style>
    <number:number-style style:name="N594">
      <number:text>428</number:text>
    </number:number-style>
    <number:number-style style:name="N595">
      <number:text>429</number:text>
    </number:number-style>
    <number:number-style style:name="N596">
      <number:text>430</number:text>
    </number:number-style>
    <number:number-style style:name="N597">
      <number:text>431</number:text>
    </number:number-style>
    <number:number-style style:name="N598">
      <number:text>432</number:text>
    </number:number-style>
    <number:number-style style:name="N599">
      <number:text>433</number:text>
    </number:number-style>
    <number:number-style style:name="N600">
      <number:text>434</number:text>
    </number:number-style>
    <number:number-style style:name="N601">
      <number:text>435</number:text>
    </number:number-style>
    <number:number-style style:name="N602">
      <number:text>436</number:text>
    </number:number-style>
    <number:number-style style:name="N603">
      <number:text>437</number:text>
    </number:number-style>
    <number:number-style style:name="N604">
      <number:text>438</number:text>
    </number:number-style>
    <number:number-style style:name="N605">
      <number:text>439</number:text>
    </number:number-style>
    <number:number-style style:name="N606">
      <number:text>440</number:text>
    </number:number-style>
    <number:number-style style:name="N607">
      <number:text>441</number:text>
    </number:number-style>
    <number:number-style style:name="N608">
      <number:text>4 018 741,40</number:text>
    </number:number-style>
    <number:number-style style:name="N609">
      <number:text>442</number:text>
    </number:number-style>
    <number:number-style style:name="N610">
      <number:text>443</number:text>
    </number:number-style>
    <number:number-style style:name="N611">
      <number:text>444</number:text>
    </number:number-style>
    <number:number-style style:name="N612">
      <number:text>445</number:text>
    </number:number-style>
    <number:number-style style:name="N613">
      <number:text>446</number:text>
    </number:number-style>
    <number:number-style style:name="N614">
      <number:text>447</number:text>
    </number:number-style>
    <number:number-style style:name="N615">
      <number:text>448</number:text>
    </number:number-style>
    <number:number-style style:name="N616">
      <number:text>449</number:text>
    </number:number-style>
    <number:number-style style:name="N617">
      <number:text>450</number:text>
    </number:number-style>
    <number:number-style style:name="N618">
      <number:text>451</number:text>
    </number:number-style>
    <number:number-style style:name="N619">
      <number:text>151 058,28</number:text>
    </number:number-style>
    <number:number-style style:name="N620">
      <number:text>452</number:text>
    </number:number-style>
    <number:number-style style:name="N621">
      <number:text>453</number:text>
    </number:number-style>
    <number:number-style style:name="N622">
      <number:text>454</number:text>
    </number:number-style>
    <number:number-style style:name="N623">
      <number:text>455</number:text>
    </number:number-style>
    <number:number-style style:name="N624">
      <number:text>456</number:text>
    </number:number-style>
    <number:number-style style:name="N625">
      <number:text>457</number:text>
    </number:number-style>
    <number:number-style style:name="N626">
      <number:text>458</number:text>
    </number:number-style>
    <number:number-style style:name="N627">
      <number:text>459</number:text>
    </number:number-style>
    <number:number-style style:name="N628">
      <number:text>460</number:text>
    </number:number-style>
    <number:number-style style:name="N629">
      <number:text>461</number:text>
    </number:number-style>
    <number:number-style style:name="N630">
      <number:text>90 400,27</number:text>
    </number:number-style>
    <number:number-style style:name="N631">
      <number:text>462</number:text>
    </number:number-style>
    <number:number-style style:name="N632">
      <number:text>463</number:text>
    </number:number-style>
    <number:number-style style:name="N633">
      <number:text>464</number:text>
    </number:number-style>
    <number:number-style style:name="N634">
      <number:text>465</number:text>
    </number:number-style>
    <number:number-style style:name="N635">
      <number:text>466</number:text>
    </number:number-style>
    <number:number-style style:name="N636">
      <number:text>467</number:text>
    </number:number-style>
    <number:number-style style:name="N637">
      <number:text>468</number:text>
    </number:number-style>
    <number:number-style style:name="N638">
      <number:text>469</number:text>
    </number:number-style>
    <number:number-style style:name="N639">
      <number:text>470</number:text>
    </number:number-style>
    <number:number-style style:name="N640">
      <number:text>471</number:text>
    </number:number-style>
    <number:number-style style:name="N641">
      <number:text>472</number:text>
    </number:number-style>
    <number:number-style style:name="N642">
      <number:text>473</number:text>
    </number:number-style>
    <number:number-style style:name="N643">
      <number:text>474</number:text>
    </number:number-style>
    <number:number-style style:name="N644">
      <number:text>475</number:text>
    </number:number-style>
    <number:number-style style:name="N645">
      <number:text>476</number:text>
    </number:number-style>
    <number:number-style style:name="N646">
      <number:text>477</number:text>
    </number:number-style>
    <number:number-style style:name="N647">
      <number:text>478</number:text>
    </number:number-style>
    <number:number-style style:name="N648">
      <number:text>479</number:text>
    </number:number-style>
    <number:number-style style:name="N649">
      <number:text>480</number:text>
    </number:number-style>
    <number:number-style style:name="N650">
      <number:text>481</number:text>
    </number:number-style>
    <number:number-style style:name="N651">
      <number:text>160 133,29</number:text>
    </number:number-style>
    <number:number-style style:name="N652">
      <number:text>482</number:text>
    </number:number-style>
    <number:number-style style:name="N653">
      <number:text>483</number:text>
    </number:number-style>
    <number:number-style style:name="N654">
      <number:text>484</number:text>
    </number:number-style>
    <number:number-style style:name="N655">
      <number:text>485</number:text>
    </number:number-style>
    <number:number-style style:name="N656">
      <number:text>486</number:text>
    </number:number-style>
    <number:number-style style:name="N657">
      <number:text>487</number:text>
    </number:number-style>
    <number:number-style style:name="N658">
      <number:text>488</number:text>
    </number:number-style>
    <number:number-style style:name="N659">
      <number:text>489</number:text>
    </number:number-style>
    <number:number-style style:name="N660">
      <number:text>490</number:text>
    </number:number-style>
    <number:number-style style:name="N661">
      <number:text>491</number:text>
    </number:number-style>
    <number:number-style style:name="N662">
      <number:text>42 821,18</number:text>
    </number:number-style>
    <number:number-style style:name="N663">
      <number:text>492</number:text>
    </number:number-style>
    <number:number-style style:name="N664">
      <number:text>493</number:text>
    </number:number-style>
    <number:number-style style:name="N665">
      <number:text>494</number:text>
    </number:number-style>
    <number:number-style style:name="N666">
      <number:text>495</number:text>
    </number:number-style>
    <number:number-style style:name="N667">
      <number:text>496</number:text>
    </number:number-style>
    <number:number-style style:name="N668">
      <number:text>497</number:text>
    </number:number-style>
    <number:number-style style:name="N669">
      <number:text>498</number:text>
    </number:number-style>
    <number:number-style style:name="N670">
      <number:text>499</number:text>
    </number:number-style>
    <number:number-style style:name="N671">
      <number:text>500</number:text>
    </number:number-style>
    <number:number-style style:name="N672">
      <number:text>78 633,25</number:text>
    </number:number-style>
    <number:number-style style:name="N673">
      <number:text>45 899,83</number:text>
    </number:number-style>
    <number:number-style style:name="N674">
      <number:text>44 500,44</number:text>
    </number:number-style>
    <number:number-style style:name="N675">
      <number:text>1 398 685,16</number:text>
    </number:number-style>
    <number:number-style style:name="N676">
      <number:text>57 818,56</number:text>
    </number:number-style>
    <number:number-style style:name="N677">
      <number:text>12 286,44</number:text>
    </number:number-style>
    <number:number-style style:name="N678">
      <number:text>31 066,35</number:text>
    </number:number-style>
    <number:number-style style:name="N679">
      <number:text>2 466 280,96</number:text>
    </number:number-style>
    <number:number-style style:name="N680">
      <number:text>88 795,91</number:text>
    </number:number-style>
    <number:number-style style:name="N681">
      <number:text>58 974,93</number:text>
    </number:number-style>
    <number:number-style style:name="N682">
      <number:text>48 138,84</number:text>
    </number:number-style>
    <number:number-style style:name="N683">
      <number:text>1 163 125,27</number:text>
    </number:number-style>
    <number:number-style style:name="N684">
      <number:text>1 807 858,87</number:text>
    </number:number-style>
    <number:number-style style:name="N685">
      <number:text>47 579,09</number:text>
    </number:number-style>
    <number:number-style style:name="N686">
      <number:text>309 003,88</number:text>
    </number:number-style>
    <number:number-style style:name="N687">
      <number:text>80 884,45</number:text>
    </number:number-style>
    <number:number-style style:name="N688">
      <number:text>101 433,12</number:text>
    </number:number-style>
    <number:number-style style:name="N689">
      <number:text>45 340,07</number:text>
    </number:number-style>
    <number:number-style style:name="N690">
      <number:text>203 462,42</number:text>
    </number:number-style>
    <number:number-style style:name="N691">
      <number:text>215 085,05</number:text>
    </number:number-style>
    <number:number-style style:name="N692">
      <number:text>341 490,89</number:text>
    </number:number-style>
    <number:number-style style:name="N693">
      <number:text>4 764 997,38</number:text>
    </number:number-style>
    <number:number-style style:name="N694">
      <number:text>464 833,08</number:text>
    </number:number-style>
    <number:number-style style:name="N695">
      <number:text>381 487,05</number:text>
    </number:number-style>
    <number:number-style style:name="N696">
      <number:text>59 893,68</number:text>
    </number:number-style>
    <number:number-style style:name="N697">
      <number:text>174 137,76</number:text>
    </number:number-style>
    <number:number-style style:name="N698">
      <number:text>50 591,24</number:text>
    </number:number-style>
    <number:number-style style:name="N699">
      <number:text>165 334,74</number:text>
    </number:number-style>
    <number:number-style style:name="N700">
      <number:text>24 572,89</number:text>
    </number:number-style>
    <number:number-style style:name="N701">
      <number:text>22 657,65</number:text>
    </number:number-style>
    <number:number-style style:name="N702">
      <number:text>27 987,70</number:text>
    </number:number-style>
    <number:number-style style:name="N703">
      <number:text>6 070,95</number:text>
    </number:number-style>
    <number:number-style style:name="N704">
      <number:text>438 252,46</number:text>
    </number:number-style>
    <number:number-style style:name="N705">
      <number:text>93 199,04</number:text>
    </number:number-style>
    <number:number-style style:name="N706">
      <number:text>814 414,23</number:text>
    </number:number-style>
    <number:number-style style:name="N707">
      <number:text>53 111,44</number:text>
    </number:number-style>
    <number:number-style style:name="N708">
      <number:text>1 569 799,61</number:text>
    </number:number-style>
    <number:number-style style:name="N709">
      <number:text>362 295,70</number:text>
    </number:number-style>
    <number:number-style style:name="N710">
      <number:text>1 246 468,4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17T11:42:34.794000000</dc:date>
    <meta:editing-duration>PT59S</meta:editing-duration>
    <meta:editing-cycles>2</meta:editing-cycles>
    <meta:generator>LibreOffice/6.3.3.2$Windows_X86_64 LibreOffice_project/a64200df03143b798afd1ec74a12ab50359878ed</meta:generator>
    <meta:document-statistic meta:table-count="1" meta:cell-count="2562" meta:object-count="0"/>
  </office:meta>
</office:document-meta>
</file>