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3.286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09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9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09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0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3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3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3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3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3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3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3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3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3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3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3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3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3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3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3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3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3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3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3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3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3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3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3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3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3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3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3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3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3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3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3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3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3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3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3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3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3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3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3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3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3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3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3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3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3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3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3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3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3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3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3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3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3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3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3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3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3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3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3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3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3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3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3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3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3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3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3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3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3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3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3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3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3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3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3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3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3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3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3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3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3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3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3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3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3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3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3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3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3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3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3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3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3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3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3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3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3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40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40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86</text:p>
          </table:table-cell>
          <table:covered-table-cell table:number-columns-repeated="2" table:style-name="ce2"/>
          <table:table-cell table:style-name="cell_43_main"/>
          <table:table-cell table:style-name="ce1401" office:value-type="string" calcext:value-type="string" table:number-columns-spanned="3" table:number-rows-spanned="1">
            <text:p>18.02.2026</text:p>
          </table:table-cell>
          <table:covered-table-cell table:number-columns-repeated="2" table:style-name="ce140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40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40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94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09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82" calcext:value-type="float">
            <text:p>1 08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09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858" calcext:value-type="float">
            <text:p>85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095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501:19083</text:p>
          </table:table-cell>
          <table:covered-table-cell/>
          <table:table-cell table:style-name="cell_1006_3_leftrighttopbottom" office:value-type="float" office:value="4181754.72" calcext:value-type="float">
            <text:p>4 181 754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96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501:19172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9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501:19507</text:p>
          </table:table-cell>
          <table:covered-table-cell/>
          <table:table-cell table:style-name="cell_13_3_leftrighttopbottom" office:value-type="float" office:value="3016607.35" calcext:value-type="float">
            <text:p>3 016 607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9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501:18948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9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501:19558</text:p>
          </table:table-cell>
          <table:covered-table-cell/>
          <table:table-cell table:style-name="cell_15_3_leftrighttopbottom" office:value-type="float" office:value="418353.09" calcext:value-type="float">
            <text:p>418 353,0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0501:19133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501:19488</text:p>
          </table:table-cell>
          <table:covered-table-cell/>
          <table:table-cell table:style-name="cell_109_3_leftrighttopbottom" office:value-type="float" office:value="2805913.22" calcext:value-type="float">
            <text:p>2 805 913,2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501:19294</text:p>
          </table:table-cell>
          <table:covered-table-cell/>
          <table:table-cell table:style-name="cell_18_3_leftrighttopbottom" office:value-type="float" office:value="2724108.17" calcext:value-type="float">
            <text:p>2 724 108,1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31020:158</text:p>
          </table:table-cell>
          <table:covered-table-cell/>
          <table:table-cell table:style-name="cell_19_3_leftrighttopbottom" office:value-type="float" office:value="1337356.66" calcext:value-type="float">
            <text:p>1 337 356,6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501:19140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501:19345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30501:18907</text:p>
          </table:table-cell>
          <table:covered-table-cell/>
          <table:table-cell table:style-name="cell_22_3_leftrighttopbottom" office:value-type="float" office:value="6186818.4" calcext:value-type="float">
            <text:p>6 186 818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501:18826</text:p>
          </table:table-cell>
          <table:covered-table-cell/>
          <table:table-cell table:style-name="cell_23_3_leftrighttopbottom" office:value-type="float" office:value="6234166.5" calcext:value-type="float">
            <text:p>6 234 166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501:19182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501:19100</text:p>
          </table:table-cell>
          <table:covered-table-cell/>
          <table:table-cell table:style-name="cell_25_3_leftrighttopbottom" office:value-type="float" office:value="6060556.8" calcext:value-type="float">
            <text:p>6 060 556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501:18746</text:p>
          </table:table-cell>
          <table:covered-table-cell/>
          <table:table-cell table:style-name="cell_26_3_leftrighttopbottom" office:value-type="float" office:value="3247239.77" calcext:value-type="float">
            <text:p>3 247 239,7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501:19326</text:p>
          </table:table-cell>
          <table:covered-table-cell/>
          <table:table-cell table:style-name="cell_1042_3_leftrighttopbottom" office:value-type="float" office:value="3043147.86" calcext:value-type="float">
            <text:p>3 043 147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501:19447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501:18830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501:19052</text:p>
          </table:table-cell>
          <table:covered-table-cell/>
          <table:table-cell table:style-name="cell_30_3_leftrighttopbottom" office:value-type="float" office:value="4254131.24" calcext:value-type="float">
            <text:p>4 254 131,2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501:19383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30501:19024</text:p>
          </table:table-cell>
          <table:covered-table-cell/>
          <table:table-cell table:style-name="cell_310_3_leftrighttopbottom" office:value-type="float" office:value="2320467.19" calcext:value-type="float">
            <text:p>2 320 467,1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501:19245</text:p>
          </table:table-cell>
          <table:covered-table-cell/>
          <table:table-cell table:style-name="cell_201_3_leftrighttopbottom" office:value-type="float" office:value="2650483.62" calcext:value-type="float">
            <text:p>2 650 483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501:18971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501:18912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0:010301:2594</text:p>
          </table:table-cell>
          <table:covered-table-cell/>
          <table:table-cell table:style-name="cell_36_3_leftrighttopbottom" office:value-type="float" office:value="165943.5" calcext:value-type="float">
            <text:p>165 943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501:19155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501:19368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501:19177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501:18649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501:19230</text:p>
          </table:table-cell>
          <table:covered-table-cell/>
          <table:table-cell table:style-name="cell_102_3_leftrighttopbottom" office:value-type="float" office:value="3084050.39" calcext:value-type="float">
            <text:p>3 084 050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501:19117</text:p>
          </table:table-cell>
          <table:covered-table-cell/>
          <table:table-cell table:style-name="cell_1073_3_leftrighttopbottom" office:value-type="float" office:value="3474847.01" calcext:value-type="float">
            <text:p>3 474 847,0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501:18882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501:19432</text:p>
          </table:table-cell>
          <table:covered-table-cell/>
          <table:table-cell table:style-name="cell_186_3_leftrighttopbottom" office:value-type="float" office:value="3059508.87" calcext:value-type="float">
            <text:p>3 059 508,8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501:19381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501:19431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501:18880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501:19064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601:4201</text:p>
          </table:table-cell>
          <table:covered-table-cell/>
          <table:table-cell table:style-name="cell_49_3_leftrighttopbottom" office:value-type="float" office:value="5318548.18" calcext:value-type="float">
            <text:p>5 318 548,1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501:19575</text:p>
          </table:table-cell>
          <table:covered-table-cell/>
          <table:table-cell table:style-name="cell_194_3_leftrighttopbottom" office:value-type="float" office:value="2666844.63" calcext:value-type="float">
            <text:p>2 666 844,6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501:18647</text:p>
          </table:table-cell>
          <table:covered-table-cell/>
          <table:table-cell table:style-name="cell_22_3_leftrighttopbottom" office:value-type="float" office:value="6186818.4" calcext:value-type="float">
            <text:p>6 186 818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501:18611</text:p>
          </table:table-cell>
          <table:covered-table-cell/>
          <table:table-cell table:style-name="cell_209_3_leftrighttopbottom" office:value-type="float" office:value="6068448.15" calcext:value-type="float">
            <text:p>6 068 448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0301:2595</text:p>
          </table:table-cell>
          <table:covered-table-cell/>
          <table:table-cell table:style-name="cell_53_3_leftrighttopbottom" office:value-type="float" office:value="118916.19" calcext:value-type="float">
            <text:p>118 916,1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501:19571</text:p>
          </table:table-cell>
          <table:covered-table-cell/>
          <table:table-cell table:style-name="cell_284_3_leftrighttopbottom" office:value-type="float" office:value="54056.86" calcext:value-type="float">
            <text:p>54 056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501:19089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501:19129</text:p>
          </table:table-cell>
          <table:covered-table-cell/>
          <table:table-cell table:style-name="cell_169_3_leftrighttopbottom" office:value-type="float" office:value="4223525.99" calcext:value-type="float">
            <text:p>4 223 525,9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501:19504</text:p>
          </table:table-cell>
          <table:covered-table-cell/>
          <table:table-cell table:style-name="cell_57_3_leftrighttopbottom" office:value-type="float" office:value="2744552.57" calcext:value-type="float">
            <text:p>2 744 552,5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501:19371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501:18850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501:18720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501:18816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501:18737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501:18751</text:p>
          </table:table-cell>
          <table:covered-table-cell/>
          <table:table-cell table:style-name="cell_1046_3_leftrighttopbottom" office:value-type="float" office:value="2413248.98" calcext:value-type="float">
            <text:p>2 413 248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10818:1363</text:p>
          </table:table-cell>
          <table:covered-table-cell/>
          <table:table-cell table:style-name="cell_64_3_leftrighttopbottom" office:value-type="float" office:value="2119560.14" calcext:value-type="float">
            <text:p>2 119 560,1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214:379</text:p>
          </table:table-cell>
          <table:covered-table-cell/>
          <table:table-cell table:style-name="cell_65_3_leftrighttopbottom" office:value-type="float" office:value="149648.16" calcext:value-type="float">
            <text:p>149 648,1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501:18682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30501:19274</text:p>
          </table:table-cell>
          <table:covered-table-cell/>
          <table:table-cell table:style-name="cell_228_3_leftrighttopbottom" office:value-type="float" office:value="3032610.57" calcext:value-type="float">
            <text:p>3 032 610,5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501:19543</text:p>
          </table:table-cell>
          <table:covered-table-cell/>
          <table:table-cell table:style-name="cell_68_3_leftrighttopbottom" office:value-type="float" office:value="1591151.91" calcext:value-type="float">
            <text:p>1 591 15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501:19264</text:p>
          </table:table-cell>
          <table:covered-table-cell/>
          <table:table-cell table:style-name="cell_69_3_leftrighttopbottom" office:value-type="float" office:value="3199486.24" calcext:value-type="float">
            <text:p>3 199 486,2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501:19520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501:19336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501:18634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501:18828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501:19215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501:18854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501:18892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501:19081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501:19498</text:p>
          </table:table-cell>
          <table:covered-table-cell/>
          <table:table-cell table:style-name="cell_310_3_leftrighttopbottom" office:value-type="float" office:value="2320467.19" calcext:value-type="float">
            <text:p>2 320 467,1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501:18632</text:p>
          </table:table-cell>
          <table:covered-table-cell/>
          <table:table-cell table:style-name="cell_102_3_leftrighttopbottom" office:value-type="float" office:value="3084050.39" calcext:value-type="float">
            <text:p>3 084 050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501:19359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501:18923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501:18761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30501:18999</text:p>
          </table:table-cell>
          <table:covered-table-cell/>
          <table:table-cell table:style-name="cell_1053_3_leftrighttopbottom" office:value-type="float" office:value="3174035.94" calcext:value-type="float">
            <text:p>3 174 035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501:19288</text:p>
          </table:table-cell>
          <table:covered-table-cell/>
          <table:table-cell table:style-name="cell_84_3_leftrighttopbottom" office:value-type="float" office:value="3523673.9" calcext:value-type="float">
            <text:p>3 523 673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501:19564</text:p>
          </table:table-cell>
          <table:covered-table-cell/>
          <table:table-cell table:style-name="cell_85_3_leftrighttopbottom" office:value-type="float" office:value="357245.33" calcext:value-type="float">
            <text:p>357 245,3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501:18605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501:19524</text:p>
          </table:table-cell>
          <table:covered-table-cell/>
          <table:table-cell table:style-name="cell_87_3_leftrighttopbottom" office:value-type="float" office:value="8601301" calcext:value-type="float">
            <text:p>8 601 301,0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30501:19513</text:p>
          </table:table-cell>
          <table:covered-table-cell/>
          <table:table-cell table:style-name="cell_88_3_leftrighttopbottom" office:value-type="float" office:value="3271401.63" calcext:value-type="float">
            <text:p>3 271 401,6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501:18734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30501:19389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501:18855</text:p>
          </table:table-cell>
          <table:covered-table-cell/>
          <table:table-cell table:style-name="cell_23_3_leftrighttopbottom" office:value-type="float" office:value="6234166.5" calcext:value-type="float">
            <text:p>6 234 166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501:19563</text:p>
          </table:table-cell>
          <table:covered-table-cell/>
          <table:table-cell table:style-name="cell_284_3_leftrighttopbottom" office:value-type="float" office:value="54056.86" calcext:value-type="float">
            <text:p>54 056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501:19086</text:p>
          </table:table-cell>
          <table:covered-table-cell/>
          <table:table-cell table:style-name="cell_278_3_leftrighttopbottom" office:value-type="float" office:value="3491122.64" calcext:value-type="float">
            <text:p>3 491 122,6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501:19469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10229:3612</text:p>
          </table:table-cell>
          <table:covered-table-cell/>
          <table:table-cell table:style-name="cell_95_3_leftrighttopbottom" office:value-type="float" office:value="5046530.45" calcext:value-type="float">
            <text:p>5 046 530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8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501:19193</text:p>
          </table:table-cell>
          <table:covered-table-cell/>
          <table:table-cell table:style-name="cell_1028_3_leftrighttopbottom" office:value-type="float" office:value="2822274.23" calcext:value-type="float">
            <text:p>2 822 274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8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30501:19384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8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30501:19163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8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501:18888</text:p>
          </table:table-cell>
          <table:covered-table-cell/>
          <table:table-cell table:style-name="cell_608_3_leftrighttopbottom" office:value-type="float" office:value="3182216.45" calcext:value-type="float">
            <text:p>3 182 21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501:18993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501:19501</text:p>
          </table:table-cell>
          <table:covered-table-cell/>
          <table:table-cell table:style-name="cell_101_3_leftrighttopbottom" office:value-type="float" office:value="2328468.8" calcext:value-type="float">
            <text:p>2 328 468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501:19334</text:p>
          </table:table-cell>
          <table:covered-table-cell/>
          <table:table-cell table:style-name="cell_102_3_leftrighttopbottom" office:value-type="float" office:value="3084050.39" calcext:value-type="float">
            <text:p>3 084 050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501:19188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501:18778</text:p>
          </table:table-cell>
          <table:covered-table-cell/>
          <table:table-cell table:style-name="cell_104_3_leftrighttopbottom" office:value-type="float" office:value="2625942.11" calcext:value-type="float">
            <text:p>2 625 942,1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501:19196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0501:18651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30501:18712</text:p>
          </table:table-cell>
          <table:covered-table-cell/>
          <table:table-cell table:style-name="cell_1042_3_leftrighttopbottom" office:value-type="float" office:value="3043147.86" calcext:value-type="float">
            <text:p>3 043 147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501:18920</text:p>
          </table:table-cell>
          <table:covered-table-cell/>
          <table:table-cell table:style-name="cell_108_3_leftrighttopbottom" office:value-type="float" office:value="2920440.29" calcext:value-type="float">
            <text:p>2 920 440,2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501:19519</text:p>
          </table:table-cell>
          <table:covered-table-cell/>
          <table:table-cell table:style-name="cell_109_3_leftrighttopbottom" office:value-type="float" office:value="2805913.22" calcext:value-type="float">
            <text:p>2 805 913,2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501:18748</text:p>
          </table:table-cell>
          <table:covered-table-cell/>
          <table:table-cell table:style-name="cell_110_3_leftrighttopbottom" office:value-type="float" office:value="6289405.95" calcext:value-type="float">
            <text:p>6 289 40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501:19146</text:p>
          </table:table-cell>
          <table:covered-table-cell/>
          <table:table-cell table:style-name="cell_1083_3_leftrighttopbottom" office:value-type="float" office:value="4197838.39" calcext:value-type="float">
            <text:p>4 197 838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501:19001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501:19228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30501:18593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0501:19329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501:18818</text:p>
          </table:table-cell>
          <table:covered-table-cell/>
          <table:table-cell table:style-name="cell_116_3_leftrighttopbottom" office:value-type="float" office:value="6242057.85" calcext:value-type="float">
            <text:p>6 242 057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501:19352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30501:19424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501:19418</text:p>
          </table:table-cell>
          <table:covered-table-cell/>
          <table:table-cell table:style-name="cell_119_3_leftrighttopbottom" office:value-type="float" office:value="2740469.18" calcext:value-type="float">
            <text:p>2 740 469,1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04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30501:19072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05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8:040413:555</text:p>
          </table:table-cell>
          <table:covered-table-cell/>
          <table:table-cell table:style-name="cell_121_3_leftrighttopbottom" office:value-type="float" office:value="1173937.86" calcext:value-type="float">
            <text:p>1 173 937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06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7:020402:2328</text:p>
          </table:table-cell>
          <table:covered-table-cell/>
          <table:table-cell table:style-name="cell_122_3_leftrighttopbottom" office:value-type="float" office:value="256107.17" calcext:value-type="float">
            <text:p>256 107,1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07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30501:19523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08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30501:18790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09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501:19194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0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501:18668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1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0501:18801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2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501:19137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3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30501:19284</text:p>
          </table:table-cell>
          <table:covered-table-cell/>
          <table:table-cell table:style-name="cell_129_3_leftrighttopbottom" office:value-type="float" office:value="2429609.99" calcext:value-type="float">
            <text:p>2 429 609,9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4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501:18713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5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30501:18954</text:p>
          </table:table-cell>
          <table:covered-table-cell/>
          <table:table-cell table:style-name="cell_1074_3_leftrighttopbottom" office:value-type="float" office:value="2936801.3" calcext:value-type="float">
            <text:p>2 936 801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6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501:18771</text:p>
          </table:table-cell>
          <table:covered-table-cell/>
          <table:table-cell table:style-name="cell_132_3_leftrighttopbottom" office:value-type="float" office:value="6226275.15" calcext:value-type="float">
            <text:p>6 226 275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30501:18934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501:19361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1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501:18939</text:p>
          </table:table-cell>
          <table:covered-table-cell/>
          <table:table-cell table:style-name="cell_135_3_leftrighttopbottom" office:value-type="float" office:value="3198577.46" calcext:value-type="float">
            <text:p>3 198 57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30501:19187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501:19429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30501:1900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501:19460</text:p>
          </table:table-cell>
          <table:covered-table-cell/>
          <table:table-cell table:style-name="cell_102_3_leftrighttopbottom" office:value-type="float" office:value="3084050.39" calcext:value-type="float">
            <text:p>3 084 050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30501:18686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30501:19211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501:18809</text:p>
          </table:table-cell>
          <table:covered-table-cell/>
          <table:table-cell table:style-name="cell_132_3_leftrighttopbottom" office:value-type="float" office:value="6226275.15" calcext:value-type="float">
            <text:p>6 226 275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30501:18868</text:p>
          </table:table-cell>
          <table:covered-table-cell/>
          <table:table-cell table:style-name="cell_1046_3_leftrighttopbottom" office:value-type="float" office:value="2413248.98" calcext:value-type="float">
            <text:p>2 413 248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501:19167</text:p>
          </table:table-cell>
          <table:covered-table-cell/>
          <table:table-cell table:style-name="cell_1001_3_leftrighttopbottom" office:value-type="float" office:value="4150285.65" calcext:value-type="float">
            <text:p>4 150 285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2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501:19011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30501:19219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501:18877</text:p>
          </table:table-cell>
          <table:covered-table-cell/>
          <table:table-cell table:style-name="cell_1044_3_leftrighttopbottom" office:value-type="float" office:value="3165855.44" calcext:value-type="float">
            <text:p>3 165 85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501:18695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501:18718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501:18741</text:p>
          </table:table-cell>
          <table:covered-table-cell/>
          <table:table-cell table:style-name="cell_150_3_leftrighttopbottom" office:value-type="float" office:value="3239280.85" calcext:value-type="float">
            <text:p>3 239 280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30501:19221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501:18983</text:p>
          </table:table-cell>
          <table:covered-table-cell/>
          <table:table-cell table:style-name="cell_1010_3_leftrighttopbottom" office:value-type="float" office:value="3190396.95" calcext:value-type="float">
            <text:p>3 190 396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30501:18590</text:p>
          </table:table-cell>
          <table:covered-table-cell/>
          <table:table-cell table:style-name="cell_153_3_leftrighttopbottom" office:value-type="float" office:value="6281514.6" calcext:value-type="float">
            <text:p>6 281 514,6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30501:19476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3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30501:19388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30501:19016</text:p>
          </table:table-cell>
          <table:covered-table-cell/>
          <table:table-cell table:style-name="cell_1010_3_leftrighttopbottom" office:value-type="float" office:value="3190396.95" calcext:value-type="float">
            <text:p>3 190 396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30501:19280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30501:19102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501:19412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30501:18783</text:p>
          </table:table-cell>
          <table:covered-table-cell/>
          <table:table-cell table:style-name="cell_1045_3_leftrighttopbottom" office:value-type="float" office:value="2339624.43" calcext:value-type="float">
            <text:p>2 339 624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30501:19077</text:p>
          </table:table-cell>
          <table:covered-table-cell/>
          <table:table-cell table:style-name="cell_161_3_leftrighttopbottom" office:value-type="float" office:value="3010425.84" calcext:value-type="float">
            <text:p>3 010 425,8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30501:18780</text:p>
          </table:table-cell>
          <table:covered-table-cell/>
          <table:table-cell table:style-name="cell_161_3_leftrighttopbottom" office:value-type="float" office:value="3010425.84" calcext:value-type="float">
            <text:p>3 010 425,8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30501:19204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30501:19290</text:p>
          </table:table-cell>
          <table:covered-table-cell/>
          <table:table-cell table:style-name="cell_164_3_leftrighttopbottom" office:value-type="float" office:value="3157674.93" calcext:value-type="float">
            <text:p>3 157 674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4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501:19073</text:p>
          </table:table-cell>
          <table:covered-table-cell/>
          <table:table-cell table:style-name="cell_165_3_leftrighttopbottom" office:value-type="float" office:value="3124952.91" calcext:value-type="float">
            <text:p>3 124 952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30501:18847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30501:1892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30501:18740</text:p>
          </table:table-cell>
          <table:covered-table-cell/>
          <table:table-cell table:style-name="cell_168_3_leftrighttopbottom" office:value-type="float" office:value="6061990.42" calcext:value-type="float">
            <text:p>6 061 990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30501:19207</text:p>
          </table:table-cell>
          <table:covered-table-cell/>
          <table:table-cell table:style-name="cell_169_3_leftrighttopbottom" office:value-type="float" office:value="4223525.99" calcext:value-type="float">
            <text:p>4 223 525,9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501:18708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11110:136</text:p>
          </table:table-cell>
          <table:covered-table-cell/>
          <table:table-cell table:style-name="cell_171_3_leftrighttopbottom" office:value-type="float" office:value="1207707.61" calcext:value-type="float">
            <text:p>1 207 707,6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30501:18797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30501:18987</text:p>
          </table:table-cell>
          <table:covered-table-cell/>
          <table:table-cell table:style-name="cell_1074_3_leftrighttopbottom" office:value-type="float" office:value="2936801.3" calcext:value-type="float">
            <text:p>2 936 801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501:18656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5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30501:19239</text:p>
          </table:table-cell>
          <table:covered-table-cell/>
          <table:table-cell table:style-name="cell_1028_3_leftrighttopbottom" office:value-type="float" office:value="2822274.23" calcext:value-type="float">
            <text:p>2 822 274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30501:19068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20901:2937</text:p>
          </table:table-cell>
          <table:covered-table-cell/>
          <table:table-cell table:style-name="cell_177_3_leftrighttopbottom" office:value-type="float" office:value="2351567.92" calcext:value-type="float">
            <text:p>2 351 567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0:010301:2596</text:p>
          </table:table-cell>
          <table:covered-table-cell/>
          <table:table-cell table:style-name="cell_178_3_leftrighttopbottom" office:value-type="float" office:value="144975.91" calcext:value-type="float">
            <text:p>144 975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30501:18870</text:p>
          </table:table-cell>
          <table:covered-table-cell/>
          <table:table-cell table:style-name="cell_129_3_leftrighttopbottom" office:value-type="float" office:value="2429609.99" calcext:value-type="float">
            <text:p>2 429 609,9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30501:18997</text:p>
          </table:table-cell>
          <table:covered-table-cell/>
          <table:table-cell table:style-name="cell_180_3_leftrighttopbottom" office:value-type="float" office:value="6131578.95" calcext:value-type="float">
            <text:p>6 131 578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30501:18745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501:18918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30501:19427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501:18900</text:p>
          </table:table-cell>
          <table:covered-table-cell/>
          <table:table-cell table:style-name="cell_184_3_leftrighttopbottom" office:value-type="float" office:value="6076339.5" calcext:value-type="float">
            <text:p>6 076 339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6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30501:18677</text:p>
          </table:table-cell>
          <table:covered-table-cell/>
          <table:table-cell table:style-name="cell_185_3_leftrighttopbottom" office:value-type="float" office:value="6178927.05" calcext:value-type="float">
            <text:p>6 178 927,0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30501:19060</text:p>
          </table:table-cell>
          <table:covered-table-cell/>
          <table:table-cell table:style-name="cell_186_3_leftrighttopbottom" office:value-type="float" office:value="3059508.87" calcext:value-type="float">
            <text:p>3 059 508,8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30501:18802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30501:19192</text:p>
          </table:table-cell>
          <table:covered-table-cell/>
          <table:table-cell table:style-name="cell_1006_3_leftrighttopbottom" office:value-type="float" office:value="4181754.72" calcext:value-type="float">
            <text:p>4 181 754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30501:19168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501:19442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501:18729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30501:18905</text:p>
          </table:table-cell>
          <table:covered-table-cell/>
          <table:table-cell table:style-name="cell_1010_3_leftrighttopbottom" office:value-type="float" office:value="3190396.95" calcext:value-type="float">
            <text:p>3 190 396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30501:19319</text:p>
          </table:table-cell>
          <table:covered-table-cell/>
          <table:table-cell table:style-name="cell_193_3_leftrighttopbottom" office:value-type="float" office:value="3499260.45" calcext:value-type="float">
            <text:p>3 499 260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501:19509</text:p>
          </table:table-cell>
          <table:covered-table-cell/>
          <table:table-cell table:style-name="cell_194_3_leftrighttopbottom" office:value-type="float" office:value="2666844.63" calcext:value-type="float">
            <text:p>2 666 844,6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7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30501:19439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501:18709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501:19477</text:p>
          </table:table-cell>
          <table:covered-table-cell/>
          <table:table-cell table:style-name="cell_1081_3_leftrighttopbottom" office:value-type="float" office:value="2699566.65" calcext:value-type="float">
            <text:p>2 699 566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30501:19220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30913:584</text:p>
          </table:table-cell>
          <table:covered-table-cell/>
          <table:table-cell table:style-name="cell_199_3_leftrighttopbottom" office:value-type="float" office:value="640264.98" calcext:value-type="float">
            <text:p>640 264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30501:18852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501:18878</text:p>
          </table:table-cell>
          <table:covered-table-cell/>
          <table:table-cell table:style-name="cell_201_3_leftrighttopbottom" office:value-type="float" office:value="2650483.62" calcext:value-type="float">
            <text:p>2 650 483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30501:18704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30501:19231</text:p>
          </table:table-cell>
          <table:covered-table-cell/>
          <table:table-cell table:style-name="cell_18_3_leftrighttopbottom" office:value-type="float" office:value="2724108.17" calcext:value-type="float">
            <text:p>2 724 108,1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30501:19420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8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30501:19084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20101:4003</text:p>
          </table:table-cell>
          <table:covered-table-cell/>
          <table:table-cell table:style-name="cell_206_3_leftrighttopbottom" office:value-type="float" office:value="880625.26" calcext:value-type="float">
            <text:p>880 625,2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30501:19422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501:18617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30501:19200</text:p>
          </table:table-cell>
          <table:covered-table-cell/>
          <table:table-cell table:style-name="cell_209_3_leftrighttopbottom" office:value-type="float" office:value="6068448.15" calcext:value-type="float">
            <text:p>6 068 448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501:18595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30501:19550</text:p>
          </table:table-cell>
          <table:covered-table-cell/>
          <table:table-cell table:style-name="cell_211_3_leftrighttopbottom" office:value-type="float" office:value="51706.56" calcext:value-type="float">
            <text:p>51 70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501:19281</text:p>
          </table:table-cell>
          <table:covered-table-cell/>
          <table:table-cell table:style-name="cell_1046_3_leftrighttopbottom" office:value-type="float" office:value="2413248.98" calcext:value-type="float">
            <text:p>2 413 248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2:030109:847</text:p>
          </table:table-cell>
          <table:covered-table-cell/>
          <table:table-cell table:style-name="cell_213_3_leftrighttopbottom" office:value-type="float" office:value="5703679.16" calcext:value-type="float">
            <text:p>5 703 679,1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30501:19348</text:p>
          </table:table-cell>
          <table:covered-table-cell/>
          <table:table-cell table:style-name="cell_1028_3_leftrighttopbottom" office:value-type="float" office:value="2822274.23" calcext:value-type="float">
            <text:p>2 822 274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29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9:010606:338</text:p>
          </table:table-cell>
          <table:covered-table-cell/>
          <table:table-cell table:style-name="cell_215_3_leftrighttopbottom" office:value-type="float" office:value="495862.82" calcext:value-type="float">
            <text:p>495 862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30501:19181</text:p>
          </table:table-cell>
          <table:covered-table-cell/>
          <table:table-cell table:style-name="cell_165_3_leftrighttopbottom" office:value-type="float" office:value="3124952.91" calcext:value-type="float">
            <text:p>3 124 952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30501:19340</text:p>
          </table:table-cell>
          <table:covered-table-cell/>
          <table:table-cell table:style-name="cell_1064_3_leftrighttopbottom" office:value-type="float" office:value="2732288.67" calcext:value-type="float">
            <text:p>2 732 288,6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80208:618</text:p>
          </table:table-cell>
          <table:covered-table-cell/>
          <table:table-cell table:style-name="cell_218_3_leftrighttopbottom" office:value-type="float" office:value="835110.81" calcext:value-type="float">
            <text:p>835 110,8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501:19378</text:p>
          </table:table-cell>
          <table:covered-table-cell/>
          <table:table-cell table:style-name="cell_104_3_leftrighttopbottom" office:value-type="float" office:value="2625942.11" calcext:value-type="float">
            <text:p>2 625 942,1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30501:18629</text:p>
          </table:table-cell>
          <table:covered-table-cell/>
          <table:table-cell table:style-name="cell_220_3_leftrighttopbottom" office:value-type="float" office:value="2584520.35" calcext:value-type="float">
            <text:p>2 584 520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30501:19139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30501:19004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30501:19138</text:p>
          </table:table-cell>
          <table:covered-table-cell/>
          <table:table-cell table:style-name="cell_18_3_leftrighttopbottom" office:value-type="float" office:value="2724108.17" calcext:value-type="float">
            <text:p>2 724 108,1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4:040501:373</text:p>
          </table:table-cell>
          <table:covered-table-cell/>
          <table:table-cell table:style-name="cell_224_3_leftrighttopbottom" office:value-type="float" office:value="2992067.02" calcext:value-type="float">
            <text:p>2 992 067,0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0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30501:19332</text:p>
          </table:table-cell>
          <table:covered-table-cell/>
          <table:table-cell table:style-name="cell_225_3_leftrighttopbottom" office:value-type="float" office:value="2830454.73" calcext:value-type="float">
            <text:p>2 830 454,7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30501:19021</text:p>
          </table:table-cell>
          <table:covered-table-cell/>
          <table:table-cell table:style-name="cell_226_3_leftrighttopbottom" office:value-type="float" office:value="3096623.46" calcext:value-type="float">
            <text:p>3 096 623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30501:19360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30501:19272</text:p>
          </table:table-cell>
          <table:covered-table-cell/>
          <table:table-cell table:style-name="cell_228_3_leftrighttopbottom" office:value-type="float" office:value="3032610.57" calcext:value-type="float">
            <text:p>3 032 610,5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30501:19530</text:p>
          </table:table-cell>
          <table:covered-table-cell/>
          <table:table-cell table:style-name="cell_229_3_leftrighttopbottom" office:value-type="float" office:value="524116.51" calcext:value-type="float">
            <text:p>524 116,5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30501:18701</text:p>
          </table:table-cell>
          <table:covered-table-cell/>
          <table:table-cell table:style-name="cell_184_3_leftrighttopbottom" office:value-type="float" office:value="6076339.5" calcext:value-type="float">
            <text:p>6 076 339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501:18592</text:p>
          </table:table-cell>
          <table:covered-table-cell/>
          <table:table-cell table:style-name="cell_184_3_leftrighttopbottom" office:value-type="float" office:value="6076339.5" calcext:value-type="float">
            <text:p>6 076 339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30501:18615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30501:18873</text:p>
          </table:table-cell>
          <table:covered-table-cell/>
          <table:table-cell table:style-name="cell_233_3_leftrighttopbottom" office:value-type="float" office:value="2912259.78" calcext:value-type="float">
            <text:p>2 912 259,7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30501:19546</text:p>
          </table:table-cell>
          <table:covered-table-cell/>
          <table:table-cell table:style-name="cell_234_3_leftrighttopbottom" office:value-type="float" office:value="2341751.7" calcext:value-type="float">
            <text:p>2 341 751,7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1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30501:19338</text:p>
          </table:table-cell>
          <table:covered-table-cell/>
          <table:table-cell table:style-name="cell_201_3_leftrighttopbottom" office:value-type="float" office:value="2650483.62" calcext:value-type="float">
            <text:p>2 650 483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30501:19512</text:p>
          </table:table-cell>
          <table:covered-table-cell/>
          <table:table-cell table:style-name="cell_236_3_leftrighttopbottom" office:value-type="float" office:value="2748649.68" calcext:value-type="float">
            <text:p>2 748 649,6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30501:18772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30501:18821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30501:19312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501:19358</text:p>
          </table:table-cell>
          <table:covered-table-cell/>
          <table:table-cell table:style-name="cell_240_3_leftrighttopbottom" office:value-type="float" office:value="2388707.46" calcext:value-type="float">
            <text:p>2 388 70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20510:860</text:p>
          </table:table-cell>
          <table:covered-table-cell/>
          <table:table-cell table:style-name="cell_241_3_leftrighttopbottom" office:value-type="float" office:value="19875.13" calcext:value-type="float">
            <text:p>19 875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30501:18631</text:p>
          </table:table-cell>
          <table:covered-table-cell/>
          <table:table-cell table:style-name="cell_242_3_leftrighttopbottom" office:value-type="float" office:value="6257840.55" calcext:value-type="float">
            <text:p>6 257 840,5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30501:1937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30501:18733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2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30501:18621</text:p>
          </table:table-cell>
          <table:covered-table-cell/>
          <table:table-cell table:style-name="cell_245_3_leftrighttopbottom" office:value-type="float" office:value="5938591.12" calcext:value-type="float">
            <text:p>5 938 591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0702:5297</text:p>
          </table:table-cell>
          <table:covered-table-cell/>
          <table:table-cell table:style-name="cell_246_3_leftrighttopbottom" office:value-type="float" office:value="3094341.35" calcext:value-type="float">
            <text:p>3 094 341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30501:18961</text:p>
          </table:table-cell>
          <table:covered-table-cell/>
          <table:table-cell table:style-name="cell_135_3_leftrighttopbottom" office:value-type="float" office:value="3198577.46" calcext:value-type="float">
            <text:p>3 198 57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30501:19525</text:p>
          </table:table-cell>
          <table:covered-table-cell/>
          <table:table-cell table:style-name="cell_248_3_leftrighttopbottom" office:value-type="float" office:value="432454.88" calcext:value-type="float">
            <text:p>432 454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30501:19173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30501:18768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50209:4087</text:p>
          </table:table-cell>
          <table:covered-table-cell/>
          <table:table-cell table:style-name="cell_251_3_leftrighttopbottom" office:value-type="float" office:value="9225338.98" calcext:value-type="float">
            <text:p>9 225 338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501:18901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30501:19038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30501:18896</text:p>
          </table:table-cell>
          <table:covered-table-cell/>
          <table:table-cell table:style-name="cell_132_3_leftrighttopbottom" office:value-type="float" office:value="6226275.15" calcext:value-type="float">
            <text:p>6 226 275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3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30501:19255</text:p>
          </table:table-cell>
          <table:covered-table-cell/>
          <table:table-cell table:style-name="cell_240_3_leftrighttopbottom" office:value-type="float" office:value="2388707.46" calcext:value-type="float">
            <text:p>2 388 70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30501:18650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30501:19054</text:p>
          </table:table-cell>
          <table:covered-table-cell/>
          <table:table-cell table:style-name="cell_257_3_leftrighttopbottom" office:value-type="float" office:value="3141313.92" calcext:value-type="float">
            <text:p>3 141 313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30501:18984</text:p>
          </table:table-cell>
          <table:covered-table-cell/>
          <table:table-cell table:style-name="cell_258_3_leftrighttopbottom" office:value-type="float" office:value="2879537.76" calcext:value-type="float">
            <text:p>2 879 537,7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30501:18874</text:p>
          </table:table-cell>
          <table:covered-table-cell/>
          <table:table-cell table:style-name="cell_259_3_leftrighttopbottom" office:value-type="float" office:value="6305188.65" calcext:value-type="float">
            <text:p>6 305 188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30501:1943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30501:18661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30501:1931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30501:19246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501:19042</text:p>
          </table:table-cell>
          <table:covered-table-cell/>
          <table:table-cell table:style-name="cell_257_3_leftrighttopbottom" office:value-type="float" office:value="3141313.92" calcext:value-type="float">
            <text:p>3 141 313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4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501:18648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30501:18616</text:p>
          </table:table-cell>
          <table:covered-table-cell/>
          <table:table-cell table:style-name="cell_240_3_leftrighttopbottom" office:value-type="float" office:value="2388707.46" calcext:value-type="float">
            <text:p>2 388 70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30501:18716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30501:18883</text:p>
          </table:table-cell>
          <table:covered-table-cell/>
          <table:table-cell table:style-name="cell_1010_3_leftrighttopbottom" office:value-type="float" office:value="3190396.95" calcext:value-type="float">
            <text:p>3 190 396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30501:19078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30501:19555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30501:19279</text:p>
          </table:table-cell>
          <table:covered-table-cell/>
          <table:table-cell table:style-name="cell_271_3_leftrighttopbottom" office:value-type="float" office:value="2789552.21" calcext:value-type="float">
            <text:p>2 789 552,2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501:1914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30204:2610</text:p>
          </table:table-cell>
          <table:covered-table-cell/>
          <table:table-cell table:style-name="cell_273_3_leftrighttopbottom" office:value-type="float" office:value="743837.28" calcext:value-type="float">
            <text:p>743 837,2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30501:19375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5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30501:19363</text:p>
          </table:table-cell>
          <table:covered-table-cell/>
          <table:table-cell table:style-name="cell_225_3_leftrighttopbottom" office:value-type="float" office:value="2830454.73" calcext:value-type="float">
            <text:p>2 830 454,7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501:18598</text:p>
          </table:table-cell>
          <table:covered-table-cell/>
          <table:table-cell table:style-name="cell_276_3_leftrighttopbottom" office:value-type="float" office:value="4166561.28" calcext:value-type="float">
            <text:p>4 166 561,2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30501:19467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30501:19350</text:p>
          </table:table-cell>
          <table:covered-table-cell/>
          <table:table-cell table:style-name="cell_278_3_leftrighttopbottom" office:value-type="float" office:value="3491122.64" calcext:value-type="float">
            <text:p>3 491 122,6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501:18962</text:p>
          </table:table-cell>
          <table:covered-table-cell/>
          <table:table-cell table:style-name="cell_258_3_leftrighttopbottom" office:value-type="float" office:value="2879537.76" calcext:value-type="float">
            <text:p>2 879 537,7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30501:1904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30501:19303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30501:19096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30501:19132</text:p>
          </table:table-cell>
          <table:covered-table-cell/>
          <table:table-cell table:style-name="cell_278_3_leftrighttopbottom" office:value-type="float" office:value="3491122.64" calcext:value-type="float">
            <text:p>3 491 122,6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30501:19567</text:p>
          </table:table-cell>
          <table:covered-table-cell/>
          <table:table-cell table:style-name="cell_284_3_leftrighttopbottom" office:value-type="float" office:value="54056.86" calcext:value-type="float">
            <text:p>54 056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6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30501:19409</text:p>
          </table:table-cell>
          <table:covered-table-cell/>
          <table:table-cell table:style-name="cell_1006_3_leftrighttopbottom" office:value-type="float" office:value="4181754.72" calcext:value-type="float">
            <text:p>4 181 754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30501:19088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30501:18627</text:p>
          </table:table-cell>
          <table:covered-table-cell/>
          <table:table-cell table:style-name="cell_1038_3_leftrighttopbottom" office:value-type="float" office:value="2312465.58" calcext:value-type="float">
            <text:p>2 312 465,5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501:19464</text:p>
          </table:table-cell>
          <table:covered-table-cell/>
          <table:table-cell table:style-name="cell_1064_3_leftrighttopbottom" office:value-type="float" office:value="2732288.67" calcext:value-type="float">
            <text:p>2 732 288,6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30501:19367</text:p>
          </table:table-cell>
          <table:covered-table-cell/>
          <table:table-cell table:style-name="cell_1001_3_leftrighttopbottom" office:value-type="float" office:value="4150285.65" calcext:value-type="float">
            <text:p>4 150 285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501:18683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501:19240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10229:3613</text:p>
          </table:table-cell>
          <table:covered-table-cell/>
          <table:table-cell table:style-name="cell_292_3_leftrighttopbottom" office:value-type="float" office:value="3920850.6" calcext:value-type="float">
            <text:p>3 920 850,6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501:19147</text:p>
          </table:table-cell>
          <table:covered-table-cell/>
          <table:table-cell table:style-name="cell_225_3_leftrighttopbottom" office:value-type="float" office:value="2830454.73" calcext:value-type="float">
            <text:p>2 830 454,7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30501:19055</text:p>
          </table:table-cell>
          <table:covered-table-cell/>
          <table:table-cell table:style-name="cell_294_3_leftrighttopbottom" office:value-type="float" office:value="3531811.71" calcext:value-type="float">
            <text:p>3 531 811,7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7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30501:18805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5:010202:3510</text:p>
          </table:table-cell>
          <table:covered-table-cell/>
          <table:table-cell table:style-name="cell_296_3_leftrighttopbottom" office:value-type="float" office:value="216984.41" calcext:value-type="float">
            <text:p>216 984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30501:18844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30501:18775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501:19108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30501:19154</text:p>
          </table:table-cell>
          <table:covered-table-cell/>
          <table:table-cell table:style-name="cell_300_3_leftrighttopbottom" office:value-type="float" office:value="2715927.66" calcext:value-type="float">
            <text:p>2 715 927,6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30501:18722</text:p>
          </table:table-cell>
          <table:covered-table-cell/>
          <table:table-cell table:style-name="cell_161_3_leftrighttopbottom" office:value-type="float" office:value="3010425.84" calcext:value-type="float">
            <text:p>3 010 425,8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3:010304:718</text:p>
          </table:table-cell>
          <table:covered-table-cell/>
          <table:table-cell table:style-name="cell_302_3_leftrighttopbottom" office:value-type="float" office:value="1456342.22" calcext:value-type="float">
            <text:p>1 456 342,2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501:18973</text:p>
          </table:table-cell>
          <table:covered-table-cell/>
          <table:table-cell table:style-name="cell_303_3_leftrighttopbottom" office:value-type="float" office:value="2863176.75" calcext:value-type="float">
            <text:p>2 863 176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30501:18996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8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30501:18813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30501:19379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30501:18714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30501:18863</text:p>
          </table:table-cell>
          <table:covered-table-cell/>
          <table:table-cell table:style-name="cell_308_3_leftrighttopbottom" office:value-type="float" office:value="6077415.33" calcext:value-type="float">
            <text:p>6 077 415,3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30113:11271</text:p>
          </table:table-cell>
          <table:covered-table-cell/>
          <table:table-cell table:style-name="cell_309_3_leftrighttopbottom" office:value-type="float" office:value="1003777.46" calcext:value-type="float">
            <text:p>1 003 77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30501:19269</text:p>
          </table:table-cell>
          <table:covered-table-cell/>
          <table:table-cell table:style-name="cell_310_3_leftrighttopbottom" office:value-type="float" office:value="2320467.19" calcext:value-type="float">
            <text:p>2 320 467,1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30501:18974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30501:18860</text:p>
          </table:table-cell>
          <table:covered-table-cell/>
          <table:table-cell table:style-name="cell_312_3_leftrighttopbottom" office:value-type="float" office:value="2336470.41" calcext:value-type="float">
            <text:p>2 336 470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30501:19254</text:p>
          </table:table-cell>
          <table:covered-table-cell/>
          <table:table-cell table:style-name="cell_1028_3_leftrighttopbottom" office:value-type="float" office:value="2822274.23" calcext:value-type="float">
            <text:p>2 822 274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30501:18602</text:p>
          </table:table-cell>
          <table:covered-table-cell/>
          <table:table-cell table:style-name="cell_314_3_leftrighttopbottom" office:value-type="float" office:value="6092122.2" calcext:value-type="float">
            <text:p>6 092 122,2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39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30501:18969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30501:19391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10225:234</text:p>
          </table:table-cell>
          <table:covered-table-cell/>
          <table:table-cell table:style-name="cell_317_3_leftrighttopbottom" office:value-type="float" office:value="123234.04" calcext:value-type="float">
            <text:p>123 234,0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30501:19076</text:p>
          </table:table-cell>
          <table:covered-table-cell/>
          <table:table-cell table:style-name="cell_1064_3_leftrighttopbottom" office:value-type="float" office:value="2732288.67" calcext:value-type="float">
            <text:p>2 732 288,6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607:1046</text:p>
          </table:table-cell>
          <table:covered-table-cell/>
          <table:table-cell table:style-name="cell_319_3_leftrighttopbottom" office:value-type="float" office:value="429589.01" calcext:value-type="float">
            <text:p>429 589,0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30501:19403</text:p>
          </table:table-cell>
          <table:covered-table-cell/>
          <table:table-cell table:style-name="cell_300_3_leftrighttopbottom" office:value-type="float" office:value="2715927.66" calcext:value-type="float">
            <text:p>2 715 927,6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501:19449</text:p>
          </table:table-cell>
          <table:covered-table-cell/>
          <table:table-cell table:style-name="cell_119_3_leftrighttopbottom" office:value-type="float" office:value="2740469.18" calcext:value-type="float">
            <text:p>2 740 469,1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30501:18932</text:p>
          </table:table-cell>
          <table:covered-table-cell/>
          <table:table-cell table:style-name="cell_1074_3_leftrighttopbottom" office:value-type="float" office:value="2936801.3" calcext:value-type="float">
            <text:p>2 936 801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30501:18773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30501:19248</text:p>
          </table:table-cell>
          <table:covered-table-cell/>
          <table:table-cell table:style-name="cell_324_3_leftrighttopbottom" office:value-type="float" office:value="3051328.37" calcext:value-type="float">
            <text:p>3 051 328,3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0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30501:19020</text:p>
          </table:table-cell>
          <table:covered-table-cell/>
          <table:table-cell table:style-name="cell_325_3_leftrighttopbottom" office:value-type="float" office:value="2880579.96" calcext:value-type="float">
            <text:p>2 880 579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30501:19291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30501:18825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40214:752</text:p>
          </table:table-cell>
          <table:covered-table-cell/>
          <table:table-cell table:style-name="cell_328_3_leftrighttopbottom" office:value-type="float" office:value="3881480.24" calcext:value-type="float">
            <text:p>3 881 480,2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501:19515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30501:19366</text:p>
          </table:table-cell>
          <table:covered-table-cell/>
          <table:table-cell table:style-name="cell_330_3_leftrighttopbottom" office:value-type="float" office:value="4207250.36" calcext:value-type="float">
            <text:p>4 207 250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5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30501:18707</text:p>
          </table:table-cell>
          <table:covered-table-cell/>
          <table:table-cell table:style-name="cell_161_3_leftrighttopbottom" office:value-type="float" office:value="3010425.84" calcext:value-type="float">
            <text:p>3 010 425,8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6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30501:18946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7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30501:19124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8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30501:19435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19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30501:19247</text:p>
          </table:table-cell>
          <table:covered-table-cell/>
          <table:table-cell table:style-name="cell_18_3_leftrighttopbottom" office:value-type="float" office:value="2724108.17" calcext:value-type="float">
            <text:p>2 724 108,1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0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30501:18715</text:p>
          </table:table-cell>
          <table:covered-table-cell/>
          <table:table-cell table:style-name="cell_336_3_leftrighttopbottom" office:value-type="float" office:value="2994064.83" calcext:value-type="float">
            <text:p>2 994 064,8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1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30501:18674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2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30615:663</text:p>
          </table:table-cell>
          <table:covered-table-cell/>
          <table:table-cell table:style-name="cell_338_3_leftrighttopbottom" office:value-type="float" office:value="2710612.37" calcext:value-type="float">
            <text:p>2 710 612,3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3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30501:18921</text:p>
          </table:table-cell>
          <table:covered-table-cell/>
          <table:table-cell table:style-name="cell_1053_3_leftrighttopbottom" office:value-type="float" office:value="3174035.94" calcext:value-type="float">
            <text:p>3 174 035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4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30501:18927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5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30501:19150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6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30501:19118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7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30501:19111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8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30501:18951</text:p>
          </table:table-cell>
          <table:covered-table-cell/>
          <table:table-cell table:style-name="cell_303_3_leftrighttopbottom" office:value-type="float" office:value="2863176.75" calcext:value-type="float">
            <text:p>2 863 176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29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30501:19347</text:p>
          </table:table-cell>
          <table:covered-table-cell/>
          <table:table-cell table:style-name="cell_1083_3_leftrighttopbottom" office:value-type="float" office:value="4197838.39" calcext:value-type="float">
            <text:p>4 197 838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0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30501:19277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1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30501:18982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2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30501:19142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3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30501:18812</text:p>
          </table:table-cell>
          <table:covered-table-cell/>
          <table:table-cell table:style-name="cell_1042_3_leftrighttopbottom" office:value-type="float" office:value="3043147.86" calcext:value-type="float">
            <text:p>3 043 147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4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30501:19165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5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30501:18879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6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30501:18893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7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30501:19529</text:p>
          </table:table-cell>
          <table:covered-table-cell/>
          <table:table-cell table:style-name="cell_353_3_leftrighttopbottom" office:value-type="float" office:value="2266969.48" calcext:value-type="float">
            <text:p>2 266 969,4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8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30501:18689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39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30501:19309</text:p>
          </table:table-cell>
          <table:covered-table-cell/>
          <table:table-cell table:style-name="cell_1064_3_leftrighttopbottom" office:value-type="float" office:value="2732288.67" calcext:value-type="float">
            <text:p>2 732 288,6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0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30501:18691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1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30501:19049</text:p>
          </table:table-cell>
          <table:covered-table-cell/>
          <table:table-cell table:style-name="cell_357_3_leftrighttopbottom" office:value-type="float" office:value="2405068.47" calcext:value-type="float">
            <text:p>2 405 068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2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30501:19123</text:p>
          </table:table-cell>
          <table:covered-table-cell/>
          <table:table-cell table:style-name="cell_300_3_leftrighttopbottom" office:value-type="float" office:value="2715927.66" calcext:value-type="float">
            <text:p>2 715 927,6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3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30501:19448</text:p>
          </table:table-cell>
          <table:covered-table-cell/>
          <table:table-cell table:style-name="cell_186_3_leftrighttopbottom" office:value-type="float" office:value="3059508.87" calcext:value-type="float">
            <text:p>3 059 508,8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4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30501:18998</text:p>
          </table:table-cell>
          <table:covered-table-cell/>
          <table:table-cell table:style-name="cell_1069_3_leftrighttopbottom" office:value-type="float" office:value="2944981.8" calcext:value-type="float">
            <text:p>2 944 981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5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30501:19209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6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501:19305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7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30501:18929</text:p>
          </table:table-cell>
          <table:covered-table-cell/>
          <table:table-cell table:style-name="cell_303_3_leftrighttopbottom" office:value-type="float" office:value="2863176.75" calcext:value-type="float">
            <text:p>2 863 176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8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30501:18958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49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501:19311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0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30501:19299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1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30501:18747</text:p>
          </table:table-cell>
          <table:covered-table-cell/>
          <table:table-cell table:style-name="cell_168_3_leftrighttopbottom" office:value-type="float" office:value="6061990.42" calcext:value-type="float">
            <text:p>6 061 990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2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30501:19027</text:p>
          </table:table-cell>
          <table:covered-table-cell/>
          <table:table-cell table:style-name="cell_368_3_leftrighttopbottom" office:value-type="float" office:value="3120628.29" calcext:value-type="float">
            <text:p>3 120 628,2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3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501:18919</text:p>
          </table:table-cell>
          <table:covered-table-cell/>
          <table:table-cell table:style-name="cell_1019_3_leftrighttopbottom" office:value-type="float" office:value="6155253" calcext:value-type="float">
            <text:p>6 155 253,0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4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30501:19416</text:p>
          </table:table-cell>
          <table:covered-table-cell/>
          <table:table-cell table:style-name="cell_201_3_leftrighttopbottom" office:value-type="float" office:value="2650483.62" calcext:value-type="float">
            <text:p>2 650 483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5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0501:19236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6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30501:19494</text:p>
          </table:table-cell>
          <table:covered-table-cell/>
          <table:table-cell table:style-name="cell_372_3_leftrighttopbottom" office:value-type="float" office:value="2600523.58" calcext:value-type="float">
            <text:p>2 600 523,5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7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30501:19180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8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30501:18594</text:p>
          </table:table-cell>
          <table:covered-table-cell/>
          <table:table-cell table:style-name="cell_1042_3_leftrighttopbottom" office:value-type="float" office:value="3043147.86" calcext:value-type="float">
            <text:p>3 043 147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59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30501:19374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0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30501:19141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1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30501:19452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2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30501:19114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3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0501:19470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4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30501:1891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5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501:18875</text:p>
          </table:table-cell>
          <table:covered-table-cell/>
          <table:table-cell table:style-name="cell_1027_3_leftrighttopbottom" office:value-type="float" office:value="6139470.3" calcext:value-type="float">
            <text:p>6 139 470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6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30501:19043</text:p>
          </table:table-cell>
          <table:covered-table-cell/>
          <table:table-cell table:style-name="cell_1081_3_leftrighttopbottom" office:value-type="float" office:value="2699566.65" calcext:value-type="float">
            <text:p>2 699 566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7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30501:19109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8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501:18658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69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30501:1923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0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30501:1906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1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30501:19069</text:p>
          </table:table-cell>
          <table:covered-table-cell/>
          <table:table-cell table:style-name="cell_225_3_leftrighttopbottom" office:value-type="float" office:value="2830454.73" calcext:value-type="float">
            <text:p>2 830 454,7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2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30501:19093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3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1:010401:4381</text:p>
          </table:table-cell>
          <table:covered-table-cell/>
          <table:table-cell table:style-name="cell_389_3_leftrighttopbottom" office:value-type="float" office:value="1597310.98" calcext:value-type="float">
            <text:p>1 597 310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4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30501:1948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5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30501:19556</text:p>
          </table:table-cell>
          <table:covered-table-cell/>
          <table:table-cell table:style-name="cell_391_3_leftrighttopbottom" office:value-type="float" office:value="470059.65" calcext:value-type="float">
            <text:p>470 059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6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30501:19023</text:p>
          </table:table-cell>
          <table:covered-table-cell/>
          <table:table-cell table:style-name="cell_392_3_leftrighttopbottom" office:value-type="float" office:value="2272457.52" calcext:value-type="float">
            <text:p>2 272 457,5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7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30501:19065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8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30501:19492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79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60110:1245</text:p>
          </table:table-cell>
          <table:covered-table-cell/>
          <table:table-cell table:style-name="cell_395_3_leftrighttopbottom" office:value-type="float" office:value="893637.26" calcext:value-type="float">
            <text:p>893 637,2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0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20113:269</text:p>
          </table:table-cell>
          <table:covered-table-cell/>
          <table:table-cell table:style-name="cell_396_3_leftrighttopbottom" office:value-type="float" office:value="355169.43" calcext:value-type="float">
            <text:p>355 169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1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30501:18807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2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5:000000:4202</text:p>
          </table:table-cell>
          <table:covered-table-cell/>
          <table:table-cell table:style-name="cell_398_3_leftrighttopbottom" office:value-type="float" office:value="706506.7" calcext:value-type="float">
            <text:p>706 506,7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3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30501:18881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4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0:040207:1046</text:p>
          </table:table-cell>
          <table:covered-table-cell/>
          <table:table-cell table:style-name="cell_400_3_leftrighttopbottom" office:value-type="float" office:value="1154300.77" calcext:value-type="float">
            <text:p>1 154 300,7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5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30501:19478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6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30501:18638</text:p>
          </table:table-cell>
          <table:covered-table-cell/>
          <table:table-cell table:style-name="cell_153_3_leftrighttopbottom" office:value-type="float" office:value="6281514.6" calcext:value-type="float">
            <text:p>6 281 514,6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7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30501:18786</text:p>
          </table:table-cell>
          <table:covered-table-cell/>
          <table:table-cell table:style-name="cell_132_3_leftrighttopbottom" office:value-type="float" office:value="6226275.15" calcext:value-type="float">
            <text:p>6 226 275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8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30501:19263</text:p>
          </table:table-cell>
          <table:covered-table-cell/>
          <table:table-cell table:style-name="cell_404_3_leftrighttopbottom" office:value-type="float" office:value="2672538.07" calcext:value-type="float">
            <text:p>2 672 538,0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89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30501:19505</text:p>
          </table:table-cell>
          <table:covered-table-cell/>
          <table:table-cell table:style-name="cell_13_3_leftrighttopbottom" office:value-type="float" office:value="3016607.35" calcext:value-type="float">
            <text:p>3 016 607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0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30501:18869</text:p>
          </table:table-cell>
          <table:covered-table-cell/>
          <table:table-cell table:style-name="cell_357_3_leftrighttopbottom" office:value-type="float" office:value="2405068.47" calcext:value-type="float">
            <text:p>2 405 068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1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7:010411:966</text:p>
          </table:table-cell>
          <table:covered-table-cell/>
          <table:table-cell table:style-name="cell_407_3_leftrighttopbottom" office:value-type="float" office:value="421548.31" calcext:value-type="float">
            <text:p>421 548,3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2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501:19152</text:p>
          </table:table-cell>
          <table:covered-table-cell/>
          <table:table-cell table:style-name="cell_201_3_leftrighttopbottom" office:value-type="float" office:value="2650483.62" calcext:value-type="float">
            <text:p>2 650 483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3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30501:18739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4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30501:19000</text:p>
          </table:table-cell>
          <table:covered-table-cell/>
          <table:table-cell table:style-name="cell_25_3_leftrighttopbottom" office:value-type="float" office:value="6060556.8" calcext:value-type="float">
            <text:p>6 060 556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5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30501:18886</text:p>
          </table:table-cell>
          <table:covered-table-cell/>
          <table:table-cell table:style-name="cell_185_3_leftrighttopbottom" office:value-type="float" office:value="6178927.05" calcext:value-type="float">
            <text:p>6 178 927,0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6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30501:18717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7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30501:18865</text:p>
          </table:table-cell>
          <table:covered-table-cell/>
          <table:table-cell table:style-name="cell_413_3_leftrighttopbottom" office:value-type="float" office:value="2977703.82" calcext:value-type="float">
            <text:p>2 977 703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8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30501:19397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499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30501:19351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0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30501:19293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1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30501:19534</text:p>
          </table:table-cell>
          <table:covered-table-cell/>
          <table:table-cell table:style-name="cell_417_3_leftrighttopbottom" office:value-type="float" office:value="3621595.92" calcext:value-type="float">
            <text:p>3 621 595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2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30501:19318</text:p>
          </table:table-cell>
          <table:covered-table-cell/>
          <table:table-cell table:style-name="cell_102_3_leftrighttopbottom" office:value-type="float" office:value="3084050.39" calcext:value-type="float">
            <text:p>3 084 050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3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30501:19186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4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30501:18803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5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30501:1945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6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30501:18706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7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30501:18864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8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30501:18788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09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30501:18903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0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30501:18959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1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30501:19128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2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30501:19482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3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30501:19090</text:p>
          </table:table-cell>
          <table:covered-table-cell/>
          <table:table-cell table:style-name="cell_194_3_leftrighttopbottom" office:value-type="float" office:value="2666844.63" calcext:value-type="float">
            <text:p>2 666 844,6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4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30501:19528</text:p>
          </table:table-cell>
          <table:covered-table-cell/>
          <table:table-cell table:style-name="cell_430_3_leftrighttopbottom" office:value-type="float" office:value="2040058.87" calcext:value-type="float">
            <text:p>2 040 058,8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5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30501:19386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6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30501:19286</text:p>
          </table:table-cell>
          <table:covered-table-cell/>
          <table:table-cell table:style-name="cell_1047_3_leftrighttopbottom" office:value-type="float" office:value="2854996.25" calcext:value-type="float">
            <text:p>2 854 996,2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7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30501:18679</text:p>
          </table:table-cell>
          <table:covered-table-cell/>
          <table:table-cell table:style-name="cell_161_3_leftrighttopbottom" office:value-type="float" office:value="3010425.84" calcext:value-type="float">
            <text:p>3 010 425,8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8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30501:18681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19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403:3024</text:p>
          </table:table-cell>
          <table:covered-table-cell/>
          <table:table-cell table:style-name="cell_435_3_leftrighttopbottom" office:value-type="float" office:value="3188815.63" calcext:value-type="float">
            <text:p>3 188 815,6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0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30501:19179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1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30501:18793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2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30501:18776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3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30501:18750</text:p>
          </table:table-cell>
          <table:covered-table-cell/>
          <table:table-cell table:style-name="cell_1045_3_leftrighttopbottom" office:value-type="float" office:value="2339624.43" calcext:value-type="float">
            <text:p>2 339 624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4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30501:19039</text:p>
          </table:table-cell>
          <table:covered-table-cell/>
          <table:table-cell table:style-name="cell_440_3_leftrighttopbottom" office:value-type="float" office:value="3385331.04" calcext:value-type="float">
            <text:p>3 385 331,0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5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30501:18957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6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30501:19411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7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30501:18685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8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4:020203:440</text:p>
          </table:table-cell>
          <table:covered-table-cell/>
          <table:table-cell table:style-name="cell_444_3_leftrighttopbottom" office:value-type="float" office:value="1145708.19" calcext:value-type="float">
            <text:p>1 145 708,1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29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10201:2467</text:p>
          </table:table-cell>
          <table:covered-table-cell/>
          <table:table-cell table:style-name="cell_445_3_leftrighttopbottom" office:value-type="float" office:value="7471524.65" calcext:value-type="float">
            <text:p>7 471 524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0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30501:18703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1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30501:18640</text:p>
          </table:table-cell>
          <table:covered-table-cell/>
          <table:table-cell table:style-name="cell_161_3_leftrighttopbottom" office:value-type="float" office:value="3010425.84" calcext:value-type="float">
            <text:p>3 010 425,8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2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30501:19070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3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30501:1920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4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30501:19400</text:p>
          </table:table-cell>
          <table:covered-table-cell/>
          <table:table-cell table:style-name="cell_209_3_leftrighttopbottom" office:value-type="float" office:value="6068448.15" calcext:value-type="float">
            <text:p>6 068 448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5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30501:19149</text:p>
          </table:table-cell>
          <table:covered-table-cell/>
          <table:table-cell table:style-name="cell_193_3_leftrighttopbottom" office:value-type="float" office:value="3499260.45" calcext:value-type="float">
            <text:p>3 499 260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6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30501:18622</text:p>
          </table:table-cell>
          <table:covered-table-cell/>
          <table:table-cell table:style-name="cell_452_3_leftrighttopbottom" office:value-type="float" office:value="2968597.68" calcext:value-type="float">
            <text:p>2 968 597,6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7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30501:18624</text:p>
          </table:table-cell>
          <table:covered-table-cell/>
          <table:table-cell table:style-name="cell_453_3_leftrighttopbottom" office:value-type="float" office:value="3302952.22" calcext:value-type="float">
            <text:p>3 302 952,2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8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30501:19067</text:p>
          </table:table-cell>
          <table:covered-table-cell/>
          <table:table-cell table:style-name="cell_454_3_leftrighttopbottom" office:value-type="float" office:value="4134010.02" calcext:value-type="float">
            <text:p>4 134 010,0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39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30501:19372</text:p>
          </table:table-cell>
          <table:covered-table-cell/>
          <table:table-cell table:style-name="cell_455_3_leftrighttopbottom" office:value-type="float" office:value="2707747.16" calcext:value-type="float">
            <text:p>2 707 747,1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0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30501:19233</text:p>
          </table:table-cell>
          <table:covered-table-cell/>
          <table:table-cell table:style-name="cell_1045_3_leftrighttopbottom" office:value-type="float" office:value="2339624.43" calcext:value-type="float">
            <text:p>2 339 624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1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30501:19091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2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0:010301:2587</text:p>
          </table:table-cell>
          <table:covered-table-cell/>
          <table:table-cell table:style-name="cell_458_3_leftrighttopbottom" office:value-type="float" office:value="165044.89" calcext:value-type="float">
            <text:p>165 044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3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30501:19487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4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0:010301:2593</text:p>
          </table:table-cell>
          <table:covered-table-cell/>
          <table:table-cell table:style-name="cell_460_3_leftrighttopbottom" office:value-type="float" office:value="166842.11" calcext:value-type="float">
            <text:p>166 842,1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5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30501:18646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6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30501:18990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7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30501:18730</text:p>
          </table:table-cell>
          <table:covered-table-cell/>
          <table:table-cell table:style-name="cell_161_3_leftrighttopbottom" office:value-type="float" office:value="3010425.84" calcext:value-type="float">
            <text:p>3 010 425,8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8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0:010301:2589</text:p>
          </table:table-cell>
          <table:covered-table-cell/>
          <table:table-cell table:style-name="cell_458_3_leftrighttopbottom" office:value-type="float" office:value="165044.89" calcext:value-type="float">
            <text:p>165 044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49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30501:18753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0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30501:19554</text:p>
          </table:table-cell>
          <table:covered-table-cell/>
          <table:table-cell table:style-name="cell_284_3_leftrighttopbottom" office:value-type="float" office:value="54056.86" calcext:value-type="float">
            <text:p>54 056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1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30501:19497</text:p>
          </table:table-cell>
          <table:covered-table-cell/>
          <table:table-cell table:style-name="cell_467_3_leftrighttopbottom" office:value-type="float" office:value="2960596.07" calcext:value-type="float">
            <text:p>2 960 596,0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2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30501:18607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3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30501:18600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4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30501:19491</text:p>
          </table:table-cell>
          <table:covered-table-cell/>
          <table:table-cell table:style-name="cell_193_3_leftrighttopbottom" office:value-type="float" office:value="3499260.45" calcext:value-type="float">
            <text:p>3 499 260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5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30501:18976</text:p>
          </table:table-cell>
          <table:covered-table-cell/>
          <table:table-cell table:style-name="cell_471_3_leftrighttopbottom" office:value-type="float" office:value="2953162.31" calcext:value-type="float">
            <text:p>2 953 162,3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6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30501:19316</text:p>
          </table:table-cell>
          <table:covered-table-cell/>
          <table:table-cell table:style-name="cell_1006_3_leftrighttopbottom" office:value-type="float" office:value="4181754.72" calcext:value-type="float">
            <text:p>4 181 754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7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30501:18862</text:p>
          </table:table-cell>
          <table:covered-table-cell/>
          <table:table-cell table:style-name="cell_473_3_leftrighttopbottom" office:value-type="float" office:value="3271116.53" calcext:value-type="float">
            <text:p>3 271 116,5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8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30501:18988</text:p>
          </table:table-cell>
          <table:covered-table-cell/>
          <table:table-cell table:style-name="cell_164_3_leftrighttopbottom" office:value-type="float" office:value="3157674.93" calcext:value-type="float">
            <text:p>3 157 674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59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30501:18991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0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30501:19468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1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30501:19030</text:p>
          </table:table-cell>
          <table:covered-table-cell/>
          <table:table-cell table:style-name="cell_1019_3_leftrighttopbottom" office:value-type="float" office:value="6155253" calcext:value-type="float">
            <text:p>6 155 253,0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2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8:010509:1343</text:p>
          </table:table-cell>
          <table:covered-table-cell/>
          <table:table-cell table:style-name="cell_478_3_leftrighttopbottom" office:value-type="float" office:value="195441.71" calcext:value-type="float">
            <text:p>195 441,7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3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30501:19273</text:p>
          </table:table-cell>
          <table:covered-table-cell/>
          <table:table-cell table:style-name="cell_479_3_leftrighttopbottom" office:value-type="float" office:value="3398459.27" calcext:value-type="float">
            <text:p>3 398 459,2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4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30501:18599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5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30501:19417</text:p>
          </table:table-cell>
          <table:covered-table-cell/>
          <table:table-cell table:style-name="cell_186_3_leftrighttopbottom" office:value-type="float" office:value="3059508.87" calcext:value-type="float">
            <text:p>3 059 508,8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6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2:030204:2609</text:p>
          </table:table-cell>
          <table:covered-table-cell/>
          <table:table-cell table:style-name="cell_482_3_leftrighttopbottom" office:value-type="float" office:value="942641.04" calcext:value-type="float">
            <text:p>942 641,0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7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30501:19406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8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0:010301:1234</text:p>
          </table:table-cell>
          <table:covered-table-cell/>
          <table:table-cell table:style-name="cell_484_3_leftrighttopbottom" office:value-type="float" office:value="1969757.21" calcext:value-type="float">
            <text:p>1 969 757,2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69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5:050105:3001</text:p>
          </table:table-cell>
          <table:covered-table-cell/>
          <table:table-cell table:style-name="cell_485_3_leftrighttopbottom" office:value-type="float" office:value="15358.06" calcext:value-type="float">
            <text:p>15 358,0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0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30501:19176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1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30501:19262</text:p>
          </table:table-cell>
          <table:covered-table-cell/>
          <table:table-cell table:style-name="cell_487_3_leftrighttopbottom" office:value-type="float" office:value="3000604.13" calcext:value-type="float">
            <text:p>3 000 60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2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30501:19250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3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30501:18839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4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30501:19267</text:p>
          </table:table-cell>
          <table:covered-table-cell/>
          <table:table-cell table:style-name="cell_1023_3_leftrighttopbottom" office:value-type="float" office:value="4158423.47" calcext:value-type="float">
            <text:p>4 158 423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5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30501:19459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6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501:19135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7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30501:19201</text:p>
          </table:table-cell>
          <table:covered-table-cell/>
          <table:table-cell table:style-name="cell_1064_3_leftrighttopbottom" office:value-type="float" office:value="2732288.67" calcext:value-type="float">
            <text:p>2 732 288,6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8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30501:19522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79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30501:19475</text:p>
          </table:table-cell>
          <table:covered-table-cell/>
          <table:table-cell table:style-name="cell_102_3_leftrighttopbottom" office:value-type="float" office:value="3084050.39" calcext:value-type="float">
            <text:p>3 084 050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0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30501:19421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1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30501:19289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2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30501:18836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3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30501:19425</text:p>
          </table:table-cell>
          <table:covered-table-cell/>
          <table:table-cell table:style-name="cell_1006_3_leftrighttopbottom" office:value-type="float" office:value="4181754.72" calcext:value-type="float">
            <text:p>4 181 754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4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30501:18613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5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30501:19455</text:p>
          </table:table-cell>
          <table:covered-table-cell/>
          <table:table-cell table:style-name="cell_1041_3_leftrighttopbottom" office:value-type="float" office:value="2347804.94" calcext:value-type="float">
            <text:p>2 347 804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6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30501:19019</text:p>
          </table:table-cell>
          <table:covered-table-cell/>
          <table:table-cell table:style-name="cell_502_3_leftrighttopbottom" office:value-type="float" office:value="5992578.31" calcext:value-type="float">
            <text:p>5 992 578,3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7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30501:19471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8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30501:19328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89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30501:18663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0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30501:18645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1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30501:19566</text:p>
          </table:table-cell>
          <table:covered-table-cell/>
          <table:table-cell table:style-name="cell_1023_3_leftrighttopbottom" office:value-type="float" office:value="4158423.47" calcext:value-type="float">
            <text:p>4 158 423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2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30501:18956</text:p>
          </table:table-cell>
          <table:covered-table-cell/>
          <table:table-cell table:style-name="cell_1041_3_leftrighttopbottom" office:value-type="float" office:value="2347804.94" calcext:value-type="float">
            <text:p>2 347 804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3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30501:18680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4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30501:19085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5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30501:18889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6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30501:19443</text:p>
          </table:table-cell>
          <table:covered-table-cell/>
          <table:table-cell table:style-name="cell_278_3_leftrighttopbottom" office:value-type="float" office:value="3491122.64" calcext:value-type="float">
            <text:p>3 491 122,6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7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30501:18950</text:p>
          </table:table-cell>
          <table:covered-table-cell/>
          <table:table-cell table:style-name="cell_1010_3_leftrighttopbottom" office:value-type="float" office:value="3190396.95" calcext:value-type="float">
            <text:p>3 190 396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8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9:030210:455</text:p>
          </table:table-cell>
          <table:covered-table-cell/>
          <table:table-cell table:style-name="cell_514_3_leftrighttopbottom" office:value-type="float" office:value="1129743.53" calcext:value-type="float">
            <text:p>1 129 743,5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599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30501:19463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0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10219:12136</text:p>
          </table:table-cell>
          <table:covered-table-cell/>
          <table:table-cell table:style-name="cell_516_3_leftrighttopbottom" office:value-type="float" office:value="3757508.44" calcext:value-type="float">
            <text:p>3 757 508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1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30501:19539</text:p>
          </table:table-cell>
          <table:covered-table-cell/>
          <table:table-cell table:style-name="cell_517_3_leftrighttopbottom" office:value-type="float" office:value="2101166.63" calcext:value-type="float">
            <text:p>2 101 166,6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2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30501:18636</text:p>
          </table:table-cell>
          <table:covered-table-cell/>
          <table:table-cell table:style-name="cell_240_3_leftrighttopbottom" office:value-type="float" office:value="2388707.46" calcext:value-type="float">
            <text:p>2 388 70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3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30501:19484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4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30501:18732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5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30501:19323</text:p>
          </table:table-cell>
          <table:covered-table-cell/>
          <table:table-cell table:style-name="cell_194_3_leftrighttopbottom" office:value-type="float" office:value="2666844.63" calcext:value-type="float">
            <text:p>2 666 844,6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6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30501:19197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7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30501:19120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8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30501:19531</text:p>
          </table:table-cell>
          <table:covered-table-cell/>
          <table:table-cell table:style-name="cell_524_3_leftrighttopbottom" office:value-type="float" office:value="792050.51" calcext:value-type="float">
            <text:p>792 050,5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09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30501:18628</text:p>
          </table:table-cell>
          <table:covered-table-cell/>
          <table:table-cell table:style-name="cell_525_3_leftrighttopbottom" office:value-type="float" office:value="4623409.9" calcext:value-type="float">
            <text:p>4 623 409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0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30501:18876</text:p>
          </table:table-cell>
          <table:covered-table-cell/>
          <table:table-cell table:style-name="cell_1074_3_leftrighttopbottom" office:value-type="float" office:value="2936801.3" calcext:value-type="float">
            <text:p>2 936 801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1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30501:18981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2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501:19549</text:p>
          </table:table-cell>
          <table:covered-table-cell/>
          <table:table-cell table:style-name="cell_528_3_leftrighttopbottom" office:value-type="float" office:value="237380.12" calcext:value-type="float">
            <text:p>237 380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3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30501:18843</text:p>
          </table:table-cell>
          <table:covered-table-cell/>
          <table:table-cell table:style-name="cell_529_3_leftrighttopbottom" office:value-type="float" office:value="2306902.41" calcext:value-type="float">
            <text:p>2 306 90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4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30501:18824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5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30501:19097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6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30501:19395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7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30501:18931</text:p>
          </table:table-cell>
          <table:covered-table-cell/>
          <table:table-cell table:style-name="cell_1019_3_leftrighttopbottom" office:value-type="float" office:value="6155253" calcext:value-type="float">
            <text:p>6 155 253,0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8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30501:18785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19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30501:19527</text:p>
          </table:table-cell>
          <table:covered-table-cell/>
          <table:table-cell table:style-name="cell_535_3_leftrighttopbottom" office:value-type="float" office:value="660433.81" calcext:value-type="float">
            <text:p>660 433,8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0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30501:19189</text:p>
          </table:table-cell>
          <table:covered-table-cell/>
          <table:table-cell table:style-name="cell_132_3_leftrighttopbottom" office:value-type="float" office:value="6226275.15" calcext:value-type="float">
            <text:p>6 226 275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1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30501:1917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2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501:19454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3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30501:18834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4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9:010403:3210</text:p>
          </table:table-cell>
          <table:covered-table-cell/>
          <table:table-cell table:style-name="cell_540_3_leftrighttopbottom" office:value-type="float" office:value="2502805.48" calcext:value-type="float">
            <text:p>2 502 805,4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5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30501:18796</text:p>
          </table:table-cell>
          <table:covered-table-cell/>
          <table:table-cell table:style-name="cell_541_3_leftrighttopbottom" office:value-type="float" office:value="2282360.9" calcext:value-type="float">
            <text:p>2 282 360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6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1:010203:134</text:p>
          </table:table-cell>
          <table:covered-table-cell/>
          <table:table-cell table:style-name="cell_542_3_leftrighttopbottom" office:value-type="float" office:value="592518.55" calcext:value-type="float">
            <text:p>592 518,5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7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30501:19074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8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30501:19013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29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30501:18666</text:p>
          </table:table-cell>
          <table:covered-table-cell/>
          <table:table-cell table:style-name="cell_1045_3_leftrighttopbottom" office:value-type="float" office:value="2339624.43" calcext:value-type="float">
            <text:p>2 339 624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0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30501:19450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1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30501:18820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2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30501:19560</text:p>
          </table:table-cell>
          <table:covered-table-cell/>
          <table:table-cell table:style-name="cell_284_3_leftrighttopbottom" office:value-type="float" office:value="54056.86" calcext:value-type="float">
            <text:p>54 056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3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30501:19026</text:p>
          </table:table-cell>
          <table:covered-table-cell/>
          <table:table-cell table:style-name="cell_549_3_leftrighttopbottom" office:value-type="float" office:value="2264455.91" calcext:value-type="float">
            <text:p>2 264 455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4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30501:19075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5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30501:18972</text:p>
          </table:table-cell>
          <table:covered-table-cell/>
          <table:table-cell table:style-name="cell_135_3_leftrighttopbottom" office:value-type="float" office:value="3198577.46" calcext:value-type="float">
            <text:p>3 198 57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6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30501:18784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7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30501:18941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8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30501:19178</text:p>
          </table:table-cell>
          <table:covered-table-cell/>
          <table:table-cell table:style-name="cell_1016_3_leftrighttopbottom" office:value-type="float" office:value="2634122.61" calcext:value-type="float">
            <text:p>2 634 122,6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39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30501:19244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0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30501:18800</text:p>
          </table:table-cell>
          <table:covered-table-cell/>
          <table:table-cell table:style-name="cell_556_3_leftrighttopbottom" office:value-type="float" office:value="6052665.45" calcext:value-type="float">
            <text:p>6 052 665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1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30501:18964</text:p>
          </table:table-cell>
          <table:covered-table-cell/>
          <table:table-cell table:style-name="cell_557_3_leftrighttopbottom" office:value-type="float" office:value="6171035.7" calcext:value-type="float">
            <text:p>6 171 035,7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2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7:030103:4756</text:p>
          </table:table-cell>
          <table:covered-table-cell/>
          <table:table-cell table:style-name="cell_558_3_leftrighttopbottom" office:value-type="float" office:value="1694362.52" calcext:value-type="float">
            <text:p>1 694 362,5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3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30501:18791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4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30501:19300</text:p>
          </table:table-cell>
          <table:covered-table-cell/>
          <table:table-cell table:style-name="cell_25_3_leftrighttopbottom" office:value-type="float" office:value="6060556.8" calcext:value-type="float">
            <text:p>6 060 556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5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30501:19208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6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30501:18845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7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30911:902</text:p>
          </table:table-cell>
          <table:covered-table-cell/>
          <table:table-cell table:style-name="cell_563_3_leftrighttopbottom" office:value-type="float" office:value="215946.96" calcext:value-type="float">
            <text:p>215 94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8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30501:18792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49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30501:19472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0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30501:18724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1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30501:18619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2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30501:19353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3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4:030501:1911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4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30501:19330</text:p>
          </table:table-cell>
          <table:covered-table-cell/>
          <table:table-cell table:style-name="cell_240_3_leftrighttopbottom" office:value-type="float" office:value="2388707.46" calcext:value-type="float">
            <text:p>2 388 70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5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30501:18846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6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30501:19413</text:p>
          </table:table-cell>
          <table:covered-table-cell/>
          <table:table-cell table:style-name="cell_193_3_leftrighttopbottom" office:value-type="float" office:value="3499260.45" calcext:value-type="float">
            <text:p>3 499 260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7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30501:18823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8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30501:19283</text:p>
          </table:table-cell>
          <table:covered-table-cell/>
          <table:table-cell table:style-name="cell_574_3_leftrighttopbottom" office:value-type="float" office:value="2421429.48" calcext:value-type="float">
            <text:p>2 421 429,4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59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30501:18660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0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1:030201:485</text:p>
          </table:table-cell>
          <table:covered-table-cell/>
          <table:table-cell table:style-name="cell_576_3_leftrighttopbottom" office:value-type="float" office:value="712131.45" calcext:value-type="float">
            <text:p>712 131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1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30501:19260</text:p>
          </table:table-cell>
          <table:covered-table-cell/>
          <table:table-cell table:style-name="cell_228_3_leftrighttopbottom" office:value-type="float" office:value="3032610.57" calcext:value-type="float">
            <text:p>3 032 610,5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2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50413:1230</text:p>
          </table:table-cell>
          <table:covered-table-cell/>
          <table:table-cell table:style-name="cell_578_3_leftrighttopbottom" office:value-type="float" office:value="125656.09" calcext:value-type="float">
            <text:p>125 656,0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3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30501:19408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4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30501:19399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5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30501:18970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6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30501:18630</text:p>
          </table:table-cell>
          <table:covered-table-cell/>
          <table:table-cell table:style-name="cell_582_3_leftrighttopbottom" office:value-type="float" office:value="6100552.7" calcext:value-type="float">
            <text:p>6 100 552,7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7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30501:19315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8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30501:19131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69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30501:18659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0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30501:19320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1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30501:19025</text:p>
          </table:table-cell>
          <table:covered-table-cell/>
          <table:table-cell table:style-name="cell_310_3_leftrighttopbottom" office:value-type="float" office:value="2320467.19" calcext:value-type="float">
            <text:p>2 320 467,1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2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30501:19031</text:p>
          </table:table-cell>
          <table:covered-table-cell/>
          <table:table-cell table:style-name="cell_1074_3_leftrighttopbottom" office:value-type="float" office:value="2936801.3" calcext:value-type="float">
            <text:p>2 936 801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3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30501:19222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4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30501:18765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5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30501:19014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6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30501:19115</text:p>
          </table:table-cell>
          <table:covered-table-cell/>
          <table:table-cell table:style-name="cell_109_3_leftrighttopbottom" office:value-type="float" office:value="2805913.22" calcext:value-type="float">
            <text:p>2 805 913,2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7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30501:18995</text:p>
          </table:table-cell>
          <table:covered-table-cell/>
          <table:table-cell table:style-name="cell_303_3_leftrighttopbottom" office:value-type="float" office:value="2863176.75" calcext:value-type="float">
            <text:p>2 863 176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8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30501:19456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79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30501:19396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0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30501:19462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1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30501:18799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2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9:010701:1532</text:p>
          </table:table-cell>
          <table:covered-table-cell/>
          <table:table-cell table:style-name="cell_598_3_leftrighttopbottom" office:value-type="float" office:value="615439.96" calcext:value-type="float">
            <text:p>615 439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3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3:020302:267</text:p>
          </table:table-cell>
          <table:covered-table-cell/>
          <table:table-cell table:style-name="cell_599_3_leftrighttopbottom" office:value-type="float" office:value="477847.79" calcext:value-type="float">
            <text:p>477 847,7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4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30501:19390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5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30501:18832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6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5:030102:172</text:p>
          </table:table-cell>
          <table:covered-table-cell/>
          <table:table-cell table:style-name="cell_602_3_leftrighttopbottom" office:value-type="float" office:value="192915.41" calcext:value-type="float">
            <text:p>192 915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7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30501:19446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8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30501:18911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89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30501:19321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0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30501:18744</text:p>
          </table:table-cell>
          <table:covered-table-cell/>
          <table:table-cell table:style-name="cell_606_3_leftrighttopbottom" office:value-type="float" office:value="2256454.3" calcext:value-type="float">
            <text:p>2 256 454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1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1:030201:484</text:p>
          </table:table-cell>
          <table:covered-table-cell/>
          <table:table-cell table:style-name="cell_576_3_leftrighttopbottom" office:value-type="float" office:value="712131.45" calcext:value-type="float">
            <text:p>712 131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2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30501:18928</text:p>
          </table:table-cell>
          <table:covered-table-cell/>
          <table:table-cell table:style-name="cell_608_3_leftrighttopbottom" office:value-type="float" office:value="3182216.45" calcext:value-type="float">
            <text:p>3 182 21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3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30501:19266</text:p>
          </table:table-cell>
          <table:covered-table-cell/>
          <table:table-cell table:style-name="cell_1038_3_leftrighttopbottom" office:value-type="float" office:value="2312465.58" calcext:value-type="float">
            <text:p>2 312 465,5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4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30501:18979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5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30501:19151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6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30501:1939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7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30501:19292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8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30501:1859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699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30501:19544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0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21001:3985</text:p>
          </table:table-cell>
          <table:covered-table-cell/>
          <table:table-cell table:style-name="cell_616_3_leftrighttopbottom" office:value-type="float" office:value="2467262.92" calcext:value-type="float">
            <text:p>2 467 26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1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30501:19136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2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30501:19380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3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8:020506:1209</text:p>
          </table:table-cell>
          <table:covered-table-cell/>
          <table:table-cell table:style-name="cell_619_3_leftrighttopbottom" office:value-type="float" office:value="638209.16" calcext:value-type="float">
            <text:p>638 209,1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4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30501:19166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5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30501:1870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6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30501:19079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7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30501:19062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8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30501:19557</text:p>
          </table:table-cell>
          <table:covered-table-cell/>
          <table:table-cell table:style-name="cell_624_3_leftrighttopbottom" office:value-type="float" office:value="634580.52" calcext:value-type="float">
            <text:p>634 580,5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09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30501:18603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0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30501:18833</text:p>
          </table:table-cell>
          <table:covered-table-cell/>
          <table:table-cell table:style-name="cell_23_3_leftrighttopbottom" office:value-type="float" office:value="6234166.5" calcext:value-type="float">
            <text:p>6 234 166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1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30501:18891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2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30501:19341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3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30501:18684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4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30501:19415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5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30501:19112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6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30501:19324</text:p>
          </table:table-cell>
          <table:covered-table-cell/>
          <table:table-cell table:style-name="cell_186_3_leftrighttopbottom" office:value-type="float" office:value="3059508.87" calcext:value-type="float">
            <text:p>3 059 508,8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7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30501:18992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8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30501:19199</text:p>
          </table:table-cell>
          <table:covered-table-cell/>
          <table:table-cell table:style-name="cell_102_3_leftrighttopbottom" office:value-type="float" office:value="3084050.39" calcext:value-type="float">
            <text:p>3 084 050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19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10218:9444</text:p>
          </table:table-cell>
          <table:covered-table-cell/>
          <table:table-cell table:style-name="cell_635_3_leftrighttopbottom" office:value-type="float" office:value="3509238.33" calcext:value-type="float">
            <text:p>3 509 238,3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0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30501:19185</text:p>
          </table:table-cell>
          <table:covered-table-cell/>
          <table:table-cell table:style-name="cell_18_3_leftrighttopbottom" office:value-type="float" office:value="2724108.17" calcext:value-type="float">
            <text:p>2 724 108,1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1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30501:19063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2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30501:1860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3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30501:19144</text:p>
          </table:table-cell>
          <table:covered-table-cell/>
          <table:table-cell table:style-name="cell_1046_3_leftrighttopbottom" office:value-type="float" office:value="2413248.98" calcext:value-type="float">
            <text:p>2 413 248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4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30501:19237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5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30501:18914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6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5:010304:1359</text:p>
          </table:table-cell>
          <table:covered-table-cell/>
          <table:table-cell table:style-name="cell_642_3_leftrighttopbottom" office:value-type="float" office:value="67647.72" calcext:value-type="float">
            <text:p>67 647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7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30501:19570</text:p>
          </table:table-cell>
          <table:covered-table-cell/>
          <table:table-cell table:style-name="cell_1003_3_leftrighttopbottom" office:value-type="float" office:value="239730.42" calcext:value-type="float">
            <text:p>239 730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8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30501:19510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29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30501:18968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0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30501:18702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1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30501:19574</text:p>
          </table:table-cell>
          <table:covered-table-cell/>
          <table:table-cell table:style-name="cell_647_3_leftrighttopbottom" office:value-type="float" office:value="444206.37" calcext:value-type="float">
            <text:p>444 206,3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2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30501:18655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3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30501:19104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4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30501:18819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5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30501:19202</text:p>
          </table:table-cell>
          <table:covered-table-cell/>
          <table:table-cell table:style-name="cell_161_3_leftrighttopbottom" office:value-type="float" office:value="3010425.84" calcext:value-type="float">
            <text:p>3 010 425,8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6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30501:19214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7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11113:157</text:p>
          </table:table-cell>
          <table:covered-table-cell/>
          <table:table-cell table:style-name="cell_653_3_leftrighttopbottom" office:value-type="float" office:value="619586.79" calcext:value-type="float">
            <text:p>619 586,7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8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30501:18676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39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40617:1318</text:p>
          </table:table-cell>
          <table:covered-table-cell/>
          <table:table-cell table:style-name="cell_655_3_leftrighttopbottom" office:value-type="float" office:value="4239494.02" calcext:value-type="float">
            <text:p>4 239 494,0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0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7:020402:2327</text:p>
          </table:table-cell>
          <table:covered-table-cell/>
          <table:table-cell table:style-name="cell_656_3_leftrighttopbottom" office:value-type="float" office:value="533713.45" calcext:value-type="float">
            <text:p>533 713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1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30501:19061</text:p>
          </table:table-cell>
          <table:covered-table-cell/>
          <table:table-cell table:style-name="cell_300_3_leftrighttopbottom" office:value-type="float" office:value="2715927.66" calcext:value-type="float">
            <text:p>2 715 927,6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2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30501:18763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3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30501:18697</text:p>
          </table:table-cell>
          <table:covered-table-cell/>
          <table:table-cell table:style-name="cell_1045_3_leftrighttopbottom" office:value-type="float" office:value="2339624.43" calcext:value-type="float">
            <text:p>2 339 624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4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30501:18840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5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30501:18710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6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30501:18924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7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30501:19495</text:p>
          </table:table-cell>
          <table:covered-table-cell/>
          <table:table-cell table:style-name="cell_663_3_leftrighttopbottom" office:value-type="float" office:value="3008605.74" calcext:value-type="float">
            <text:p>3 008 605,7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8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30501:19007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49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30501:18604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0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30501:19511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1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30501:1934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2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30501:18626</text:p>
          </table:table-cell>
          <table:covered-table-cell/>
          <table:table-cell table:style-name="cell_101_3_leftrighttopbottom" office:value-type="float" office:value="2328468.8" calcext:value-type="float">
            <text:p>2 328 468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3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30501:18798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4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30501:19342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5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30501:18743</text:p>
          </table:table-cell>
          <table:covered-table-cell/>
          <table:table-cell table:style-name="cell_1038_3_leftrighttopbottom" office:value-type="float" office:value="2312465.58" calcext:value-type="float">
            <text:p>2 312 465,5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6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30501:19057</text:p>
          </table:table-cell>
          <table:covered-table-cell/>
          <table:table-cell table:style-name="cell_257_3_leftrighttopbottom" office:value-type="float" office:value="3141313.92" calcext:value-type="float">
            <text:p>3 141 313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7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30501:18838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8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30501:19226</text:p>
          </table:table-cell>
          <table:covered-table-cell/>
          <table:table-cell table:style-name="cell_1073_3_leftrighttopbottom" office:value-type="float" office:value="3474847.01" calcext:value-type="float">
            <text:p>3 474 847,0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59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30501:19377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0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30501:19518</text:p>
          </table:table-cell>
          <table:covered-table-cell/>
          <table:table-cell table:style-name="cell_676_3_leftrighttopbottom" office:value-type="float" office:value="4439093.47" calcext:value-type="float">
            <text:p>4 439 093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1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30501:19121</text:p>
          </table:table-cell>
          <table:covered-table-cell/>
          <table:table-cell table:style-name="cell_324_3_leftrighttopbottom" office:value-type="float" office:value="3051328.37" calcext:value-type="float">
            <text:p>3 051 328,3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2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30501:18620</text:p>
          </table:table-cell>
          <table:covered-table-cell/>
          <table:table-cell table:style-name="cell_116_3_leftrighttopbottom" office:value-type="float" office:value="6242057.85" calcext:value-type="float">
            <text:p>6 242 057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3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30501:19029</text:p>
          </table:table-cell>
          <table:covered-table-cell/>
          <table:table-cell table:style-name="cell_308_3_leftrighttopbottom" office:value-type="float" office:value="6077415.33" calcext:value-type="float">
            <text:p>6 077 415,3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4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30501:19572</text:p>
          </table:table-cell>
          <table:covered-table-cell/>
          <table:table-cell table:style-name="cell_680_3_leftrighttopbottom" office:value-type="float" office:value="416002.79" calcext:value-type="float">
            <text:p>416 002,7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5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30501:19317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6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9:010306:2619</text:p>
          </table:table-cell>
          <table:covered-table-cell/>
          <table:table-cell table:style-name="cell_682_3_leftrighttopbottom" office:value-type="float" office:value="178153.45" calcext:value-type="float">
            <text:p>178 153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7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30501:19457</text:p>
          </table:table-cell>
          <table:covered-table-cell/>
          <table:table-cell table:style-name="cell_1028_3_leftrighttopbottom" office:value-type="float" office:value="2822274.23" calcext:value-type="float">
            <text:p>2 822 274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8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30501:18623</text:p>
          </table:table-cell>
          <table:covered-table-cell/>
          <table:table-cell table:style-name="cell_1042_3_leftrighttopbottom" office:value-type="float" office:value="3043147.86" calcext:value-type="float">
            <text:p>3 043 147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69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4:030501:19223</text:p>
          </table:table-cell>
          <table:covered-table-cell/>
          <table:table-cell table:style-name="cell_1006_3_leftrighttopbottom" office:value-type="float" office:value="4181754.72" calcext:value-type="float">
            <text:p>4 181 754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0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30501:19502</text:p>
          </table:table-cell>
          <table:covered-table-cell/>
          <table:table-cell table:style-name="cell_310_3_leftrighttopbottom" office:value-type="float" office:value="2320467.19" calcext:value-type="float">
            <text:p>2 320 467,1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1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30501:1892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2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31101:849</text:p>
          </table:table-cell>
          <table:covered-table-cell/>
          <table:table-cell table:style-name="cell_688_3_leftrighttopbottom" office:value-type="float" office:value="1189091.52" calcext:value-type="float">
            <text:p>1 189 091,5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3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30501:1912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4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30501:19198</text:p>
          </table:table-cell>
          <table:covered-table-cell/>
          <table:table-cell table:style-name="cell_201_3_leftrighttopbottom" office:value-type="float" office:value="2650483.62" calcext:value-type="float">
            <text:p>2 650 483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5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30501:19058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6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30501:19040</text:p>
          </table:table-cell>
          <table:covered-table-cell/>
          <table:table-cell table:style-name="cell_258_3_leftrighttopbottom" office:value-type="float" office:value="2879537.76" calcext:value-type="float">
            <text:p>2 879 537,7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7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30501:18851</text:p>
          </table:table-cell>
          <table:covered-table-cell/>
          <table:table-cell table:style-name="cell_541_3_leftrighttopbottom" office:value-type="float" office:value="2282360.9" calcext:value-type="float">
            <text:p>2 282 360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8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30501:18867</text:p>
          </table:table-cell>
          <table:covered-table-cell/>
          <table:table-cell table:style-name="cell_1023_3_leftrighttopbottom" office:value-type="float" office:value="4158423.47" calcext:value-type="float">
            <text:p>4 158 423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79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30501:18814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0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30501:19153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1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30501:19259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2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30501:18738</text:p>
          </table:table-cell>
          <table:covered-table-cell/>
          <table:table-cell table:style-name="cell_161_3_leftrighttopbottom" office:value-type="float" office:value="3010425.84" calcext:value-type="float">
            <text:p>3 010 425,8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3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30501:19033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4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4:030501:19258</text:p>
          </table:table-cell>
          <table:covered-table-cell/>
          <table:table-cell table:style-name="cell_278_3_leftrighttopbottom" office:value-type="float" office:value="3491122.64" calcext:value-type="float">
            <text:p>3 491 122,6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5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30501:18749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6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30501:19099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7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30501:19553</text:p>
          </table:table-cell>
          <table:covered-table-cell/>
          <table:table-cell table:style-name="cell_1003_3_leftrighttopbottom" office:value-type="float" office:value="239730.42" calcext:value-type="float">
            <text:p>239 730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8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30501:18815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89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30501:19268</text:p>
          </table:table-cell>
          <table:covered-table-cell/>
          <table:table-cell table:style-name="cell_1018_3_leftrighttopbottom" office:value-type="float" office:value="2304463.97" calcext:value-type="float">
            <text:p>2 304 463,9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0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30501:18917</text:p>
          </table:table-cell>
          <table:covered-table-cell/>
          <table:table-cell table:style-name="cell_1047_3_leftrighttopbottom" office:value-type="float" office:value="2854996.25" calcext:value-type="float">
            <text:p>2 854 996,2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1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30501:18827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2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30501:18789</text:p>
          </table:table-cell>
          <table:covered-table-cell/>
          <table:table-cell table:style-name="cell_132_3_leftrighttopbottom" office:value-type="float" office:value="6226275.15" calcext:value-type="float">
            <text:p>6 226 275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3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30501:18696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4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30501:18675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5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30501:19335</text:p>
          </table:table-cell>
          <table:covered-table-cell/>
          <table:table-cell table:style-name="cell_193_3_leftrighttopbottom" office:value-type="float" office:value="3499260.45" calcext:value-type="float">
            <text:p>3 499 260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6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9:010605:6268</text:p>
          </table:table-cell>
          <table:covered-table-cell/>
          <table:table-cell table:style-name="cell_712_3_leftrighttopbottom" office:value-type="float" office:value="201733.69" calcext:value-type="float">
            <text:p>201 733,6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7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30501:19410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8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30501:19483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799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30501:18804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0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30501:18963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1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30501:18664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2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30501:19552</text:p>
          </table:table-cell>
          <table:covered-table-cell/>
          <table:table-cell table:style-name="cell_718_3_leftrighttopbottom" office:value-type="float" office:value="420703.38" calcext:value-type="float">
            <text:p>420 703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3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30501:19444</text:p>
          </table:table-cell>
          <table:covered-table-cell/>
          <table:table-cell table:style-name="cell_240_3_leftrighttopbottom" office:value-type="float" office:value="2388707.46" calcext:value-type="float">
            <text:p>2 388 707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4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30501:19157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5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30501:1873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6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30501:18960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7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30501:19253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8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30501:18652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09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30501:19094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0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30501:19191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1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30501:18947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2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30501:19394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3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30501:19545</text:p>
          </table:table-cell>
          <table:covered-table-cell/>
          <table:table-cell table:style-name="cell_729_3_leftrighttopbottom" office:value-type="float" office:value="2129370.21" calcext:value-type="float">
            <text:p>2 129 370,2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4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30501:19479</text:p>
          </table:table-cell>
          <table:covered-table-cell/>
          <table:table-cell table:style-name="cell_201_3_leftrighttopbottom" office:value-type="float" office:value="2650483.62" calcext:value-type="float">
            <text:p>2 650 483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5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30501:18774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6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30501:19437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7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30501:19212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8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30501:18735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19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30501:19428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0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30501:18808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1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30501:18899</text:p>
          </table:table-cell>
          <table:covered-table-cell/>
          <table:table-cell table:style-name="cell_608_3_leftrighttopbottom" office:value-type="float" office:value="3182216.45" calcext:value-type="float">
            <text:p>3 182 21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2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30501:18849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3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10405:1725</text:p>
          </table:table-cell>
          <table:covered-table-cell/>
          <table:table-cell table:style-name="cell_739_3_leftrighttopbottom" office:value-type="float" office:value="390413.39" calcext:value-type="float">
            <text:p>390 413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4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30501:18726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5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1:010301:3801</text:p>
          </table:table-cell>
          <table:covered-table-cell/>
          <table:table-cell table:style-name="cell_741_3_leftrighttopbottom" office:value-type="float" office:value="244861.61" calcext:value-type="float">
            <text:p>244 861,6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6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30501:18662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7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30501:19087</text:p>
          </table:table-cell>
          <table:covered-table-cell/>
          <table:table-cell table:style-name="cell_165_3_leftrighttopbottom" office:value-type="float" office:value="3124952.91" calcext:value-type="float">
            <text:p>3 124 952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8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30501:19392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29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30501:18872</text:p>
          </table:table-cell>
          <table:covered-table-cell/>
          <table:table-cell table:style-name="cell_745_3_leftrighttopbottom" office:value-type="float" office:value="3239479.98" calcext:value-type="float">
            <text:p>3 239 479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0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30501:18670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1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7:030103:4755</text:p>
          </table:table-cell>
          <table:covered-table-cell/>
          <table:table-cell table:style-name="cell_747_3_leftrighttopbottom" office:value-type="float" office:value="1708137.82" calcext:value-type="float">
            <text:p>1 708 137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2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30501:19547</text:p>
          </table:table-cell>
          <table:covered-table-cell/>
          <table:table-cell table:style-name="cell_748_3_leftrighttopbottom" office:value-type="float" office:value="1614654.89" calcext:value-type="float">
            <text:p>1 614 654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3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30501:19159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4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30501:18935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5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30501:18618</text:p>
          </table:table-cell>
          <table:covered-table-cell/>
          <table:table-cell table:style-name="cell_1023_3_leftrighttopbottom" office:value-type="float" office:value="4158423.47" calcext:value-type="float">
            <text:p>4 158 423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6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30501:19225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7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30501:19514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8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4:030501:19551</text:p>
          </table:table-cell>
          <table:covered-table-cell/>
          <table:table-cell table:style-name="cell_754_3_leftrighttopbottom" office:value-type="float" office:value="343143.54" calcext:value-type="float">
            <text:p>343 143,5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39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0:010301:2585</text:p>
          </table:table-cell>
          <table:covered-table-cell/>
          <table:table-cell table:style-name="cell_755_3_leftrighttopbottom" office:value-type="float" office:value="168339.79" calcext:value-type="float">
            <text:p>168 339,7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0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30501:19183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1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30501:18762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2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30501:19308</text:p>
          </table:table-cell>
          <table:covered-table-cell/>
          <table:table-cell table:style-name="cell_186_3_leftrighttopbottom" office:value-type="float" office:value="3059508.87" calcext:value-type="float">
            <text:p>3 059 508,8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3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30501:19130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4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30501:19533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5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30501:19404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6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30501:18949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7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30:030702:170</text:p>
          </table:table-cell>
          <table:covered-table-cell/>
          <table:table-cell table:style-name="cell_763_3_leftrighttopbottom" office:value-type="float" office:value="746583.25" calcext:value-type="float">
            <text:p>746 583,2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8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30501:19402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49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30501:19548</text:p>
          </table:table-cell>
          <table:covered-table-cell/>
          <table:table-cell table:style-name="cell_765_3_leftrighttopbottom" office:value-type="float" office:value="1299714.93" calcext:value-type="float">
            <text:p>1 299 714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0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30501:18760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1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30501:19306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2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30501:18687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3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4:030501:18944</text:p>
          </table:table-cell>
          <table:covered-table-cell/>
          <table:table-cell table:style-name="cell_1044_3_leftrighttopbottom" office:value-type="float" office:value="3165855.44" calcext:value-type="float">
            <text:p>3 165 85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4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30501:18639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5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30501:18835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6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30501:19106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7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30501:18895</text:p>
          </table:table-cell>
          <table:covered-table-cell/>
          <table:table-cell table:style-name="cell_1026_3_leftrighttopbottom" office:value-type="float" office:value="2871357.26" calcext:value-type="float">
            <text:p>2 871 357,2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8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30501:19134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59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30501:19037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0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30501:19445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1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30501:19145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2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30501:19337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3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30501:19526</text:p>
          </table:table-cell>
          <table:covered-table-cell/>
          <table:table-cell table:style-name="cell_779_3_leftrighttopbottom" office:value-type="float" office:value="4527529.06" calcext:value-type="float">
            <text:p>4 527 529,0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4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30501:18757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5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30501:19005</text:p>
          </table:table-cell>
          <table:covered-table-cell/>
          <table:table-cell table:style-name="cell_1010_3_leftrighttopbottom" office:value-type="float" office:value="3190396.95" calcext:value-type="float">
            <text:p>3 190 396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6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30501:19461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7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30501:18817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8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30501:1942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69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30501:18795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0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30501:18885</text:p>
          </table:table-cell>
          <table:covered-table-cell/>
          <table:table-cell table:style-name="cell_22_3_leftrighttopbottom" office:value-type="float" office:value="6186818.4" calcext:value-type="float">
            <text:p>6 186 818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1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30501:19532</text:p>
          </table:table-cell>
          <table:covered-table-cell/>
          <table:table-cell table:style-name="cell_787_3_leftrighttopbottom" office:value-type="float" office:value="3625869.19" calcext:value-type="float">
            <text:p>3 625 869,1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2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30501:18721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3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30501:1894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4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30501:19278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5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30501:19015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6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30501:18782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7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30501:19229</text:p>
          </table:table-cell>
          <table:covered-table-cell/>
          <table:table-cell table:style-name="cell_201_3_leftrighttopbottom" office:value-type="float" office:value="2650483.62" calcext:value-type="float">
            <text:p>2 650 483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8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30501:1866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79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30501:19103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0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30501:19162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1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30501:19535</text:p>
          </table:table-cell>
          <table:covered-table-cell/>
          <table:table-cell table:style-name="cell_797_3_leftrighttopbottom" office:value-type="float" office:value="862559.45" calcext:value-type="float">
            <text:p>862 559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2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30501:18884</text:p>
          </table:table-cell>
          <table:covered-table-cell/>
          <table:table-cell table:style-name="cell_1026_3_leftrighttopbottom" office:value-type="float" office:value="2871357.26" calcext:value-type="float">
            <text:p>2 871 357,2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3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30501:18672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4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30501:19441</text:p>
          </table:table-cell>
          <table:covered-table-cell/>
          <table:table-cell table:style-name="cell_1028_3_leftrighttopbottom" office:value-type="float" office:value="2822274.23" calcext:value-type="float">
            <text:p>2 822 274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5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30501:19474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6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4:030501:18731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7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30501:19517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8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30501:18933</text:p>
          </table:table-cell>
          <table:covered-table-cell/>
          <table:table-cell table:style-name="cell_1044_3_leftrighttopbottom" office:value-type="float" office:value="3165855.44" calcext:value-type="float">
            <text:p>3 165 85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89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30501:18637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0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30501:19251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1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30501:19373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2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30501:18755</text:p>
          </table:table-cell>
          <table:covered-table-cell/>
          <table:table-cell table:style-name="cell_23_3_leftrighttopbottom" office:value-type="float" office:value="6234166.5" calcext:value-type="float">
            <text:p>6 234 166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3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30501:19307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4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30501:18700</text:p>
          </table:table-cell>
          <table:covered-table-cell/>
          <table:table-cell table:style-name="cell_1009_3_leftrighttopbottom" office:value-type="float" office:value="6147361.65" calcext:value-type="float">
            <text:p>6 147 361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5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30501:19257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6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30501:18694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7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30501:18967</text:p>
          </table:table-cell>
          <table:covered-table-cell/>
          <table:table-cell table:style-name="cell_1001_3_leftrighttopbottom" office:value-type="float" office:value="4150285.65" calcext:value-type="float">
            <text:p>4 150 285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8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30501:18625</text:p>
          </table:table-cell>
          <table:covered-table-cell/>
          <table:table-cell table:style-name="cell_392_3_leftrighttopbottom" office:value-type="float" office:value="2272457.52" calcext:value-type="float">
            <text:p>2 272 457,5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899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30501:19339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0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4:030501:19122</text:p>
          </table:table-cell>
          <table:covered-table-cell/>
          <table:table-cell table:style-name="cell_1042_3_leftrighttopbottom" office:value-type="float" office:value="3043147.86" calcext:value-type="float">
            <text:p>3 043 147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1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30501:19295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2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30501:19127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3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30501:19210</text:p>
          </table:table-cell>
          <table:covered-table-cell/>
          <table:table-cell table:style-name="cell_1073_3_leftrighttopbottom" office:value-type="float" office:value="3474847.01" calcext:value-type="float">
            <text:p>3 474 847,0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4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30501:18806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5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30501:19232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6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30501:18641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7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30501:18723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8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30501:19573</text:p>
          </table:table-cell>
          <table:covered-table-cell/>
          <table:table-cell table:style-name="cell_824_3_leftrighttopbottom" office:value-type="float" office:value="354895.03" calcext:value-type="float">
            <text:p>354 895,0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09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30501:19538</text:p>
          </table:table-cell>
          <table:covered-table-cell/>
          <table:table-cell table:style-name="cell_825_3_leftrighttopbottom" office:value-type="float" office:value="1642858.47" calcext:value-type="float">
            <text:p>1 642 858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0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30501:18643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1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30501:19032</text:p>
          </table:table-cell>
          <table:covered-table-cell/>
          <table:table-cell table:style-name="cell_827_3_leftrighttopbottom" office:value-type="float" office:value="3360917.6" calcext:value-type="float">
            <text:p>3 360 917,6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2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30501:18871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3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30501:19002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4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30501:19354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5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30501:19095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6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30501:19370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7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30501:19325</text:p>
          </table:table-cell>
          <table:covered-table-cell/>
          <table:table-cell table:style-name="cell_18_3_leftrighttopbottom" office:value-type="float" office:value="2724108.17" calcext:value-type="float">
            <text:p>2 724 108,1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8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30501:19285</text:p>
          </table:table-cell>
          <table:covered-table-cell/>
          <table:table-cell table:style-name="cell_30_3_leftrighttopbottom" office:value-type="float" office:value="4254131.24" calcext:value-type="float">
            <text:p>4 254 131,2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19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30501:19473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0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30501:19044</text:p>
          </table:table-cell>
          <table:covered-table-cell/>
          <table:table-cell table:style-name="cell_165_3_leftrighttopbottom" office:value-type="float" office:value="3124952.91" calcext:value-type="float">
            <text:p>3 124 952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1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30501:19018</text:p>
          </table:table-cell>
          <table:covered-table-cell/>
          <table:table-cell table:style-name="cell_22_3_leftrighttopbottom" office:value-type="float" office:value="6186818.4" calcext:value-type="float">
            <text:p>6 186 818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2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30501:19541</text:p>
          </table:table-cell>
          <table:covered-table-cell/>
          <table:table-cell table:style-name="cell_838_3_leftrighttopbottom" office:value-type="float" office:value="1302065.23" calcext:value-type="float">
            <text:p>1 302 065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3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30501:18690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4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30501:19304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5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30501:19047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6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30501:18943</text:p>
          </table:table-cell>
          <table:covered-table-cell/>
          <table:table-cell table:style-name="cell_1074_3_leftrighttopbottom" office:value-type="float" office:value="2936801.3" calcext:value-type="float">
            <text:p>2 936 801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7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30501:19170</text:p>
          </table:table-cell>
          <table:covered-table-cell/>
          <table:table-cell table:style-name="cell_18_3_leftrighttopbottom" office:value-type="float" office:value="2724108.17" calcext:value-type="float">
            <text:p>2 724 108,1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8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30501:18980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29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30501:18678</text:p>
          </table:table-cell>
          <table:covered-table-cell/>
          <table:table-cell table:style-name="cell_1016_3_leftrighttopbottom" office:value-type="float" office:value="2634122.61" calcext:value-type="float">
            <text:p>2 634 122,6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0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30501:18955</text:p>
          </table:table-cell>
          <table:covered-table-cell/>
          <table:table-cell table:style-name="cell_164_3_leftrighttopbottom" office:value-type="float" office:value="3157674.93" calcext:value-type="float">
            <text:p>3 157 674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1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30501:19006</text:p>
          </table:table-cell>
          <table:covered-table-cell/>
          <table:table-cell table:style-name="cell_303_3_leftrighttopbottom" office:value-type="float" office:value="2863176.75" calcext:value-type="float">
            <text:p>2 863 176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2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30501:19050</text:p>
          </table:table-cell>
          <table:covered-table-cell/>
          <table:table-cell table:style-name="cell_574_3_leftrighttopbottom" office:value-type="float" office:value="2421429.48" calcext:value-type="float">
            <text:p>2 421 429,4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3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30501:19287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4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30501:18890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5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30501:19261</text:p>
          </table:table-cell>
          <table:covered-table-cell/>
          <table:table-cell table:style-name="cell_851_3_leftrighttopbottom" office:value-type="float" office:value="2576518.74" calcext:value-type="float">
            <text:p>2 576 518,7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6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30501:18930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7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30501:19256</text:p>
          </table:table-cell>
          <table:covered-table-cell/>
          <table:table-cell table:style-name="cell_1041_3_leftrighttopbottom" office:value-type="float" office:value="2347804.94" calcext:value-type="float">
            <text:p>2 347 804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8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30501:19059</text:p>
          </table:table-cell>
          <table:covered-table-cell/>
          <table:table-cell table:style-name="cell_269_3_leftrighttopbottom" office:value-type="float" office:value="2642303.12" calcext:value-type="float">
            <text:p>2 642 303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39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30501:18667</text:p>
          </table:table-cell>
          <table:covered-table-cell/>
          <table:table-cell table:style-name="cell_1001_3_leftrighttopbottom" office:value-type="float" office:value="4150285.65" calcext:value-type="float">
            <text:p>4 150 285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0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30501:19119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1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30501:19440</text:p>
          </table:table-cell>
          <table:covered-table-cell/>
          <table:table-cell table:style-name="cell_169_3_leftrighttopbottom" office:value-type="float" office:value="4223525.99" calcext:value-type="float">
            <text:p>4 223 525,9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2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30501:18986</text:p>
          </table:table-cell>
          <table:covered-table-cell/>
          <table:table-cell table:style-name="cell_858_3_leftrighttopbottom" office:value-type="float" office:value="6115796.25" calcext:value-type="float">
            <text:p>6 115 796,2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3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30501:18693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4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30501:18989</text:p>
          </table:table-cell>
          <table:covered-table-cell/>
          <table:table-cell table:style-name="cell_23_3_leftrighttopbottom" office:value-type="float" office:value="6234166.5" calcext:value-type="float">
            <text:p>6 234 166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5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30501:18698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6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30501:19051</text:p>
          </table:table-cell>
          <table:covered-table-cell/>
          <table:table-cell table:style-name="cell_1046_3_leftrighttopbottom" office:value-type="float" office:value="2413248.98" calcext:value-type="float">
            <text:p>2 413 248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7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30501:19362</text:p>
          </table:table-cell>
          <table:covered-table-cell/>
          <table:table-cell table:style-name="cell_1083_3_leftrighttopbottom" office:value-type="float" office:value="4197838.39" calcext:value-type="float">
            <text:p>4 197 838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8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30501:19481</text:p>
          </table:table-cell>
          <table:covered-table-cell/>
          <table:table-cell table:style-name="cell_1064_3_leftrighttopbottom" office:value-type="float" office:value="2732288.67" calcext:value-type="float">
            <text:p>2 732 288,6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49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30501:19540</text:p>
          </table:table-cell>
          <table:covered-table-cell/>
          <table:table-cell table:style-name="cell_865_3_leftrighttopbottom" office:value-type="float" office:value="2072963.05" calcext:value-type="float">
            <text:p>2 072 963,0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50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30501:18952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51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30501:18766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952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30501:19218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69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30501:19414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0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30501:18699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1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30501:19217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2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30501:19365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3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30501:18752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4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30501:19430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5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30501:19238</text:p>
          </table:table-cell>
          <table:covered-table-cell/>
          <table:table-cell table:style-name="cell_176_3_leftrighttopbottom" office:value-type="float" office:value="4189796.56" calcext:value-type="float">
            <text:p>4 189 796,5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6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30501:18965</text:p>
          </table:table-cell>
          <table:covered-table-cell/>
          <table:table-cell table:style-name="cell_471_3_leftrighttopbottom" office:value-type="float" office:value="2953162.31" calcext:value-type="float">
            <text:p>2 953 162,3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7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30501:18597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8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30501:19302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79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30501:19500</text:p>
          </table:table-cell>
          <table:covered-table-cell/>
          <table:table-cell table:style-name="cell_209_3_leftrighttopbottom" office:value-type="float" office:value="6068448.15" calcext:value-type="float">
            <text:p>6 068 448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0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30501:19333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1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30501:1912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2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30501:19009</text:p>
          </table:table-cell>
          <table:covered-table-cell/>
          <table:table-cell table:style-name="cell_1069_3_leftrighttopbottom" office:value-type="float" office:value="2944981.8" calcext:value-type="float">
            <text:p>2 944 981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3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30501:19161</text:p>
          </table:table-cell>
          <table:covered-table-cell/>
          <table:table-cell table:style-name="cell_1006_3_leftrighttopbottom" office:value-type="float" office:value="4181754.72" calcext:value-type="float">
            <text:p>4 181 754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4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4:020303:863</text:p>
          </table:table-cell>
          <table:covered-table-cell/>
          <table:table-cell table:style-name="cell_884_3_leftrighttopbottom" office:value-type="float" office:value="373426.23" calcext:value-type="float">
            <text:p>373 426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5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30501:19160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6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30501:19451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7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40701:1593</text:p>
          </table:table-cell>
          <table:covered-table-cell/>
          <table:table-cell table:style-name="cell_887_3_leftrighttopbottom" office:value-type="float" office:value="3954520.55" calcext:value-type="float">
            <text:p>3 954 520,5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8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30501:19213</text:p>
          </table:table-cell>
          <table:covered-table-cell/>
          <table:table-cell table:style-name="cell_24_3_leftrighttopbottom" office:value-type="float" office:value="3116772.41" calcext:value-type="float">
            <text:p>3 116 772,4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89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30501:18904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0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30501:19344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1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30501:18728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2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30501:18940</text:p>
          </table:table-cell>
          <table:covered-table-cell/>
          <table:table-cell table:style-name="cell_303_3_leftrighttopbottom" office:value-type="float" office:value="2863176.75" calcext:value-type="float">
            <text:p>2 863 176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3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30501:19496</text:p>
          </table:table-cell>
          <table:covered-table-cell/>
          <table:table-cell table:style-name="cell_893_3_leftrighttopbottom" office:value-type="float" office:value="2656534.85" calcext:value-type="float">
            <text:p>2 656 534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4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30501:18942</text:p>
          </table:table-cell>
          <table:covered-table-cell/>
          <table:table-cell table:style-name="cell_180_3_leftrighttopbottom" office:value-type="float" office:value="6131578.95" calcext:value-type="float">
            <text:p>6 131 578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5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30501:18614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6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30501:18857</text:p>
          </table:table-cell>
          <table:covered-table-cell/>
          <table:table-cell table:style-name="cell_582_3_leftrighttopbottom" office:value-type="float" office:value="6100552.7" calcext:value-type="float">
            <text:p>6 100 552,7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7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5:020510:861</text:p>
          </table:table-cell>
          <table:covered-table-cell/>
          <table:table-cell table:style-name="cell_897_3_leftrighttopbottom" office:value-type="float" office:value="721286.85" calcext:value-type="float">
            <text:p>721 2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8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30501:19022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899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7:050207:384</text:p>
          </table:table-cell>
          <table:covered-table-cell/>
          <table:table-cell table:style-name="cell_899_3_leftrighttopbottom" office:value-type="float" office:value="873681.94" calcext:value-type="float">
            <text:p>873 681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0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30501:18811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1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30501:1940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2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30501:1951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3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30501:19537</text:p>
          </table:table-cell>
          <table:covered-table-cell/>
          <table:table-cell table:style-name="cell_903_3_leftrighttopbottom" office:value-type="float" office:value="1175149.12" calcext:value-type="float">
            <text:p>1 175 149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4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30501:19298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5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30501:18657</text:p>
          </table:table-cell>
          <table:covered-table-cell/>
          <table:table-cell table:style-name="cell_905_3_leftrighttopbottom" office:value-type="float" office:value="2274180.39" calcext:value-type="float">
            <text:p>2 274 180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6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4:030501:19107</text:p>
          </table:table-cell>
          <table:covered-table-cell/>
          <table:table-cell table:style-name="cell_18_3_leftrighttopbottom" office:value-type="float" office:value="2724108.17" calcext:value-type="float">
            <text:p>2 724 108,1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7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30501:19098</text:p>
          </table:table-cell>
          <table:covered-table-cell/>
          <table:table-cell table:style-name="cell_907_3_leftrighttopbottom" office:value-type="float" office:value="4205880.23" calcext:value-type="float">
            <text:p>4 205 880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8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30501:19158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09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30501:19010</text:p>
          </table:table-cell>
          <table:covered-table-cell/>
          <table:table-cell table:style-name="cell_164_3_leftrighttopbottom" office:value-type="float" office:value="3157674.93" calcext:value-type="float">
            <text:p>3 157 674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0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0:010301:2590</text:p>
          </table:table-cell>
          <table:covered-table-cell/>
          <table:table-cell table:style-name="cell_755_3_leftrighttopbottom" office:value-type="float" office:value="168339.79" calcext:value-type="float">
            <text:p>168 339,7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1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30501:19542</text:p>
          </table:table-cell>
          <table:covered-table-cell/>
          <table:table-cell table:style-name="cell_911_3_leftrighttopbottom" office:value-type="float" office:value="1243307.77" calcext:value-type="float">
            <text:p>1 243 307,7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2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30501:19559</text:p>
          </table:table-cell>
          <table:covered-table-cell/>
          <table:table-cell table:style-name="cell_1003_3_leftrighttopbottom" office:value-type="float" office:value="239730.42" calcext:value-type="float">
            <text:p>239 730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3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30501:19080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4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30:010229:3611</text:p>
          </table:table-cell>
          <table:covered-table-cell/>
          <table:table-cell table:style-name="cell_292_3_leftrighttopbottom" office:value-type="float" office:value="3920850.6" calcext:value-type="float">
            <text:p>3 920 850,6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5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0:010301:2592</text:p>
          </table:table-cell>
          <table:covered-table-cell/>
          <table:table-cell table:style-name="cell_915_3_leftrighttopbottom" office:value-type="float" office:value="117418.5" calcext:value-type="float">
            <text:p>117 418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6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30501:18719</text:p>
          </table:table-cell>
          <table:covered-table-cell/>
          <table:table-cell table:style-name="cell_916_3_leftrighttopbottom" office:value-type="float" office:value="2265999.89" calcext:value-type="float">
            <text:p>2 265 999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7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30501:18781</text:p>
          </table:table-cell>
          <table:covered-table-cell/>
          <table:table-cell table:style-name="cell_148_3_leftrighttopbottom" office:value-type="float" office:value="2298721.91" calcext:value-type="float">
            <text:p>2 298 721,9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8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30501:19275</text:p>
          </table:table-cell>
          <table:covered-table-cell/>
          <table:table-cell table:style-name="cell_918_3_leftrighttopbottom" office:value-type="float" office:value="3149494.43" calcext:value-type="float">
            <text:p>3 149 494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19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30501:19356</text:p>
          </table:table-cell>
          <table:covered-table-cell/>
          <table:table-cell table:style-name="cell_300_3_leftrighttopbottom" office:value-type="float" office:value="2715927.66" calcext:value-type="float">
            <text:p>2 715 927,6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0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30501:18764</text:p>
          </table:table-cell>
          <table:covered-table-cell/>
          <table:table-cell table:style-name="cell_1042_3_leftrighttopbottom" office:value-type="float" office:value="3043147.86" calcext:value-type="float">
            <text:p>3 043 147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1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4:030501:18794</text:p>
          </table:table-cell>
          <table:covered-table-cell/>
          <table:table-cell table:style-name="cell_23_3_leftrighttopbottom" office:value-type="float" office:value="6234166.5" calcext:value-type="float">
            <text:p>6 234 166,5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2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30501:19322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3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30501:18915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4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30501:19092</text:p>
          </table:table-cell>
          <table:covered-table-cell/>
          <table:table-cell table:style-name="cell_1064_3_leftrighttopbottom" office:value-type="float" office:value="2732288.67" calcext:value-type="float">
            <text:p>2 732 288,6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5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30501:19164</text:p>
          </table:table-cell>
          <table:covered-table-cell/>
          <table:table-cell table:style-name="cell_1073_3_leftrighttopbottom" office:value-type="float" office:value="3474847.01" calcext:value-type="float">
            <text:p>3 474 847,0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6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30501:18688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7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30501:18831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8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30501:18822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29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30501:18978</text:p>
          </table:table-cell>
          <table:covered-table-cell/>
          <table:table-cell table:style-name="cell_1016_3_leftrighttopbottom" office:value-type="float" office:value="2634122.61" calcext:value-type="float">
            <text:p>2 634 122,6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0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40121:360</text:p>
          </table:table-cell>
          <table:covered-table-cell/>
          <table:table-cell table:style-name="cell_930_3_leftrighttopbottom" office:value-type="float" office:value="692292.43" calcext:value-type="float">
            <text:p>692 292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1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4:030501:19297</text:p>
          </table:table-cell>
          <table:covered-table-cell/>
          <table:table-cell table:style-name="cell_1041_3_leftrighttopbottom" office:value-type="float" office:value="2347804.94" calcext:value-type="float">
            <text:p>2 347 804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2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30501:19357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3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30501:18894</text:p>
          </table:table-cell>
          <table:covered-table-cell/>
          <table:table-cell table:style-name="cell_608_3_leftrighttopbottom" office:value-type="float" office:value="3182216.45" calcext:value-type="float">
            <text:p>3 182 21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4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4:030501:19426</text:p>
          </table:table-cell>
          <table:covered-table-cell/>
          <table:table-cell table:style-name="cell_205_3_leftrighttopbottom" office:value-type="float" office:value="2814093.72" calcext:value-type="float">
            <text:p>2 814 093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5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30501:19169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6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30501:19034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7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30501:19407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8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30501:19385</text:p>
          </table:table-cell>
          <table:covered-table-cell/>
          <table:table-cell table:style-name="cell_201_3_leftrighttopbottom" office:value-type="float" office:value="2650483.62" calcext:value-type="float">
            <text:p>2 650 483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39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30501:18725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0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30501:19271</text:p>
          </table:table-cell>
          <table:covered-table-cell/>
          <table:table-cell table:style-name="cell_940_3_leftrighttopbottom" office:value-type="float" office:value="2752554.18" calcext:value-type="float">
            <text:p>2 752 554,1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1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30501:19503</text:p>
          </table:table-cell>
          <table:covered-table-cell/>
          <table:table-cell table:style-name="cell_941_3_leftrighttopbottom" office:value-type="float" office:value="4104455.72" calcext:value-type="float">
            <text:p>4 104 455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2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5:050105:1501</text:p>
          </table:table-cell>
          <table:covered-table-cell/>
          <table:table-cell table:style-name="cell_942_3_leftrighttopbottom" office:value-type="float" office:value="22549.24" calcext:value-type="float">
            <text:p>22 549,2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3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30501:19489</text:p>
          </table:table-cell>
          <table:covered-table-cell/>
          <table:table-cell table:style-name="cell_132_3_leftrighttopbottom" office:value-type="float" office:value="6226275.15" calcext:value-type="float">
            <text:p>6 226 275,1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4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30501:18673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5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30501:19082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6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30501:18858</text:p>
          </table:table-cell>
          <table:covered-table-cell/>
          <table:table-cell table:style-name="cell_26_3_leftrighttopbottom" office:value-type="float" office:value="3247239.77" calcext:value-type="float">
            <text:p>3 247 239,7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7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30501:18754</text:p>
          </table:table-cell>
          <table:covered-table-cell/>
          <table:table-cell table:style-name="cell_110_3_leftrighttopbottom" office:value-type="float" office:value="6289405.95" calcext:value-type="float">
            <text:p>6 289 40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8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30501:19506</text:p>
          </table:table-cell>
          <table:covered-table-cell/>
          <table:table-cell table:style-name="cell_948_3_leftrighttopbottom" office:value-type="float" office:value="3406418.19" calcext:value-type="float">
            <text:p>3 406 418,1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49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30501:18601</text:p>
          </table:table-cell>
          <table:covered-table-cell/>
          <table:table-cell table:style-name="cell_25_3_leftrighttopbottom" office:value-type="float" office:value="6060556.8" calcext:value-type="float">
            <text:p>6 060 556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0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30501:19346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1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10702:3317</text:p>
          </table:table-cell>
          <table:covered-table-cell/>
          <table:table-cell table:style-name="cell_951_3_leftrighttopbottom" office:value-type="float" office:value="4911156.13" calcext:value-type="float">
            <text:p>4 911 156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2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30501:19355</text:p>
          </table:table-cell>
          <table:covered-table-cell/>
          <table:table-cell table:style-name="cell_1045_3_leftrighttopbottom" office:value-type="float" office:value="2339624.43" calcext:value-type="float">
            <text:p>2 339 624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3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30501:19105</text:p>
          </table:table-cell>
          <table:covered-table-cell/>
          <table:table-cell table:style-name="cell_189_3_leftrighttopbottom" office:value-type="float" office:value="2658664.13" calcext:value-type="float">
            <text:p>2 658 664,1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4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30501:19243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5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30501:19382</text:p>
          </table:table-cell>
          <table:covered-table-cell/>
          <table:table-cell table:style-name="cell_278_3_leftrighttopbottom" office:value-type="float" office:value="3491122.64" calcext:value-type="float">
            <text:p>3 491 122,6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6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30501:19310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7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30501:18910</text:p>
          </table:table-cell>
          <table:covered-table-cell/>
          <table:table-cell table:style-name="cell_608_3_leftrighttopbottom" office:value-type="float" office:value="3182216.45" calcext:value-type="float">
            <text:p>3 182 21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8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30501:19480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59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30501:18767</text:p>
          </table:table-cell>
          <table:covered-table-cell/>
          <table:table-cell table:style-name="cell_454_3_leftrighttopbottom" office:value-type="float" office:value="4134010.02" calcext:value-type="float">
            <text:p>4 134 010,0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0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30501:19048</text:p>
          </table:table-cell>
          <table:covered-table-cell/>
          <table:table-cell table:style-name="cell_1046_3_leftrighttopbottom" office:value-type="float" office:value="2413248.98" calcext:value-type="float">
            <text:p>2 413 248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1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30501:19046</text:p>
          </table:table-cell>
          <table:covered-table-cell/>
          <table:table-cell table:style-name="cell_961_3_leftrighttopbottom" office:value-type="float" office:value="2773191.2" calcext:value-type="float">
            <text:p>2 773 191,2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2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30501:19327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3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30501:19296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4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30501:18985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5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30501:19419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6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0:010301:2591</text:p>
          </table:table-cell>
          <table:covered-table-cell/>
          <table:table-cell table:style-name="cell_966_3_leftrighttopbottom" office:value-type="float" office:value="119215.73" calcext:value-type="float">
            <text:p>119 215,7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7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30501:1920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8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30501:19282</text:p>
          </table:table-cell>
          <table:covered-table-cell/>
          <table:table-cell table:style-name="cell_357_3_leftrighttopbottom" office:value-type="float" office:value="2405068.47" calcext:value-type="float">
            <text:p>2 405 068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69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30501:18866</text:p>
          </table:table-cell>
          <table:covered-table-cell/>
          <table:table-cell table:style-name="cell_969_3_leftrighttopbottom" office:value-type="float" office:value="3223118.97" calcext:value-type="float">
            <text:p>3 223 118,9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70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30501:18837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71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30501:19148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72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30501:19569</text:p>
          </table:table-cell>
          <table:covered-table-cell/>
          <table:table-cell table:style-name="cell_647_3_leftrighttopbottom" office:value-type="float" office:value="444206.37" calcext:value-type="float">
            <text:p>444 206,3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73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30501:18669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74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30501:19216</text:p>
          </table:table-cell>
          <table:covered-table-cell/>
          <table:table-cell table:style-name="cell_1064_3_leftrighttopbottom" office:value-type="float" office:value="2732288.67" calcext:value-type="float">
            <text:p>2 732 288,6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75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30501:18654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76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30501:19490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77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30501:19270</text:p>
          </table:table-cell>
          <table:covered-table-cell/>
          <table:table-cell table:style-name="cell_977_3_leftrighttopbottom" office:value-type="float" office:value="4324618.1" calcext:value-type="float">
            <text:p>4 324 618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78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30501:19171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8">
          <table:table-cell table:style-name="cell_979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30501:18589</text:p>
          </table:table-cell>
          <table:covered-table-cell/>
          <table:table-cell table:style-name="cell_979_3_leftrighttopbottom" office:value-type="float" office:value="2345995988.1" calcext:value-type="float">
            <text:p>2 345 995 988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0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30501:18937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1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30501:19195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2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30501:18922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3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30501:19174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4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30501:19434</text:p>
          </table:table-cell>
          <table:covered-table-cell/>
          <table:table-cell table:style-name="cell_119_3_leftrighttopbottom" office:value-type="float" office:value="2740469.18" calcext:value-type="float">
            <text:p>2 740 469,1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5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20101:4004</text:p>
          </table:table-cell>
          <table:covered-table-cell/>
          <table:table-cell table:style-name="cell_985_3_leftrighttopbottom" office:value-type="float" office:value="674926.99" calcext:value-type="float">
            <text:p>674 926,9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6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30501:18897</text:p>
          </table:table-cell>
          <table:covered-table-cell/>
          <table:table-cell table:style-name="cell_986_3_leftrighttopbottom" office:value-type="float" office:value="6163144.35" calcext:value-type="float">
            <text:p>6 163 144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7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30501:19521</text:p>
          </table:table-cell>
          <table:covered-table-cell/>
          <table:table-cell table:style-name="cell_193_3_leftrighttopbottom" office:value-type="float" office:value="3499260.45" calcext:value-type="float">
            <text:p>3 499 260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8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0:010301:2586</text:p>
          </table:table-cell>
          <table:covered-table-cell/>
          <table:table-cell table:style-name="cell_988_3_leftrighttopbottom" office:value-type="float" office:value="165344.42" calcext:value-type="float">
            <text:p>165 344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89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30501:18841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0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30501:19190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1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30501:18756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2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30501:19101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3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10805:287</text:p>
          </table:table-cell>
          <table:covered-table-cell/>
          <table:table-cell table:style-name="cell_993_3_leftrighttopbottom" office:value-type="float" office:value="5108816.68" calcext:value-type="float">
            <text:p>5 108 816,6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4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30501:19234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5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30501:19485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6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30501:19071</text:p>
          </table:table-cell>
          <table:covered-table-cell/>
          <table:table-cell table:style-name="cell_158_3_leftrighttopbottom" office:value-type="float" office:value="3482984.82" calcext:value-type="float">
            <text:p>3 482 984,8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7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30501:18591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8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30501:18777</text:p>
          </table:table-cell>
          <table:covered-table-cell/>
          <table:table-cell table:style-name="cell_170_3_leftrighttopbottom" office:value-type="float" office:value="6194709.75" calcext:value-type="float">
            <text:p>6 194 709,7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999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30501:19249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0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30501:19206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1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30501:18608</text:p>
          </table:table-cell>
          <table:covered-table-cell/>
          <table:table-cell table:style-name="cell_1001_3_leftrighttopbottom" office:value-type="float" office:value="4150285.65" calcext:value-type="float">
            <text:p>4 150 285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2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30501:18859</text:p>
          </table:table-cell>
          <table:covered-table-cell/>
          <table:table-cell table:style-name="cell_1002_3_leftrighttopbottom" office:value-type="float" office:value="2248452.69" calcext:value-type="float">
            <text:p>2 248 452,6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3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30501:19565</text:p>
          </table:table-cell>
          <table:covered-table-cell/>
          <table:table-cell table:style-name="cell_1003_3_leftrighttopbottom" office:value-type="float" office:value="239730.42" calcext:value-type="float">
            <text:p>239 730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4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4:030501:18848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5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30501:18938</text:p>
          </table:table-cell>
          <table:covered-table-cell/>
          <table:table-cell table:style-name="cell_1005_3_leftrighttopbottom" office:value-type="float" office:value="2331443.93" calcext:value-type="float">
            <text:p>2 331 443,9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6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4:030501:19331</text:p>
          </table:table-cell>
          <table:covered-table-cell/>
          <table:table-cell table:style-name="cell_1006_3_leftrighttopbottom" office:value-type="float" office:value="4181754.72" calcext:value-type="float">
            <text:p>4 181 754,7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7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0:010301:2588</text:p>
          </table:table-cell>
          <table:covered-table-cell/>
          <table:table-cell table:style-name="cell_1007_3_leftrighttopbottom" office:value-type="float" office:value="121612.02" calcext:value-type="float">
            <text:p>121 612,0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8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4:030501:19028</text:p>
          </table:table-cell>
          <table:covered-table-cell/>
          <table:table-cell table:style-name="cell_1008_3_leftrighttopbottom" office:value-type="float" office:value="2792562.24" calcext:value-type="float">
            <text:p>2 792 562,2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09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30501:19008</text:p>
          </table:table-cell>
          <table:covered-table-cell/>
          <table:table-cell table:style-name="cell_1009_3_leftrighttopbottom" office:value-type="float" office:value="6147361.65" calcext:value-type="float">
            <text:p>6 147 361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0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30501:18916</text:p>
          </table:table-cell>
          <table:covered-table-cell/>
          <table:table-cell table:style-name="cell_1010_3_leftrighttopbottom" office:value-type="float" office:value="3190396.95" calcext:value-type="float">
            <text:p>3 190 396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1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30501:18787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2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30501:18758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3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4:030501:19398</text:p>
          </table:table-cell>
          <table:covered-table-cell/>
          <table:table-cell table:style-name="cell_1013_3_leftrighttopbottom" office:value-type="float" office:value="3108591.9" calcext:value-type="float">
            <text:p>3 108 591,9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4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30501:19562</text:p>
          </table:table-cell>
          <table:covered-table-cell/>
          <table:table-cell table:style-name="cell_1003_3_leftrighttopbottom" office:value-type="float" office:value="239730.42" calcext:value-type="float">
            <text:p>239 730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5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30501:19536</text:p>
          </table:table-cell>
          <table:covered-table-cell/>
          <table:table-cell table:style-name="cell_1015_3_leftrighttopbottom" office:value-type="float" office:value="1041182.12" calcext:value-type="float">
            <text:p>1 041 182,1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6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30501:18609</text:p>
          </table:table-cell>
          <table:covered-table-cell/>
          <table:table-cell table:style-name="cell_1016_3_leftrighttopbottom" office:value-type="float" office:value="2634122.61" calcext:value-type="float">
            <text:p>2 634 122,6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7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4:030501:18671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8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30501:19265</text:p>
          </table:table-cell>
          <table:covered-table-cell/>
          <table:table-cell table:style-name="cell_1018_3_leftrighttopbottom" office:value-type="float" office:value="2304463.97" calcext:value-type="float">
            <text:p>2 304 463,9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19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30501:18908</text:p>
          </table:table-cell>
          <table:covered-table-cell/>
          <table:table-cell table:style-name="cell_1019_3_leftrighttopbottom" office:value-type="float" office:value="6155253" calcext:value-type="float">
            <text:p>6 155 253,0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0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30501:18842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1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30501:19364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2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30501:19041</text:p>
          </table:table-cell>
          <table:covered-table-cell/>
          <table:table-cell table:style-name="cell_1022_3_leftrighttopbottom" office:value-type="float" office:value="6218383.8" calcext:value-type="float">
            <text:p>6 218 383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3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4:030501:19466</text:p>
          </table:table-cell>
          <table:covered-table-cell/>
          <table:table-cell table:style-name="cell_1023_3_leftrighttopbottom" office:value-type="float" office:value="4158423.47" calcext:value-type="float">
            <text:p>4 158 423,4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4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4:030501:19227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5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1:010204:472</text:p>
          </table:table-cell>
          <table:covered-table-cell/>
          <table:table-cell table:style-name="cell_1025_3_leftrighttopbottom" office:value-type="float" office:value="733852.46" calcext:value-type="float">
            <text:p>733 852,4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6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30501:19053</text:p>
          </table:table-cell>
          <table:covered-table-cell/>
          <table:table-cell table:style-name="cell_1026_3_leftrighttopbottom" office:value-type="float" office:value="2871357.26" calcext:value-type="float">
            <text:p>2 871 357,2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7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4:030501:18975</text:p>
          </table:table-cell>
          <table:covered-table-cell/>
          <table:table-cell table:style-name="cell_1027_3_leftrighttopbottom" office:value-type="float" office:value="6139470.3" calcext:value-type="float">
            <text:p>6 139 470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8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30501:19224</text:p>
          </table:table-cell>
          <table:covered-table-cell/>
          <table:table-cell table:style-name="cell_1028_3_leftrighttopbottom" office:value-type="float" office:value="2822274.23" calcext:value-type="float">
            <text:p>2 822 274,2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29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30501:19458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0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30501:19156</text:p>
          </table:table-cell>
          <table:covered-table-cell/>
          <table:table-cell table:style-name="cell_1000_3_leftrighttopbottom" office:value-type="float" office:value="2355985.44" calcext:value-type="float">
            <text:p>2 355 98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1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4:030501:19314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2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30501:18853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3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30501:19012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4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30501:18612</text:p>
          </table:table-cell>
          <table:covered-table-cell/>
          <table:table-cell table:style-name="cell_1034_3_leftrighttopbottom" office:value-type="float" office:value="3034967.36" calcext:value-type="float">
            <text:p>3 034 967,3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5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30501:19242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6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4:030501:18770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7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30113:11272</text:p>
          </table:table-cell>
          <table:covered-table-cell/>
          <table:table-cell table:style-name="cell_1037_3_leftrighttopbottom" office:value-type="float" office:value="1143421.14" calcext:value-type="float">
            <text:p>1 143 421,1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8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30501:19499</text:p>
          </table:table-cell>
          <table:covered-table-cell/>
          <table:table-cell table:style-name="cell_1038_3_leftrighttopbottom" office:value-type="float" office:value="2312465.58" calcext:value-type="float">
            <text:p>2 312 465,5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39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4:030501:19110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0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30:010218:9445</text:p>
          </table:table-cell>
          <table:covered-table-cell/>
          <table:table-cell table:style-name="cell_1040_3_leftrighttopbottom" office:value-type="float" office:value="3640578.11" calcext:value-type="float">
            <text:p>3 640 578,1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1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4:030501:19056</text:p>
          </table:table-cell>
          <table:covered-table-cell/>
          <table:table-cell table:style-name="cell_1041_3_leftrighttopbottom" office:value-type="float" office:value="2347804.94" calcext:value-type="float">
            <text:p>2 347 804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2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30501:19465</text:p>
          </table:table-cell>
          <table:covered-table-cell/>
          <table:table-cell table:style-name="cell_1042_3_leftrighttopbottom" office:value-type="float" office:value="3043147.86" calcext:value-type="float">
            <text:p>3 043 147,8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3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9:010403:3211</text:p>
          </table:table-cell>
          <table:covered-table-cell/>
          <table:table-cell table:style-name="cell_1043_3_leftrighttopbottom" office:value-type="float" office:value="687946.4" calcext:value-type="float">
            <text:p>687 946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4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30501:18977</text:p>
          </table:table-cell>
          <table:covered-table-cell/>
          <table:table-cell table:style-name="cell_1044_3_leftrighttopbottom" office:value-type="float" office:value="3165855.44" calcext:value-type="float">
            <text:p>3 165 855,4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5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30501:19433</text:p>
          </table:table-cell>
          <table:covered-table-cell/>
          <table:table-cell table:style-name="cell_1045_3_leftrighttopbottom" office:value-type="float" office:value="2339624.43" calcext:value-type="float">
            <text:p>2 339 624,4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6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30501:18635</text:p>
          </table:table-cell>
          <table:covered-table-cell/>
          <table:table-cell table:style-name="cell_1046_3_leftrighttopbottom" office:value-type="float" office:value="2413248.98" calcext:value-type="float">
            <text:p>2 413 248,9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7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4:030501:18906</text:p>
          </table:table-cell>
          <table:covered-table-cell/>
          <table:table-cell table:style-name="cell_1047_3_leftrighttopbottom" office:value-type="float" office:value="2854996.25" calcext:value-type="float">
            <text:p>2 854 996,2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8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30501:19116</text:p>
          </table:table-cell>
          <table:covered-table-cell/>
          <table:table-cell table:style-name="cell_102_3_leftrighttopbottom" office:value-type="float" office:value="3084050.39" calcext:value-type="float">
            <text:p>3 084 050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49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0:050214:4274</text:p>
          </table:table-cell>
          <table:covered-table-cell/>
          <table:table-cell table:style-name="cell_1049_3_leftrighttopbottom" office:value-type="float" office:value="6137572.94" calcext:value-type="float">
            <text:p>6 137 572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0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30501:19184</text:p>
          </table:table-cell>
          <table:covered-table-cell/>
          <table:table-cell table:style-name="cell_1029_3_leftrighttopbottom" office:value-type="float" office:value="3067689.38" calcext:value-type="float">
            <text:p>3 067 689,3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1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30501:18994</text:p>
          </table:table-cell>
          <table:covered-table-cell/>
          <table:table-cell table:style-name="cell_1010_3_leftrighttopbottom" office:value-type="float" office:value="3190396.95" calcext:value-type="float">
            <text:p>3 190 396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2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30501:18633</text:p>
          </table:table-cell>
          <table:covered-table-cell/>
          <table:table-cell table:style-name="cell_1033_3_leftrighttopbottom" office:value-type="float" office:value="2315082.92" calcext:value-type="float">
            <text:p>2 315 082,9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3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30501:18966</text:p>
          </table:table-cell>
          <table:covered-table-cell/>
          <table:table-cell table:style-name="cell_1053_3_leftrighttopbottom" office:value-type="float" office:value="3174035.94" calcext:value-type="float">
            <text:p>3 174 035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4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30501:18936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5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30501:18644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6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4:030501:18953</text:p>
          </table:table-cell>
          <table:covered-table-cell/>
          <table:table-cell table:style-name="cell_1009_3_leftrighttopbottom" office:value-type="float" office:value="6147361.65" calcext:value-type="float">
            <text:p>6 147 361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7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0:040207:6886</text:p>
          </table:table-cell>
          <table:covered-table-cell/>
          <table:table-cell table:style-name="cell_1057_3_leftrighttopbottom" office:value-type="float" office:value="766324.83" calcext:value-type="float">
            <text:p>766 324,83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8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4:030501:18861</text:p>
          </table:table-cell>
          <table:covered-table-cell/>
          <table:table-cell table:style-name="cell_1058_3_leftrighttopbottom" office:value-type="float" office:value="2280459.14" calcext:value-type="float">
            <text:p>2 280 459,1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59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30501:18642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0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30501:18711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1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30501:18902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2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30501:18742</text:p>
          </table:table-cell>
          <table:covered-table-cell/>
          <table:table-cell table:style-name="cell_1062_3_leftrighttopbottom" office:value-type="float" office:value="2240451.08" calcext:value-type="float">
            <text:p>2 240 451,0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3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30501:18610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4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30501:19387</text:p>
          </table:table-cell>
          <table:covered-table-cell/>
          <table:table-cell table:style-name="cell_1064_3_leftrighttopbottom" office:value-type="float" office:value="2732288.67" calcext:value-type="float">
            <text:p>2 732 288,67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5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30501:19017</text:p>
          </table:table-cell>
          <table:covered-table-cell/>
          <table:table-cell table:style-name="cell_1026_3_leftrighttopbottom" office:value-type="float" office:value="2871357.26" calcext:value-type="float">
            <text:p>2 871 357,2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6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30:020404:357</text:p>
          </table:table-cell>
          <table:covered-table-cell/>
          <table:table-cell table:style-name="cell_1066_3_leftrighttopbottom" office:value-type="float" office:value="186349.62" calcext:value-type="float">
            <text:p>186 349,6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7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30501:19438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8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30501:19252</text:p>
          </table:table-cell>
          <table:covered-table-cell/>
          <table:table-cell table:style-name="cell_1039_3_leftrighttopbottom" office:value-type="float" office:value="2364165.95" calcext:value-type="float">
            <text:p>2 364 165,9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69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30501:18887</text:p>
          </table:table-cell>
          <table:covered-table-cell/>
          <table:table-cell table:style-name="cell_1069_3_leftrighttopbottom" office:value-type="float" office:value="2944981.8" calcext:value-type="float">
            <text:p>2 944 981,8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0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30501:18909</text:p>
          </table:table-cell>
          <table:covered-table-cell/>
          <table:table-cell table:style-name="cell_1070_3_leftrighttopbottom" office:value-type="float" office:value="2928620.79" calcext:value-type="float">
            <text:p>2 928 620,7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1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30501:18829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2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30501:19401</text:p>
          </table:table-cell>
          <table:covered-table-cell/>
          <table:table-cell table:style-name="cell_1072_3_leftrighttopbottom" office:value-type="float" office:value="2675025.14" calcext:value-type="float">
            <text:p>2 675 025,1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3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30501:19241</text:p>
          </table:table-cell>
          <table:covered-table-cell/>
          <table:table-cell table:style-name="cell_1073_3_leftrighttopbottom" office:value-type="float" office:value="3474847.01" calcext:value-type="float">
            <text:p>3 474 847,01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4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30501:18898</text:p>
          </table:table-cell>
          <table:covered-table-cell/>
          <table:table-cell table:style-name="cell_1074_3_leftrighttopbottom" office:value-type="float" office:value="2936801.3" calcext:value-type="float">
            <text:p>2 936 801,3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5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30501:19369</text:p>
          </table:table-cell>
          <table:covered-table-cell/>
          <table:table-cell table:style-name="cell_1024_3_leftrighttopbottom" office:value-type="float" office:value="3100411.4" calcext:value-type="float">
            <text:p>3 100 41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6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30501:18692</text:p>
          </table:table-cell>
          <table:covered-table-cell/>
          <table:table-cell table:style-name="cell_1036_3_leftrighttopbottom" office:value-type="float" office:value="6202601.1" calcext:value-type="float">
            <text:p>6 202 601,1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7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30501:18759</text:p>
          </table:table-cell>
          <table:covered-table-cell/>
          <table:table-cell table:style-name="cell_1077_3_leftrighttopbottom" office:value-type="float" office:value="2380526.96" calcext:value-type="float">
            <text:p>2 380 526,9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8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30501:18727</text:p>
          </table:table-cell>
          <table:covered-table-cell/>
          <table:table-cell table:style-name="cell_1012_3_leftrighttopbottom" office:value-type="float" office:value="2290541.4" calcext:value-type="float">
            <text:p>2 290 541,40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79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30501:18769</text:p>
          </table:table-cell>
          <table:covered-table-cell/>
          <table:table-cell table:style-name="cell_1011_3_leftrighttopbottom" office:value-type="float" office:value="3018606.35" calcext:value-type="float">
            <text:p>3 018 606,3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0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30501:18810</text:p>
          </table:table-cell>
          <table:covered-table-cell/>
          <table:table-cell table:style-name="cell_1017_3_leftrighttopbottom" office:value-type="float" office:value="3026786.85" calcext:value-type="float">
            <text:p>3 026 786,8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1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30501:19276</text:p>
          </table:table-cell>
          <table:covered-table-cell/>
          <table:table-cell table:style-name="cell_1081_3_leftrighttopbottom" office:value-type="float" office:value="2699566.65" calcext:value-type="float">
            <text:p>2 699 566,6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2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30501:18779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3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30501:19301</text:p>
          </table:table-cell>
          <table:covered-table-cell/>
          <table:table-cell table:style-name="cell_1083_3_leftrighttopbottom" office:value-type="float" office:value="4197838.39" calcext:value-type="float">
            <text:p>4 197 838,3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4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30501:19561</text:p>
          </table:table-cell>
          <table:covered-table-cell/>
          <table:table-cell table:style-name="cell_1084_3_leftrighttopbottom" office:value-type="float" office:value="458308.16" calcext:value-type="float">
            <text:p>458 308,16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5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30501:19568</text:p>
          </table:table-cell>
          <table:covered-table-cell/>
          <table:table-cell table:style-name="cell_1085_3_leftrighttopbottom" office:value-type="float" office:value="378398.02" calcext:value-type="float">
            <text:p>378 398,0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6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30501:19349</text:p>
          </table:table-cell>
          <table:covered-table-cell/>
          <table:table-cell table:style-name="cell_1021_3_leftrighttopbottom" office:value-type="float" office:value="3075869.88" calcext:value-type="float">
            <text:p>3 075 869,88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7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30501:18653</text:p>
          </table:table-cell>
          <table:covered-table-cell/>
          <table:table-cell table:style-name="cell_1004_3_leftrighttopbottom" office:value-type="float" office:value="6210492.45" calcext:value-type="float">
            <text:p>6 210 492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8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4:030501:19036</text:p>
          </table:table-cell>
          <table:covered-table-cell/>
          <table:table-cell table:style-name="cell_1031_3_leftrighttopbottom" office:value-type="float" office:value="2372346.45" calcext:value-type="float">
            <text:p>2 372 346,45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89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4:030501:19508</text:p>
          </table:table-cell>
          <table:covered-table-cell/>
          <table:table-cell table:style-name="cell_1089_3_leftrighttopbottom" office:value-type="float" office:value="3092230.89" calcext:value-type="float">
            <text:p>3 092 230,8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90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4:030501:18856</text:p>
          </table:table-cell>
          <table:covered-table-cell/>
          <table:table-cell table:style-name="cell_1041_3_leftrighttopbottom" office:value-type="float" office:value="2347804.94" calcext:value-type="float">
            <text:p>2 347 804,94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91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30501:19035</text:p>
          </table:table-cell>
          <table:covered-table-cell/>
          <table:table-cell table:style-name="cell_100_3_leftrighttopbottom" office:value-type="float" office:value="2323263.42" calcext:value-type="float">
            <text:p>2 323 263,42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7">
          <table:table-cell table:style-name="cell_1092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4:030501:19493</text:p>
          </table:table-cell>
          <table:covered-table-cell/>
          <table:table-cell table:style-name="cell_1092_3_leftrighttopbottom" office:value-type="float" office:value="3048613.79" calcext:value-type="float">
            <text:p>3 048 613,79</text:p>
          </table:table-cell>
          <table:table-cell office:value-type="string" calcext:value-type="string" table:number-columns-spanned="2" table:number-rows-spanned="1">
            <text:p>13.02.2026</text:p>
          </table:table-cell>
          <table:covered-table-cell/>
          <table:table-cell office:value-type="string" calcext:value-type="string">
            <text:p>11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095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301:58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96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7:020305:10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9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3:020405:3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9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0:000000:7194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9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1201:16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401:22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401:22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40702:1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0:010115:247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811:12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401:1798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401:177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40304:74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401:178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60623:2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401:176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305:47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401:1773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40203:1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40304:7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502:4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621:1102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60109:19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20102:61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401:1775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20102:59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502:3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40313:163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60621:1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401:177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401:1782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11002:5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1201:160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401:1774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00000:471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401:179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20102:53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401:1778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605:39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10401:21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20102:59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10304:58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401:1792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401:1773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0:020402:8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401:1769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00000:1071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818:64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401:178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401:1798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20102:5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401:1778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10206:20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401:1780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401:1771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20102:5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20102:5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401:179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401:1774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401:1795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301:839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1:020223:23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20102:5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70502:37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401:179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401:1793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401:1787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401:176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40201:54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20102:62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401:1769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20102:6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40313:24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401:177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401:1799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401:176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401:1768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401:177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20102:105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60618:17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7:010410:5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40401:1780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20102:56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40401:176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401:179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8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301:68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8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401:1775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8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106:10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8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401:1770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401:1767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71201:160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20102:63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40304:7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60623:3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0906: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401:1777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401:1776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702:651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401:1794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401:1797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702:817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702:62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40401:178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401:176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0:010115:25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401:1768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401:1785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401:1771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60612:18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04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401:179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05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312:1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06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401:1775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07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118:13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08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401:1770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09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401:178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0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60623:20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1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40401:1793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2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401:179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3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70221:38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4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401:179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5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00000:1062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6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60623:3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20106:79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40401:1772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1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20505:134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502:16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40313:277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20102:58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401:1791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118:14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503:2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401:1779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20102:57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0:020402:117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2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401:1800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401:1773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20112: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4:020102:52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401:1792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401:1799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50209:253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20102:54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40401:1773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401:1785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3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60202:13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10402:1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10602:6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30402:48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201:14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401:1788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3:040209:12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4:020102:60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401:1789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40102:1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4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4:020102:5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40313:6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401:178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40303:4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401:1790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20102:54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0:010701:22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401:1785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1:020301:65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401:179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5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20102:58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40401:1790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00000:969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40401:178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40401:1799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30601:25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6:030409:4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71201:156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40401:1775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401:1789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6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401:177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30113:6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401:1786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20801:16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401:180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401:1798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401:178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40401:1801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30113:171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21026:23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7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301:60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40401:1784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401:1763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40401:1782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40203:1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00000:7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501:88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71201:160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60101:25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20102:60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8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40401:1794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10702:513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0818:6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40401:179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40104:299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40203:1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40401:1782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4:020102:59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1:010301:29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00000:88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29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20102:5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40401:1783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40401:1793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60104:41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71201:16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4:020102:57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0702:48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40304:7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40401:178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20102:7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0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401:177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401:179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401:1779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0:010115:248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4:020102:6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0:010115:24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501:69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40401:176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401:1771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40401:1782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1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40401:1793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40401:1775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0:020402:62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4:020102:57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40401:178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60618:17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40401:1798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10413: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00000:43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401:1768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2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40401:1772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4:020102:51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71201:16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401:1792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4:020102:5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71201:16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40401:1764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40401:1769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4:020303:8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40401:1769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3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40401:1791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40401:176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40401:1789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4:020102:5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60602:25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40401:176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40304:75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40401:1797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1:010412:8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60104:44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4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40401:179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10103:11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40401:1785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40401:778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10701:9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40401:1783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401:176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40401:1778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40105:3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40401:1781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5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30301:8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0:011002:64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20102:10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40313:23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504:27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40401:1789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4:020102:61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401:1796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20221:113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40401:1776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6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4:020102:54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40401:1795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40401:176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4:020102:7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10702:54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4:020102:5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40401:176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40313:154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401:1788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4:020102:5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7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4:020102:105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40401:177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40401:1781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10301:115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301:648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4:020102:58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20105:5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60611:16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9:010301:68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40401:179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8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20102:5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40401:1781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40401:179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401:178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40401:178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40304:7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8:020504:7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10401:21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40401:1768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9:010303:25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39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40401:177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40401:180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40401:1788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401:1788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20303:3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60623:34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20827:38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40401:1784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40401:1799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10604:3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0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40102:14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2:020708:17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40401:178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4:050202:5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4:010204:52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4:020102:6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5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40401:872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6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40401:1792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7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10702:59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8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30701:13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19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40401:178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0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6:010103:11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1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40401:1768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2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4:020102:1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3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4:020102:51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4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70502:3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5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0:020402:8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6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4:020102:10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7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9:010604:8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8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40401:1774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29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40401:176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0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401:179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1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20901:262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2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6:070902:2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3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40401:1792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4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401:1790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5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0:011101:51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6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60602:25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7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40401:1763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8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40401:1779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39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401:1783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0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9:010401:22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1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40401:177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2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0:010115:24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3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8:020214:28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4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1:010108:18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5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30311:3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6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504:25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7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10405:6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8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40313:6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49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40401:1781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0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40401:1784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1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5:010305:322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2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40401:178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3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40401:1792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4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2:060407:4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5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0:030201:36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6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40401:178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7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1:020707:1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8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40401:1779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59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5:060202:35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0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7:020104:28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1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4:020102:61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2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901:5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3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40401:1776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4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40401:1777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5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1:010108:18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6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40304:7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7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60611:2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8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40401:1772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69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40401:179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0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40401:1766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1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40401:176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2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40109:5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3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4:020102:51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4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40401:1787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5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1:000000:3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6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40401:1797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7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40401:1767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8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40401:1777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79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60611:15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0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0:000000:10856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1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4:020102:55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2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7:030103:13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3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40401:1787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4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6:020102:109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5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2:040313:7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6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20801:54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7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40401:179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8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40401:1784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89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306:12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0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40401:1794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1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40401:1796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2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40401:1771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3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40401:1789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4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40401:1771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5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60618:1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6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40604:16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7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40401:179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8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10702:456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499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40401:177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0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40401:1798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1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40401:1793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2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6:000000:106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3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6:060108:88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4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40401:178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5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40401:1787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6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70902:29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7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30113:406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8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40401:1772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09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4:020102:53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0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4:020102:53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1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40401:1773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2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40401:177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3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40401:1765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4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00000:458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5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40401:1763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6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40401:1783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7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40401:180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8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401:179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19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50409:18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0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40401:1799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1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4:020102:5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2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40304:7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3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40401:1797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4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71201:156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5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40401:1787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6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4:020102:6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7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20404:1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8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40401:179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29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7:030205:6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0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40401:1792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1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6:040304:7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2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40401:179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3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40401:178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4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7:060202:3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5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40401:1773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6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40401:1790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7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60612:19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8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60612:18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39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40401:1784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0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40401:178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1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40401:178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2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40401:1766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3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40401:177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4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40401:177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5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4:020102:5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6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30503:79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7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2:040313:11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8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2:040313:100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49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10702:661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0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40401:1781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1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40401:1771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2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401:1763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3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40401:176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4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4:020102:57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5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6:040102:1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6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40401:1769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7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6:000000:1049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8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40401:1778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59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6:070502:35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0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6:000000:1061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1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10702:57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2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5:020504:1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3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401:176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4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2:040313:269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5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40401:177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6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40401:179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7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60623:20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8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60305:3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69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7:010410:5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0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40401:178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1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40401:1792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2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30302:3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3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40401:1783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4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10121:23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5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401:1794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6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40401:1793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7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40401:1770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8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40401:1764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79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21050:8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0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2:020309:12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1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40401:1789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2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40401:180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3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40401:1795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4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2:070502:6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5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4:020102:59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6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60623:2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7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0:000000:275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8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40401:1789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89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6:000000:6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0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40401:178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1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40401:177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2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40401:1769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3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2:050132:3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4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0:010115:248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5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40401:177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6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40401:177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7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40401:1781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8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40401:1774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599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4:020102:62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0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40401:1767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1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40401:176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2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40401:179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3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80413:103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4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6:071201:159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5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10901:6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6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4:020102:53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7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40401:1763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8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40401:178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09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60618:17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0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10702:523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1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40401:1783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2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2:030402:6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3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40401:176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4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40401:1791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5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4:020102:61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6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60618:29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7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40401:178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8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40401:1786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19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4:020102:56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0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60612:31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1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40401:1779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2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30113:27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3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40401:1796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4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40401:179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5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40401:1772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6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40401:1794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7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40401:1776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8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0:010115:24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29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40401:1786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0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40401:1766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1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60621:31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2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4:020102:57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3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9:010401:225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4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40401:1777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5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30401:5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6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0:010115:24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7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40401:177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8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10702:53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39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5:040105:4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0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40401:1766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1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2:040313:283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2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0:010115:24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3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0:020209:32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4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40401:1779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5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40401:1799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6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6:000000:106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7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0:011002:6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8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6:060104:4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49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8:040507:13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0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70606:189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1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20106:8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2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3:010304:99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3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9:010507:7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4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40401:178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5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10219:20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6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0:011002:111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7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4:020102:5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8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60621:10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59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40401:1796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0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21050:82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1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8:020214:40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2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6:071201:162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3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9:010401:21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4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40401:1774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5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40102:15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6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401:179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7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40401:176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8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4:020102:5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69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40401:1795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0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40118:188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1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6:070902:2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2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1:010507:18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3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40401:178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4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0:020402:119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5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40401:177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6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40401:1791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7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40401:1782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8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40401:1785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79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4:020102:5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0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40401:1798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1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4:020102:62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2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40401:1776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3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40401:178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4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40401:176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5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4:020102:59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6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40401:1779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7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40401:1772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8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2:040313:41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89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0:010115:243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0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30:060623:21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1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0:080201:25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2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60612:18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3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9:010401:22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4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40401:1793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5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40401:178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6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7:020206:7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7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7:000000:329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8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10610:17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699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40401:1800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0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6:070502:38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1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4:020102:52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2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30502:78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3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6:071203:13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4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40401:176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5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40401:177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6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6:071201:16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7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40401:1764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8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40401:176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09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2:040313:26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0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4:020102:54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1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5:050205:3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2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2:040313:137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3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40401:1780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4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40401:177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5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20101:39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6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0:011105:49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7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40401:1782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8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40401:1769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19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6:060104:4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0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40401:1773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1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60202:6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2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6:071201:12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3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30614:4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4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4:040201:25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5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40401:1766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6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40401:179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7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60623:3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8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9:010401:221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29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4:020102:52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0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6:070502:3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1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4:020102:6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2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9:010403:32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3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40401:1781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4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6:070502:3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5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40401:1768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6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10702:93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7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40401:1772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8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40401:1778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39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40401:1765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0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40401:1770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1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40401:1795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2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7:020206:18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3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6:070903:10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4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40401:178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5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4:020102:6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6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40401:1771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7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4:020102:53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8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30604:62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49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21030:1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0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6:040304:74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1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60621:1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2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40401:1798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3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4:020102:61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4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2:040313:242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5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4:020102:5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6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40401:1764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7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9:010401:226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8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40401:1769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59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60611:1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0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6:000000:91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1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0:050413:213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2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4:020102:7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3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2:040313:25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4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4:020102:6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5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40401:179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6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0:000000:9313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7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30:080303:93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8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40401:177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69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7:030208:27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0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40401:1780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1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3:000000:92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2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40401:1778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3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40401:1770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4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10229:20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5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20701:889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6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40401:179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7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0:020402:11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8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40401:177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79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40401:177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0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30:060623:20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1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090404:2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2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40620:8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3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0:010115:246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4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4:040401:177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5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6:070502:37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6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00000:29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7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40401:179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8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40401:178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89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40401:1765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0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0:060618:1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1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40401:1771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2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6:000000:126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3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20503:5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4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40401:1797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5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7:000000:41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6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00000:79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7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4:020102:6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8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40401:1783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799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40401:1776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0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40401:1765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1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4:020102:5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2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40401:178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3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40401:177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4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4:020102:62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5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40401:179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6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40401:1764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7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40401:177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8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4:020102:56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09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40401:1799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0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40401:1800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1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40401:1788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2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30301:622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3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7:010601:35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4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40401:1763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5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10133:1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6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40401:1801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7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4:020102:61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8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40401:1782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19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6:040304:74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0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40401:176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1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1:010401:436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2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40401:1799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3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10901:437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4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6:000000:1066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5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4:020102:60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6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40401:178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7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40401:177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8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1:020113:17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29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4:020102:52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0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0:060618:1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1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0:020402:5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2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40401:176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3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40401:1763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4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10702:919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5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6:040102:14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6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4:020102:58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7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40401:1779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8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9:010301:84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39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40401:1769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0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40401:1785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1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40401:178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2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40401:177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3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4:020102:10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4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40401:1778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5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2:040313:7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6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4:020102:62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7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0:020402:14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8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50208:239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49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3:010304:111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0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40401:1779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1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40401:1772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2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40401:179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3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4:040401:1770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4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60202:61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5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4:040801:37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6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40401:1797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7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40620:8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8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40401:1774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59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00000:38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0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40401:1791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1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4:020102:6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2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5:010405:134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3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40401:1800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4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40401:1767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5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40401:1786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6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40401:1789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7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30507:69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8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9:010401:226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69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20802:36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0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0:000000:401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1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6:070502:38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2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30701:26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3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40401:1799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4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40401:1788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5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4:020102:58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6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40401:1780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7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20101:108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8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40401:1786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79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60612:19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0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2:040313:270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1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40401:179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2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0:000000:743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3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40401:180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4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40401:1770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5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40401:1763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6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4:040401:1765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7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4:020102:104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8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8:000000:155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89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40401:1797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0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40401:1766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1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2:060501:83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2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4:020102:7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3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40401:1785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4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0:000000:10481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5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6:000000:106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6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2:040313:21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7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40401:81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8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40401:1763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899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40401:1783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0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4:040401:1788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1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30610:36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2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5:010513:35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3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4:020102:53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4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8:010405:49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5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30:010218:206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6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4:020102:53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7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40401:1800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8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4:020102:59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09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6:040304:7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0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4:020102:54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1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1:010301:295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2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2:040313:49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3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40401:1767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4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1:020301:64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5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10702:647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6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10405:159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7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40401:1796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8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40401:18007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19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4:020102:54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0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4:020102:53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1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40401:1791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2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0:060623:20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3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40401:1790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4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30:090404:24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5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40401:1793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6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0:000000:57441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7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40401:1783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8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40401:1777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29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0:060621:10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0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40401:1796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1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40401:1764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2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40401:1782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3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40401:1793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4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10604:21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5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40401:1768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6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40401:1776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7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40401:1773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8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30:060612:19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39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4:020102:60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0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8:010403:1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1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40401:17629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2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5:030708:17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3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4:020102:54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4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40401:1786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5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10301:1153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6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40401:17738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7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40401:179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8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10604:272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49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40401:17910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50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40401:1789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51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30:090404:22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7">
          <table:table-cell table:style-name="cell_1952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40301:5784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1.02.2026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C29CEA85CECA969280773353F65FD9FD29E4FBDF2348529E852D0EFC26752119F52E946553A2800B050F2C2D1A4A99AFFAA658BCA5302E8C329FDDD51A11AB2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09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93"/>
          <table:table-cell table:style-name="cell_16_main"/>
          <table:table-cell table:style-name="cell_67_bottom"/>
          <table:table-cell table:style-name="cell_16_main"/>
          <table:table-cell table:style-name="ce1093" office:value-type="string" calcext:value-type="string" table:number-columns-spanned="2" table:number-rows-spanned="1">
            <text:p>Сысина Т. Н.</text:p>
          </table:table-cell>
          <table:covered-table-cell table:style-name="ce1093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90</number:text>
    </number:number-style>
    <number:number-style style:name="N115">
      <number:text>2 355 985,44</number:text>
    </number:number-style>
    <number:number-style style:name="N116">
      <number:text>991</number:text>
    </number:number-style>
    <number:number-style style:name="N117">
      <number:text>4 150 285,65</number:text>
    </number:number-style>
    <number:number-style style:name="N118">
      <number:text>992</number:text>
    </number:number-style>
    <number:number-style style:name="N119">
      <number:text>2 248 452,69</number:text>
    </number:number-style>
    <number:number-style style:name="N120">
      <number:text>993</number:text>
    </number:number-style>
    <number:number-style style:name="N121">
      <number:text>239 730,42</number:text>
    </number:number-style>
    <number:number-style style:name="N122">
      <number:text>994</number:text>
    </number:number-style>
    <number:number-style style:name="N123">
      <number:text>6 210 492,45</number:text>
    </number:number-style>
    <number:number-style style:name="N124">
      <number:text>995</number:text>
    </number:number-style>
    <number:number-style style:name="N125">
      <number:text>2 331 443,93</number:text>
    </number:number-style>
    <number:number-style style:name="N126">
      <number:text>996</number:text>
    </number:number-style>
    <number:number-style style:name="N127">
      <number:text>4 181 754,72</number:text>
    </number:number-style>
    <number:number-style style:name="N128">
      <number:text>997</number:text>
    </number:number-style>
    <number:number-style style:name="N129">
      <number:text>121 612,02</number:text>
    </number:number-style>
    <number:number-style style:name="N130">
      <number:text>998</number:text>
    </number:number-style>
    <number:number-style style:name="N131">
      <number:text>2 792 562,24</number:text>
    </number:number-style>
    <number:number-style style:name="N132">
      <number:text>999</number:text>
    </number:number-style>
    <number:number-style style:name="N133">
      <number:text>6 147 361,65</number:text>
    </number:number-style>
    <number:number-style style:name="N134">
      <number:text>90</number:text>
    </number:number-style>
    <number:number-style style:name="N135">
      <number:text>2 323 263,42</number:text>
    </number:number-style>
    <number:number-style style:name="N136">
      <number:text>1 000</number:text>
    </number:number-style>
    <number:number-style style:name="N137">
      <number:text>3 190 396,95</number:text>
    </number:number-style>
    <number:number-style style:name="N138">
      <number:text>1 001</number:text>
    </number:number-style>
    <number:number-style style:name="N139">
      <number:text>3 018 606,35</number:text>
    </number:number-style>
    <number:number-style style:name="N140">
      <number:text>1 002</number:text>
    </number:number-style>
    <number:number-style style:name="N141">
      <number:text>2 290 541,40</number:text>
    </number:number-style>
    <number:number-style style:name="N142">
      <number:text>1 003</number:text>
    </number:number-style>
    <number:number-style style:name="N143">
      <number:text>3 108 591,90</number:text>
    </number:number-style>
    <number:number-style style:name="N144">
      <number:text>1 004</number:text>
    </number:number-style>
    <number:number-style style:name="N145">
      <number:text>1 005</number:text>
    </number:number-style>
    <number:number-style style:name="N146">
      <number:text>1 041 182,12</number:text>
    </number:number-style>
    <number:number-style style:name="N147">
      <number:text>1 006</number:text>
    </number:number-style>
    <number:number-style style:name="N148">
      <number:text>2 634 122,61</number:text>
    </number:number-style>
    <number:number-style style:name="N149">
      <number:text>1 007</number:text>
    </number:number-style>
    <number:number-style style:name="N150">
      <number:text>3 026 786,85</number:text>
    </number:number-style>
    <number:number-style style:name="N151">
      <number:text>1 008</number:text>
    </number:number-style>
    <number:number-style style:name="N152">
      <number:text>2 304 463,97</number:text>
    </number:number-style>
    <number:number-style style:name="N153">
      <number:text>1 009</number:text>
    </number:number-style>
    <number:number-style style:name="N154">
      <number:text>6 155 253,00</number:text>
    </number:number-style>
    <number:number-style style:name="N155">
      <number:text>91</number:text>
    </number:number-style>
    <number:number-style style:name="N156">
      <number:text>2 328 468,80</number:text>
    </number:number-style>
    <number:number-style style:name="N157">
      <number:text>1 010</number:text>
    </number:number-style>
    <number:number-style style:name="N158">
      <number:text>1 011</number:text>
    </number:number-style>
    <number:number-style style:name="N159">
      <number:text>3 075 869,88</number:text>
    </number:number-style>
    <number:number-style style:name="N160">
      <number:text>1 012</number:text>
    </number:number-style>
    <number:number-style style:name="N161">
      <number:text>6 218 383,80</number:text>
    </number:number-style>
    <number:number-style style:name="N162">
      <number:text>1 013</number:text>
    </number:number-style>
    <number:number-style style:name="N163">
      <number:text>4 158 423,47</number:text>
    </number:number-style>
    <number:number-style style:name="N164">
      <number:text>1 014</number:text>
    </number:number-style>
    <number:number-style style:name="N165">
      <number:text>3 100 411,40</number:text>
    </number:number-style>
    <number:number-style style:name="N166">
      <number:text>1 015</number:text>
    </number:number-style>
    <number:number-style style:name="N167">
      <number:text>733 852,46</number:text>
    </number:number-style>
    <number:number-style style:name="N168">
      <number:text>1 016</number:text>
    </number:number-style>
    <number:number-style style:name="N169">
      <number:text>2 871 357,26</number:text>
    </number:number-style>
    <number:number-style style:name="N170">
      <number:text>1 017</number:text>
    </number:number-style>
    <number:number-style style:name="N171">
      <number:text>6 139 470,30</number:text>
    </number:number-style>
    <number:number-style style:name="N172">
      <number:text>1 018</number:text>
    </number:number-style>
    <number:number-style style:name="N173">
      <number:text>2 822 274,23</number:text>
    </number:number-style>
    <number:number-style style:name="N174">
      <number:text>1 019</number:text>
    </number:number-style>
    <number:number-style style:name="N175">
      <number:text>3 067 689,38</number:text>
    </number:number-style>
    <number:number-style style:name="N176">
      <number:text>92</number:text>
    </number:number-style>
    <number:number-style style:name="N177">
      <number:text>3 084 050,39</number:text>
    </number:number-style>
    <number:number-style style:name="N178">
      <number:text>1 020</number:text>
    </number:number-style>
    <number:number-style style:name="N179">
      <number:text>1 021</number:text>
    </number:number-style>
    <number:number-style style:name="N180">
      <number:text>2 372 346,45</number:text>
    </number:number-style>
    <number:number-style style:name="N181">
      <number:text>1 022</number:text>
    </number:number-style>
    <number:number-style style:name="N182">
      <number:text>1 023</number:text>
    </number:number-style>
    <number:number-style style:name="N183">
      <number:text>2 315 082,92</number:text>
    </number:number-style>
    <number:number-style style:name="N184">
      <number:text>1 024</number:text>
    </number:number-style>
    <number:number-style style:name="N185">
      <number:text>3 034 967,36</number:text>
    </number:number-style>
    <number:number-style style:name="N186">
      <number:text>1 025</number:text>
    </number:number-style>
    <number:number-style style:name="N187">
      <number:text>1 026</number:text>
    </number:number-style>
    <number:number-style style:name="N188">
      <number:text>6 202 601,10</number:text>
    </number:number-style>
    <number:number-style style:name="N189">
      <number:text>1 027</number:text>
    </number:number-style>
    <number:number-style style:name="N190">
      <number:text>1 143 421,14</number:text>
    </number:number-style>
    <number:number-style style:name="N191">
      <number:text>1 028</number:text>
    </number:number-style>
    <number:number-style style:name="N192">
      <number:text>2 312 465,58</number:text>
    </number:number-style>
    <number:number-style style:name="N193">
      <number:text>1 029</number:text>
    </number:number-style>
    <number:number-style style:name="N194">
      <number:text>2 364 165,95</number:text>
    </number:number-style>
    <number:number-style style:name="N195">
      <number:text>93</number:text>
    </number:number-style>
    <number:number-style style:name="N196">
      <number:text>1 030</number:text>
    </number:number-style>
    <number:number-style style:name="N197">
      <number:text>3 640 578,11</number:text>
    </number:number-style>
    <number:number-style style:name="N198">
      <number:text>1 031</number:text>
    </number:number-style>
    <number:number-style style:name="N199">
      <number:text>2 347 804,94</number:text>
    </number:number-style>
    <number:number-style style:name="N200">
      <number:text>1 032</number:text>
    </number:number-style>
    <number:number-style style:name="N201">
      <number:text>3 043 147,86</number:text>
    </number:number-style>
    <number:number-style style:name="N202">
      <number:text>1 033</number:text>
    </number:number-style>
    <number:number-style style:name="N203">
      <number:text>687 946,40</number:text>
    </number:number-style>
    <number:number-style style:name="N204">
      <number:text>1 034</number:text>
    </number:number-style>
    <number:number-style style:name="N205">
      <number:text>3 165 855,44</number:text>
    </number:number-style>
    <number:number-style style:name="N206">
      <number:text>1 035</number:text>
    </number:number-style>
    <number:number-style style:name="N207">
      <number:text>2 339 624,43</number:text>
    </number:number-style>
    <number:number-style style:name="N208">
      <number:text>1 036</number:text>
    </number:number-style>
    <number:number-style style:name="N209">
      <number:text>2 413 248,98</number:text>
    </number:number-style>
    <number:number-style style:name="N210">
      <number:text>1 037</number:text>
    </number:number-style>
    <number:number-style style:name="N211">
      <number:text>2 854 996,25</number:text>
    </number:number-style>
    <number:number-style style:name="N212">
      <number:text>1 038</number:text>
    </number:number-style>
    <number:number-style style:name="N213">
      <number:text>1 039</number:text>
    </number:number-style>
    <number:number-style style:name="N214">
      <number:text>6 137 572,94</number:text>
    </number:number-style>
    <number:number-style style:name="N215">
      <number:text>94</number:text>
    </number:number-style>
    <number:number-style style:name="N216">
      <number:text>2 625 942,11</number:text>
    </number:number-style>
    <number:number-style style:name="N217">
      <number:text>1 040</number:text>
    </number:number-style>
    <number:number-style style:name="N218">
      <number:text>1 041</number:text>
    </number:number-style>
    <number:number-style style:name="N219">
      <number:text>1 042</number:text>
    </number:number-style>
    <number:number-style style:name="N220">
      <number:text>1 043</number:text>
    </number:number-style>
    <number:number-style style:name="N221">
      <number:text>3 174 035,94</number:text>
    </number:number-style>
    <number:number-style style:name="N222">
      <number:text>1 044</number:text>
    </number:number-style>
    <number:number-style style:name="N223">
      <number:text>1 045</number:text>
    </number:number-style>
    <number:number-style style:name="N224">
      <number:text>1 046</number:text>
    </number:number-style>
    <number:number-style style:name="N225">
      <number:text>1 047</number:text>
    </number:number-style>
    <number:number-style style:name="N226">
      <number:text>766 324,83</number:text>
    </number:number-style>
    <number:number-style style:name="N227">
      <number:text>1 048</number:text>
    </number:number-style>
    <number:number-style style:name="N228">
      <number:text>2 280 459,14</number:text>
    </number:number-style>
    <number:number-style style:name="N229">
      <number:text>1 049</number:text>
    </number:number-style>
    <number:number-style style:name="N230">
      <number:text>95</number:text>
    </number:number-style>
    <number:number-style style:name="N231">
      <number:text>1 050</number:text>
    </number:number-style>
    <number:number-style style:name="N232">
      <number:text>1 051</number:text>
    </number:number-style>
    <number:number-style style:name="N233">
      <number:text>1 052</number:text>
    </number:number-style>
    <number:number-style style:name="N234">
      <number:text>2 240 451,08</number:text>
    </number:number-style>
    <number:number-style style:name="N235">
      <number:text>1 053</number:text>
    </number:number-style>
    <number:number-style style:name="N236">
      <number:text>1 054</number:text>
    </number:number-style>
    <number:number-style style:name="N237">
      <number:text>2 732 288,67</number:text>
    </number:number-style>
    <number:number-style style:name="N238">
      <number:text>1 055</number:text>
    </number:number-style>
    <number:number-style style:name="N239">
      <number:text>1 056</number:text>
    </number:number-style>
    <number:number-style style:name="N240">
      <number:text>186 349,62</number:text>
    </number:number-style>
    <number:number-style style:name="N241">
      <number:text>1 057</number:text>
    </number:number-style>
    <number:number-style style:name="N242">
      <number:text>1 058</number:text>
    </number:number-style>
    <number:number-style style:name="N243">
      <number:text>1 059</number:text>
    </number:number-style>
    <number:number-style style:name="N244">
      <number:text>2 944 981,80</number:text>
    </number:number-style>
    <number:number-style style:name="N245">
      <number:text>96</number:text>
    </number:number-style>
    <number:number-style style:name="N246">
      <number:text>1 060</number:text>
    </number:number-style>
    <number:number-style style:name="N247">
      <number:text>2 928 620,79</number:text>
    </number:number-style>
    <number:number-style style:name="N248">
      <number:text>1 061</number:text>
    </number:number-style>
    <number:number-style style:name="N249">
      <number:text>1 062</number:text>
    </number:number-style>
    <number:number-style style:name="N250">
      <number:text>2 675 025,14</number:text>
    </number:number-style>
    <number:number-style style:name="N251">
      <number:text>1 063</number:text>
    </number:number-style>
    <number:number-style style:name="N252">
      <number:text>3 474 847,01</number:text>
    </number:number-style>
    <number:number-style style:name="N253">
      <number:text>1 064</number:text>
    </number:number-style>
    <number:number-style style:name="N254">
      <number:text>2 936 801,30</number:text>
    </number:number-style>
    <number:number-style style:name="N255">
      <number:text>1 065</number:text>
    </number:number-style>
    <number:number-style style:name="N256">
      <number:text>1 066</number:text>
    </number:number-style>
    <number:number-style style:name="N257">
      <number:text>1 067</number:text>
    </number:number-style>
    <number:number-style style:name="N258">
      <number:text>2 380 526,96</number:text>
    </number:number-style>
    <number:number-style style:name="N259">
      <number:text>1 068</number:text>
    </number:number-style>
    <number:number-style style:name="N260">
      <number:text>1 069</number:text>
    </number:number-style>
    <number:number-style style:name="N261">
      <number:text>97</number:text>
    </number:number-style>
    <number:number-style style:name="N262">
      <number:text>1 070</number:text>
    </number:number-style>
    <number:number-style style:name="N263">
      <number:text>1 071</number:text>
    </number:number-style>
    <number:number-style style:name="N264">
      <number:text>2 699 566,65</number:text>
    </number:number-style>
    <number:number-style style:name="N265">
      <number:text>1 072</number:text>
    </number:number-style>
    <number:number-style style:name="N266">
      <number:text>1 073</number:text>
    </number:number-style>
    <number:number-style style:name="N267">
      <number:text>4 197 838,39</number:text>
    </number:number-style>
    <number:number-style style:name="N268">
      <number:text>1 074</number:text>
    </number:number-style>
    <number:number-style style:name="N269">
      <number:text>458 308,16</number:text>
    </number:number-style>
    <number:number-style style:name="N270">
      <number:text>1 075</number:text>
    </number:number-style>
    <number:number-style style:name="N271">
      <number:text>378 398,02</number:text>
    </number:number-style>
    <number:number-style style:name="N272">
      <number:text>1 076</number:text>
    </number:number-style>
    <number:number-style style:name="N273">
      <number:text>1 077</number:text>
    </number:number-style>
    <number:number-style style:name="N274">
      <number:text>1 078</number:text>
    </number:number-style>
    <number:number-style style:name="N275">
      <number:text>1 079</number:text>
    </number:number-style>
    <number:number-style style:name="N276">
      <number:text>3 092 230,89</number:text>
    </number:number-style>
    <number:number-style style:name="N277">
      <number:text>98</number:text>
    </number:number-style>
    <number:number-style style:name="N278">
      <number:text>2 920 440,29</number:text>
    </number:number-style>
    <number:number-style style:name="N279">
      <number:text>1 080</number:text>
    </number:number-style>
    <number:number-style style:name="N280">
      <number:text>1 081</number:text>
    </number:number-style>
    <number:number-style style:name="N281">
      <number:text>1 082</number:text>
    </number:number-style>
    <number:number-style style:name="N282">
      <number:text>3 048 613,79</number:text>
    </number:number-style>
    <number:number-style style:name="N283">
      <number:text>1</number:text>
    </number:number-style>
    <number:number-style style:name="N284">
      <number:text>2</number:text>
    </number:number-style>
    <number:number-style style:name="N285">
      <number:text>3</number:text>
    </number:number-style>
    <number:number-style style:name="N286">
      <number:text>4</number:text>
    </number:number-style>
    <number:number-style style:name="N287">
      <number:text>5</number:text>
    </number:number-style>
    <number:number-style style:name="N288">
      <number:text>99</number:text>
    </number:number-style>
    <number:number-style style:name="N289">
      <number:text>2 805 913,22</number:text>
    </number:number-style>
    <number:number-style style:name="N290">
      <number:text>6</number:text>
    </number:number-style>
    <number:number-style style:name="N291">
      <number:text>7</number:text>
    </number:number-style>
    <number:number-style style:name="N292">
      <number:text>8</number:text>
    </number:number-style>
    <number:number-style style:name="N293">
      <number:text>9</number:text>
    </number:number-style>
    <number:number-style style:name="N294">
      <number:text>10</number:text>
    </number:number-style>
    <number:number-style style:name="N295">
      <number:text>11</number:text>
    </number:number-style>
    <number:number-style style:name="N296">
      <number:text>12</number:text>
    </number:number-style>
    <number:number-style style:name="N297">
      <number:text>13</number:text>
    </number:number-style>
    <number:number-style style:name="N298">
      <number:text>14</number:text>
    </number:number-style>
    <number:number-style style:name="N299">
      <number:text>15</number:text>
    </number:number-style>
    <number:number-style style:name="N300">
      <number:text>100</number:text>
    </number:number-style>
    <number:number-style style:name="N301">
      <number:text>6 289 405,95</number:text>
    </number:number-style>
    <number:number-style style:name="N302">
      <number:text>16</number:text>
    </number:number-style>
    <number:number-style style:name="N303">
      <number:text>17</number:text>
    </number:number-style>
    <number:number-style style:name="N304">
      <number:text>18</number:text>
    </number:number-style>
    <number:number-style style:name="N305">
      <number:text>19</number:text>
    </number:number-style>
    <number:number-style style:name="N306">
      <number:text>20</number:text>
    </number:number-style>
    <number:number-style style:name="N307">
      <number:text>21</number:text>
    </number:number-style>
    <number:number-style style:name="N308">
      <number:text>22</number:text>
    </number:number-style>
    <number:number-style style:name="N309">
      <number:text>23</number:text>
    </number:number-style>
    <number:number-style style:name="N310">
      <number:text>24</number:text>
    </number:number-style>
    <number:number-style style:name="N311">
      <number:text>25</number:text>
    </number:number-style>
    <number:number-style style:name="N312">
      <number:text>101</number:text>
    </number:number-style>
    <number:number-style style:name="N313">
      <number:text>26</number:text>
    </number:number-style>
    <number:number-style style:name="N314">
      <number:text>27</number:text>
    </number:number-style>
    <number:number-style style:name="N315">
      <number:text>28</number:text>
    </number:number-style>
    <number:number-style style:name="N316">
      <number:text>29</number:text>
    </number:number-style>
    <number:number-style style:name="N317">
      <number:text>30</number:text>
    </number:number-style>
    <number:number-style style:name="N318">
      <number:text>31</number:text>
    </number:number-style>
    <number:number-style style:name="N319">
      <number:text>32</number:text>
    </number:number-style>
    <number:number-style style:name="N320">
      <number:text>33</number:text>
    </number:number-style>
    <number:number-style style:name="N321">
      <number:text>34</number:text>
    </number:number-style>
    <number:number-style style:name="N322">
      <number:text>35</number:text>
    </number:number-style>
    <number:number-style style:name="N323">
      <number:text>102</number:text>
    </number:number-style>
    <number:number-style style:name="N324">
      <number:text>36</number:text>
    </number:number-style>
    <number:number-style style:name="N325">
      <number:text>37</number:text>
    </number:number-style>
    <number:number-style style:name="N326">
      <number:text>38</number:text>
    </number:number-style>
    <number:number-style style:name="N327">
      <number:text>39</number:text>
    </number:number-style>
    <number:number-style style:name="N328">
      <number:text>40</number:text>
    </number:number-style>
    <number:number-style style:name="N329">
      <number:text>41</number:text>
    </number:number-style>
    <number:number-style style:name="N330">
      <number:text>42</number:text>
    </number:number-style>
    <number:number-style style:name="N331">
      <number:text>43</number:text>
    </number:number-style>
    <number:number-style style:name="N332">
      <number:text>44</number:text>
    </number:number-style>
    <number:number-style style:name="N333">
      <number:text>45</number:text>
    </number:number-style>
    <number:number-style style:name="N334">
      <number:text>103</number:text>
    </number:number-style>
    <number:number-style style:name="N335">
      <number:text>46</number:text>
    </number:number-style>
    <number:number-style style:name="N336">
      <number:text>47</number:text>
    </number:number-style>
    <number:number-style style:name="N337">
      <number:text>48</number:text>
    </number:number-style>
    <number:number-style style:name="N338">
      <number:text>49</number:text>
    </number:number-style>
    <number:number-style style:name="N339">
      <number:text>50</number:text>
    </number:number-style>
    <number:number-style style:name="N340">
      <number:text>51</number:text>
    </number:number-style>
    <number:number-style style:name="N341">
      <number:text>52</number:text>
    </number:number-style>
    <number:number-style style:name="N342">
      <number:text>53</number:text>
    </number:number-style>
    <number:number-style style:name="N343">
      <number:text>54</number:text>
    </number:number-style>
    <number:number-style style:name="N344">
      <number:text>55</number:text>
    </number:number-style>
    <number:number-style style:name="N345">
      <number:text>104</number:text>
    </number:number-style>
    <number:number-style style:name="N346">
      <number:text>56</number:text>
    </number:number-style>
    <number:number-style style:name="N347">
      <number:text>57</number:text>
    </number:number-style>
    <number:number-style style:name="N348">
      <number:text>58</number:text>
    </number:number-style>
    <number:number-style style:name="N349">
      <number:text>59</number:text>
    </number:number-style>
    <number:number-style style:name="N350">
      <number:text>60</number:text>
    </number:number-style>
    <number:number-style style:name="N351">
      <number:text>61</number:text>
    </number:number-style>
    <number:number-style style:name="N352">
      <number:text>62</number:text>
    </number:number-style>
    <number:number-style style:name="N353">
      <number:text>63</number:text>
    </number:number-style>
    <number:number-style style:name="N354">
      <number:text>64</number:text>
    </number:number-style>
    <number:number-style style:name="N355">
      <number:text>65</number:text>
    </number:number-style>
    <number:number-style style:name="N356">
      <number:text>105</number:text>
    </number:number-style>
    <number:number-style style:name="N357">
      <number:text>66</number:text>
    </number:number-style>
    <number:number-style style:name="N358">
      <number:text>67</number:text>
    </number:number-style>
    <number:number-style style:name="N359">
      <number:text>68</number:text>
    </number:number-style>
    <number:number-style style:name="N360">
      <number:text>69</number:text>
    </number:number-style>
    <number:number-style style:name="N361">
      <number:text>70</number:text>
    </number:number-style>
    <number:number-style style:name="N362">
      <number:text>71</number:text>
    </number:number-style>
    <number:number-style style:name="N363">
      <number:text>72</number:text>
    </number:number-style>
    <number:number-style style:name="N364">
      <number:text>73</number:text>
    </number:number-style>
    <number:number-style style:name="N365">
      <number:text>74</number:text>
    </number:number-style>
    <number:number-style style:name="N366">
      <number:text>75</number:text>
    </number:number-style>
    <number:number-style style:name="N367">
      <number:text>106</number:text>
    </number:number-style>
    <number:number-style style:name="N368">
      <number:text>6 242 057,85</number:text>
    </number:number-style>
    <number:number-style style:name="N369">
      <number:text>76</number:text>
    </number:number-style>
    <number:number-style style:name="N370">
      <number:text>77</number:text>
    </number:number-style>
    <number:number-style style:name="N371">
      <number:text>78</number:text>
    </number:number-style>
    <number:number-style style:name="N372">
      <number:text>79</number:text>
    </number:number-style>
    <number:number-style style:name="N373">
      <number:text>80</number:text>
    </number:number-style>
    <number:number-style style:name="N374">
      <number:text>81</number:text>
    </number:number-style>
    <number:number-style style:name="N375">
      <number:text>82</number:text>
    </number:number-style>
    <number:number-style style:name="N376">
      <number:text>83</number:text>
    </number:number-style>
    <number:number-style style:name="N377">
      <number:text>84</number:text>
    </number:number-style>
    <number:number-style style:name="N378">
      <number:text>85</number:text>
    </number:number-style>
    <number:number-style style:name="N379">
      <number:text>107</number:text>
    </number:number-style>
    <number:number-style style:name="N380">
      <number:text>86</number:text>
    </number:number-style>
    <number:number-style style:name="N381">
      <number:text>87</number:text>
    </number:number-style>
    <number:number-style style:name="N382">
      <number:text>88</number:text>
    </number:number-style>
    <number:number-style style:name="N383">
      <number:text>89</number:text>
    </number:number-style>
    <number:number-style style:name="N384">
      <number:text>108</number:text>
    </number:number-style>
    <number:number-style style:name="N385">
      <number:text>109</number:text>
    </number:number-style>
    <number:number-style style:name="N386">
      <number:text>2 740 469,18</number:text>
    </number:number-style>
    <number:number-style style:name="N387">
      <number:text>110</number:text>
    </number:number-style>
    <number:number-style style:name="N388">
      <number:text>111</number:text>
    </number:number-style>
    <number:number-style style:name="N389">
      <number:text>112</number:text>
    </number:number-style>
    <number:number-style style:name="N390">
      <number:text>113</number:text>
    </number:number-style>
    <number:number-style style:name="N391">
      <number:text>114</number:text>
    </number:number-style>
    <number:number-style style:name="N392">
      <number:text>115</number:text>
    </number:number-style>
    <number:number-style style:name="N393">
      <number:text>116</number:text>
    </number:number-style>
    <number:number-style style:name="N394">
      <number:text>117</number:text>
    </number:number-style>
    <number:number-style style:name="N395">
      <number:text>118</number:text>
    </number:number-style>
    <number:number-style style:name="N396">
      <number:text>119</number:text>
    </number:number-style>
    <number:number-style style:name="N397">
      <number:text>120</number:text>
    </number:number-style>
    <number:number-style style:name="N398">
      <number:text>121</number:text>
    </number:number-style>
    <number:number-style style:name="N399">
      <number:text>122</number:text>
    </number:number-style>
    <number:number-style style:name="N400">
      <number:text>123</number:text>
    </number:number-style>
    <number:number-style style:name="N401">
      <number:text>124</number:text>
    </number:number-style>
    <number:number-style style:name="N402">
      <number:text>125</number:text>
    </number:number-style>
    <number:number-style style:name="N403">
      <number:text>1 173 937,86</number:text>
    </number:number-style>
    <number:number-style style:name="N404">
      <number:text>126</number:text>
    </number:number-style>
    <number:number-style style:name="N405">
      <number:text>127</number:text>
    </number:number-style>
    <number:number-style style:name="N406">
      <number:text>128</number:text>
    </number:number-style>
    <number:number-style style:name="N407">
      <number:text>129</number:text>
    </number:number-style>
    <number:number-style style:name="N408">
      <number:text>130</number:text>
    </number:number-style>
    <number:number-style style:name="N409">
      <number:text>131</number:text>
    </number:number-style>
    <number:number-style style:name="N410">
      <number:text>132</number:text>
    </number:number-style>
    <number:number-style style:name="N411">
      <number:text>133</number:text>
    </number:number-style>
    <number:number-style style:name="N412">
      <number:text>134</number:text>
    </number:number-style>
    <number:number-style style:name="N413">
      <number:text>135</number:text>
    </number:number-style>
    <number:number-style style:name="N414">
      <number:text>256 107,17</number:text>
    </number:number-style>
    <number:number-style style:name="N415">
      <number:text>136</number:text>
    </number:number-style>
    <number:number-style style:name="N416">
      <number:text>137</number:text>
    </number:number-style>
    <number:number-style style:name="N417">
      <number:text>138</number:text>
    </number:number-style>
    <number:number-style style:name="N418">
      <number:text>139</number:text>
    </number:number-style>
    <number:number-style style:name="N419">
      <number:text>140</number:text>
    </number:number-style>
    <number:number-style style:name="N420">
      <number:text>141</number:text>
    </number:number-style>
    <number:number-style style:name="N421">
      <number:text>142</number:text>
    </number:number-style>
    <number:number-style style:name="N422">
      <number:text>143</number:text>
    </number:number-style>
    <number:number-style style:name="N423">
      <number:text>144</number:text>
    </number:number-style>
    <number:number-style style:name="N424">
      <number:text>145</number:text>
    </number:number-style>
    <number:number-style style:name="N425">
      <number:text>146</number:text>
    </number:number-style>
    <number:number-style style:name="N426">
      <number:text>147</number:text>
    </number:number-style>
    <number:number-style style:name="N427">
      <number:text>148</number:text>
    </number:number-style>
    <number:number-style style:name="N428">
      <number:text>149</number:text>
    </number:number-style>
    <number:number-style style:name="N429">
      <number:text>150</number:text>
    </number:number-style>
    <number:number-style style:name="N430">
      <number:text>151</number:text>
    </number:number-style>
    <number:number-style style:name="N431">
      <number:text>152</number:text>
    </number:number-style>
    <number:number-style style:name="N432">
      <number:text>153</number:text>
    </number:number-style>
    <number:number-style style:name="N433">
      <number:text>154</number:text>
    </number:number-style>
    <number:number-style style:name="N434">
      <number:text>155</number:text>
    </number:number-style>
    <number:number-style style:name="N435">
      <number:text>156</number:text>
    </number:number-style>
    <number:number-style style:name="N436">
      <number:text>157</number:text>
    </number:number-style>
    <number:number-style style:name="N437">
      <number:text>158</number:text>
    </number:number-style>
    <number:number-style style:name="N438">
      <number:text>159</number:text>
    </number:number-style>
    <number:number-style style:name="N439">
      <number:text>160</number:text>
    </number:number-style>
    <number:number-style style:name="N440">
      <number:text>161</number:text>
    </number:number-style>
    <number:number-style style:name="N441">
      <number:text>162</number:text>
    </number:number-style>
    <number:number-style style:name="N442">
      <number:text>163</number:text>
    </number:number-style>
    <number:number-style style:name="N443">
      <number:text>164</number:text>
    </number:number-style>
    <number:number-style style:name="N444">
      <number:text>165</number:text>
    </number:number-style>
    <number:number-style style:name="N445">
      <number:text>166</number:text>
    </number:number-style>
    <number:number-style style:name="N446">
      <number:text>167</number:text>
    </number:number-style>
    <number:number-style style:name="N447">
      <number:text>168</number:text>
    </number:number-style>
    <number:number-style style:name="N448">
      <number:text>169</number:text>
    </number:number-style>
    <number:number-style style:name="N449">
      <number:text>170</number:text>
    </number:number-style>
    <number:number-style style:name="N450">
      <number:text>171</number:text>
    </number:number-style>
    <number:number-style style:name="N451">
      <number:text>172</number:text>
    </number:number-style>
    <number:number-style style:name="N452">
      <number:text>173</number:text>
    </number:number-style>
    <number:number-style style:name="N453">
      <number:text>174</number:text>
    </number:number-style>
    <number:number-style style:name="N454">
      <number:text>175</number:text>
    </number:number-style>
    <number:number-style style:name="N455">
      <number:text>176</number:text>
    </number:number-style>
    <number:number-style style:name="N456">
      <number:text>177</number:text>
    </number:number-style>
    <number:number-style style:name="N457">
      <number:text>178</number:text>
    </number:number-style>
    <number:number-style style:name="N458">
      <number:text>179</number:text>
    </number:number-style>
    <number:number-style style:name="N459">
      <number:text>180</number:text>
    </number:number-style>
    <number:number-style style:name="N460">
      <number:text>181</number:text>
    </number:number-style>
    <number:number-style style:name="N461">
      <number:text>182</number:text>
    </number:number-style>
    <number:number-style style:name="N462">
      <number:text>183</number:text>
    </number:number-style>
    <number:number-style style:name="N463">
      <number:text>184</number:text>
    </number:number-style>
    <number:number-style style:name="N464">
      <number:text>185</number:text>
    </number:number-style>
    <number:number-style style:name="N465">
      <number:text>186</number:text>
    </number:number-style>
    <number:number-style style:name="N466">
      <number:text>187</number:text>
    </number:number-style>
    <number:number-style style:name="N467">
      <number:text>188</number:text>
    </number:number-style>
    <number:number-style style:name="N468">
      <number:text>189</number:text>
    </number:number-style>
    <number:number-style style:name="N469">
      <number:text>190</number:text>
    </number:number-style>
    <number:number-style style:name="N470">
      <number:text>191</number:text>
    </number:number-style>
    <number:number-style style:name="N471">
      <number:text>192</number:text>
    </number:number-style>
    <number:number-style style:name="N472">
      <number:text>193</number:text>
    </number:number-style>
    <number:number-style style:name="N473">
      <number:text>194</number:text>
    </number:number-style>
    <number:number-style style:name="N474">
      <number:text>195</number:text>
    </number:number-style>
    <number:number-style style:name="N475">
      <number:text>196</number:text>
    </number:number-style>
    <number:number-style style:name="N476">
      <number:text>197</number:text>
    </number:number-style>
    <number:number-style style:name="N477">
      <number:text>198</number:text>
    </number:number-style>
    <number:number-style style:name="N478">
      <number:text>199</number:text>
    </number:number-style>
    <number:number-style style:name="N479">
      <number:text>200</number:text>
    </number:number-style>
    <number:number-style style:name="N480">
      <number:text>201</number:text>
    </number:number-style>
    <number:number-style style:name="N481">
      <number:text>202</number:text>
    </number:number-style>
    <number:number-style style:name="N482">
      <number:text>203</number:text>
    </number:number-style>
    <number:number-style style:name="N483">
      <number:text>204</number:text>
    </number:number-style>
    <number:number-style style:name="N484">
      <number:text>205</number:text>
    </number:number-style>
    <number:number-style style:name="N485">
      <number:text>2 429 609,99</number:text>
    </number:number-style>
    <number:number-style style:name="N486">
      <number:text>206</number:text>
    </number:number-style>
    <number:number-style style:name="N487">
      <number:text>207</number:text>
    </number:number-style>
    <number:number-style style:name="N488">
      <number:text>208</number:text>
    </number:number-style>
    <number:number-style style:name="N489">
      <number:text>209</number:text>
    </number:number-style>
    <number:number-style style:name="N490">
      <number:text>210</number:text>
    </number:number-style>
    <number:number-style style:name="N491">
      <number:text>211</number:text>
    </number:number-style>
    <number:number-style style:name="N492">
      <number:text>212</number:text>
    </number:number-style>
    <number:number-style style:name="N493">
      <number:text>213</number:text>
    </number:number-style>
    <number:number-style style:name="N494">
      <number:text>214</number:text>
    </number:number-style>
    <number:number-style style:name="N495">
      <number:text>215</number:text>
    </number:number-style>
    <number:number-style style:name="N496">
      <number:text>216</number:text>
    </number:number-style>
    <number:number-style style:name="N497">
      <number:text>217</number:text>
    </number:number-style>
    <number:number-style style:name="N498">
      <number:text>218</number:text>
    </number:number-style>
    <number:number-style style:name="N499">
      <number:text>219</number:text>
    </number:number-style>
    <number:number-style style:name="N500">
      <number:text>220</number:text>
    </number:number-style>
    <number:number-style style:name="N501">
      <number:text>221</number:text>
    </number:number-style>
    <number:number-style style:name="N502">
      <number:text>222</number:text>
    </number:number-style>
    <number:number-style style:name="N503">
      <number:text>223</number:text>
    </number:number-style>
    <number:number-style style:name="N504">
      <number:text>224</number:text>
    </number:number-style>
    <number:number-style style:name="N505">
      <number:text>225</number:text>
    </number:number-style>
    <number:number-style style:name="N506">
      <number:text>226</number:text>
    </number:number-style>
    <number:number-style style:name="N507">
      <number:text>227</number:text>
    </number:number-style>
    <number:number-style style:name="N508">
      <number:text>228</number:text>
    </number:number-style>
    <number:number-style style:name="N509">
      <number:text>229</number:text>
    </number:number-style>
    <number:number-style style:name="N510">
      <number:text>230</number:text>
    </number:number-style>
    <number:number-style style:name="N511">
      <number:text>231</number:text>
    </number:number-style>
    <number:number-style style:name="N512">
      <number:text>232</number:text>
    </number:number-style>
    <number:number-style style:name="N513">
      <number:text>233</number:text>
    </number:number-style>
    <number:number-style style:name="N514">
      <number:text>234</number:text>
    </number:number-style>
    <number:number-style style:name="N515">
      <number:text>235</number:text>
    </number:number-style>
    <number:number-style style:name="N516">
      <number:text>6 226 275,15</number:text>
    </number:number-style>
    <number:number-style style:name="N517">
      <number:text>236</number:text>
    </number:number-style>
    <number:number-style style:name="N518">
      <number:text>237</number:text>
    </number:number-style>
    <number:number-style style:name="N519">
      <number:text>238</number:text>
    </number:number-style>
    <number:number-style style:name="N520">
      <number:text>239</number:text>
    </number:number-style>
    <number:number-style style:name="N521">
      <number:text>240</number:text>
    </number:number-style>
    <number:number-style style:name="N522">
      <number:text>241</number:text>
    </number:number-style>
    <number:number-style style:name="N523">
      <number:text>242</number:text>
    </number:number-style>
    <number:number-style style:name="N524">
      <number:text>243</number:text>
    </number:number-style>
    <number:number-style style:name="N525">
      <number:text>244</number:text>
    </number:number-style>
    <number:number-style style:name="N526">
      <number:text>245</number:text>
    </number:number-style>
    <number:number-style style:name="N527">
      <number:text>246</number:text>
    </number:number-style>
    <number:number-style style:name="N528">
      <number:text>247</number:text>
    </number:number-style>
    <number:number-style style:name="N529">
      <number:text>248</number:text>
    </number:number-style>
    <number:number-style style:name="N530">
      <number:text>249</number:text>
    </number:number-style>
    <number:number-style style:name="N531">
      <number:text>250</number:text>
    </number:number-style>
    <number:number-style style:name="N532">
      <number:text>251</number:text>
    </number:number-style>
    <number:number-style style:name="N533">
      <number:text>252</number:text>
    </number:number-style>
    <number:number-style style:name="N534">
      <number:text>253</number:text>
    </number:number-style>
    <number:number-style style:name="N535">
      <number:text>254</number:text>
    </number:number-style>
    <number:number-style style:name="N536">
      <number:text>255</number:text>
    </number:number-style>
    <number:number-style style:name="N537">
      <number:text>256</number:text>
    </number:number-style>
    <number:number-style style:name="N538">
      <number:text>257</number:text>
    </number:number-style>
    <number:number-style style:name="N539">
      <number:text>258</number:text>
    </number:number-style>
    <number:number-style style:name="N540">
      <number:text>259</number:text>
    </number:number-style>
    <number:number-style style:name="N541">
      <number:text>260</number:text>
    </number:number-style>
    <number:number-style style:name="N542">
      <number:text>261</number:text>
    </number:number-style>
    <number:number-style style:name="N543">
      <number:text>262</number:text>
    </number:number-style>
    <number:number-style style:name="N544">
      <number:text>263</number:text>
    </number:number-style>
    <number:number-style style:name="N545">
      <number:text>264</number:text>
    </number:number-style>
    <number:number-style style:name="N546">
      <number:text>265</number:text>
    </number:number-style>
    <number:number-style style:name="N547">
      <number:text>3 198 577,46</number:text>
    </number:number-style>
    <number:number-style style:name="N548">
      <number:text>266</number:text>
    </number:number-style>
    <number:number-style style:name="N549">
      <number:text>267</number:text>
    </number:number-style>
    <number:number-style style:name="N550">
      <number:text>268</number:text>
    </number:number-style>
    <number:number-style style:name="N551">
      <number:text>269</number:text>
    </number:number-style>
    <number:number-style style:name="N552">
      <number:text>270</number:text>
    </number:number-style>
    <number:number-style style:name="N553">
      <number:text>271</number:text>
    </number:number-style>
    <number:number-style style:name="N554">
      <number:text>272</number:text>
    </number:number-style>
    <number:number-style style:name="N555">
      <number:text>273</number:text>
    </number:number-style>
    <number:number-style style:name="N556">
      <number:text>274</number:text>
    </number:number-style>
    <number:number-style style:name="N557">
      <number:text>275</number:text>
    </number:number-style>
    <number:number-style style:name="N558">
      <number:text>276</number:text>
    </number:number-style>
    <number:number-style style:name="N559">
      <number:text>277</number:text>
    </number:number-style>
    <number:number-style style:name="N560">
      <number:text>278</number:text>
    </number:number-style>
    <number:number-style style:name="N561">
      <number:text>279</number:text>
    </number:number-style>
    <number:number-style style:name="N562">
      <number:text>280</number:text>
    </number:number-style>
    <number:number-style style:name="N563">
      <number:text>281</number:text>
    </number:number-style>
    <number:number-style style:name="N564">
      <number:text>282</number:text>
    </number:number-style>
    <number:number-style style:name="N565">
      <number:text>283</number:text>
    </number:number-style>
    <number:number-style style:name="N566">
      <number:text>284</number:text>
    </number:number-style>
    <number:number-style style:name="N567">
      <number:text>285</number:text>
    </number:number-style>
    <number:number-style style:name="N568">
      <number:text>286</number:text>
    </number:number-style>
    <number:number-style style:name="N569">
      <number:text>287</number:text>
    </number:number-style>
    <number:number-style style:name="N570">
      <number:text>288</number:text>
    </number:number-style>
    <number:number-style style:name="N571">
      <number:text>289</number:text>
    </number:number-style>
    <number:number-style style:name="N572">
      <number:text>290</number:text>
    </number:number-style>
    <number:number-style style:name="N573">
      <number:text>291</number:text>
    </number:number-style>
    <number:number-style style:name="N574">
      <number:text>292</number:text>
    </number:number-style>
    <number:number-style style:name="N575">
      <number:text>293</number:text>
    </number:number-style>
    <number:number-style style:name="N576">
      <number:text>294</number:text>
    </number:number-style>
    <number:number-style style:name="N577">
      <number:text>295</number:text>
    </number:number-style>
    <number:number-style style:name="N578">
      <number:text>296</number:text>
    </number:number-style>
    <number:number-style style:name="N579">
      <number:text>297</number:text>
    </number:number-style>
    <number:number-style style:name="N580">
      <number:text>298</number:text>
    </number:number-style>
    <number:number-style style:name="N581">
      <number:text>299</number:text>
    </number:number-style>
    <number:number-style style:name="N582">
      <number:text>300</number:text>
    </number:number-style>
    <number:number-style style:name="N583">
      <number:text>301</number:text>
    </number:number-style>
    <number:number-style style:name="N584">
      <number:text>302</number:text>
    </number:number-style>
    <number:number-style style:name="N585">
      <number:text>303</number:text>
    </number:number-style>
    <number:number-style style:name="N586">
      <number:text>304</number:text>
    </number:number-style>
    <number:number-style style:name="N587">
      <number:text>305</number:text>
    </number:number-style>
    <number:number-style style:name="N588">
      <number:text>3 016 607,35</number:text>
    </number:number-style>
    <number:number-style style:name="N589">
      <number:text>306</number:text>
    </number:number-style>
    <number:number-style style:name="N590">
      <number:text>307</number:text>
    </number:number-style>
    <number:number-style style:name="N591">
      <number:text>308</number:text>
    </number:number-style>
    <number:number-style style:name="N592">
      <number:text>309</number:text>
    </number:number-style>
    <number:number-style style:name="N593">
      <number:text>310</number:text>
    </number:number-style>
    <number:number-style style:name="N594">
      <number:text>311</number:text>
    </number:number-style>
    <number:number-style style:name="N595">
      <number:text>312</number:text>
    </number:number-style>
    <number:number-style style:name="N596">
      <number:text>313</number:text>
    </number:number-style>
    <number:number-style style:name="N597">
      <number:text>314</number:text>
    </number:number-style>
    <number:number-style style:name="N598">
      <number:text>315</number:text>
    </number:number-style>
    <number:number-style style:name="N599">
      <number:text>316</number:text>
    </number:number-style>
    <number:number-style style:name="N600">
      <number:text>317</number:text>
    </number:number-style>
    <number:number-style style:name="N601">
      <number:text>318</number:text>
    </number:number-style>
    <number:number-style style:name="N602">
      <number:text>319</number:text>
    </number:number-style>
    <number:number-style style:name="N603">
      <number:text>320</number:text>
    </number:number-style>
    <number:number-style style:name="N604">
      <number:text>321</number:text>
    </number:number-style>
    <number:number-style style:name="N605">
      <number:text>322</number:text>
    </number:number-style>
    <number:number-style style:name="N606">
      <number:text>323</number:text>
    </number:number-style>
    <number:number-style style:name="N607">
      <number:text>324</number:text>
    </number:number-style>
    <number:number-style style:name="N608">
      <number:text>325</number:text>
    </number:number-style>
    <number:number-style style:name="N609">
      <number:text>326</number:text>
    </number:number-style>
    <number:number-style style:name="N610">
      <number:text>327</number:text>
    </number:number-style>
    <number:number-style style:name="N611">
      <number:text>328</number:text>
    </number:number-style>
    <number:number-style style:name="N612">
      <number:text>329</number:text>
    </number:number-style>
    <number:number-style style:name="N613">
      <number:text>330</number:text>
    </number:number-style>
    <number:number-style style:name="N614">
      <number:text>331</number:text>
    </number:number-style>
    <number:number-style style:name="N615">
      <number:text>332</number:text>
    </number:number-style>
    <number:number-style style:name="N616">
      <number:text>333</number:text>
    </number:number-style>
    <number:number-style style:name="N617">
      <number:text>334</number:text>
    </number:number-style>
    <number:number-style style:name="N618">
      <number:text>335</number:text>
    </number:number-style>
    <number:number-style style:name="N619">
      <number:text>336</number:text>
    </number:number-style>
    <number:number-style style:name="N620">
      <number:text>337</number:text>
    </number:number-style>
    <number:number-style style:name="N621">
      <number:text>338</number:text>
    </number:number-style>
    <number:number-style style:name="N622">
      <number:text>339</number:text>
    </number:number-style>
    <number:number-style style:name="N623">
      <number:text>340</number:text>
    </number:number-style>
    <number:number-style style:name="N624">
      <number:text>341</number:text>
    </number:number-style>
    <number:number-style style:name="N625">
      <number:text>342</number:text>
    </number:number-style>
    <number:number-style style:name="N626">
      <number:text>343</number:text>
    </number:number-style>
    <number:number-style style:name="N627">
      <number:text>344</number:text>
    </number:number-style>
    <number:number-style style:name="N628">
      <number:text>345</number:text>
    </number:number-style>
    <number:number-style style:name="N629">
      <number:text>346</number:text>
    </number:number-style>
    <number:number-style style:name="N630">
      <number:text>347</number:text>
    </number:number-style>
    <number:number-style style:name="N631">
      <number:text>348</number:text>
    </number:number-style>
    <number:number-style style:name="N632">
      <number:text>349</number:text>
    </number:number-style>
    <number:number-style style:name="N633">
      <number:text>350</number:text>
    </number:number-style>
    <number:number-style style:name="N634">
      <number:text>351</number:text>
    </number:number-style>
    <number:number-style style:name="N635">
      <number:text>352</number:text>
    </number:number-style>
    <number:number-style style:name="N636">
      <number:text>353</number:text>
    </number:number-style>
    <number:number-style style:name="N637">
      <number:text>354</number:text>
    </number:number-style>
    <number:number-style style:name="N638">
      <number:text>355</number:text>
    </number:number-style>
    <number:number-style style:name="N639">
      <number:text>356</number:text>
    </number:number-style>
    <number:number-style style:name="N640">
      <number:text>357</number:text>
    </number:number-style>
    <number:number-style style:name="N641">
      <number:text>358</number:text>
    </number:number-style>
    <number:number-style style:name="N642">
      <number:text>359</number:text>
    </number:number-style>
    <number:number-style style:name="N643">
      <number:text>360</number:text>
    </number:number-style>
    <number:number-style style:name="N644">
      <number:text>361</number:text>
    </number:number-style>
    <number:number-style style:name="N645">
      <number:text>362</number:text>
    </number:number-style>
    <number:number-style style:name="N646">
      <number:text>363</number:text>
    </number:number-style>
    <number:number-style style:name="N647">
      <number:text>364</number:text>
    </number:number-style>
    <number:number-style style:name="N648">
      <number:text>365</number:text>
    </number:number-style>
    <number:number-style style:name="N649">
      <number:text>366</number:text>
    </number:number-style>
    <number:number-style style:name="N650">
      <number:text>367</number:text>
    </number:number-style>
    <number:number-style style:name="N651">
      <number:text>368</number:text>
    </number:number-style>
    <number:number-style style:name="N652">
      <number:text>369</number:text>
    </number:number-style>
    <number:number-style style:name="N653">
      <number:text>370</number:text>
    </number:number-style>
    <number:number-style style:name="N654">
      <number:text>371</number:text>
    </number:number-style>
    <number:number-style style:name="N655">
      <number:text>372</number:text>
    </number:number-style>
    <number:number-style style:name="N656">
      <number:text>373</number:text>
    </number:number-style>
    <number:number-style style:name="N657">
      <number:text>374</number:text>
    </number:number-style>
    <number:number-style style:name="N658">
      <number:text>375</number:text>
    </number:number-style>
    <number:number-style style:name="N659">
      <number:text>376</number:text>
    </number:number-style>
    <number:number-style style:name="N660">
      <number:text>377</number:text>
    </number:number-style>
    <number:number-style style:name="N661">
      <number:text>378</number:text>
    </number:number-style>
    <number:number-style style:name="N662">
      <number:text>379</number:text>
    </number:number-style>
    <number:number-style style:name="N663">
      <number:text>380</number:text>
    </number:number-style>
    <number:number-style style:name="N664">
      <number:text>381</number:text>
    </number:number-style>
    <number:number-style style:name="N665">
      <number:text>382</number:text>
    </number:number-style>
    <number:number-style style:name="N666">
      <number:text>383</number:text>
    </number:number-style>
    <number:number-style style:name="N667">
      <number:text>384</number:text>
    </number:number-style>
    <number:number-style style:name="N668">
      <number:text>385</number:text>
    </number:number-style>
    <number:number-style style:name="N669">
      <number:text>386</number:text>
    </number:number-style>
    <number:number-style style:name="N670">
      <number:text>387</number:text>
    </number:number-style>
    <number:number-style style:name="N671">
      <number:text>388</number:text>
    </number:number-style>
    <number:number-style style:name="N672">
      <number:text>389</number:text>
    </number:number-style>
    <number:number-style style:name="N673">
      <number:text>390</number:text>
    </number:number-style>
    <number:number-style style:name="N674">
      <number:text>391</number:text>
    </number:number-style>
    <number:number-style style:name="N675">
      <number:text>392</number:text>
    </number:number-style>
    <number:number-style style:name="N676">
      <number:text>393</number:text>
    </number:number-style>
    <number:number-style style:name="N677">
      <number:text>394</number:text>
    </number:number-style>
    <number:number-style style:name="N678">
      <number:text>395</number:text>
    </number:number-style>
    <number:number-style style:name="N679">
      <number:text>2 298 721,91</number:text>
    </number:number-style>
    <number:number-style style:name="N680">
      <number:text>396</number:text>
    </number:number-style>
    <number:number-style style:name="N681">
      <number:text>397</number:text>
    </number:number-style>
    <number:number-style style:name="N682">
      <number:text>398</number:text>
    </number:number-style>
    <number:number-style style:name="N683">
      <number:text>399</number:text>
    </number:number-style>
    <number:number-style style:name="N684">
      <number:text>400</number:text>
    </number:number-style>
    <number:number-style style:name="N685">
      <number:text>401</number:text>
    </number:number-style>
    <number:number-style style:name="N686">
      <number:text>402</number:text>
    </number:number-style>
    <number:number-style style:name="N687">
      <number:text>403</number:text>
    </number:number-style>
    <number:number-style style:name="N688">
      <number:text>404</number:text>
    </number:number-style>
    <number:number-style style:name="N689">
      <number:text>405</number:text>
    </number:number-style>
    <number:number-style style:name="N690">
      <number:text>406</number:text>
    </number:number-style>
    <number:number-style style:name="N691">
      <number:text>407</number:text>
    </number:number-style>
    <number:number-style style:name="N692">
      <number:text>408</number:text>
    </number:number-style>
    <number:number-style style:name="N693">
      <number:text>409</number:text>
    </number:number-style>
    <number:number-style style:name="N694">
      <number:text>410</number:text>
    </number:number-style>
    <number:number-style style:name="N695">
      <number:text>411</number:text>
    </number:number-style>
    <number:number-style style:name="N696">
      <number:text>412</number:text>
    </number:number-style>
    <number:number-style style:name="N697">
      <number:text>413</number:text>
    </number:number-style>
    <number:number-style style:name="N698">
      <number:text>414</number:text>
    </number:number-style>
    <number:number-style style:name="N699">
      <number:text>415</number:text>
    </number:number-style>
    <number:number-style style:name="N700">
      <number:text>3 239 280,85</number:text>
    </number:number-style>
    <number:number-style style:name="N701">
      <number:text>416</number:text>
    </number:number-style>
    <number:number-style style:name="N702">
      <number:text>417</number:text>
    </number:number-style>
    <number:number-style style:name="N703">
      <number:text>418</number:text>
    </number:number-style>
    <number:number-style style:name="N704">
      <number:text>419</number:text>
    </number:number-style>
    <number:number-style style:name="N705">
      <number:text>420</number:text>
    </number:number-style>
    <number:number-style style:name="N706">
      <number:text>421</number:text>
    </number:number-style>
    <number:number-style style:name="N707">
      <number:text>422</number:text>
    </number:number-style>
    <number:number-style style:name="N708">
      <number:text>423</number:text>
    </number:number-style>
    <number:number-style style:name="N709">
      <number:text>424</number:text>
    </number:number-style>
    <number:number-style style:name="N710">
      <number:text>425</number:text>
    </number:number-style>
    <number:number-style style:name="N711">
      <number:text>426</number:text>
    </number:number-style>
    <number:number-style style:name="N712">
      <number:text>427</number:text>
    </number:number-style>
    <number:number-style style:name="N713">
      <number:text>428</number:text>
    </number:number-style>
    <number:number-style style:name="N714">
      <number:text>429</number:text>
    </number:number-style>
    <number:number-style style:name="N715">
      <number:text>430</number:text>
    </number:number-style>
    <number:number-style style:name="N716">
      <number:text>431</number:text>
    </number:number-style>
    <number:number-style style:name="N717">
      <number:text>432</number:text>
    </number:number-style>
    <number:number-style style:name="N718">
      <number:text>433</number:text>
    </number:number-style>
    <number:number-style style:name="N719">
      <number:text>434</number:text>
    </number:number-style>
    <number:number-style style:name="N720">
      <number:text>435</number:text>
    </number:number-style>
    <number:number-style style:name="N721">
      <number:text>436</number:text>
    </number:number-style>
    <number:number-style style:name="N722">
      <number:text>437</number:text>
    </number:number-style>
    <number:number-style style:name="N723">
      <number:text>438</number:text>
    </number:number-style>
    <number:number-style style:name="N724">
      <number:text>439</number:text>
    </number:number-style>
    <number:number-style style:name="N725">
      <number:text>440</number:text>
    </number:number-style>
    <number:number-style style:name="N726">
      <number:text>441</number:text>
    </number:number-style>
    <number:number-style style:name="N727">
      <number:text>442</number:text>
    </number:number-style>
    <number:number-style style:name="N728">
      <number:text>443</number:text>
    </number:number-style>
    <number:number-style style:name="N729">
      <number:text>444</number:text>
    </number:number-style>
    <number:number-style style:name="N730">
      <number:text>445</number:text>
    </number:number-style>
    <number:number-style style:name="N731">
      <number:text>6 281 514,60</number:text>
    </number:number-style>
    <number:number-style style:name="N732">
      <number:text>446</number:text>
    </number:number-style>
    <number:number-style style:name="N733">
      <number:text>447</number:text>
    </number:number-style>
    <number:number-style style:name="N734">
      <number:text>448</number:text>
    </number:number-style>
    <number:number-style style:name="N735">
      <number:text>449</number:text>
    </number:number-style>
    <number:number-style style:name="N736">
      <number:text>450</number:text>
    </number:number-style>
    <number:number-style style:name="N737">
      <number:text>451</number:text>
    </number:number-style>
    <number:number-style style:name="N738">
      <number:text>452</number:text>
    </number:number-style>
    <number:number-style style:name="N739">
      <number:text>453</number:text>
    </number:number-style>
    <number:number-style style:name="N740">
      <number:text>454</number:text>
    </number:number-style>
    <number:number-style style:name="N741">
      <number:text>455</number:text>
    </number:number-style>
    <number:number-style style:name="N742">
      <number:text>456</number:text>
    </number:number-style>
    <number:number-style style:name="N743">
      <number:text>457</number:text>
    </number:number-style>
    <number:number-style style:name="N744">
      <number:text>458</number:text>
    </number:number-style>
    <number:number-style style:name="N745">
      <number:text>459</number:text>
    </number:number-style>
    <number:number-style style:name="N746">
      <number:text>460</number:text>
    </number:number-style>
    <number:number-style style:name="N747">
      <number:text>461</number:text>
    </number:number-style>
    <number:number-style style:name="N748">
      <number:text>462</number:text>
    </number:number-style>
    <number:number-style style:name="N749">
      <number:text>463</number:text>
    </number:number-style>
    <number:number-style style:name="N750">
      <number:text>464</number:text>
    </number:number-style>
    <number:number-style style:name="N751">
      <number:text>465</number:text>
    </number:number-style>
    <number:number-style style:name="N752">
      <number:text>466</number:text>
    </number:number-style>
    <number:number-style style:name="N753">
      <number:text>467</number:text>
    </number:number-style>
    <number:number-style style:name="N754">
      <number:text>468</number:text>
    </number:number-style>
    <number:number-style style:name="N755">
      <number:text>469</number:text>
    </number:number-style>
    <number:number-style style:name="N756">
      <number:text>470</number:text>
    </number:number-style>
    <number:number-style style:name="N757">
      <number:text>471</number:text>
    </number:number-style>
    <number:number-style style:name="N758">
      <number:text>472</number:text>
    </number:number-style>
    <number:number-style style:name="N759">
      <number:text>473</number:text>
    </number:number-style>
    <number:number-style style:name="N760">
      <number:text>474</number:text>
    </number:number-style>
    <number:number-style style:name="N761">
      <number:text>475</number:text>
    </number:number-style>
    <number:number-style style:name="N762">
      <number:text>476</number:text>
    </number:number-style>
    <number:number-style style:name="N763">
      <number:text>477</number:text>
    </number:number-style>
    <number:number-style style:name="N764">
      <number:text>478</number:text>
    </number:number-style>
    <number:number-style style:name="N765">
      <number:text>479</number:text>
    </number:number-style>
    <number:number-style style:name="N766">
      <number:text>480</number:text>
    </number:number-style>
    <number:number-style style:name="N767">
      <number:text>481</number:text>
    </number:number-style>
    <number:number-style style:name="N768">
      <number:text>482</number:text>
    </number:number-style>
    <number:number-style style:name="N769">
      <number:text>483</number:text>
    </number:number-style>
    <number:number-style style:name="N770">
      <number:text>484</number:text>
    </number:number-style>
    <number:number-style style:name="N771">
      <number:text>485</number:text>
    </number:number-style>
    <number:number-style style:name="N772">
      <number:text>486</number:text>
    </number:number-style>
    <number:number-style style:name="N773">
      <number:text>487</number:text>
    </number:number-style>
    <number:number-style style:name="N774">
      <number:text>488</number:text>
    </number:number-style>
    <number:number-style style:name="N775">
      <number:text>489</number:text>
    </number:number-style>
    <number:number-style style:name="N776">
      <number:text>490</number:text>
    </number:number-style>
    <number:number-style style:name="N777">
      <number:text>491</number:text>
    </number:number-style>
    <number:number-style style:name="N778">
      <number:text>492</number:text>
    </number:number-style>
    <number:number-style style:name="N779">
      <number:text>493</number:text>
    </number:number-style>
    <number:number-style style:name="N780">
      <number:text>494</number:text>
    </number:number-style>
    <number:number-style style:name="N781">
      <number:text>495</number:text>
    </number:number-style>
    <number:number-style style:name="N782">
      <number:text>3 482 984,82</number:text>
    </number:number-style>
    <number:number-style style:name="N783">
      <number:text>496</number:text>
    </number:number-style>
    <number:number-style style:name="N784">
      <number:text>497</number:text>
    </number:number-style>
    <number:number-style style:name="N785">
      <number:text>498</number:text>
    </number:number-style>
    <number:number-style style:name="N786">
      <number:text>499</number:text>
    </number:number-style>
    <number:number-style style:name="N787">
      <number:text>500</number:text>
    </number:number-style>
    <number:number-style style:name="N788">
      <number:text>501</number:text>
    </number:number-style>
    <number:number-style style:name="N789">
      <number:text>502</number:text>
    </number:number-style>
    <number:number-style style:name="N790">
      <number:text>503</number:text>
    </number:number-style>
    <number:number-style style:name="N791">
      <number:text>504</number:text>
    </number:number-style>
    <number:number-style style:name="N792">
      <number:text>505</number:text>
    </number:number-style>
    <number:number-style style:name="N793">
      <number:text>418 353,09</number:text>
    </number:number-style>
    <number:number-style style:name="N794">
      <number:text>506</number:text>
    </number:number-style>
    <number:number-style style:name="N795">
      <number:text>507</number:text>
    </number:number-style>
    <number:number-style style:name="N796">
      <number:text>508</number:text>
    </number:number-style>
    <number:number-style style:name="N797">
      <number:text>509</number:text>
    </number:number-style>
    <number:number-style style:name="N798">
      <number:text>510</number:text>
    </number:number-style>
    <number:number-style style:name="N799">
      <number:text>511</number:text>
    </number:number-style>
    <number:number-style style:name="N800">
      <number:text>512</number:text>
    </number:number-style>
    <number:number-style style:name="N801">
      <number:text>513</number:text>
    </number:number-style>
    <number:number-style style:name="N802">
      <number:text>514</number:text>
    </number:number-style>
    <number:number-style style:name="N803">
      <number:text>515</number:text>
    </number:number-style>
    <number:number-style style:name="N804">
      <number:text>516</number:text>
    </number:number-style>
    <number:number-style style:name="N805">
      <number:text>517</number:text>
    </number:number-style>
    <number:number-style style:name="N806">
      <number:text>518</number:text>
    </number:number-style>
    <number:number-style style:name="N807">
      <number:text>519</number:text>
    </number:number-style>
    <number:number-style style:name="N808">
      <number:text>520</number:text>
    </number:number-style>
    <number:number-style style:name="N809">
      <number:text>521</number:text>
    </number:number-style>
    <number:number-style style:name="N810">
      <number:text>522</number:text>
    </number:number-style>
    <number:number-style style:name="N811">
      <number:text>523</number:text>
    </number:number-style>
    <number:number-style style:name="N812">
      <number:text>524</number:text>
    </number:number-style>
    <number:number-style style:name="N813">
      <number:text>525</number:text>
    </number:number-style>
    <number:number-style style:name="N814">
      <number:text>3 010 425,84</number:text>
    </number:number-style>
    <number:number-style style:name="N815">
      <number:text>526</number:text>
    </number:number-style>
    <number:number-style style:name="N816">
      <number:text>527</number:text>
    </number:number-style>
    <number:number-style style:name="N817">
      <number:text>528</number:text>
    </number:number-style>
    <number:number-style style:name="N818">
      <number:text>529</number:text>
    </number:number-style>
    <number:number-style style:name="N819">
      <number:text>530</number:text>
    </number:number-style>
    <number:number-style style:name="N820">
      <number:text>531</number:text>
    </number:number-style>
    <number:number-style style:name="N821">
      <number:text>532</number:text>
    </number:number-style>
    <number:number-style style:name="N822">
      <number:text>533</number:text>
    </number:number-style>
    <number:number-style style:name="N823">
      <number:text>534</number:text>
    </number:number-style>
    <number:number-style style:name="N824">
      <number:text>535</number:text>
    </number:number-style>
    <number:number-style style:name="N825">
      <number:text>536</number:text>
    </number:number-style>
    <number:number-style style:name="N826">
      <number:text>537</number:text>
    </number:number-style>
    <number:number-style style:name="N827">
      <number:text>538</number:text>
    </number:number-style>
    <number:number-style style:name="N828">
      <number:text>539</number:text>
    </number:number-style>
    <number:number-style style:name="N829">
      <number:text>540</number:text>
    </number:number-style>
    <number:number-style style:name="N830">
      <number:text>541</number:text>
    </number:number-style>
    <number:number-style style:name="N831">
      <number:text>542</number:text>
    </number:number-style>
    <number:number-style style:name="N832">
      <number:text>543</number:text>
    </number:number-style>
    <number:number-style style:name="N833">
      <number:text>544</number:text>
    </number:number-style>
    <number:number-style style:name="N834">
      <number:text>545</number:text>
    </number:number-style>
    <number:number-style style:name="N835">
      <number:text>546</number:text>
    </number:number-style>
    <number:number-style style:name="N836">
      <number:text>547</number:text>
    </number:number-style>
    <number:number-style style:name="N837">
      <number:text>548</number:text>
    </number:number-style>
    <number:number-style style:name="N838">
      <number:text>549</number:text>
    </number:number-style>
    <number:number-style style:name="N839">
      <number:text>550</number:text>
    </number:number-style>
    <number:number-style style:name="N840">
      <number:text>551</number:text>
    </number:number-style>
    <number:number-style style:name="N841">
      <number:text>552</number:text>
    </number:number-style>
    <number:number-style style:name="N842">
      <number:text>553</number:text>
    </number:number-style>
    <number:number-style style:name="N843">
      <number:text>554</number:text>
    </number:number-style>
    <number:number-style style:name="N844">
      <number:text>555</number:text>
    </number:number-style>
    <number:number-style style:name="N845">
      <number:text>3 157 674,93</number:text>
    </number:number-style>
    <number:number-style style:name="N846">
      <number:text>556</number:text>
    </number:number-style>
    <number:number-style style:name="N847">
      <number:text>557</number:text>
    </number:number-style>
    <number:number-style style:name="N848">
      <number:text>558</number:text>
    </number:number-style>
    <number:number-style style:name="N849">
      <number:text>559</number:text>
    </number:number-style>
    <number:number-style style:name="N850">
      <number:text>560</number:text>
    </number:number-style>
    <number:number-style style:name="N851">
      <number:text>561</number:text>
    </number:number-style>
    <number:number-style style:name="N852">
      <number:text>562</number:text>
    </number:number-style>
    <number:number-style style:name="N853">
      <number:text>563</number:text>
    </number:number-style>
    <number:number-style style:name="N854">
      <number:text>564</number:text>
    </number:number-style>
    <number:number-style style:name="N855">
      <number:text>565</number:text>
    </number:number-style>
    <number:number-style style:name="N856">
      <number:text>3 124 952,91</number:text>
    </number:number-style>
    <number:number-style style:name="N857">
      <number:text>566</number:text>
    </number:number-style>
    <number:number-style style:name="N858">
      <number:text>567</number:text>
    </number:number-style>
    <number:number-style style:name="N859">
      <number:text>568</number:text>
    </number:number-style>
    <number:number-style style:name="N860">
      <number:text>569</number:text>
    </number:number-style>
    <number:number-style style:name="N861">
      <number:text>570</number:text>
    </number:number-style>
    <number:number-style style:name="N862">
      <number:text>571</number:text>
    </number:number-style>
    <number:number-style style:name="N863">
      <number:text>572</number:text>
    </number:number-style>
    <number:number-style style:name="N864">
      <number:text>573</number:text>
    </number:number-style>
    <number:number-style style:name="N865">
      <number:text>574</number:text>
    </number:number-style>
    <number:number-style style:name="N866">
      <number:text>575</number:text>
    </number:number-style>
    <number:number-style style:name="N867">
      <number:text>576</number:text>
    </number:number-style>
    <number:number-style style:name="N868">
      <number:text>577</number:text>
    </number:number-style>
    <number:number-style style:name="N869">
      <number:text>578</number:text>
    </number:number-style>
    <number:number-style style:name="N870">
      <number:text>579</number:text>
    </number:number-style>
    <number:number-style style:name="N871">
      <number:text>580</number:text>
    </number:number-style>
    <number:number-style style:name="N872">
      <number:text>581</number:text>
    </number:number-style>
    <number:number-style style:name="N873">
      <number:text>582</number:text>
    </number:number-style>
    <number:number-style style:name="N874">
      <number:text>583</number:text>
    </number:number-style>
    <number:number-style style:name="N875">
      <number:text>584</number:text>
    </number:number-style>
    <number:number-style style:name="N876">
      <number:text>585</number:text>
    </number:number-style>
    <number:number-style style:name="N877">
      <number:text>586</number:text>
    </number:number-style>
    <number:number-style style:name="N878">
      <number:text>587</number:text>
    </number:number-style>
    <number:number-style style:name="N879">
      <number:text>588</number:text>
    </number:number-style>
    <number:number-style style:name="N880">
      <number:text>589</number:text>
    </number:number-style>
    <number:number-style style:name="N881">
      <number:text>590</number:text>
    </number:number-style>
    <number:number-style style:name="N882">
      <number:text>591</number:text>
    </number:number-style>
    <number:number-style style:name="N883">
      <number:text>592</number:text>
    </number:number-style>
    <number:number-style style:name="N884">
      <number:text>593</number:text>
    </number:number-style>
    <number:number-style style:name="N885">
      <number:text>594</number:text>
    </number:number-style>
    <number:number-style style:name="N886">
      <number:text>595</number:text>
    </number:number-style>
    <number:number-style style:name="N887">
      <number:text>6 061 990,42</number:text>
    </number:number-style>
    <number:number-style style:name="N888">
      <number:text>596</number:text>
    </number:number-style>
    <number:number-style style:name="N889">
      <number:text>597</number:text>
    </number:number-style>
    <number:number-style style:name="N890">
      <number:text>598</number:text>
    </number:number-style>
    <number:number-style style:name="N891">
      <number:text>599</number:text>
    </number:number-style>
    <number:number-style style:name="N892">
      <number:text>600</number:text>
    </number:number-style>
    <number:number-style style:name="N893">
      <number:text>601</number:text>
    </number:number-style>
    <number:number-style style:name="N894">
      <number:text>602</number:text>
    </number:number-style>
    <number:number-style style:name="N895">
      <number:text>603</number:text>
    </number:number-style>
    <number:number-style style:name="N896">
      <number:text>604</number:text>
    </number:number-style>
    <number:number-style style:name="N897">
      <number:text>605</number:text>
    </number:number-style>
    <number:number-style style:name="N898">
      <number:text>4 223 525,99</number:text>
    </number:number-style>
    <number:number-style style:name="N899">
      <number:text>606</number:text>
    </number:number-style>
    <number:number-style style:name="N900">
      <number:text>607</number:text>
    </number:number-style>
    <number:number-style style:name="N901">
      <number:text>608</number:text>
    </number:number-style>
    <number:number-style style:name="N902">
      <number:text>609</number:text>
    </number:number-style>
    <number:number-style style:name="N903">
      <number:text>610</number:text>
    </number:number-style>
    <number:number-style style:name="N904">
      <number:text>611</number:text>
    </number:number-style>
    <number:number-style style:name="N905">
      <number:text>612</number:text>
    </number:number-style>
    <number:number-style style:name="N906">
      <number:text>613</number:text>
    </number:number-style>
    <number:number-style style:name="N907">
      <number:text>614</number:text>
    </number:number-style>
    <number:number-style style:name="N908">
      <number:text>615</number:text>
    </number:number-style>
    <number:number-style style:name="N909">
      <number:text>6 194 709,75</number:text>
    </number:number-style>
    <number:number-style style:name="N910">
      <number:text>616</number:text>
    </number:number-style>
    <number:number-style style:name="N911">
      <number:text>617</number:text>
    </number:number-style>
    <number:number-style style:name="N912">
      <number:text>618</number:text>
    </number:number-style>
    <number:number-style style:name="N913">
      <number:text>619</number:text>
    </number:number-style>
    <number:number-style style:name="N914">
      <number:text>620</number:text>
    </number:number-style>
    <number:number-style style:name="N915">
      <number:text>621</number:text>
    </number:number-style>
    <number:number-style style:name="N916">
      <number:text>622</number:text>
    </number:number-style>
    <number:number-style style:name="N917">
      <number:text>623</number:text>
    </number:number-style>
    <number:number-style style:name="N918">
      <number:text>624</number:text>
    </number:number-style>
    <number:number-style style:name="N919">
      <number:text>625</number:text>
    </number:number-style>
    <number:number-style style:name="N920">
      <number:text>1 207 707,61</number:text>
    </number:number-style>
    <number:number-style style:name="N921">
      <number:text>626</number:text>
    </number:number-style>
    <number:number-style style:name="N922">
      <number:text>627</number:text>
    </number:number-style>
    <number:number-style style:name="N923">
      <number:text>628</number:text>
    </number:number-style>
    <number:number-style style:name="N924">
      <number:text>629</number:text>
    </number:number-style>
    <number:number-style style:name="N925">
      <number:text>630</number:text>
    </number:number-style>
    <number:number-style style:name="N926">
      <number:text>631</number:text>
    </number:number-style>
    <number:number-style style:name="N927">
      <number:text>632</number:text>
    </number:number-style>
    <number:number-style style:name="N928">
      <number:text>633</number:text>
    </number:number-style>
    <number:number-style style:name="N929">
      <number:text>634</number:text>
    </number:number-style>
    <number:number-style style:name="N930">
      <number:text>635</number:text>
    </number:number-style>
    <number:number-style style:name="N931">
      <number:text>636</number:text>
    </number:number-style>
    <number:number-style style:name="N932">
      <number:text>637</number:text>
    </number:number-style>
    <number:number-style style:name="N933">
      <number:text>638</number:text>
    </number:number-style>
    <number:number-style style:name="N934">
      <number:text>639</number:text>
    </number:number-style>
    <number:number-style style:name="N935">
      <number:text>640</number:text>
    </number:number-style>
    <number:number-style style:name="N936">
      <number:text>641</number:text>
    </number:number-style>
    <number:number-style style:name="N937">
      <number:text>642</number:text>
    </number:number-style>
    <number:number-style style:name="N938">
      <number:text>643</number:text>
    </number:number-style>
    <number:number-style style:name="N939">
      <number:text>644</number:text>
    </number:number-style>
    <number:number-style style:name="N940">
      <number:text>645</number:text>
    </number:number-style>
    <number:number-style style:name="N941">
      <number:text>646</number:text>
    </number:number-style>
    <number:number-style style:name="N942">
      <number:text>647</number:text>
    </number:number-style>
    <number:number-style style:name="N943">
      <number:text>648</number:text>
    </number:number-style>
    <number:number-style style:name="N944">
      <number:text>649</number:text>
    </number:number-style>
    <number:number-style style:name="N945">
      <number:text>650</number:text>
    </number:number-style>
    <number:number-style style:name="N946">
      <number:text>651</number:text>
    </number:number-style>
    <number:number-style style:name="N947">
      <number:text>652</number:text>
    </number:number-style>
    <number:number-style style:name="N948">
      <number:text>653</number:text>
    </number:number-style>
    <number:number-style style:name="N949">
      <number:text>654</number:text>
    </number:number-style>
    <number:number-style style:name="N950">
      <number:text>655</number:text>
    </number:number-style>
    <number:number-style style:name="N951">
      <number:text>656</number:text>
    </number:number-style>
    <number:number-style style:name="N952">
      <number:text>657</number:text>
    </number:number-style>
    <number:number-style style:name="N953">
      <number:text>658</number:text>
    </number:number-style>
    <number:number-style style:name="N954">
      <number:text>659</number:text>
    </number:number-style>
    <number:number-style style:name="N955">
      <number:text>660</number:text>
    </number:number-style>
    <number:number-style style:name="N956">
      <number:text>661</number:text>
    </number:number-style>
    <number:number-style style:name="N957">
      <number:text>662</number:text>
    </number:number-style>
    <number:number-style style:name="N958">
      <number:text>663</number:text>
    </number:number-style>
    <number:number-style style:name="N959">
      <number:text>664</number:text>
    </number:number-style>
    <number:number-style style:name="N960">
      <number:text>665</number:text>
    </number:number-style>
    <number:number-style style:name="N961">
      <number:text>666</number:text>
    </number:number-style>
    <number:number-style style:name="N962">
      <number:text>667</number:text>
    </number:number-style>
    <number:number-style style:name="N963">
      <number:text>668</number:text>
    </number:number-style>
    <number:number-style style:name="N964">
      <number:text>669</number:text>
    </number:number-style>
    <number:number-style style:name="N965">
      <number:text>670</number:text>
    </number:number-style>
    <number:number-style style:name="N966">
      <number:text>671</number:text>
    </number:number-style>
    <number:number-style style:name="N967">
      <number:text>672</number:text>
    </number:number-style>
    <number:number-style style:name="N968">
      <number:text>673</number:text>
    </number:number-style>
    <number:number-style style:name="N969">
      <number:text>674</number:text>
    </number:number-style>
    <number:number-style style:name="N970">
      <number:text>675</number:text>
    </number:number-style>
    <number:number-style style:name="N971">
      <number:text>4 189 796,56</number:text>
    </number:number-style>
    <number:number-style style:name="N972">
      <number:text>676</number:text>
    </number:number-style>
    <number:number-style style:name="N973">
      <number:text>677</number:text>
    </number:number-style>
    <number:number-style style:name="N974">
      <number:text>678</number:text>
    </number:number-style>
    <number:number-style style:name="N975">
      <number:text>679</number:text>
    </number:number-style>
    <number:number-style style:name="N976">
      <number:text>680</number:text>
    </number:number-style>
    <number:number-style style:name="N977">
      <number:text>681</number:text>
    </number:number-style>
    <number:number-style style:name="N978">
      <number:text>682</number:text>
    </number:number-style>
    <number:number-style style:name="N979">
      <number:text>683</number:text>
    </number:number-style>
    <number:number-style style:name="N980">
      <number:text>684</number:text>
    </number:number-style>
    <number:number-style style:name="N981">
      <number:text>685</number:text>
    </number:number-style>
    <number:number-style style:name="N982">
      <number:text>2 351 567,92</number:text>
    </number:number-style>
    <number:number-style style:name="N983">
      <number:text>686</number:text>
    </number:number-style>
    <number:number-style style:name="N984">
      <number:text>687</number:text>
    </number:number-style>
    <number:number-style style:name="N985">
      <number:text>688</number:text>
    </number:number-style>
    <number:number-style style:name="N986">
      <number:text>689</number:text>
    </number:number-style>
    <number:number-style style:name="N987">
      <number:text>690</number:text>
    </number:number-style>
    <number:number-style style:name="N988">
      <number:text>691</number:text>
    </number:number-style>
    <number:number-style style:name="N989">
      <number:text>692</number:text>
    </number:number-style>
    <number:number-style style:name="N990">
      <number:text>693</number:text>
    </number:number-style>
    <number:number-style style:name="N991">
      <number:text>694</number:text>
    </number:number-style>
    <number:number-style style:name="N992">
      <number:text>695</number:text>
    </number:number-style>
    <number:number-style style:name="N993">
      <number:text>144 975,91</number:text>
    </number:number-style>
    <number:number-style style:name="N994">
      <number:text>696</number:text>
    </number:number-style>
    <number:number-style style:name="N995">
      <number:text>697</number:text>
    </number:number-style>
    <number:number-style style:name="N996">
      <number:text>698</number:text>
    </number:number-style>
    <number:number-style style:name="N997">
      <number:text>699</number:text>
    </number:number-style>
    <number:number-style style:name="N998">
      <number:text>700</number:text>
    </number:number-style>
    <number:number-style style:name="N999">
      <number:text>701</number:text>
    </number:number-style>
    <number:number-style style:name="N1000">
      <number:text>702</number:text>
    </number:number-style>
    <number:number-style style:name="N1001">
      <number:text>703</number:text>
    </number:number-style>
    <number:number-style style:name="N1002">
      <number:text>704</number:text>
    </number:number-style>
    <number:number-style style:name="N1003">
      <number:text>705</number:text>
    </number:number-style>
    <number:number-style style:name="N1004">
      <number:text>706</number:text>
    </number:number-style>
    <number:number-style style:name="N1005">
      <number:text>707</number:text>
    </number:number-style>
    <number:number-style style:name="N1006">
      <number:text>708</number:text>
    </number:number-style>
    <number:number-style style:name="N1007">
      <number:text>709</number:text>
    </number:number-style>
    <number:number-style style:name="N1008">
      <number:text>710</number:text>
    </number:number-style>
    <number:number-style style:name="N1009">
      <number:text>711</number:text>
    </number:number-style>
    <number:number-style style:name="N1010">
      <number:text>712</number:text>
    </number:number-style>
    <number:number-style style:name="N1011">
      <number:text>713</number:text>
    </number:number-style>
    <number:number-style style:name="N1012">
      <number:text>714</number:text>
    </number:number-style>
    <number:number-style style:name="N1013">
      <number:text>715</number:text>
    </number:number-style>
    <number:number-style style:name="N1014">
      <number:text>6 131 578,95</number:text>
    </number:number-style>
    <number:number-style style:name="N1015">
      <number:text>716</number:text>
    </number:number-style>
    <number:number-style style:name="N1016">
      <number:text>717</number:text>
    </number:number-style>
    <number:number-style style:name="N1017">
      <number:text>718</number:text>
    </number:number-style>
    <number:number-style style:name="N1018">
      <number:text>719</number:text>
    </number:number-style>
    <number:number-style style:name="N1019">
      <number:text>720</number:text>
    </number:number-style>
    <number:number-style style:name="N1020">
      <number:text>721</number:text>
    </number:number-style>
    <number:number-style style:name="N1021">
      <number:text>722</number:text>
    </number:number-style>
    <number:number-style style:name="N1022">
      <number:text>723</number:text>
    </number:number-style>
    <number:number-style style:name="N1023">
      <number:text>724</number:text>
    </number:number-style>
    <number:number-style style:name="N1024">
      <number:text>725</number:text>
    </number:number-style>
    <number:number-style style:name="N1025">
      <number:text>726</number:text>
    </number:number-style>
    <number:number-style style:name="N1026">
      <number:text>727</number:text>
    </number:number-style>
    <number:number-style style:name="N1027">
      <number:text>728</number:text>
    </number:number-style>
    <number:number-style style:name="N1028">
      <number:text>729</number:text>
    </number:number-style>
    <number:number-style style:name="N1029">
      <number:text>730</number:text>
    </number:number-style>
    <number:number-style style:name="N1030">
      <number:text>731</number:text>
    </number:number-style>
    <number:number-style style:name="N1031">
      <number:text>732</number:text>
    </number:number-style>
    <number:number-style style:name="N1032">
      <number:text>733</number:text>
    </number:number-style>
    <number:number-style style:name="N1033">
      <number:text>734</number:text>
    </number:number-style>
    <number:number-style style:name="N1034">
      <number:text>735</number:text>
    </number:number-style>
    <number:number-style style:name="N1035">
      <number:text>736</number:text>
    </number:number-style>
    <number:number-style style:name="N1036">
      <number:text>737</number:text>
    </number:number-style>
    <number:number-style style:name="N1037">
      <number:text>738</number:text>
    </number:number-style>
    <number:number-style style:name="N1038">
      <number:text>739</number:text>
    </number:number-style>
    <number:number-style style:name="N1039">
      <number:text>740</number:text>
    </number:number-style>
    <number:number-style style:name="N1040">
      <number:text>741</number:text>
    </number:number-style>
    <number:number-style style:name="N1041">
      <number:text>742</number:text>
    </number:number-style>
    <number:number-style style:name="N1042">
      <number:text>743</number:text>
    </number:number-style>
    <number:number-style style:name="N1043">
      <number:text>744</number:text>
    </number:number-style>
    <number:number-style style:name="N1044">
      <number:text>745</number:text>
    </number:number-style>
    <number:number-style style:name="N1045">
      <number:text>746</number:text>
    </number:number-style>
    <number:number-style style:name="N1046">
      <number:text>747</number:text>
    </number:number-style>
    <number:number-style style:name="N1047">
      <number:text>748</number:text>
    </number:number-style>
    <number:number-style style:name="N1048">
      <number:text>749</number:text>
    </number:number-style>
    <number:number-style style:name="N1049">
      <number:text>750</number:text>
    </number:number-style>
    <number:number-style style:name="N1050">
      <number:text>751</number:text>
    </number:number-style>
    <number:number-style style:name="N1051">
      <number:text>752</number:text>
    </number:number-style>
    <number:number-style style:name="N1052">
      <number:text>753</number:text>
    </number:number-style>
    <number:number-style style:name="N1053">
      <number:text>754</number:text>
    </number:number-style>
    <number:number-style style:name="N1054">
      <number:text>755</number:text>
    </number:number-style>
    <number:number-style style:name="N1055">
      <number:text>6 076 339,50</number:text>
    </number:number-style>
    <number:number-style style:name="N1056">
      <number:text>756</number:text>
    </number:number-style>
    <number:number-style style:name="N1057">
      <number:text>757</number:text>
    </number:number-style>
    <number:number-style style:name="N1058">
      <number:text>758</number:text>
    </number:number-style>
    <number:number-style style:name="N1059">
      <number:text>759</number:text>
    </number:number-style>
    <number:number-style style:name="N1060">
      <number:text>760</number:text>
    </number:number-style>
    <number:number-style style:name="N1061">
      <number:text>761</number:text>
    </number:number-style>
    <number:number-style style:name="N1062">
      <number:text>762</number:text>
    </number:number-style>
    <number:number-style style:name="N1063">
      <number:text>763</number:text>
    </number:number-style>
    <number:number-style style:name="N1064">
      <number:text>764</number:text>
    </number:number-style>
    <number:number-style style:name="N1065">
      <number:text>765</number:text>
    </number:number-style>
    <number:number-style style:name="N1066">
      <number:text>6 178 927,05</number:text>
    </number:number-style>
    <number:number-style style:name="N1067">
      <number:text>766</number:text>
    </number:number-style>
    <number:number-style style:name="N1068">
      <number:text>767</number:text>
    </number:number-style>
    <number:number-style style:name="N1069">
      <number:text>768</number:text>
    </number:number-style>
    <number:number-style style:name="N1070">
      <number:text>769</number:text>
    </number:number-style>
    <number:number-style style:name="N1071">
      <number:text>770</number:text>
    </number:number-style>
    <number:number-style style:name="N1072">
      <number:text>771</number:text>
    </number:number-style>
    <number:number-style style:name="N1073">
      <number:text>772</number:text>
    </number:number-style>
    <number:number-style style:name="N1074">
      <number:text>773</number:text>
    </number:number-style>
    <number:number-style style:name="N1075">
      <number:text>774</number:text>
    </number:number-style>
    <number:number-style style:name="N1076">
      <number:text>775</number:text>
    </number:number-style>
    <number:number-style style:name="N1077">
      <number:text>3 059 508,87</number:text>
    </number:number-style>
    <number:number-style style:name="N1078">
      <number:text>776</number:text>
    </number:number-style>
    <number:number-style style:name="N1079">
      <number:text>777</number:text>
    </number:number-style>
    <number:number-style style:name="N1080">
      <number:text>778</number:text>
    </number:number-style>
    <number:number-style style:name="N1081">
      <number:text>779</number:text>
    </number:number-style>
    <number:number-style style:name="N1082">
      <number:text>780</number:text>
    </number:number-style>
    <number:number-style style:name="N1083">
      <number:text>781</number:text>
    </number:number-style>
    <number:number-style style:name="N1084">
      <number:text>782</number:text>
    </number:number-style>
    <number:number-style style:name="N1085">
      <number:text>783</number:text>
    </number:number-style>
    <number:number-style style:name="N1086">
      <number:text>784</number:text>
    </number:number-style>
    <number:number-style style:name="N1087">
      <number:text>785</number:text>
    </number:number-style>
    <number:number-style style:name="N1088">
      <number:text>786</number:text>
    </number:number-style>
    <number:number-style style:name="N1089">
      <number:text>787</number:text>
    </number:number-style>
    <number:number-style style:name="N1090">
      <number:text>788</number:text>
    </number:number-style>
    <number:number-style style:name="N1091">
      <number:text>789</number:text>
    </number:number-style>
    <number:number-style style:name="N1092">
      <number:text>790</number:text>
    </number:number-style>
    <number:number-style style:name="N1093">
      <number:text>791</number:text>
    </number:number-style>
    <number:number-style style:name="N1094">
      <number:text>792</number:text>
    </number:number-style>
    <number:number-style style:name="N1095">
      <number:text>793</number:text>
    </number:number-style>
    <number:number-style style:name="N1096">
      <number:text>794</number:text>
    </number:number-style>
    <number:number-style style:name="N1097">
      <number:text>795</number:text>
    </number:number-style>
    <number:number-style style:name="N1098">
      <number:text>796</number:text>
    </number:number-style>
    <number:number-style style:name="N1099">
      <number:text>797</number:text>
    </number:number-style>
    <number:number-style style:name="N1100">
      <number:text>798</number:text>
    </number:number-style>
    <number:number-style style:name="N1101">
      <number:text>799</number:text>
    </number:number-style>
    <number:number-style style:name="N1102">
      <number:text>800</number:text>
    </number:number-style>
    <number:number-style style:name="N1103">
      <number:text>801</number:text>
    </number:number-style>
    <number:number-style style:name="N1104">
      <number:text>802</number:text>
    </number:number-style>
    <number:number-style style:name="N1105">
      <number:text>803</number:text>
    </number:number-style>
    <number:number-style style:name="N1106">
      <number:text>804</number:text>
    </number:number-style>
    <number:number-style style:name="N1107">
      <number:text>805</number:text>
    </number:number-style>
    <number:number-style style:name="N1108">
      <number:text>2 658 664,13</number:text>
    </number:number-style>
    <number:number-style style:name="N1109">
      <number:text>2 724 108,17</number:text>
    </number:number-style>
    <number:number-style style:name="N1110">
      <number:text>806</number:text>
    </number:number-style>
    <number:number-style style:name="N1111">
      <number:text>807</number:text>
    </number:number-style>
    <number:number-style style:name="N1112">
      <number:text>808</number:text>
    </number:number-style>
    <number:number-style style:name="N1113">
      <number:text>809</number:text>
    </number:number-style>
    <number:number-style style:name="N1114">
      <number:text>810</number:text>
    </number:number-style>
    <number:number-style style:name="N1115">
      <number:text>811</number:text>
    </number:number-style>
    <number:number-style style:name="N1116">
      <number:text>812</number:text>
    </number:number-style>
    <number:number-style style:name="N1117">
      <number:text>813</number:text>
    </number:number-style>
    <number:number-style style:name="N1118">
      <number:text>814</number:text>
    </number:number-style>
    <number:number-style style:name="N1119">
      <number:text>815</number:text>
    </number:number-style>
    <number:number-style style:name="N1120">
      <number:text>816</number:text>
    </number:number-style>
    <number:number-style style:name="N1121">
      <number:text>817</number:text>
    </number:number-style>
    <number:number-style style:name="N1122">
      <number:text>818</number:text>
    </number:number-style>
    <number:number-style style:name="N1123">
      <number:text>819</number:text>
    </number:number-style>
    <number:number-style style:name="N1124">
      <number:text>820</number:text>
    </number:number-style>
    <number:number-style style:name="N1125">
      <number:text>821</number:text>
    </number:number-style>
    <number:number-style style:name="N1126">
      <number:text>822</number:text>
    </number:number-style>
    <number:number-style style:name="N1127">
      <number:text>823</number:text>
    </number:number-style>
    <number:number-style style:name="N1128">
      <number:text>824</number:text>
    </number:number-style>
    <number:number-style style:name="N1129">
      <number:text>825</number:text>
    </number:number-style>
    <number:number-style style:name="N1130">
      <number:text>826</number:text>
    </number:number-style>
    <number:number-style style:name="N1131">
      <number:text>827</number:text>
    </number:number-style>
    <number:number-style style:name="N1132">
      <number:text>828</number:text>
    </number:number-style>
    <number:number-style style:name="N1133">
      <number:text>829</number:text>
    </number:number-style>
    <number:number-style style:name="N1134">
      <number:text>830</number:text>
    </number:number-style>
    <number:number-style style:name="N1135">
      <number:text>831</number:text>
    </number:number-style>
    <number:number-style style:name="N1136">
      <number:text>832</number:text>
    </number:number-style>
    <number:number-style style:name="N1137">
      <number:text>833</number:text>
    </number:number-style>
    <number:number-style style:name="N1138">
      <number:text>834</number:text>
    </number:number-style>
    <number:number-style style:name="N1139">
      <number:text>835</number:text>
    </number:number-style>
    <number:number-style style:name="N1140">
      <number:text>836</number:text>
    </number:number-style>
    <number:number-style style:name="N1141">
      <number:text>837</number:text>
    </number:number-style>
    <number:number-style style:name="N1142">
      <number:text>838</number:text>
    </number:number-style>
    <number:number-style style:name="N1143">
      <number:text>839</number:text>
    </number:number-style>
    <number:number-style style:name="N1144">
      <number:text>840</number:text>
    </number:number-style>
    <number:number-style style:name="N1145">
      <number:text>841</number:text>
    </number:number-style>
    <number:number-style style:name="N1146">
      <number:text>842</number:text>
    </number:number-style>
    <number:number-style style:name="N1147">
      <number:text>843</number:text>
    </number:number-style>
    <number:number-style style:name="N1148">
      <number:text>844</number:text>
    </number:number-style>
    <number:number-style style:name="N1149">
      <number:text>845</number:text>
    </number:number-style>
    <number:number-style style:name="N1150">
      <number:text>3 499 260,45</number:text>
    </number:number-style>
    <number:number-style style:name="N1151">
      <number:text>846</number:text>
    </number:number-style>
    <number:number-style style:name="N1152">
      <number:text>847</number:text>
    </number:number-style>
    <number:number-style style:name="N1153">
      <number:text>848</number:text>
    </number:number-style>
    <number:number-style style:name="N1154">
      <number:text>849</number:text>
    </number:number-style>
    <number:number-style style:name="N1155">
      <number:text>850</number:text>
    </number:number-style>
    <number:number-style style:name="N1156">
      <number:text>851</number:text>
    </number:number-style>
    <number:number-style style:name="N1157">
      <number:text>852</number:text>
    </number:number-style>
    <number:number-style style:name="N1158">
      <number:text>853</number:text>
    </number:number-style>
    <number:number-style style:name="N1159">
      <number:text>854</number:text>
    </number:number-style>
    <number:number-style style:name="N1160">
      <number:text>855</number:text>
    </number:number-style>
    <number:number-style style:name="N1161">
      <number:text>2 666 844,63</number:text>
    </number:number-style>
    <number:number-style style:name="N1162">
      <number:text>856</number:text>
    </number:number-style>
    <number:number-style style:name="N1163">
      <number:text>857</number:text>
    </number:number-style>
    <number:number-style style:name="N1164">
      <number:text>858</number:text>
    </number:number-style>
    <number:number-style style:name="N1165">
      <number:text>640 264,98</number:text>
    </number:number-style>
    <number:number-style style:name="N1166">
      <number:text>1 337 356,66</number:text>
    </number:number-style>
    <number:number-style style:name="N1167">
      <number:text>2 650 483,62</number:text>
    </number:number-style>
    <number:number-style style:name="N1168">
      <number:text>2 814 093,72</number:text>
    </number:number-style>
    <number:number-style style:name="N1169">
      <number:text>880 625,26</number:text>
    </number:number-style>
    <number:number-style style:name="N1170">
      <number:text>6 068 448,15</number:text>
    </number:number-style>
    <number:number-style style:name="N1171">
      <number:text>51 706,56</number:text>
    </number:number-style>
    <number:number-style style:name="N1172">
      <number:text>5 703 679,16</number:text>
    </number:number-style>
    <number:number-style style:name="N1173">
      <number:text>495 862,82</number:text>
    </number:number-style>
    <number:number-style style:name="N1174">
      <number:text>835 110,81</number:text>
    </number:number-style>
    <number:number-style style:name="N1175">
      <number:text>2 584 520,35</number:text>
    </number:number-style>
    <number:number-style style:name="N1176">
      <number:text>2 992 067,02</number:text>
    </number:number-style>
    <number:number-style style:name="N1177">
      <number:text>2 830 454,73</number:text>
    </number:number-style>
    <number:number-style style:name="N1178">
      <number:text>3 096 623,46</number:text>
    </number:number-style>
    <number:number-style style:name="N1179">
      <number:text>3 032 610,57</number:text>
    </number:number-style>
    <number:number-style style:name="N1180">
      <number:text>524 116,51</number:text>
    </number:number-style>
    <number:number-style style:name="N1181">
      <number:text>6 186 818,40</number:text>
    </number:number-style>
    <number:number-style style:name="N1182">
      <number:text>2 912 259,78</number:text>
    </number:number-style>
    <number:number-style style:name="N1183">
      <number:text>2 341 751,70</number:text>
    </number:number-style>
    <number:number-style style:name="N1184">
      <number:text>2 748 649,68</number:text>
    </number:number-style>
    <number:number-style style:name="N1185">
      <number:text>6 234 166,50</number:text>
    </number:number-style>
    <number:number-style style:name="N1186">
      <number:text>2 388 707,46</number:text>
    </number:number-style>
    <number:number-style style:name="N1187">
      <number:text>19 875,13</number:text>
    </number:number-style>
    <number:number-style style:name="N1188">
      <number:text>6 257 840,55</number:text>
    </number:number-style>
    <number:number-style style:name="N1189">
      <number:text>5 938 591,12</number:text>
    </number:number-style>
    <number:number-style style:name="N1190">
      <number:text>3 094 341,35</number:text>
    </number:number-style>
    <number:number-style style:name="N1191">
      <number:text>432 454,88</number:text>
    </number:number-style>
    <number:number-style style:name="N1192">
      <number:text>3 116 772,41</number:text>
    </number:number-style>
    <number:number-style style:name="N1193">
      <number:text>9 225 338,98</number:text>
    </number:number-style>
    <number:number-style style:name="N1194">
      <number:text>3 141 313,92</number:text>
    </number:number-style>
    <number:number-style style:name="N1195">
      <number:text>2 879 537,76</number:text>
    </number:number-style>
    <number:number-style style:name="N1196">
      <number:text>6 305 188,65</number:text>
    </number:number-style>
    <number:number-style style:name="N1197">
      <number:text>6 060 556,80</number:text>
    </number:number-style>
    <number:number-style style:name="N1198">
      <number:text>2 642 303,12</number:text>
    </number:number-style>
    <number:number-style style:name="N1199">
      <number:text>3 247 239,77</number:text>
    </number:number-style>
    <number:number-style style:name="N1200">
      <number:text>2 789 552,21</number:text>
    </number:number-style>
    <number:number-style style:name="N1201">
      <number:text>743 837,28</number:text>
    </number:number-style>
    <number:number-style style:name="N1202">
      <number:text>4 166 561,28</number:text>
    </number:number-style>
    <number:number-style style:name="N1203">
      <number:text>3 491 122,64</number:text>
    </number:number-style>
    <number:number-style style:name="N1204">
      <number:text>54 056,86</number:text>
    </number:number-style>
    <number:number-style style:name="N1205">
      <number:text>3 920 850,60</number:text>
    </number:number-style>
    <number:number-style style:name="N1206">
      <number:text>3 531 811,71</number:text>
    </number:number-style>
    <number:number-style style:name="N1207">
      <number:text>216 984,41</number:text>
    </number:number-style>
    <number:number-style style:name="N1208">
      <number:text>2 715 927,66</number:text>
    </number:number-style>
    <number:number-style style:name="N1209">
      <number:text>1 456 342,22</number:text>
    </number:number-style>
    <number:number-style style:name="N1210">
      <number:text>2 863 176,75</number:text>
    </number:number-style>
    <number:number-style style:name="N1211">
      <number:text>6 077 415,33</number:text>
    </number:number-style>
    <number:number-style style:name="N1212">
      <number:text>1 003 777,46</number:text>
    </number:number-style>
    <number:number-style style:name="N1213">
      <number:text>4 254 131,24</number:text>
    </number:number-style>
    <number:number-style style:name="N1214">
      <number:text>2 320 467,19</number:text>
    </number:number-style>
    <number:number-style style:name="N1215">
      <number:text>2 336 470,41</number:text>
    </number:number-style>
    <number:number-style style:name="N1216">
      <number:text>6 092 122,20</number:text>
    </number:number-style>
    <number:number-style style:name="N1217">
      <number:text>123 234,04</number:text>
    </number:number-style>
    <number:number-style style:name="N1218">
      <number:text>429 589,01</number:text>
    </number:number-style>
    <number:number-style style:name="N1219">
      <number:text>3 051 328,37</number:text>
    </number:number-style>
    <number:number-style style:name="N1220">
      <number:text>2 880 579,96</number:text>
    </number:number-style>
    <number:number-style style:name="N1221">
      <number:text>3 881 480,24</number:text>
    </number:number-style>
    <number:number-style style:name="N1222">
      <number:text>4 207 250,36</number:text>
    </number:number-style>
    <number:number-style style:name="N1223">
      <number:text>2 994 064,83</number:text>
    </number:number-style>
    <number:number-style style:name="N1224">
      <number:text>2 710 612,37</number:text>
    </number:number-style>
    <number:number-style style:name="N1225">
      <number:text>2 266 969,48</number:text>
    </number:number-style>
    <number:number-style style:name="N1226">
      <number:text>2 405 068,47</number:text>
    </number:number-style>
    <number:number-style style:name="N1227">
      <number:text>3 120 628,29</number:text>
    </number:number-style>
    <number:number-style style:name="N1228">
      <number:text>165 943,50</number:text>
    </number:number-style>
    <number:number-style style:name="N1229">
      <number:text>2 600 523,58</number:text>
    </number:number-style>
    <number:number-style style:name="N1230">
      <number:text>1 597 310,98</number:text>
    </number:number-style>
    <number:number-style style:name="N1231">
      <number:text>470 059,65</number:text>
    </number:number-style>
    <number:number-style style:name="N1232">
      <number:text>2 272 457,52</number:text>
    </number:number-style>
    <number:number-style style:name="N1233">
      <number:text>893 637,26</number:text>
    </number:number-style>
    <number:number-style style:name="N1234">
      <number:text>355 169,43</number:text>
    </number:number-style>
    <number:number-style style:name="N1235">
      <number:text>706 506,70</number:text>
    </number:number-style>
    <number:number-style style:name="N1236">
      <number:text>1 154 300,77</number:text>
    </number:number-style>
    <number:number-style style:name="N1237">
      <number:text>2 672 538,07</number:text>
    </number:number-style>
    <number:number-style style:name="N1238">
      <number:text>421 548,31</number:text>
    </number:number-style>
    <number:number-style style:name="N1239">
      <number:text>2 977 703,82</number:text>
    </number:number-style>
    <number:number-style style:name="N1240">
      <number:text>3 621 595,92</number:text>
    </number:number-style>
    <number:number-style style:name="N1241">
      <number:text>2 040 058,87</number:text>
    </number:number-style>
    <number:number-style style:name="N1242">
      <number:text>3 188 815,63</number:text>
    </number:number-style>
    <number:number-style style:name="N1243">
      <number:text>3 385 331,04</number:text>
    </number:number-style>
    <number:number-style style:name="N1244">
      <number:text>1 145 708,19</number:text>
    </number:number-style>
    <number:number-style style:name="N1245">
      <number:text>7 471 524,65</number:text>
    </number:number-style>
    <number:number-style style:name="N1246">
      <number:text>2 968 597,68</number:text>
    </number:number-style>
    <number:number-style style:name="N1247">
      <number:text>3 302 952,22</number:text>
    </number:number-style>
    <number:number-style style:name="N1248">
      <number:text>4 134 010,02</number:text>
    </number:number-style>
    <number:number-style style:name="N1249">
      <number:text>2 707 747,16</number:text>
    </number:number-style>
    <number:number-style style:name="N1250">
      <number:text>165 044,89</number:text>
    </number:number-style>
    <number:number-style style:name="N1251">
      <number:text>166 842,11</number:text>
    </number:number-style>
    <number:number-style style:name="N1252">
      <number:text>2 960 596,07</number:text>
    </number:number-style>
    <number:number-style style:name="N1253">
      <number:text>2 953 162,31</number:text>
    </number:number-style>
    <number:number-style style:name="N1254">
      <number:text>3 271 116,53</number:text>
    </number:number-style>
    <number:number-style style:name="N1255">
      <number:text>195 441,71</number:text>
    </number:number-style>
    <number:number-style style:name="N1256">
      <number:text>3 398 459,27</number:text>
    </number:number-style>
    <number:number-style style:name="N1257">
      <number:text>942 641,04</number:text>
    </number:number-style>
    <number:number-style style:name="N1258">
      <number:text>1 969 757,21</number:text>
    </number:number-style>
    <number:number-style style:name="N1259">
      <number:text>15 358,06</number:text>
    </number:number-style>
    <number:number-style style:name="N1260">
      <number:text>3 000 604,13</number:text>
    </number:number-style>
    <number:number-style style:name="N1261">
      <number:text>5 318 548,18</number:text>
    </number:number-style>
    <number:number-style style:name="N1262">
      <number:text>5 992 578,31</number:text>
    </number:number-style>
    <number:number-style style:name="N1263">
      <number:text>1 129 743,53</number:text>
    </number:number-style>
    <number:number-style style:name="N1264">
      <number:text>3 757 508,44</number:text>
    </number:number-style>
    <number:number-style style:name="N1265">
      <number:text>2 101 166,63</number:text>
    </number:number-style>
    <number:number-style style:name="N1266">
      <number:text>792 050,51</number:text>
    </number:number-style>
    <number:number-style style:name="N1267">
      <number:text>4 623 409,90</number:text>
    </number:number-style>
    <number:number-style style:name="N1268">
      <number:text>237 380,12</number:text>
    </number:number-style>
    <number:number-style style:name="N1269">
      <number:text>2 306 902,41</number:text>
    </number:number-style>
    <number:number-style style:name="N1270">
      <number:text>660 433,81</number:text>
    </number:number-style>
    <number:number-style style:name="N1271">
      <number:text>118 916,19</number:text>
    </number:number-style>
    <number:number-style style:name="N1272">
      <number:text>2 502 805,48</number:text>
    </number:number-style>
    <number:number-style style:name="N1273">
      <number:text>2 282 360,90</number:text>
    </number:number-style>
    <number:number-style style:name="N1274">
      <number:text>592 518,55</number:text>
    </number:number-style>
    <number:number-style style:name="N1275">
      <number:text>2 264 455,91</number:text>
    </number:number-style>
    <number:number-style style:name="N1276">
      <number:text>6 052 665,45</number:text>
    </number:number-style>
    <number:number-style style:name="N1277">
      <number:text>6 171 035,70</number:text>
    </number:number-style>
    <number:number-style style:name="N1278">
      <number:text>1 694 362,52</number:text>
    </number:number-style>
    <number:number-style style:name="N1279">
      <number:text>215 946,96</number:text>
    </number:number-style>
    <number:number-style style:name="N1280">
      <number:text>2 421 429,48</number:text>
    </number:number-style>
    <number:number-style style:name="N1281">
      <number:text>712 131,45</number:text>
    </number:number-style>
    <number:number-style style:name="N1282">
      <number:text>125 656,09</number:text>
    </number:number-style>
    <number:number-style style:name="N1283">
      <number:text>2 744 552,57</number:text>
    </number:number-style>
    <number:number-style style:name="N1284">
      <number:text>6 100 552,70</number:text>
    </number:number-style>
    <number:number-style style:name="N1285">
      <number:text>615 439,96</number:text>
    </number:number-style>
    <number:number-style style:name="N1286">
      <number:text>477 847,79</number:text>
    </number:number-style>
    <number:number-style style:name="N1287">
      <number:text>192 915,41</number:text>
    </number:number-style>
    <number:number-style style:name="N1288">
      <number:text>2 256 454,30</number:text>
    </number:number-style>
    <number:number-style style:name="N1289">
      <number:text>3 182 216,45</number:text>
    </number:number-style>
    <number:number-style style:name="N1290">
      <number:text>2 467 262,92</number:text>
    </number:number-style>
    <number:number-style style:name="N1291">
      <number:text>638 209,16</number:text>
    </number:number-style>
    <number:number-style style:name="N1292">
      <number:text>634 580,52</number:text>
    </number:number-style>
    <number:number-style style:name="N1293">
      <number:text>3 509 238,33</number:text>
    </number:number-style>
    <number:number-style style:name="N1294">
      <number:text>67 647,72</number:text>
    </number:number-style>
    <number:number-style style:name="N1295">
      <number:text>444 206,37</number:text>
    </number:number-style>
    <number:number-style style:name="N1296">
      <number:text>2 119 560,14</number:text>
    </number:number-style>
    <number:number-style style:name="N1297">
      <number:text>619 586,79</number:text>
    </number:number-style>
    <number:number-style style:name="N1298">
      <number:text>4 239 494,02</number:text>
    </number:number-style>
    <number:number-style style:name="N1299">
      <number:text>533 713,45</number:text>
    </number:number-style>
    <number:number-style style:name="N1300">
      <number:text>149 648,16</number:text>
    </number:number-style>
    <number:number-style style:name="N1301">
      <number:text>3 008 605,74</number:text>
    </number:number-style>
    <number:number-style style:name="N1302">
      <number:text>4 439 093,47</number:text>
    </number:number-style>
    <number:number-style style:name="N1303">
      <number:text>416 002,79</number:text>
    </number:number-style>
    <number:number-style style:name="N1304">
      <number:text>178 153,45</number:text>
    </number:number-style>
    <number:number-style style:name="N1305">
      <number:text>1 189 091,52</number:text>
    </number:number-style>
    <number:number-style style:name="N1306">
      <number:text>1 591 151,91</number:text>
    </number:number-style>
    <number:number-style style:name="N1307">
      <number:text>3 199 486,24</number:text>
    </number:number-style>
    <number:number-style style:name="N1308">
      <number:text>201 733,69</number:text>
    </number:number-style>
    <number:number-style style:name="N1309">
      <number:text>420 703,38</number:text>
    </number:number-style>
    <number:number-style style:name="N1310">
      <number:text>2 129 370,21</number:text>
    </number:number-style>
    <number:number-style style:name="N1311">
      <number:text>390 413,39</number:text>
    </number:number-style>
    <number:number-style style:name="N1312">
      <number:text>244 861,61</number:text>
    </number:number-style>
    <number:number-style style:name="N1313">
      <number:text>3 239 479,98</number:text>
    </number:number-style>
    <number:number-style style:name="N1314">
      <number:text>1 708 137,82</number:text>
    </number:number-style>
    <number:number-style style:name="N1315">
      <number:text>1 614 654,89</number:text>
    </number:number-style>
    <number:number-style style:name="N1316">
      <number:text>343 143,54</number:text>
    </number:number-style>
    <number:number-style style:name="N1317">
      <number:text>168 339,79</number:text>
    </number:number-style>
    <number:number-style style:name="N1318">
      <number:text>746 583,25</number:text>
    </number:number-style>
    <number:number-style style:name="N1319">
      <number:text>1 299 714,93</number:text>
    </number:number-style>
    <number:number-style style:name="N1320">
      <number:text>4 527 529,06</number:text>
    </number:number-style>
    <number:number-style style:name="N1321">
      <number:text>3 625 869,19</number:text>
    </number:number-style>
    <number:number-style style:name="N1322">
      <number:text>862 559,45</number:text>
    </number:number-style>
    <number:number-style style:name="N1323">
      <number:text>354 895,03</number:text>
    </number:number-style>
    <number:number-style style:name="N1324">
      <number:text>1 642 858,47</number:text>
    </number:number-style>
    <number:number-style style:name="N1325">
      <number:text>3 360 917,60</number:text>
    </number:number-style>
    <number:number-style style:name="N1326">
      <number:text>1 302 065,23</number:text>
    </number:number-style>
    <number:number-style style:name="N1327">
      <number:text>3 523 673,90</number:text>
    </number:number-style>
    <number:number-style style:name="N1328">
      <number:text>2 576 518,74</number:text>
    </number:number-style>
    <number:number-style style:name="N1329">
      <number:text>6 115 796,25</number:text>
    </number:number-style>
    <number:number-style style:name="N1330">
      <number:text>357 245,33</number:text>
    </number:number-style>
    <number:number-style style:name="N1331">
      <number:text>2 072 963,05</number:text>
    </number:number-style>
    <number:number-style style:name="N1332">
      <number:text>859</number:text>
    </number:number-style>
    <number:number-style style:name="N1333">
      <number:text>860</number:text>
    </number:number-style>
    <number:number-style style:name="N1334">
      <number:text>861</number:text>
    </number:number-style>
    <number:number-style style:name="N1335">
      <number:text>862</number:text>
    </number:number-style>
    <number:number-style style:name="N1336">
      <number:text>863</number:text>
    </number:number-style>
    <number:number-style style:name="N1337">
      <number:text>864</number:text>
    </number:number-style>
    <number:number-style style:name="N1338">
      <number:text>865</number:text>
    </number:number-style>
    <number:number-style style:name="N1339">
      <number:text>866</number:text>
    </number:number-style>
    <number:number-style style:name="N1340">
      <number:text>867</number:text>
    </number:number-style>
    <number:number-style style:name="N1341">
      <number:text>868</number:text>
    </number:number-style>
    <number:number-style style:name="N1342">
      <number:text>869</number:text>
    </number:number-style>
    <number:number-style style:name="N1343">
      <number:text>8 601 301,00</number:text>
    </number:number-style>
    <number:number-style style:name="N1344">
      <number:text>870</number:text>
    </number:number-style>
    <number:number-style style:name="N1345">
      <number:text>871</number:text>
    </number:number-style>
    <number:number-style style:name="N1346">
      <number:text>872</number:text>
    </number:number-style>
    <number:number-style style:name="N1347">
      <number:text>873</number:text>
    </number:number-style>
    <number:number-style style:name="N1348">
      <number:text>874</number:text>
    </number:number-style>
    <number:number-style style:name="N1349">
      <number:text>373 426,23</number:text>
    </number:number-style>
    <number:number-style style:name="N1350">
      <number:text>875</number:text>
    </number:number-style>
    <number:number-style style:name="N1351">
      <number:text>876</number:text>
    </number:number-style>
    <number:number-style style:name="N1352">
      <number:text>877</number:text>
    </number:number-style>
    <number:number-style style:name="N1353">
      <number:text>3 954 520,55</number:text>
    </number:number-style>
    <number:number-style style:name="N1354">
      <number:text>878</number:text>
    </number:number-style>
    <number:number-style style:name="N1355">
      <number:text>879</number:text>
    </number:number-style>
    <number:number-style style:name="N1356">
      <number:text>3 271 401,63</number:text>
    </number:number-style>
    <number:number-style style:name="N1357">
      <number:text>880</number:text>
    </number:number-style>
    <number:number-style style:name="N1358">
      <number:text>881</number:text>
    </number:number-style>
    <number:number-style style:name="N1359">
      <number:text>882</number:text>
    </number:number-style>
    <number:number-style style:name="N1360">
      <number:text>883</number:text>
    </number:number-style>
    <number:number-style style:name="N1361">
      <number:text>2 656 534,85</number:text>
    </number:number-style>
    <number:number-style style:name="N1362">
      <number:text>884</number:text>
    </number:number-style>
    <number:number-style style:name="N1363">
      <number:text>885</number:text>
    </number:number-style>
    <number:number-style style:name="N1364">
      <number:text>886</number:text>
    </number:number-style>
    <number:number-style style:name="N1365">
      <number:text>887</number:text>
    </number:number-style>
    <number:number-style style:name="N1366">
      <number:text>721 286,85</number:text>
    </number:number-style>
    <number:number-style style:name="N1367">
      <number:text>888</number:text>
    </number:number-style>
    <number:number-style style:name="N1368">
      <number:text>889</number:text>
    </number:number-style>
    <number:number-style style:name="N1369">
      <number:text>873 681,94</number:text>
    </number:number-style>
    <number:number-style style:name="N1370">
      <number:text>890</number:text>
    </number:number-style>
    <number:number-style style:name="N1371">
      <number:text>891</number:text>
    </number:number-style>
    <number:number-style style:name="N1372">
      <number:text>892</number:text>
    </number:number-style>
    <number:number-style style:name="N1373">
      <number:text>893</number:text>
    </number:number-style>
    <number:number-style style:name="N1374">
      <number:text>1 175 149,12</number:text>
    </number:number-style>
    <number:number-style style:name="N1375">
      <number:text>894</number:text>
    </number:number-style>
    <number:number-style style:name="N1376">
      <number:text>895</number:text>
    </number:number-style>
    <number:number-style style:name="N1377">
      <number:text>2 274 180,39</number:text>
    </number:number-style>
    <number:number-style style:name="N1378">
      <number:text>896</number:text>
    </number:number-style>
    <number:number-style style:name="N1379">
      <number:text>897</number:text>
    </number:number-style>
    <number:number-style style:name="N1380">
      <number:text>4 205 880,23</number:text>
    </number:number-style>
    <number:number-style style:name="N1381">
      <number:text>898</number:text>
    </number:number-style>
    <number:number-style style:name="N1382">
      <number:text>899</number:text>
    </number:number-style>
    <number:number-style style:name="N1383">
      <number:text>900</number:text>
    </number:number-style>
    <number:number-style style:name="N1384">
      <number:text>901</number:text>
    </number:number-style>
    <number:number-style style:name="N1385">
      <number:text>1 243 307,77</number:text>
    </number:number-style>
    <number:number-style style:name="N1386">
      <number:text>902</number:text>
    </number:number-style>
    <number:number-style style:name="N1387">
      <number:text>903</number:text>
    </number:number-style>
    <number:number-style style:name="N1388">
      <number:text>904</number:text>
    </number:number-style>
    <number:number-style style:name="N1389">
      <number:text>905</number:text>
    </number:number-style>
    <number:number-style style:name="N1390">
      <number:text>117 418,50</number:text>
    </number:number-style>
    <number:number-style style:name="N1391">
      <number:text>906</number:text>
    </number:number-style>
    <number:number-style style:name="N1392">
      <number:text>2 265 999,89</number:text>
    </number:number-style>
    <number:number-style style:name="N1393">
      <number:text>907</number:text>
    </number:number-style>
    <number:number-style style:name="N1394">
      <number:text>908</number:text>
    </number:number-style>
    <number:number-style style:name="N1395">
      <number:text>3 149 494,43</number:text>
    </number:number-style>
    <number:number-style style:name="N1396">
      <number:text>909</number:text>
    </number:number-style>
    <number:number-style style:name="N1397">
      <number:text>910</number:text>
    </number:number-style>
    <number:number-style style:name="N1398">
      <number:text>911</number:text>
    </number:number-style>
    <number:number-style style:name="N1399">
      <number:text>912</number:text>
    </number:number-style>
    <number:number-style style:name="N1400">
      <number:text>913</number:text>
    </number:number-style>
    <number:number-style style:name="N1401">
      <number:text>914</number:text>
    </number:number-style>
    <number:number-style style:name="N1402">
      <number:text>915</number:text>
    </number:number-style>
    <number:number-style style:name="N1403">
      <number:text>916</number:text>
    </number:number-style>
    <number:number-style style:name="N1404">
      <number:text>917</number:text>
    </number:number-style>
    <number:number-style style:name="N1405">
      <number:text>918</number:text>
    </number:number-style>
    <number:number-style style:name="N1406">
      <number:text>919</number:text>
    </number:number-style>
    <number:number-style style:name="N1407">
      <number:text>920</number:text>
    </number:number-style>
    <number:number-style style:name="N1408">
      <number:text>692 292,43</number:text>
    </number:number-style>
    <number:number-style style:name="N1409">
      <number:text>921</number:text>
    </number:number-style>
    <number:number-style style:name="N1410">
      <number:text>922</number:text>
    </number:number-style>
    <number:number-style style:name="N1411">
      <number:text>923</number:text>
    </number:number-style>
    <number:number-style style:name="N1412">
      <number:text>924</number:text>
    </number:number-style>
    <number:number-style style:name="N1413">
      <number:text>925</number:text>
    </number:number-style>
    <number:number-style style:name="N1414">
      <number:text>926</number:text>
    </number:number-style>
    <number:number-style style:name="N1415">
      <number:text>927</number:text>
    </number:number-style>
    <number:number-style style:name="N1416">
      <number:text>928</number:text>
    </number:number-style>
    <number:number-style style:name="N1417">
      <number:text>929</number:text>
    </number:number-style>
    <number:number-style style:name="N1418">
      <number:text>930</number:text>
    </number:number-style>
    <number:number-style style:name="N1419">
      <number:text>2 752 554,18</number:text>
    </number:number-style>
    <number:number-style style:name="N1420">
      <number:text>931</number:text>
    </number:number-style>
    <number:number-style style:name="N1421">
      <number:text>4 104 455,72</number:text>
    </number:number-style>
    <number:number-style style:name="N1422">
      <number:text>932</number:text>
    </number:number-style>
    <number:number-style style:name="N1423">
      <number:text>22 549,24</number:text>
    </number:number-style>
    <number:number-style style:name="N1424">
      <number:text>933</number:text>
    </number:number-style>
    <number:number-style style:name="N1425">
      <number:text>934</number:text>
    </number:number-style>
    <number:number-style style:name="N1426">
      <number:text>935</number:text>
    </number:number-style>
    <number:number-style style:name="N1427">
      <number:text>936</number:text>
    </number:number-style>
    <number:number-style style:name="N1428">
      <number:text>937</number:text>
    </number:number-style>
    <number:number-style style:name="N1429">
      <number:text>938</number:text>
    </number:number-style>
    <number:number-style style:name="N1430">
      <number:text>3 406 418,19</number:text>
    </number:number-style>
    <number:number-style style:name="N1431">
      <number:text>939</number:text>
    </number:number-style>
    <number:number-style style:name="N1432">
      <number:text>940</number:text>
    </number:number-style>
    <number:number-style style:name="N1433">
      <number:text>941</number:text>
    </number:number-style>
    <number:number-style style:name="N1434">
      <number:text>4 911 156,13</number:text>
    </number:number-style>
    <number:number-style style:name="N1435">
      <number:text>942</number:text>
    </number:number-style>
    <number:number-style style:name="N1436">
      <number:text>943</number:text>
    </number:number-style>
    <number:number-style style:name="N1437">
      <number:text>944</number:text>
    </number:number-style>
    <number:number-style style:name="N1438">
      <number:text>945</number:text>
    </number:number-style>
    <number:number-style style:name="N1439">
      <number:text>946</number:text>
    </number:number-style>
    <number:number-style style:name="N1440">
      <number:text>947</number:text>
    </number:number-style>
    <number:number-style style:name="N1441">
      <number:text>948</number:text>
    </number:number-style>
    <number:number-style style:name="N1442">
      <number:text>949</number:text>
    </number:number-style>
    <number:number-style style:name="N1443">
      <number:text>5 046 530,45</number:text>
    </number:number-style>
    <number:number-style style:name="N1444">
      <number:text>950</number:text>
    </number:number-style>
    <number:number-style style:name="N1445">
      <number:text>951</number:text>
    </number:number-style>
    <number:number-style style:name="N1446">
      <number:text>2 773 191,20</number:text>
    </number:number-style>
    <number:number-style style:name="N1447">
      <number:text>952</number:text>
    </number:number-style>
    <number:number-style style:name="N1448">
      <number:text>953</number:text>
    </number:number-style>
    <number:number-style style:name="N1449">
      <number:text>954</number:text>
    </number:number-style>
    <number:number-style style:name="N1450">
      <number:text>955</number:text>
    </number:number-style>
    <number:number-style style:name="N1451">
      <number:text>956</number:text>
    </number:number-style>
    <number:number-style style:name="N1452">
      <number:text>119 215,73</number:text>
    </number:number-style>
    <number:number-style style:name="N1453">
      <number:text>957</number:text>
    </number:number-style>
    <number:number-style style:name="N1454">
      <number:text>958</number:text>
    </number:number-style>
    <number:number-style style:name="N1455">
      <number:text>959</number:text>
    </number:number-style>
    <number:number-style style:name="N1456">
      <number:text>3 223 118,97</number:text>
    </number:number-style>
    <number:number-style style:name="N1457">
      <number:text>960</number:text>
    </number:number-style>
    <number:number-style style:name="N1458">
      <number:text>961</number:text>
    </number:number-style>
    <number:number-style style:name="N1459">
      <number:text>962</number:text>
    </number:number-style>
    <number:number-style style:name="N1460">
      <number:text>963</number:text>
    </number:number-style>
    <number:number-style style:name="N1461">
      <number:text>964</number:text>
    </number:number-style>
    <number:number-style style:name="N1462">
      <number:text>965</number:text>
    </number:number-style>
    <number:number-style style:name="N1463">
      <number:text>966</number:text>
    </number:number-style>
    <number:number-style style:name="N1464">
      <number:text>967</number:text>
    </number:number-style>
    <number:number-style style:name="N1465">
      <number:text>4 324 618,10</number:text>
    </number:number-style>
    <number:number-style style:name="N1466">
      <number:text>968</number:text>
    </number:number-style>
    <number:number-style style:name="N1467">
      <number:text>969</number:text>
    </number:number-style>
    <number:number-style style:name="N1468">
      <number:text>2 345 995 988,10</number:text>
    </number:number-style>
    <number:number-style style:name="N1469">
      <number:text>970</number:text>
    </number:number-style>
    <number:number-style style:name="N1470">
      <number:text>971</number:text>
    </number:number-style>
    <number:number-style style:name="N1471">
      <number:text>972</number:text>
    </number:number-style>
    <number:number-style style:name="N1472">
      <number:text>973</number:text>
    </number:number-style>
    <number:number-style style:name="N1473">
      <number:text>974</number:text>
    </number:number-style>
    <number:number-style style:name="N1474">
      <number:text>975</number:text>
    </number:number-style>
    <number:number-style style:name="N1475">
      <number:text>674 926,99</number:text>
    </number:number-style>
    <number:number-style style:name="N1476">
      <number:text>976</number:text>
    </number:number-style>
    <number:number-style style:name="N1477">
      <number:text>6 163 144,35</number:text>
    </number:number-style>
    <number:number-style style:name="N1478">
      <number:text>977</number:text>
    </number:number-style>
    <number:number-style style:name="N1479">
      <number:text>978</number:text>
    </number:number-style>
    <number:number-style style:name="N1480">
      <number:text>165 344,42</number:text>
    </number:number-style>
    <number:number-style style:name="N1481">
      <number:text>979</number:text>
    </number:number-style>
    <number:number-style style:name="N1482">
      <number:text>980</number:text>
    </number:number-style>
    <number:number-style style:name="N1483">
      <number:text>981</number:text>
    </number:number-style>
    <number:number-style style:name="N1484">
      <number:text>982</number:text>
    </number:number-style>
    <number:number-style style:name="N1485">
      <number:text>983</number:text>
    </number:number-style>
    <number:number-style style:name="N1486">
      <number:text>5 108 816,68</number:text>
    </number:number-style>
    <number:number-style style:name="N1487">
      <number:text>984</number:text>
    </number:number-style>
    <number:number-style style:name="N1488">
      <number:text>985</number:text>
    </number:number-style>
    <number:number-style style:name="N1489">
      <number:text>986</number:text>
    </number:number-style>
    <number:number-style style:name="N1490">
      <number:text>987</number:text>
    </number:number-style>
    <number:number-style style:name="N1491">
      <number:text>988</number:text>
    </number:number-style>
    <number:number-style style:name="N1492">
      <number:text>98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8T10:12:43.433182878</dc:date>
    <meta:editing-duration>PT1M27S</meta:editing-duration>
    <meta:editing-cycles>1</meta:editing-cycles>
    <meta:document-statistic meta:table-count="1" meta:cell-count="8874" meta:object-count="0"/>
    <meta:generator>LibreOffice/7.5.6.2$Linux_X86_64 LibreOffice_project/50$Build-2</meta:generator>
  </office:meta>
</office:document-meta>
</file>