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6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7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8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9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2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3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0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1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3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4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5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6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7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8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9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0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1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2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3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4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5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6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7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8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9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0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1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2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3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4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5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6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7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8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9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0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1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2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3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4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5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6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7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8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9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0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1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2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3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4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5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6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7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8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09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01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12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016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09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09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09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016"/>
        <table:table-column table:style-name="co3" table:default-cell-style-name="cell_59_righttopbottom"/>
        <table:table-column table:style-name="co4" table:default-cell-style-name="ce2016"/>
        <table:table-column table:style-name="co5" table:default-cell-style-name="cell_59_righttopbottom"/>
        <table:table-column table:style-name="co5" table:default-cell-style-name="ce2016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2</text:p>
          </table:table-cell>
          <table:covered-table-cell table:number-columns-repeated="2" table:style-name="ce2"/>
          <table:table-cell table:style-name="cell_43_main"/>
          <table:table-cell table:style-name="ce2096" office:value-type="string" calcext:value-type="string" table:number-columns-spanned="3" table:number-rows-spanned="1">
            <text:p>20.02.2026</text:p>
          </table:table-cell>
          <table:covered-table-cell table:number-columns-repeated="2" table:style-name="ce209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9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9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2009" table:number-columns-spanned="2" table:number-rows-spanned="1"/>
          <table:covered-table-cell table:style-name="ce2009"/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07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12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8" calcext:value-type="float">
            <text:p>78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12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98" calcext:value-type="float">
            <text:p>1 998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10210:121</text:p>
          </table:table-cell>
          <table:covered-table-cell/>
          <table:table-cell table:style-name="cell_11_3_leftrighttopbottom" office:value-type="float" office:value="110961.36" calcext:value-type="float">
            <text:p>110 961,3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8:020218:732</text:p>
          </table:table-cell>
          <table:covered-table-cell/>
          <table:table-cell table:style-name="cell_12_3_leftrighttopbottom" office:value-type="float" office:value="1082128.35" calcext:value-type="float">
            <text:p>1 082 128,3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1001:3991</text:p>
          </table:table-cell>
          <table:covered-table-cell/>
          <table:table-cell table:style-name="cell_13_3_leftrighttopbottom" office:value-type="float" office:value="1965642.66" calcext:value-type="float">
            <text:p>1 965 642,6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09:1959</text:p>
          </table:table-cell>
          <table:covered-table-cell/>
          <table:table-cell table:style-name="cell_14_3_leftrighttopbottom" office:value-type="float" office:value="515639.89" calcext:value-type="float">
            <text:p>515 639,8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70217:711</text:p>
          </table:table-cell>
          <table:covered-table-cell/>
          <table:table-cell table:style-name="cell_15_3_leftrighttopbottom" office:value-type="float" office:value="4270214.92" calcext:value-type="float">
            <text:p>4 270 214,9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101:11163</text:p>
          </table:table-cell>
          <table:covered-table-cell/>
          <table:table-cell table:style-name="cell_16_3_leftrighttopbottom" office:value-type="float" office:value="1564604.02" calcext:value-type="float">
            <text:p>1 564 604,0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7:020303:940</text:p>
          </table:table-cell>
          <table:covered-table-cell/>
          <table:table-cell table:style-name="cell_17_3_leftrighttopbottom" office:value-type="float" office:value="2776.38" calcext:value-type="float">
            <text:p>2 776,3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413:2143</text:p>
          </table:table-cell>
          <table:covered-table-cell/>
          <table:table-cell table:style-name="cell_18_3_leftrighttopbottom" office:value-type="float" office:value="511908.34" calcext:value-type="float">
            <text:p>511 908,3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40105:144</text:p>
          </table:table-cell>
          <table:covered-table-cell/>
          <table:table-cell table:style-name="cell_19_3_leftrighttopbottom" office:value-type="float" office:value="3342722.59" calcext:value-type="float">
            <text:p>3 342 722,5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102:5135</text:p>
          </table:table-cell>
          <table:covered-table-cell/>
          <table:table-cell table:style-name="cell_20_3_leftrighttopbottom" office:value-type="float" office:value="125323.37" calcext:value-type="float">
            <text:p>125 323,3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30702:871</text:p>
          </table:table-cell>
          <table:covered-table-cell/>
          <table:table-cell table:style-name="cell_21_3_leftrighttopbottom" office:value-type="float" office:value="1580478.31" calcext:value-type="float">
            <text:p>1 580 478,31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50208:10170</text:p>
          </table:table-cell>
          <table:covered-table-cell/>
          <table:table-cell table:style-name="cell_22_3_leftrighttopbottom" office:value-type="float" office:value="6838188.49" calcext:value-type="float">
            <text:p>6 838 188,4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20201:647</text:p>
          </table:table-cell>
          <table:covered-table-cell/>
          <table:table-cell table:style-name="cell_23_3_leftrighttopbottom" office:value-type="float" office:value="416664.59" calcext:value-type="float">
            <text:p>416 664,5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10101:1074</text:p>
          </table:table-cell>
          <table:covered-table-cell/>
          <table:table-cell table:style-name="cell_24_3_leftrighttopbottom" office:value-type="float" office:value="194378.61" calcext:value-type="float">
            <text:p>194 378,61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118:2231</text:p>
          </table:table-cell>
          <table:covered-table-cell/>
          <table:table-cell table:style-name="cell_25_3_leftrighttopbottom" office:value-type="float" office:value="94099.71" calcext:value-type="float">
            <text:p>94 099,71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20201:612</text:p>
          </table:table-cell>
          <table:covered-table-cell/>
          <table:table-cell table:style-name="cell_26_3_leftrighttopbottom" office:value-type="float" office:value="218466.88" calcext:value-type="float">
            <text:p>218 466,8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505:2690</text:p>
          </table:table-cell>
          <table:covered-table-cell/>
          <table:table-cell table:style-name="cell_27_3_leftrighttopbottom" office:value-type="float" office:value="302106.77" calcext:value-type="float">
            <text:p>302 106,7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6:010605:567</text:p>
          </table:table-cell>
          <table:covered-table-cell/>
          <table:table-cell table:style-name="cell_28_3_leftrighttopbottom" office:value-type="float" office:value="797050.65" calcext:value-type="float">
            <text:p>797 050,6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50409:1975</text:p>
          </table:table-cell>
          <table:covered-table-cell/>
          <table:table-cell table:style-name="cell_29_3_leftrighttopbottom" office:value-type="float" office:value="518147.87" calcext:value-type="float">
            <text:p>518 147,8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90203:99</text:p>
          </table:table-cell>
          <table:covered-table-cell/>
          <table:table-cell table:style-name="cell_30_3_leftrighttopbottom" office:value-type="float" office:value="2301215.34" calcext:value-type="float">
            <text:p>2 301 215,3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93333</text:p>
          </table:table-cell>
          <table:covered-table-cell/>
          <table:table-cell table:style-name="cell_31_3_leftrighttopbottom" office:value-type="float" office:value="1194177.59" calcext:value-type="float">
            <text:p>1 194 177,5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118:2230</text:p>
          </table:table-cell>
          <table:covered-table-cell/>
          <table:table-cell table:style-name="cell_32_3_leftrighttopbottom" office:value-type="float" office:value="176057.52" calcext:value-type="float">
            <text:p>176 057,5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409:82</text:p>
          </table:table-cell>
          <table:covered-table-cell/>
          <table:table-cell table:style-name="cell_33_3_leftrighttopbottom" office:value-type="float" office:value="447053.56" calcext:value-type="float">
            <text:p>447 053,5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111:11303</text:p>
          </table:table-cell>
          <table:covered-table-cell/>
          <table:table-cell table:style-name="cell_34_3_leftrighttopbottom" office:value-type="float" office:value="2852687.16" calcext:value-type="float">
            <text:p>2 852 687,1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401:5114</text:p>
          </table:table-cell>
          <table:covered-table-cell/>
          <table:table-cell table:style-name="cell_35_3_leftrighttopbottom" office:value-type="float" office:value="839419.52" calcext:value-type="float">
            <text:p>839 419,5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20401:5113</text:p>
          </table:table-cell>
          <table:covered-table-cell/>
          <table:table-cell table:style-name="cell_36_3_leftrighttopbottom" office:value-type="float" office:value="187423.66" calcext:value-type="float">
            <text:p>187 423,6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50201:199</text:p>
          </table:table-cell>
          <table:covered-table-cell/>
          <table:table-cell table:style-name="cell_37_3_leftrighttopbottom" office:value-type="float" office:value="1078020.59" calcext:value-type="float">
            <text:p>1 078 020,5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30212:10232</text:p>
          </table:table-cell>
          <table:covered-table-cell/>
          <table:table-cell table:style-name="cell_38_3_leftrighttopbottom" office:value-type="float" office:value="374796.78" calcext:value-type="float">
            <text:p>374 796,7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70607:1696</text:p>
          </table:table-cell>
          <table:covered-table-cell/>
          <table:table-cell table:style-name="cell_39_3_leftrighttopbottom" office:value-type="float" office:value="140069.05" calcext:value-type="float">
            <text:p>140 069,0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50105:32</text:p>
          </table:table-cell>
          <table:covered-table-cell/>
          <table:table-cell table:style-name="cell_40_3_leftrighttopbottom" office:value-type="float" office:value="2208589.74" calcext:value-type="float">
            <text:p>2 208 589,7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8:030209:1553</text:p>
          </table:table-cell>
          <table:covered-table-cell/>
          <table:table-cell table:style-name="cell_41_3_leftrighttopbottom" office:value-type="float" office:value="98146.17" calcext:value-type="float">
            <text:p>98 146,1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50108:152</text:p>
          </table:table-cell>
          <table:covered-table-cell/>
          <table:table-cell table:style-name="cell_42_3_leftrighttopbottom" office:value-type="float" office:value="1286493.74" calcext:value-type="float">
            <text:p>1 286 493,7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201:5266</text:p>
          </table:table-cell>
          <table:covered-table-cell/>
          <table:table-cell table:style-name="cell_43_3_leftrighttopbottom" office:value-type="float" office:value="350390.46" calcext:value-type="float">
            <text:p>350 390,4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101:4006</text:p>
          </table:table-cell>
          <table:covered-table-cell/>
          <table:table-cell table:style-name="cell_44_3_leftrighttopbottom" office:value-type="float" office:value="4145490.98" calcext:value-type="float">
            <text:p>4 145 490,9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301:909</text:p>
          </table:table-cell>
          <table:covered-table-cell/>
          <table:table-cell table:style-name="cell_45_3_leftrighttopbottom" office:value-type="float" office:value="747553.18" calcext:value-type="float">
            <text:p>747 553,1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40109:743</text:p>
          </table:table-cell>
          <table:covered-table-cell/>
          <table:table-cell table:style-name="cell_46_3_leftrighttopbottom" office:value-type="float" office:value="1485419.61" calcext:value-type="float">
            <text:p>1 485 419,61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60504:1032</text:p>
          </table:table-cell>
          <table:covered-table-cell/>
          <table:table-cell table:style-name="cell_47_3_leftrighttopbottom" office:value-type="float" office:value="305063.26" calcext:value-type="float">
            <text:p>305 063,2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7:020303:941</text:p>
          </table:table-cell>
          <table:covered-table-cell/>
          <table:table-cell table:style-name="cell_48_3_leftrighttopbottom" office:value-type="float" office:value="6940.94" calcext:value-type="float">
            <text:p>6 940,9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8:010407:655</text:p>
          </table:table-cell>
          <table:covered-table-cell/>
          <table:table-cell table:style-name="cell_49_3_leftrighttopbottom" office:value-type="float" office:value="127718.27" calcext:value-type="float">
            <text:p>127 718,2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0:010301:3228</text:p>
          </table:table-cell>
          <table:covered-table-cell/>
          <table:table-cell table:style-name="cell_50_3_leftrighttopbottom" office:value-type="float" office:value="880809.89" calcext:value-type="float">
            <text:p>880 809,8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8:010105:1999</text:p>
          </table:table-cell>
          <table:covered-table-cell/>
          <table:table-cell table:style-name="cell_51_3_leftrighttopbottom" office:value-type="float" office:value="151521.23" calcext:value-type="float">
            <text:p>151 521,2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401:5112</text:p>
          </table:table-cell>
          <table:covered-table-cell/>
          <table:table-cell table:style-name="cell_36_3_leftrighttopbottom" office:value-type="float" office:value="187423.66" calcext:value-type="float">
            <text:p>187 423,6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308:1691</text:p>
          </table:table-cell>
          <table:covered-table-cell/>
          <table:table-cell table:style-name="cell_53_3_leftrighttopbottom" office:value-type="float" office:value="863875.17" calcext:value-type="float">
            <text:p>863 875,1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501:5455</text:p>
          </table:table-cell>
          <table:covered-table-cell/>
          <table:table-cell table:style-name="cell_54_3_leftrighttopbottom" office:value-type="float" office:value="2065876.48" calcext:value-type="float">
            <text:p>2 065 876,4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407:674</text:p>
          </table:table-cell>
          <table:covered-table-cell/>
          <table:table-cell table:style-name="cell_55_3_leftrighttopbottom" office:value-type="float" office:value="13525.93" calcext:value-type="float">
            <text:p>13 525,9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8:010105:2000</text:p>
          </table:table-cell>
          <table:covered-table-cell/>
          <table:table-cell table:style-name="cell_56_3_leftrighttopbottom" office:value-type="float" office:value="165158.2" calcext:value-type="float">
            <text:p>165 158,20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50512:312</text:p>
          </table:table-cell>
          <table:covered-table-cell/>
          <table:table-cell table:style-name="cell_57_3_leftrighttopbottom" office:value-type="float" office:value="5049320.22" calcext:value-type="float">
            <text:p>5 049 320,2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20224:439</text:p>
          </table:table-cell>
          <table:covered-table-cell/>
          <table:table-cell table:style-name="cell_58_3_leftrighttopbottom" office:value-type="float" office:value="1282329.13" calcext:value-type="float">
            <text:p>1 282 329,1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401:4763</text:p>
          </table:table-cell>
          <table:covered-table-cell/>
          <table:table-cell table:style-name="cell_59_3_leftrighttopbottom" office:value-type="float" office:value="3497934.9" calcext:value-type="float">
            <text:p>3 497 934,90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20201:886</text:p>
          </table:table-cell>
          <table:covered-table-cell/>
          <table:table-cell table:style-name="cell_60_3_leftrighttopbottom" office:value-type="float" office:value="530346.09" calcext:value-type="float">
            <text:p>530 346,0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106:1872</text:p>
          </table:table-cell>
          <table:covered-table-cell/>
          <table:table-cell table:style-name="cell_61_3_leftrighttopbottom" office:value-type="float" office:value="501730.65" calcext:value-type="float">
            <text:p>501 730,6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80501:4044</text:p>
          </table:table-cell>
          <table:covered-table-cell/>
          <table:table-cell table:style-name="cell_62_3_leftrighttopbottom" office:value-type="float" office:value="263445.14" calcext:value-type="float">
            <text:p>263 445,1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307:129</text:p>
          </table:table-cell>
          <table:covered-table-cell/>
          <table:table-cell table:style-name="cell_63_3_leftrighttopbottom" office:value-type="float" office:value="239127.64" calcext:value-type="float">
            <text:p>239 127,64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40301:6107</text:p>
          </table:table-cell>
          <table:covered-table-cell/>
          <table:table-cell table:style-name="cell_64_3_leftrighttopbottom" office:value-type="float" office:value="983953.57" calcext:value-type="float">
            <text:p>983 953,5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621:11028</text:p>
          </table:table-cell>
          <table:covered-table-cell/>
          <table:table-cell table:style-name="cell_65_3_leftrighttopbottom" office:value-type="float" office:value="3039944.78" calcext:value-type="float">
            <text:p>3 039 944,7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30409:524</text:p>
          </table:table-cell>
          <table:covered-table-cell/>
          <table:table-cell table:style-name="cell_66_3_leftrighttopbottom" office:value-type="float" office:value="133627.77" calcext:value-type="float">
            <text:p>133 627,7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10401:2845</text:p>
          </table:table-cell>
          <table:covered-table-cell/>
          <table:table-cell table:style-name="cell_67_3_leftrighttopbottom" office:value-type="float" office:value="10707609.69" calcext:value-type="float">
            <text:p>10 707 609,6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401:5110</text:p>
          </table:table-cell>
          <table:covered-table-cell/>
          <table:table-cell table:style-name="cell_68_3_leftrighttopbottom" office:value-type="float" office:value="259210.65" calcext:value-type="float">
            <text:p>259 210,6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8:030213:2813</text:p>
          </table:table-cell>
          <table:covered-table-cell/>
          <table:table-cell table:style-name="cell_69_3_leftrighttopbottom" office:value-type="float" office:value="215409.6" calcext:value-type="float">
            <text:p>215 409,60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202:10210</text:p>
          </table:table-cell>
          <table:covered-table-cell/>
          <table:table-cell table:style-name="cell_70_3_leftrighttopbottom" office:value-type="float" office:value="151408.03" calcext:value-type="float">
            <text:p>151 408,0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20401:5115</text:p>
          </table:table-cell>
          <table:covered-table-cell/>
          <table:table-cell table:style-name="cell_36_3_leftrighttopbottom" office:value-type="float" office:value="187423.66" calcext:value-type="float">
            <text:p>187 423,6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60109:1960</text:p>
          </table:table-cell>
          <table:covered-table-cell/>
          <table:table-cell table:style-name="cell_14_3_leftrighttopbottom" office:value-type="float" office:value="515639.89" calcext:value-type="float">
            <text:p>515 639,8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30211:1226</text:p>
          </table:table-cell>
          <table:covered-table-cell/>
          <table:table-cell table:style-name="cell_73_3_leftrighttopbottom" office:value-type="float" office:value="71286.65" calcext:value-type="float">
            <text:p>71 286,6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807:565</text:p>
          </table:table-cell>
          <table:covered-table-cell/>
          <table:table-cell table:style-name="cell_74_3_leftrighttopbottom" office:value-type="float" office:value="4838765.76" calcext:value-type="float">
            <text:p>4 838 765,76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30302:1713</text:p>
          </table:table-cell>
          <table:covered-table-cell/>
          <table:table-cell table:style-name="cell_75_3_leftrighttopbottom" office:value-type="float" office:value="1398575.03" calcext:value-type="float">
            <text:p>1 398 575,0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401:5111</text:p>
          </table:table-cell>
          <table:covered-table-cell/>
          <table:table-cell table:style-name="cell_68_3_leftrighttopbottom" office:value-type="float" office:value="259210.65" calcext:value-type="float">
            <text:p>259 210,6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201:5268</text:p>
          </table:table-cell>
          <table:covered-table-cell/>
          <table:table-cell table:style-name="cell_77_3_leftrighttopbottom" office:value-type="float" office:value="742772.11" calcext:value-type="float">
            <text:p>742 772,11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30102:2866</text:p>
          </table:table-cell>
          <table:covered-table-cell/>
          <table:table-cell table:style-name="cell_78_3_leftrighttopbottom" office:value-type="float" office:value="111591.83" calcext:value-type="float">
            <text:p>111 591,8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305:5679</text:p>
          </table:table-cell>
          <table:covered-table-cell/>
          <table:table-cell table:style-name="cell_79_3_leftrighttopbottom" office:value-type="float" office:value="345436.32" calcext:value-type="float">
            <text:p>345 436,3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20204:898</text:p>
          </table:table-cell>
          <table:covered-table-cell/>
          <table:table-cell table:style-name="cell_80_3_leftrighttopbottom" office:value-type="float" office:value="830785.49" calcext:value-type="float">
            <text:p>830 785,49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307:746</text:p>
          </table:table-cell>
          <table:covered-table-cell/>
          <table:table-cell table:style-name="cell_81_3_leftrighttopbottom" office:value-type="float" office:value="74611.12" calcext:value-type="float">
            <text:p>74 611,12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40904:327</text:p>
          </table:table-cell>
          <table:covered-table-cell/>
          <table:table-cell table:style-name="cell_82_3_leftrighttopbottom" office:value-type="float" office:value="900570.97" calcext:value-type="float">
            <text:p>900 570,9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80218:162</text:p>
          </table:table-cell>
          <table:covered-table-cell/>
          <table:table-cell table:style-name="cell_83_3_leftrighttopbottom" office:value-type="float" office:value="1987229.78" calcext:value-type="float">
            <text:p>1 987 229,78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901:2940</text:p>
          </table:table-cell>
          <table:covered-table-cell/>
          <table:table-cell table:style-name="cell_84_3_leftrighttopbottom" office:value-type="float" office:value="3425225.47" calcext:value-type="float">
            <text:p>3 425 225,47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801:2931</text:p>
          </table:table-cell>
          <table:covered-table-cell/>
          <table:table-cell table:style-name="cell_85_3_leftrighttopbottom" office:value-type="float" office:value="730603.85" calcext:value-type="float">
            <text:p>730 603,8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50208:10169</text:p>
          </table:table-cell>
          <table:covered-table-cell/>
          <table:table-cell table:style-name="cell_86_3_leftrighttopbottom" office:value-type="float" office:value="2258649.23" calcext:value-type="float">
            <text:p>2 258 649,2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901:1646</text:p>
          </table:table-cell>
          <table:covered-table-cell/>
          <table:table-cell table:style-name="cell_87_3_leftrighttopbottom" office:value-type="float" office:value="5552106.03" calcext:value-type="float">
            <text:p>5 552 106,03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201:5267</text:p>
          </table:table-cell>
          <table:covered-table-cell/>
          <table:table-cell table:style-name="cell_88_3_leftrighttopbottom" office:value-type="float" office:value="1466295.95" calcext:value-type="float">
            <text:p>1 466 295,95</text:p>
          </table:table-cell>
          <table:table-cell table:style-name="ce2016" office:value-type="string" calcext:value-type="string" table:number-columns-spanned="2" table:number-rows-spanned="1">
            <text:p>17.02.2025</text:p>
          </table:table-cell>
          <table:covered-table-cell table:style-name="cell_59_righttopbottom"/>
          <table:table-cell table:style-name="ce2016" office:value-type="string" calcext:value-type="string">
            <text:p>13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30202:10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6:020102:39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813:2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813:5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00000:18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20204:10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10213:3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213:4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20329:1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4:030211:13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01:62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206:2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20102:8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00000:3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10213:6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403:28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215:28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0:020204:9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30202:10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0:010115:24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40303:3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1077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0:020204:6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215:28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903:5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40303:3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213:2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00000:5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0:020204:9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0:020204:4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50310:4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30813:4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213: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20333:11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00000:18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6:020102:26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213:3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819:6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213: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813:9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813:3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40303:3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7:040201:42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813:6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00000:65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40303:3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80501:20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00000:54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211:12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30211:11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813:5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13: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0:020204:9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30813: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40303:3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20333:12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20102:26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10213: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0:000000:1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00000:6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0:010115:10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30813:8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213: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00000:18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30813: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40303:3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317:26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40202:5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10213:4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20333:11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02:10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10115:8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0:020402:10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4:030211:13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30813:2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30211:11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213:4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4:030211:12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4:030106:1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28: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813: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30211:12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20102:8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70903:4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0:010115:9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10215:28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30211:12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10213: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10213: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13:4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0:020204:6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40303:3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6:020102:15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10213:4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972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4:030211:13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70903:8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813: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1:020501:5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0:020204:4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71201:16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10213:4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70701: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215:29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813:4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0:020204:1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6:020102:26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10215:29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30211:11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30211:12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4:030202:10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10401:22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70903:5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10215:28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4:020102:8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10213:1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7:020107:13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6:020102:10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00000:3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00000:3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4:030211:10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0:000000:18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00000:3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30813:1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10215:28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6:020102:37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30211:12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0:020204:10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1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7:040201:41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20102:8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30813:6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10215:28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00000:18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40203:1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0:000000:1468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30813:3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00000:2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10213: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2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40313:16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40308:4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6:020102:26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10213:6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0:000000:1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10215:27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813: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40303:3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301:60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30813:6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3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10213:2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0:010213:2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30202:10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00000:65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10230: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813:3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10213: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00000:3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813:2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0:010215:27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4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30211:1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6:020102:2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6:020102:37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10215:28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70903:9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30202:10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00000:69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0:010115:8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10213:1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10201:31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5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10213: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20102:8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10213: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10201:31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40313:25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0:020204:5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6:020102:40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13:1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4:030202:10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10230:1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6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30208:2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40321:1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4:020333:11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00000:3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0:030103:5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00000:2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10215:28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0:030813:6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00000:3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10213:1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7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813:6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30211:11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40313:8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6:020102:2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40303:3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20102:8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6:020102:40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6:020102:40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30813:2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10215:28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8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10213:1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6:020102:26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10213:4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30202:11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10301:3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4:030211:11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6:020102:38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0:020204:9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10213: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10213:3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0:010115:9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6:020102:40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813: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10213:4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30202:10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10214: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0:000000:6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4:040330:8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20102:37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30813:6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30813: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30202:10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00000:2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4:030206:2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4:020333:11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30209:6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00000:3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6:020102:26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4:040308:5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0:020204:4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1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40303:3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6:020102:37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10201:51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0:010215:27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30813:6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6:020102:24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7:040202:4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10230: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816:3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10215:27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2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813:6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30813:7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115:9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10213:3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0:020204:9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30813:4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213:4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4:030211:12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6:020102:40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30813:3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3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6:020102:40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10230:1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213:4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30813:7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40303:3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00000:18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30813: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00000:18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4:020102:8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0:020204:9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4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30205:9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6:040303:3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403:31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20333:11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40303:3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10213:1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70903:4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30813:1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901:31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30813:5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5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30813: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7:040202:4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40303:3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4:030211:12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0:010115:10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10215:29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0:000000:76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30813:4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10215:28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00000:5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6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601:25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30104:3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10213: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00000:58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0:020204:8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813: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10213:3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10213:3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40303:3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9:030102:1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7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0:020204:8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10213:4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0:020204:9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813:6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40204:3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40303: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813:4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10213:2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6:020102:25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6:040303:3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8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40303:4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4:030202:10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0:020204:7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6:020102:41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10215:27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10213: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4:030106:1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0:020204:3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0:020204:9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6:070903:7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2:010302:24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0:020204:10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4:030211:1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813:6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0:020204:6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0:020204:9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4:030202:11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10215:28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6:070903:6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4:030205:9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00000:5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00000:6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10215:27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20402:10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0:020204:9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10215:29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00000:3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215:28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70903:11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4:030202:10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1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40303:4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4:030202:10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10405:2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0:010115:25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30813: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813:3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1:010701:1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20603:13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20333:10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6:020102:26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2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0:010213:1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0:030813: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30211:12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00000:18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9:010401:17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215:28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10608:2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10215:28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0:020204:5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4:020333:12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3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4:030211:12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40313:21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4:030202:11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4:020333:11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10215:28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10213:1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30105:1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813:3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00000:18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4:030211:12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4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4:030301:64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10213: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0903:7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6:020102:40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60617:1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30202:2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50310:2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813:7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6:020102:37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10215:28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5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0:020204:8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20333:11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00000:18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9:000000:10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6:020102:38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10230: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0:020204:4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10215:28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00000:18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00000:3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6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10213: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30813: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10213:3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30816:2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40303:3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30813:5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0:010215:28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0:010213:3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0:000000:96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4:030202:10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7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601:33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40109:7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30202:11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4:020333:12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6:020102:40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4:030209:6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10213:3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10213:4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30207:5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805:2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8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0:010115:10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00000:65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4:030211:12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6:020102:26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10213:2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4:030211:11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40303:3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4:030202:11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10230: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4:030211:11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49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0:020204:7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30813:4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4:030202:11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30813:3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4:020102:8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6:040303:3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10201:30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30816:3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20333:11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10215:27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5:070307:7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10213:4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0:020204:10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4:020102:8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30813:9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40203:2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10201:30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40303:3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0:020204:9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30813:6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1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10213:2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30813:6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1001:38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10215:27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70903:5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4:020333:11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4:030211:12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70903:11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10230: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0:010115:8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2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10215:27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0:010115:8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30813:5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403:27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4:030202:11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4:020333:11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4:020333:12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20102:26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2:080109:1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0:010113: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3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20333:11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0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10213:3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1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10215:28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2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20333:12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3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00000:18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4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10215:28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5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70903:10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6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10214: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7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0:020204:1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8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0:000000:3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49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1:040104:20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0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30813:6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1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30813: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2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10215:28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3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40304:1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4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10401:22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5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0:020204:4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6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30813:5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7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50310:4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8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0:020204:4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59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0:011019: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0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4:030202:11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1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30803: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2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0:000000:110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3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30813:6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4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601:33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5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0:000000:1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6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10213:4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7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6:020102:17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8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4:040304:2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69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10213: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0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0:020204:9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1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4:030202:11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2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00000:68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3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10101:4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4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30202:10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5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0:000000:3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6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6:020102:37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7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10230: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8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30202:10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79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4:050310:2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0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00000:18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1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6:020102:40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2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30813:6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3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0:030813:9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4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40303:3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5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10213: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6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30813: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7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6:020102:39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8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813:4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89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4:020333:11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0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40203:1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1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10604:13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2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0:000000:3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3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30813:9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4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0:020204:10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5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10230: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6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3:010409: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7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0:010115:7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8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40304:1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599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0:020204:3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0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0:000000:631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1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70903:10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2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6:020102:4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3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30:000000:3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4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10213:4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5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30813:2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6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6:020102:37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7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0:000000:110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8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00000:18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09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30813:3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0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10230:1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1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2:030343:84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2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4:030211:13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3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30813:5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4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10230: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5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30202:10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6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30803: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7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40303:3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8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40303:3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19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30202:10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0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10213:2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1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30813:5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2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30:010215:28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3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30813: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4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10215:27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5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6:020102:26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6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4:030202:10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7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6:020102:26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8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4:030211:12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29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30:010215:27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0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9:010403:24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1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4:030202:11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2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30813: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3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10215:28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4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30813:7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5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0:030813: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6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20333:11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7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40330:5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8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0:020204:10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39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4:020102:7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0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403:31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1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4:020333:12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2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10213: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3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40303:3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4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4:020333:11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5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30813:3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6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30813:6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7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20107:8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8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6:020102:26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49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30813: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0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4:050310:2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1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00000:3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2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10230: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3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70905:1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4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30:000000:18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5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0:020204:8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6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4:020102:7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7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7:040201:42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8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30813:5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59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30813:7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0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10213:2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1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6:020102:20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2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70304:4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3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6:020102:48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4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70903:10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5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70903:6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6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0:010115:9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7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10214: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8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10213:3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69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6:020102:6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0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10213:6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1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00000:18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2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30813:6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3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6:020102:40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4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5:040203:2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5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0:020204:11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6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10215:29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7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0:020204:8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8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30:010215:27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79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0:010101:4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0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0:010215:28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1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40303:3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2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0:000000:3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3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70903:10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4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6:070903:7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5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30:010215:28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6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6:020102:26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7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0:010213:3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8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30:010213: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89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0:020204:6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0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30813: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1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0:020618:1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2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0:030813:7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3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0:020204:5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4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0:010115:8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5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0:010115:8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6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0:000000:18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7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10215:27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8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0:020204:10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699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10213:2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0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30813:9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1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00000:3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2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2:010705:8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3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0:010215:27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4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30813:3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5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6:020102:26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6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70905:1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7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0:010230: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8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10215:27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09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0:000000:65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0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10213: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1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6:020102:26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2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30813:3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3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30211:11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4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6:000000:13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5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00000:18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6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10215:28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7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40303:3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8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40303:3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19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4:030211:1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0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0:010115:8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1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00000:69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2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30813:3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3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30813:4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4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7:040202:4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5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10213: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6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10230: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7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4:030209:6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8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30813:3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29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10213:2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0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00000:18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1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6:070903:6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2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00000:25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3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8:010110:1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4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0:020204:4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5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00000:6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6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4:030202:10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7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6:020102:37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8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00000:3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39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10213: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0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0:010115:8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1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30202:10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2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10215:28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3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30:010213:1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4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30813:9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5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30:010213:3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6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0:010101:4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7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4:030211:12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8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0:010213:3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49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40303:3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0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10215:28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1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2:030204:36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2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0:020204:4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3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4:020333:1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4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10213:2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5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7:020107:10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6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4:030211:13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7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00000:75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8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4:030202:11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59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6:020102:40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0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4:030211:12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1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30202:10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2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30:000000:3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3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30:030813:5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4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30:030813: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5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20333:12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6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0:030813:3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7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30:010228: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8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4:020329:1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69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5:010202:29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0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30813:3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1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10215:28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2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30813:6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3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30:030813:5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4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6:070903:9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5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00000:3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6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30:010201:31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7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2:040313:12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8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30:010213:2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79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30813: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0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0:010115:10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1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70903:10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2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10230: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3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30813:9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4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03:3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5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6:040303:4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6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70701:2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7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6:070904:3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8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6:020102:37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89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4:030207:5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0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10213:4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1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6:020102:26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2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0:010213:2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3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4:040304:1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4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4:040308:4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5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0:000000:115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6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6:040303:3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7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10213:4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8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0:020204:9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799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70903:4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0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10213:4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1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6:040303:3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2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10213:3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3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10215:27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4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10213: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5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4:020333:12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6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2:000000:24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7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10215:28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8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6:070903:7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09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7:000000:50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0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6:020102:40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1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60617:1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2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4:020333:12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3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0:010215:28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4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6:020102:43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5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4:030211:11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6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4:030211:13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7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6:070903:9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8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4:020328:1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19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10213:1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0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4:030202:11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1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0:010115:25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2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30813:6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3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30813:6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4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30813:6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5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30813:3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6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30813:6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7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30:000000:71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8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4:030211:11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29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0:010215:28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0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5:030501:19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1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30:010213:2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2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10215:29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3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00000:18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4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0:030813:5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5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4:020323:2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6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30111:2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7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0:010115:8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8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4:020333:12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39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0:010213:2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0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6:040303:3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1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6:020102:37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2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0:010115:10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3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0:010115:10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4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10215:28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5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30813: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6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0:030202: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7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6:020102:26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8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6:020102:4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49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00000:3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0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00000:3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1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6:020102:37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2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6:040303:3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3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30813:6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4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0:030813:9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5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10213:3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6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9:010403:3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7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0:030813: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8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6:020102:40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59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30813:9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0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40306:2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1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0:010213:4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2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30:010213: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3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0:010115:25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4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10213:1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5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40204:2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6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30813:9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7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6:020102:42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8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10215:27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69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0:010115:10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0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0:000000:18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1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0:030813: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2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30:030813:6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3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0:030813: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4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0:020204:10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5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30813:6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6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40303:3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7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6:040303:3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8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00000:69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79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0:020204:5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0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6:020102:26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1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10215:29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2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4:020102:8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3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10201:30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4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00000:71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5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0:010213: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6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5:050101:3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7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0:010215:28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8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0:000000:3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89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6:020102:40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0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10213: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1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4:050310:2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2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4:020333:12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3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10213:1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4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6:020102:40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5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0:020204:11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6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6:070903:10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7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7:020307:5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8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30:010215:28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899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0:000000:65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0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30813:1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1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60617:1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2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0:010230: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3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4:030211:13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4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0:030813:5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5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0:030813:7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6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7:040202:4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7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10213:3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8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10215:27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09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0:010213: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0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0:000000:2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1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4:040304:1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2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10215:27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3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4:030202:10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4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2:020317:7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5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0:020204:4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6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0:020204:4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7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30813:6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8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30:030813:6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19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30813:7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0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0:020204:10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1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40304:1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2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0:010213: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3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40303:3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4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6:020102:38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5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10213:6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6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10213:1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7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30813:3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8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20333:11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29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6:020102:19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0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4:030211:11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1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6:070903:4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2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4:050209:2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3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00000:3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4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30:010213: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5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0:020204:4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6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40303:3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7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10213:6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8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30813:5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39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0:030813:6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0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30813:4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1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0:020204:8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2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4:020333:12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3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00000:18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4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10215:29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5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30813:2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6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30813:4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7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10213:3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8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4:020102:7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49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30:030813:9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0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6:020102:38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1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0:010213:4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2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6:020102:37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3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0:010115:25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4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7:040203:4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5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4:020333:12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6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10213: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7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00000:3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8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0:010115:11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59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8:020506: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0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2:040313:15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1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0:010213: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2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0:010215:27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3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0:030813: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4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4:030211:13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5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0:010213:3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6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0:010115:11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7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30:020621:4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8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6:020102:37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69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0:000000: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0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30813:1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1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0:020204:8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2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6:020102:23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3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70903:5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4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00000:3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5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60617:1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6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30813:5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7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70701:2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8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5:010304:10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79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0:030813:2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0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0:020204:9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1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10230:1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2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4:020333:11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3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30813: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4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30813: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5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4:020329:1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6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30813:6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7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6:020102:37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8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0:020204:10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89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10201:31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0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4:030211:11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1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00000:65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2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0:010213: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3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7:040201:41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4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30:010215:27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5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30:000000:2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6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2:040313:15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7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0:010213: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8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21003:9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999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00000:2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0:010213: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6:020102:40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30:010213: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30:010213:4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0:030813:2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6:020102:26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4:030211:1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6:040303:3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4:030211:12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30813:3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30:030813:6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0:010115:30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00000:2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0:020204:9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0:010213:4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10215:28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6:070903:15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4:030202:10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0:020204:8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70903:5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4:030211:11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4:020333:12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30:000000:18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0:020204:11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6:040303:3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10213: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00000:66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00000:63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4:020102:8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10213: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6:070903:16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4:030209:6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0:010115:25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30:010215:28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0:020204:10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4:040304:1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0:020204:11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30:010213: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30813:3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30813:6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30813:5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10213:3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10213: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30:010213: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70903:9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4:030211:12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30813: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030813: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30:060617:3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0:020204:11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6:070903:5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4:050310:3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6:020102:40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0:020204:9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4:020329:1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10301:3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0:010115:25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6:020102:37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30:010215:28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70903:5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4:020333:11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4:030202:11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4:020333:11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30:010213:4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5:040204:2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4:020102:7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7:040202:4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10230: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6:020102:45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9:010403:28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4:030202:10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30:000000:64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3:000000:6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4:040330:8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30:010213: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4:030211:12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4:040304:1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30813: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4:030202:10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030813:7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0:000000:2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0:010115:10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40206:3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4:030211:11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0:010115:10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10213:3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30:030813:3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30:030813: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00000:71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6:020102:4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6:020102:8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30:000000:65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2:060305:15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10215:28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2:020104:2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00000:6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6:020102:4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10213:1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30:010213:1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30813:4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30813:1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0:020204:10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4:030202:11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6:020102:26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30813: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30:010213:4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30:010215:27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10213: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30813:2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0:010215:28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4:020102:7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10213:3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0:000000:5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6:040303:3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30813:7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0:030813:6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6:020102:26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6:020102:40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30:010230: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6:020102:26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60608: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0:020204:8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10215:28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30:010213:4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4:030211:13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40303:3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40214:2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30813: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0:020204:4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10213: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6:020102:26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30:010213:3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6:020102:20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6:020102:37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30:030813:3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40501:34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30:000000:64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30813:5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6:020102:25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30:030813:3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0:000000:855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10213:2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00000:65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0:030813:5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30:030826:5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4:030202:10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4:030211:13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00000:6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4:030211:13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4:030211:11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30:010215:28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6:020102:38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0:010213:4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30601:33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0:020204:7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0:010213:3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0:010213:3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10213:4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4:030202:11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4:030202:10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0:020204:9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30:010213:2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00000:5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4:020333:11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0:010101:4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4:020333:13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0:010115:9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4:030211:11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0:020204:4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4:030202:10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4:030211:12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30813:3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30:010230:1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0:020204:4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1:020501:5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30:010213:4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4:020333:12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30:010201:31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4:020102:8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4:030211:13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30:030813:5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4:020102:8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4:030211:11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0:010115:10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30:060608: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7:010403:1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30:010215:27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2:040313:10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0:020204:9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0:010213: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4:030211:13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0:010115:25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30:010213: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0:020204:10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10213:4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4:030202:10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30:010215:28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30:000000:5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5:070301:18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4:020337:1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4:020102:8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7:040202:5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4:040308:4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0:020204:10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0:030813:4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6:040303: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4:030202:10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30:010215:28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30:010213: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30:010215:27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0:020204:11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10215:28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5:040203:2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6:040303:3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30:010213:4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30:000000:18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30:030813: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30:000000:3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4:030202:10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4:030211:11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4:020333:12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2:040313:22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0:020204:9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30813: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30:010215:28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30:010213: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0:000000:1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30:010213: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30826:5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10215:27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10215:27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30:000000:5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40303:3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6:040303:3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4:030209:6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9:010401:21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30:010213:3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30:000000:18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30:010213: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0:010215:41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0:010215:27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30:010213:6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6:020102:37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30:030813:5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10:020204:11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00000:18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0:000000:1457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4:030211:12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4:030211:12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10201:31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30:010215:28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30813:5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30813:6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0:010214: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7:010203:10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30813:6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30:030813:7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9:010401:21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30:010213:2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4:050310: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9:010403:28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30:030107:67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30:010213:1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0:020204:9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0:020204:9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30:000000:6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0:010110: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5:030202:2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5:010608:2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30:030813:2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0:010115:8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10213: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4:020102:7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30:030819:6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30:030813: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5:080102:2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30:010230: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30:010215:28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30803: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10213:1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22:040102:8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30:030813: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30:010213:1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30:030813:2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30:010213:2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6:020102:2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6:020102:26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30:010230:1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7:020106:5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6:020102:17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4:030202:11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30:000000:3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30:060101:3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4:030211:12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4:020102:8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30:010213:4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6:020102:26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30:000000:3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0:020204:7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4:020102:8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30:010213:4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4:040304: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30:010215:28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0:010115:24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6:020102:37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30:030813: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0:000000:22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26:070903:10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30:030813: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7:020302:12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7:040201:42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4:020333:12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10213:4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6:020102:40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30:030813: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30:010213: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6:070904:3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30:000000:6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7:020303:1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30813:3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4:020333:12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10215:28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4:030202:10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30:010215:28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30:030813: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6:040303:3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0:030813:1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0:020204:10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0:010213:2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30:010215:28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10801:11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30:010215:29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30:010213:4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5:020508:1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30:010230: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0:010115:10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30:030109: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30:010213:1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0:010213:1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0:010115:8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0:011064:4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0:020204:8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30:010213: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0:010115:11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30813:6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0:030813:6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4:030202:10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10213:1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2:040313:6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30:010215:27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06:020102:8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4:030211:12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30610:8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30:010213: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6:040303:3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6:070903:8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30:030813:2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30:000000:3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09:010301:99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0:030813:4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30:000000:65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00:000000:1467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6:070903:11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30:010213:1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6:020102:41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0:020204:10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4:030211:11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6:040605: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30:030813:6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30:010213:4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10201:31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0:010115:25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4:020102:8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9:010403:31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4:030202:10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4:030202:10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6:040303:3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30:030813:6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06:020102:15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10402:6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6:070903:7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20:010706:5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4:030202:10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0:030803:2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30:010213:3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30:000000:3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4:040308:4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30:030813: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5:040304:3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4:040401:89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9:010403:27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2:030105:2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4:020328:1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4:040308:4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30:030813:3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06:020102:40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30:010201:31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30:030813:2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06:020102:40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4:020102:8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30:010213: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30:010215:29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30:010215:29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0:020204:8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30:010215:28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04:040902:1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4:030211:12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0:020204:10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4:020323:2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30:010213:1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30:010201:31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4:030211:13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4:030211:11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30:010213:3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4:020333:12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0:020204:11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30:030813: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30:030813:7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6:040303:3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30:010213:3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26:040303:3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30:030813:3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1:050101:3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10:020204:9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30:010213:4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6:070903:5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5:040204:2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30:010215:28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30:010213:2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30:010213:3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30:010213: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0:000000:1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4:020333:11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9:010403:31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30:030813:3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30:030813:3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4:050310:2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6:020102:38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30:000000:65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00:000000:441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4:020333:11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4:030207:5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4:020333:12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6:040303:3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10:020204:9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30601:33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30:030813:3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14:011129:15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30:000000:64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09:010401:22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4:030211:11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0:010115:10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9:010403:13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07:040202:5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4:020102:7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0:010115:25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30:000000:3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4:020102:8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4:020333:11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30:030813:4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2:060305:10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30:010213:3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30:010215:28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07:040201:42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0:010115:8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06:020102:26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30:000000:3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4:030202:11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06:020102:40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30:010230: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30:010215:28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30:030803: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2:040313:5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30:010215:27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30:030813:3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0:020204:10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30:010215:28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30:030813:3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0:010213:2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4:020333:11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10:010115:10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30:030813:6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4:030211:11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30:010213:4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30:030813:3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24:020333:11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0:020204:4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30:010213:4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1:050106:1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7:040403:10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30:010213:3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30:030813:3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30:010213: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30:010215:29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4:040304:1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30:030813:3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06:020102:40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05:040321:1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30:030813:3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30:010213:4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30:000000:18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9:010403:31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4:040330:8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3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30:010215:28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4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30:010215:28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5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30:000000:6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6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0:031104:9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7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30:010215:29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8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30:010215:28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09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30:030813:3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0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30:000000: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1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30:010213: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2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30:010215:28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3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0:020204:1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4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10213:1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5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4:030211:11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6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30:040207:41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7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30:010230: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8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4:030211:12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19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6:020102:40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0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30:030816:87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1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10:020204:4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2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30:010213:4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3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4:040330:8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4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30:010215:27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5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4:020333:10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6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4:020333:11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7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0:020204:8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8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4:040304:1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29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30:000000:5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0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30:010201:28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1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30:030813: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2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4:020333:12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3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6:070903:4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4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30:010213: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5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30:000000:3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6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30:030813:7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7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70707:10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8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30:010213:1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39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30:010215:27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0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0:020204:7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1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4:040308:4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2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0:000000:377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3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30:010213:3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4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4:030211:11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5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6:040303:3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6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06:020102:43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7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30:010214: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8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05:040203: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49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30:010213: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0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6:070903:7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1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30:030813:5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2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30:010215:29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3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0:020204:4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4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30:030813:2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5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6:020102:40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6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30:030813: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7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0:010115:9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8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30:010230:1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59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30:010213:3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0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0:010115:8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1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6:070903:7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2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30:010213:2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3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30:010213: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4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6:040303:3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5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4:030211:15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6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30:030813:3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7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6:040303:3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8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0:020204:10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69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2:060503:17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0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30:010215:29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1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6:070903:7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2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30:010213: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3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30:000000:65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4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30:070701:2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5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30:030813: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6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30:010215:29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7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30:010215:28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8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30:030813: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79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13:020416:2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0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30:010213:1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1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07:040202:4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2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30:010213:4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3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4:030211:12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4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30:010215:27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5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30:030813:3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6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30:010213:4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7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30:010213: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8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0:010115:9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89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30:010213: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0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0:020204:9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1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06:020102:26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2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4:030211:13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3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6:020102:26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4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2:040313:16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5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30:010230: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6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30:030813:6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7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30:010215:28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8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4:030202:10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599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30:010213:1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0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30:030813:7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1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10:020204:5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2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30:010215:27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3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30:030813: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4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30:060617:1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5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9:010605:43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6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30:010213:4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7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6:040303:3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8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4:030211:12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09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2:040313:24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0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30:010213: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1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06:020102:37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2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4:020333:11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3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30:010213:6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4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30:010213:1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5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0:020204:5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6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4:020333:12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7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30:000000:2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8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4:030211:11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19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30:030813:3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0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30:030813:4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1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4:030601:33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2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30:010225:2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3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30:030813:2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4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0:000000:4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5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10:020204:4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6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4:040304:1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7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8:060213:5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8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10:020204:9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29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30:000000:3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0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24:020333:11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1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06:020102:48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2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06:020102:42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3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4:030211:12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4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06:020102:23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5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24:030202:10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6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4:030211:1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7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30:030813: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8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10:010115:8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39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0:020204:9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0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0:020204:9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1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30:030813:1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2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30:030813:2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3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0:010115:10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4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4:030211:13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5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4:040308:4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6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30:010215:27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7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0:020204:10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8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30:010230:1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49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3:000000:4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0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30:010213:2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1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4:030211:12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2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30:030813:9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3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30:000000:3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4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0:020204:10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5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4:040308:4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6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30:030813: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7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4:020333:11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8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4:020324:11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59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6:040303:3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0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4:030211:12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1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30:030813:3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2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30:030813:1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3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0:020204:7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4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30:010213:3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5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30:010213:1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6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30:030813:4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7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30:030813: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8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30:030813:3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69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30:000000:3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0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30:030813:5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1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07:040201:42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2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30:010230:1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3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4:030211:11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4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30:010213: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5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30:030813:5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6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30:010213: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7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00:000000:631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8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30:010230: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79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0:010115:10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0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32:010205:26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1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30:010215:28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2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09:010302:1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3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06:020102:40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4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4:030211:12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5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5:010608:1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6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0:020204:10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7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30:010213:1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8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30:040114:24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89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30:010230: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0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6:020102:42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1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30:010215:28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2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30:010213:1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3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0:000000:3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4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2:040313:16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5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30:010201:25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6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30:030107:46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7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0:020204:10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8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30:010213: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699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30:010213:4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0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4:030211:13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1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30:050304:102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2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30:010230: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3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30:010230:1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4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30:010213:1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5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6:020102:40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6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0:010115:10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7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6:070903:10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8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30:060617: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09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30:030813:6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0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4:030211:12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1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6:070903:9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2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30:010213: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3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0:020204:10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4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00:000000:114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5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24:030211:11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6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30:010230: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7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30:030813:5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8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30:000000:6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19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27:020107:14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0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30:000000:3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1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06:020102:42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2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4:020102:7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3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4:020323:2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4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06:020102:39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5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24:030211:12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6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06:020102:26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7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07:040202:5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8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30:000000:2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29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24:020333:11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0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0:020204:6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1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4:030211:11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2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30:010203:8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3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30:000000:5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4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4:030211:11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5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26:040303:3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6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30:030813:7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7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30:010213:3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8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30:030813:3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39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30:030813:9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0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30:000000:3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1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6:040303:3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2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06:020102:37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3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4:030211:10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4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30:010213:2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5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26:070905:1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6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0:020204:9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7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30:030813:6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8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4:020102:8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49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14:010301:115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0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30:030813:9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1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30:010213:4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2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30:030813: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3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10:020204:4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4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30:000000:5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5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4:050310:2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6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30:000000:3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7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30:000000:5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8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30:010213:4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59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30:010213:40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0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6:070906:2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1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30:000000:18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2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30:000000:18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3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4:030211:12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4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30:030813:1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5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30:010215:28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6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6:040303:33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7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30:030813:5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8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0:010115:9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69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06:020102:25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0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4:020102:8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1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30:010213:3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2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06:020102:37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3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0:020204:8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4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30:010213:4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5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30:000000:3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6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30:010213:2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7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6:070903:9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8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00000:63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79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30:010213:6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0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30:010225:2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1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30:010213:3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2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5:070307:7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3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30:000000:3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4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30:010215:28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5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30:010213:1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6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4:020333:12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7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24:030211:12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8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30:010213: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89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4:010301:11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0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0:010115:25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1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30:010213:3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2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30:010213:4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3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10:020204:6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4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30:010213:6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5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26:040303:3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6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4:040501:22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7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30:010215:27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8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30:010213:4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799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2:040313:8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0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0:020204:4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1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30:030813:8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2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4:030202:11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3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30:030813:6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4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30:030813:7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5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0:010115:24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6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24:020102:8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7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30:030813:9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8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05:040203:2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09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30:030813: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0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4:030202:10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1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10:010115:10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2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30:010213:2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3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30:010215:29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4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30:010215:27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5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06:020102:40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6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30:010213:4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7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1:020501:5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8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0:010101:4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19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0:020204:3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0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30:010213:1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1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0:020204:8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2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30:000000:18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3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0:020204:99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4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6:040303:3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5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30:010215:27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6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30:010213:2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7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30:000000:3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8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30:060617: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29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30:030813: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0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26:040303:3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1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30:010214: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2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0:020204:6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3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30:030813:6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4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30:010215:28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5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0:010115:24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6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30:030813: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7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30:010215:29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8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30:010213:4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39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05:040203:1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0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4:030211:12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1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30:000000:3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2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4:020333:11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3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30:010215:28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4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06:020102:26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5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12:040313:11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6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30:010215:28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7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30:010213: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8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30:000000:18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49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30:010215:28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0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30:000000:2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1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30:010213:16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2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30:000000:65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3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30:010201:31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4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4:030202:10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5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4:050310:2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6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4:030209:65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7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30:010213:1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8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24:030202:10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59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30:010213:1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0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30:010215:27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1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06:020102:40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2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09:010201:50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3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30:010213:1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4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30:030813: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5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7:020106:5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6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24:030211:12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7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30:010201:31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8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24:020333:12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69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30:010215:289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0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2:040313:23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1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6:060114:12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2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00:000000:1150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3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24:020333:11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4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30:010215:274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5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30:010213: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6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30:030813: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7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27:010411:2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8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30:010215:28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79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30:010215:280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0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30:010213: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1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24:030211:12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2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06:020102:41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3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10:010115:10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4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30:030813:6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5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10:020204:9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6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30:010215:286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7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30:030813:5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8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30:010213:2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89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30:010213:29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0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30:010230: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1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30:030813: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2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30:010213: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3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4:030209:50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4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30:010201:3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5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24:030202:10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6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30:030813:3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7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30:010213: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8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24:040308:4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899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30:010215:28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0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06:010809:1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1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30:010215:27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2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26:070903:11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3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30:000000:541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4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30:010201:31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5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12:080501:40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6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0:010115:93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7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30:010213:1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8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30:010215:292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09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06:020102:26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0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12:080501:40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1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30:030813:6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2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24:020333:11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3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0:020204:9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4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30:030813:6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5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30:010213:3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6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30:000000:652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7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24:030211:12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8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30:010213:3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19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27:020106:4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0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30:010215:277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1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30:030813: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2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0:010115:8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3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30:030813:3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4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6:040303:3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5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30:010215:28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6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10:020204:92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7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26:040303:3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8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4:030209:65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29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30:060617:1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0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30:010213:4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1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07:040201:426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2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30:010213:1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3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24:030211:13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4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30:010201:30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5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30:010213:43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6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30:010215:28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7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30:010301:8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8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30:030813:9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39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30:010230:16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0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11:010301:16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1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30:030813:4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2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06:020102:38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3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30:010214: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4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30:010215:275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5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30:030813:5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6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26:070903:10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7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30:010215:24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8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24:030202:11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49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24:020328:1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0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30:030513: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1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05:040203:1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2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06:020102:37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3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26:040303:33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4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10:000000:1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5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30:000000:34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6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29:010403:31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7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24:030211:12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8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10:020204:10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59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10:020204:10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0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30:010213:37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1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30:010213:2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2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4:030211:12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3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30:030816:87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4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30:010213:4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5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30:010213: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6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24:040308:4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7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30:030813:31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8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06:020102:26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69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24:030211:12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0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30:030813:5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1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18:030212:402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2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30:010213:18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3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30:010215:278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4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06:020102:265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5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10:020204:5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6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30:030813:9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7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10:010115:9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8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30:030813:6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79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30:010213:41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0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05:040501:5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1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24:030211:132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2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10:020204:8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3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24:020102:8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4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4:030202:10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5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30:010213:42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6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30:030813:1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7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10:010115:8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8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30:000000:41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89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30:010215:27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0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30:010215:28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1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30:060619:4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2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30:070217: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3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30:010213:3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4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10:010110: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5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30:010215:274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6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24:030202:10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7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10:010115:9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8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26:020107:84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1999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24:030209:50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0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30:000000:2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1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30:060304:2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2_0_leftrighttopbottom" office:value-type="float" office:value="1912" calcext:value-type="float">
            <text:p>1 912</text:p>
          </table:table-cell>
          <table:table-cell office:value-type="string" calcext:value-type="string" table:number-columns-spanned="2" table:number-rows-spanned="1">
            <text:p>71:30:030813:68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3_0_leftrighttopbottom" office:value-type="float" office:value="1913" calcext:value-type="float">
            <text:p>1 913</text:p>
          </table:table-cell>
          <table:table-cell office:value-type="string" calcext:value-type="string" table:number-columns-spanned="2" table:number-rows-spanned="1">
            <text:p>71:30:010213: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4_0_leftrighttopbottom" office:value-type="float" office:value="1914" calcext:value-type="float">
            <text:p>1 914</text:p>
          </table:table-cell>
          <table:table-cell office:value-type="string" calcext:value-type="string" table:number-columns-spanned="2" table:number-rows-spanned="1">
            <text:p>71:24:030211:17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5_0_leftrighttopbottom" office:value-type="float" office:value="1915" calcext:value-type="float">
            <text:p>1 915</text:p>
          </table:table-cell>
          <table:table-cell office:value-type="string" calcext:value-type="string" table:number-columns-spanned="2" table:number-rows-spanned="1">
            <text:p>71:30:030813:3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6_0_leftrighttopbottom" office:value-type="float" office:value="1916" calcext:value-type="float">
            <text:p>1 916</text:p>
          </table:table-cell>
          <table:table-cell office:value-type="string" calcext:value-type="string" table:number-columns-spanned="2" table:number-rows-spanned="1">
            <text:p>71:30:000000:65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7_0_leftrighttopbottom" office:value-type="float" office:value="1917" calcext:value-type="float">
            <text:p>1 917</text:p>
          </table:table-cell>
          <table:table-cell office:value-type="string" calcext:value-type="string" table:number-columns-spanned="2" table:number-rows-spanned="1">
            <text:p>71:24:020323:2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8_0_leftrighttopbottom" office:value-type="float" office:value="1918" calcext:value-type="float">
            <text:p>1 918</text:p>
          </table:table-cell>
          <table:table-cell office:value-type="string" calcext:value-type="string" table:number-columns-spanned="2" table:number-rows-spanned="1">
            <text:p>71:30:050305:14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09_0_leftrighttopbottom" office:value-type="float" office:value="1919" calcext:value-type="float">
            <text:p>1 919</text:p>
          </table:table-cell>
          <table:table-cell office:value-type="string" calcext:value-type="string" table:number-columns-spanned="2" table:number-rows-spanned="1">
            <text:p>71:30:030813:9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0_0_leftrighttopbottom" office:value-type="float" office:value="1920" calcext:value-type="float">
            <text:p>1 920</text:p>
          </table:table-cell>
          <table:table-cell office:value-type="string" calcext:value-type="string" table:number-columns-spanned="2" table:number-rows-spanned="1">
            <text:p>71:07:040201:417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1_0_leftrighttopbottom" office:value-type="float" office:value="1921" calcext:value-type="float">
            <text:p>1 921</text:p>
          </table:table-cell>
          <table:table-cell office:value-type="string" calcext:value-type="string" table:number-columns-spanned="2" table:number-rows-spanned="1">
            <text:p>71:27:010204:3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2_0_leftrighttopbottom" office:value-type="float" office:value="1922" calcext:value-type="float">
            <text:p>1 922</text:p>
          </table:table-cell>
          <table:table-cell office:value-type="string" calcext:value-type="string" table:number-columns-spanned="2" table:number-rows-spanned="1">
            <text:p>71:31:010202:11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3_0_leftrighttopbottom" office:value-type="float" office:value="1923" calcext:value-type="float">
            <text:p>1 923</text:p>
          </table:table-cell>
          <table:table-cell office:value-type="string" calcext:value-type="string" table:number-columns-spanned="2" table:number-rows-spanned="1">
            <text:p>71:30:010201:308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4_0_leftrighttopbottom" office:value-type="float" office:value="1924" calcext:value-type="float">
            <text:p>1 924</text:p>
          </table:table-cell>
          <table:table-cell office:value-type="string" calcext:value-type="string" table:number-columns-spanned="2" table:number-rows-spanned="1">
            <text:p>71:06:020102:38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5_0_leftrighttopbottom" office:value-type="float" office:value="1925" calcext:value-type="float">
            <text:p>1 925</text:p>
          </table:table-cell>
          <table:table-cell office:value-type="string" calcext:value-type="string" table:number-columns-spanned="2" table:number-rows-spanned="1">
            <text:p>71:26:040303:37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6_0_leftrighttopbottom" office:value-type="float" office:value="1926" calcext:value-type="float">
            <text:p>1 926</text:p>
          </table:table-cell>
          <table:table-cell office:value-type="string" calcext:value-type="string" table:number-columns-spanned="2" table:number-rows-spanned="1">
            <text:p>71:30:010215:27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7_0_leftrighttopbottom" office:value-type="float" office:value="1927" calcext:value-type="float">
            <text:p>1 927</text:p>
          </table:table-cell>
          <table:table-cell office:value-type="string" calcext:value-type="string" table:number-columns-spanned="2" table:number-rows-spanned="1">
            <text:p>71:24:020328:1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8_0_leftrighttopbottom" office:value-type="float" office:value="1928" calcext:value-type="float">
            <text:p>1 928</text:p>
          </table:table-cell>
          <table:table-cell office:value-type="string" calcext:value-type="string" table:number-columns-spanned="2" table:number-rows-spanned="1">
            <text:p>71:24:020333:116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19_0_leftrighttopbottom" office:value-type="float" office:value="1929" calcext:value-type="float">
            <text:p>1 929</text:p>
          </table:table-cell>
          <table:table-cell office:value-type="string" calcext:value-type="string" table:number-columns-spanned="2" table:number-rows-spanned="1">
            <text:p>71:24:030209:6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0_0_leftrighttopbottom" office:value-type="float" office:value="1930" calcext:value-type="float">
            <text:p>1 930</text:p>
          </table:table-cell>
          <table:table-cell office:value-type="string" calcext:value-type="string" table:number-columns-spanned="2" table:number-rows-spanned="1">
            <text:p>71:10:010115:9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1_0_leftrighttopbottom" office:value-type="float" office:value="1931" calcext:value-type="float">
            <text:p>1 931</text:p>
          </table:table-cell>
          <table:table-cell office:value-type="string" calcext:value-type="string" table:number-columns-spanned="2" table:number-rows-spanned="1">
            <text:p>71:30:030813:58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2_0_leftrighttopbottom" office:value-type="float" office:value="1932" calcext:value-type="float">
            <text:p>1 932</text:p>
          </table:table-cell>
          <table:table-cell office:value-type="string" calcext:value-type="string" table:number-columns-spanned="2" table:number-rows-spanned="1">
            <text:p>71:30:010213:4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3_0_leftrighttopbottom" office:value-type="float" office:value="1933" calcext:value-type="float">
            <text:p>1 933</text:p>
          </table:table-cell>
          <table:table-cell office:value-type="string" calcext:value-type="string" table:number-columns-spanned="2" table:number-rows-spanned="1">
            <text:p>71:30:030813:11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4_0_leftrighttopbottom" office:value-type="float" office:value="1934" calcext:value-type="float">
            <text:p>1 934</text:p>
          </table:table-cell>
          <table:table-cell office:value-type="string" calcext:value-type="string" table:number-columns-spanned="2" table:number-rows-spanned="1">
            <text:p>71:24:030209:6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5_0_leftrighttopbottom" office:value-type="float" office:value="1935" calcext:value-type="float">
            <text:p>1 935</text:p>
          </table:table-cell>
          <table:table-cell office:value-type="string" calcext:value-type="string" table:number-columns-spanned="2" table:number-rows-spanned="1">
            <text:p>71:10:010115:267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6_0_leftrighttopbottom" office:value-type="float" office:value="1936" calcext:value-type="float">
            <text:p>1 936</text:p>
          </table:table-cell>
          <table:table-cell office:value-type="string" calcext:value-type="string" table:number-columns-spanned="2" table:number-rows-spanned="1">
            <text:p>71:30:010215:275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7_0_leftrighttopbottom" office:value-type="float" office:value="1937" calcext:value-type="float">
            <text:p>1 937</text:p>
          </table:table-cell>
          <table:table-cell office:value-type="string" calcext:value-type="string" table:number-columns-spanned="2" table:number-rows-spanned="1">
            <text:p>71:24:030202:10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8_0_leftrighttopbottom" office:value-type="float" office:value="1938" calcext:value-type="float">
            <text:p>1 938</text:p>
          </table:table-cell>
          <table:table-cell office:value-type="string" calcext:value-type="string" table:number-columns-spanned="2" table:number-rows-spanned="1">
            <text:p>71:30:000000:3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29_0_leftrighttopbottom" office:value-type="float" office:value="1939" calcext:value-type="float">
            <text:p>1 939</text:p>
          </table:table-cell>
          <table:table-cell office:value-type="string" calcext:value-type="string" table:number-columns-spanned="2" table:number-rows-spanned="1">
            <text:p>71:30:030813:2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0_0_leftrighttopbottom" office:value-type="float" office:value="1940" calcext:value-type="float">
            <text:p>1 940</text:p>
          </table:table-cell>
          <table:table-cell office:value-type="string" calcext:value-type="string" table:number-columns-spanned="2" table:number-rows-spanned="1">
            <text:p>71:30:030813:70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1_0_leftrighttopbottom" office:value-type="float" office:value="1941" calcext:value-type="float">
            <text:p>1 941</text:p>
          </table:table-cell>
          <table:table-cell office:value-type="string" calcext:value-type="string" table:number-columns-spanned="2" table:number-rows-spanned="1">
            <text:p>71:24:030211:13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2_0_leftrighttopbottom" office:value-type="float" office:value="1942" calcext:value-type="float">
            <text:p>1 942</text:p>
          </table:table-cell>
          <table:table-cell office:value-type="string" calcext:value-type="string" table:number-columns-spanned="2" table:number-rows-spanned="1">
            <text:p>71:10:000000:18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3_0_leftrighttopbottom" office:value-type="float" office:value="1943" calcext:value-type="float">
            <text:p>1 943</text:p>
          </table:table-cell>
          <table:table-cell office:value-type="string" calcext:value-type="string" table:number-columns-spanned="2" table:number-rows-spanned="1">
            <text:p>71:24:020333:122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4_0_leftrighttopbottom" office:value-type="float" office:value="1944" calcext:value-type="float">
            <text:p>1 944</text:p>
          </table:table-cell>
          <table:table-cell office:value-type="string" calcext:value-type="string" table:number-columns-spanned="2" table:number-rows-spanned="1">
            <text:p>71:24:030202:106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5_0_leftrighttopbottom" office:value-type="float" office:value="1945" calcext:value-type="float">
            <text:p>1 945</text:p>
          </table:table-cell>
          <table:table-cell office:value-type="string" calcext:value-type="string" table:number-columns-spanned="2" table:number-rows-spanned="1">
            <text:p>71:30:030813:70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6_0_leftrighttopbottom" office:value-type="float" office:value="1946" calcext:value-type="float">
            <text:p>1 946</text:p>
          </table:table-cell>
          <table:table-cell office:value-type="string" calcext:value-type="string" table:number-columns-spanned="2" table:number-rows-spanned="1">
            <text:p>71:30:000000:37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7_0_leftrighttopbottom" office:value-type="float" office:value="1947" calcext:value-type="float">
            <text:p>1 947</text:p>
          </table:table-cell>
          <table:table-cell office:value-type="string" calcext:value-type="string" table:number-columns-spanned="2" table:number-rows-spanned="1">
            <text:p>71:06:020102:37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8_0_leftrighttopbottom" office:value-type="float" office:value="1948" calcext:value-type="float">
            <text:p>1 948</text:p>
          </table:table-cell>
          <table:table-cell office:value-type="string" calcext:value-type="string" table:number-columns-spanned="2" table:number-rows-spanned="1">
            <text:p>71:07:040201:427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39_0_leftrighttopbottom" office:value-type="float" office:value="1949" calcext:value-type="float">
            <text:p>1 949</text:p>
          </table:table-cell>
          <table:table-cell office:value-type="string" calcext:value-type="string" table:number-columns-spanned="2" table:number-rows-spanned="1">
            <text:p>71:30:030813:7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0_0_leftrighttopbottom" office:value-type="float" office:value="1950" calcext:value-type="float">
            <text:p>1 950</text:p>
          </table:table-cell>
          <table:table-cell office:value-type="string" calcext:value-type="string" table:number-columns-spanned="2" table:number-rows-spanned="1">
            <text:p>71:30:030813:39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1_0_leftrighttopbottom" office:value-type="float" office:value="1951" calcext:value-type="float">
            <text:p>1 951</text:p>
          </table:table-cell>
          <table:table-cell office:value-type="string" calcext:value-type="string" table:number-columns-spanned="2" table:number-rows-spanned="1">
            <text:p>71:24:020333:12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2_0_leftrighttopbottom" office:value-type="float" office:value="1952" calcext:value-type="float">
            <text:p>1 952</text:p>
          </table:table-cell>
          <table:table-cell office:value-type="string" calcext:value-type="string" table:number-columns-spanned="2" table:number-rows-spanned="1">
            <text:p>71:30:030813:2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3_0_leftrighttopbottom" office:value-type="float" office:value="1953" calcext:value-type="float">
            <text:p>1 953</text:p>
          </table:table-cell>
          <table:table-cell office:value-type="string" calcext:value-type="string" table:number-columns-spanned="2" table:number-rows-spanned="1">
            <text:p>71:30:030813:5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4_0_leftrighttopbottom" office:value-type="float" office:value="1954" calcext:value-type="float">
            <text:p>1 954</text:p>
          </table:table-cell>
          <table:table-cell office:value-type="string" calcext:value-type="string" table:number-columns-spanned="2" table:number-rows-spanned="1">
            <text:p>71:24:020333:118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5_0_leftrighttopbottom" office:value-type="float" office:value="1955" calcext:value-type="float">
            <text:p>1 955</text:p>
          </table:table-cell>
          <table:table-cell office:value-type="string" calcext:value-type="string" table:number-columns-spanned="2" table:number-rows-spanned="1">
            <text:p>71:24:030211:12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6_0_leftrighttopbottom" office:value-type="float" office:value="1956" calcext:value-type="float">
            <text:p>1 956</text:p>
          </table:table-cell>
          <table:table-cell office:value-type="string" calcext:value-type="string" table:number-columns-spanned="2" table:number-rows-spanned="1">
            <text:p>71:12:040313:9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7_0_leftrighttopbottom" office:value-type="float" office:value="1957" calcext:value-type="float">
            <text:p>1 957</text:p>
          </table:table-cell>
          <table:table-cell office:value-type="string" calcext:value-type="string" table:number-columns-spanned="2" table:number-rows-spanned="1">
            <text:p>71:30:030813:4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8_0_leftrighttopbottom" office:value-type="float" office:value="1958" calcext:value-type="float">
            <text:p>1 958</text:p>
          </table:table-cell>
          <table:table-cell office:value-type="string" calcext:value-type="string" table:number-columns-spanned="2" table:number-rows-spanned="1">
            <text:p>71:30:010213:26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49_0_leftrighttopbottom" office:value-type="float" office:value="1959" calcext:value-type="float">
            <text:p>1 959</text:p>
          </table:table-cell>
          <table:table-cell office:value-type="string" calcext:value-type="string" table:number-columns-spanned="2" table:number-rows-spanned="1">
            <text:p>71:24:030106:149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0_0_leftrighttopbottom" office:value-type="float" office:value="1960" calcext:value-type="float">
            <text:p>1 960</text:p>
          </table:table-cell>
          <table:table-cell office:value-type="string" calcext:value-type="string" table:number-columns-spanned="2" table:number-rows-spanned="1">
            <text:p>71:30:030813:1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1_0_leftrighttopbottom" office:value-type="float" office:value="1961" calcext:value-type="float">
            <text:p>1 961</text:p>
          </table:table-cell>
          <table:table-cell office:value-type="string" calcext:value-type="string" table:number-columns-spanned="2" table:number-rows-spanned="1">
            <text:p>71:10:020204:63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2_0_leftrighttopbottom" office:value-type="float" office:value="1962" calcext:value-type="float">
            <text:p>1 962</text:p>
          </table:table-cell>
          <table:table-cell office:value-type="string" calcext:value-type="string" table:number-columns-spanned="2" table:number-rows-spanned="1">
            <text:p>71:10:010115:7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3_0_leftrighttopbottom" office:value-type="float" office:value="1963" calcext:value-type="float">
            <text:p>1 963</text:p>
          </table:table-cell>
          <table:table-cell office:value-type="string" calcext:value-type="string" table:number-columns-spanned="2" table:number-rows-spanned="1">
            <text:p>71:30:030813:5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4_0_leftrighttopbottom" office:value-type="float" office:value="1964" calcext:value-type="float">
            <text:p>1 964</text:p>
          </table:table-cell>
          <table:table-cell office:value-type="string" calcext:value-type="string" table:number-columns-spanned="2" table:number-rows-spanned="1">
            <text:p>71:24:030202:103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5_0_leftrighttopbottom" office:value-type="float" office:value="1965" calcext:value-type="float">
            <text:p>1 965</text:p>
          </table:table-cell>
          <table:table-cell office:value-type="string" calcext:value-type="string" table:number-columns-spanned="2" table:number-rows-spanned="1">
            <text:p>71:10:020204:11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6_0_leftrighttopbottom" office:value-type="float" office:value="1966" calcext:value-type="float">
            <text:p>1 966</text:p>
          </table:table-cell>
          <table:table-cell office:value-type="string" calcext:value-type="string" table:number-columns-spanned="2" table:number-rows-spanned="1">
            <text:p>71:30:000000:652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7_0_leftrighttopbottom" office:value-type="float" office:value="1967" calcext:value-type="float">
            <text:p>1 967</text:p>
          </table:table-cell>
          <table:table-cell office:value-type="string" calcext:value-type="string" table:number-columns-spanned="2" table:number-rows-spanned="1">
            <text:p>71:06:020102:42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8_0_leftrighttopbottom" office:value-type="float" office:value="1968" calcext:value-type="float">
            <text:p>1 968</text:p>
          </table:table-cell>
          <table:table-cell office:value-type="string" calcext:value-type="string" table:number-columns-spanned="2" table:number-rows-spanned="1">
            <text:p>71:30:060608:12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59_0_leftrighttopbottom" office:value-type="float" office:value="1969" calcext:value-type="float">
            <text:p>1 969</text:p>
          </table:table-cell>
          <table:table-cell office:value-type="string" calcext:value-type="string" table:number-columns-spanned="2" table:number-rows-spanned="1">
            <text:p>71:24:030202:11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0_0_leftrighttopbottom" office:value-type="float" office:value="1970" calcext:value-type="float">
            <text:p>1 970</text:p>
          </table:table-cell>
          <table:table-cell office:value-type="string" calcext:value-type="string" table:number-columns-spanned="2" table:number-rows-spanned="1">
            <text:p>71:30:010215:288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1_0_leftrighttopbottom" office:value-type="float" office:value="1971" calcext:value-type="float">
            <text:p>1 971</text:p>
          </table:table-cell>
          <table:table-cell office:value-type="string" calcext:value-type="string" table:number-columns-spanned="2" table:number-rows-spanned="1">
            <text:p>71:30:010215:2868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2_0_leftrighttopbottom" office:value-type="float" office:value="1972" calcext:value-type="float">
            <text:p>1 972</text:p>
          </table:table-cell>
          <table:table-cell office:value-type="string" calcext:value-type="string" table:number-columns-spanned="2" table:number-rows-spanned="1">
            <text:p>71:06:020102:267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3_0_leftrighttopbottom" office:value-type="float" office:value="1973" calcext:value-type="float">
            <text:p>1 973</text:p>
          </table:table-cell>
          <table:table-cell office:value-type="string" calcext:value-type="string" table:number-columns-spanned="2" table:number-rows-spanned="1">
            <text:p>71:30:030813:40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4_0_leftrighttopbottom" office:value-type="float" office:value="1974" calcext:value-type="float">
            <text:p>1 974</text:p>
          </table:table-cell>
          <table:table-cell office:value-type="string" calcext:value-type="string" table:number-columns-spanned="2" table:number-rows-spanned="1">
            <text:p>71:30:010201:320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5_0_leftrighttopbottom" office:value-type="float" office:value="1975" calcext:value-type="float">
            <text:p>1 975</text:p>
          </table:table-cell>
          <table:table-cell office:value-type="string" calcext:value-type="string" table:number-columns-spanned="2" table:number-rows-spanned="1">
            <text:p>71:30:010213:23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6_0_leftrighttopbottom" office:value-type="float" office:value="1976" calcext:value-type="float">
            <text:p>1 976</text:p>
          </table:table-cell>
          <table:table-cell office:value-type="string" calcext:value-type="string" table:number-columns-spanned="2" table:number-rows-spanned="1">
            <text:p>71:24:030202:111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7_0_leftrighttopbottom" office:value-type="float" office:value="1977" calcext:value-type="float">
            <text:p>1 977</text:p>
          </table:table-cell>
          <table:table-cell office:value-type="string" calcext:value-type="string" table:number-columns-spanned="2" table:number-rows-spanned="1">
            <text:p>71:30:030813:59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8_0_leftrighttopbottom" office:value-type="float" office:value="1978" calcext:value-type="float">
            <text:p>1 978</text:p>
          </table:table-cell>
          <table:table-cell office:value-type="string" calcext:value-type="string" table:number-columns-spanned="2" table:number-rows-spanned="1">
            <text:p>71:10:020204:9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69_0_leftrighttopbottom" office:value-type="float" office:value="1979" calcext:value-type="float">
            <text:p>1 979</text:p>
          </table:table-cell>
          <table:table-cell office:value-type="string" calcext:value-type="string" table:number-columns-spanned="2" table:number-rows-spanned="1">
            <text:p>71:06:020102:3794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0_0_leftrighttopbottom" office:value-type="float" office:value="1980" calcext:value-type="float">
            <text:p>1 980</text:p>
          </table:table-cell>
          <table:table-cell office:value-type="string" calcext:value-type="string" table:number-columns-spanned="2" table:number-rows-spanned="1">
            <text:p>71:06:020102:265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1_0_leftrighttopbottom" office:value-type="float" office:value="1981" calcext:value-type="float">
            <text:p>1 981</text:p>
          </table:table-cell>
          <table:table-cell office:value-type="string" calcext:value-type="string" table:number-columns-spanned="2" table:number-rows-spanned="1">
            <text:p>71:24:030202:104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2_0_leftrighttopbottom" office:value-type="float" office:value="1982" calcext:value-type="float">
            <text:p>1 982</text:p>
          </table:table-cell>
          <table:table-cell office:value-type="string" calcext:value-type="string" table:number-columns-spanned="2" table:number-rows-spanned="1">
            <text:p>71:06:020102:409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3_0_leftrighttopbottom" office:value-type="float" office:value="1983" calcext:value-type="float">
            <text:p>1 983</text:p>
          </table:table-cell>
          <table:table-cell office:value-type="string" calcext:value-type="string" table:number-columns-spanned="2" table:number-rows-spanned="1">
            <text:p>71:24:030211:120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4_0_leftrighttopbottom" office:value-type="float" office:value="1984" calcext:value-type="float">
            <text:p>1 984</text:p>
          </table:table-cell>
          <table:table-cell office:value-type="string" calcext:value-type="string" table:number-columns-spanned="2" table:number-rows-spanned="1">
            <text:p>71:26:070903:114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5_0_leftrighttopbottom" office:value-type="float" office:value="1985" calcext:value-type="float">
            <text:p>1 985</text:p>
          </table:table-cell>
          <table:table-cell office:value-type="string" calcext:value-type="string" table:number-columns-spanned="2" table:number-rows-spanned="1">
            <text:p>71:10:020204:35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6_0_leftrighttopbottom" office:value-type="float" office:value="1986" calcext:value-type="float">
            <text:p>1 986</text:p>
          </table:table-cell>
          <table:table-cell office:value-type="string" calcext:value-type="string" table:number-columns-spanned="2" table:number-rows-spanned="1">
            <text:p>71:30:010213:9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7_0_leftrighttopbottom" office:value-type="float" office:value="1987" calcext:value-type="float">
            <text:p>1 987</text:p>
          </table:table-cell>
          <table:table-cell office:value-type="string" calcext:value-type="string" table:number-columns-spanned="2" table:number-rows-spanned="1">
            <text:p>71:12:060601:183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8_0_leftrighttopbottom" office:value-type="float" office:value="1988" calcext:value-type="float">
            <text:p>1 988</text:p>
          </table:table-cell>
          <table:table-cell office:value-type="string" calcext:value-type="string" table:number-columns-spanned="2" table:number-rows-spanned="1">
            <text:p>71:26:040303:34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79_0_leftrighttopbottom" office:value-type="float" office:value="1989" calcext:value-type="float">
            <text:p>1 989</text:p>
          </table:table-cell>
          <table:table-cell office:value-type="string" calcext:value-type="string" table:number-columns-spanned="2" table:number-rows-spanned="1">
            <text:p>71:30:010215:2863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0_0_leftrighttopbottom" office:value-type="float" office:value="1990" calcext:value-type="float">
            <text:p>1 990</text:p>
          </table:table-cell>
          <table:table-cell office:value-type="string" calcext:value-type="string" table:number-columns-spanned="2" table:number-rows-spanned="1">
            <text:p>71:06:020102:408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1_0_leftrighttopbottom" office:value-type="float" office:value="1991" calcext:value-type="float">
            <text:p>1 991</text:p>
          </table:table-cell>
          <table:table-cell office:value-type="string" calcext:value-type="string" table:number-columns-spanned="2" table:number-rows-spanned="1">
            <text:p>71:30:000000:310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2_0_leftrighttopbottom" office:value-type="float" office:value="1992" calcext:value-type="float">
            <text:p>1 992</text:p>
          </table:table-cell>
          <table:table-cell office:value-type="string" calcext:value-type="string" table:number-columns-spanned="2" table:number-rows-spanned="1">
            <text:p>71:24:050310:271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3_0_leftrighttopbottom" office:value-type="float" office:value="1993" calcext:value-type="float">
            <text:p>1 993</text:p>
          </table:table-cell>
          <table:table-cell office:value-type="string" calcext:value-type="string" table:number-columns-spanned="2" table:number-rows-spanned="1">
            <text:p>71:30:030813:33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4_0_leftrighttopbottom" office:value-type="float" office:value="1994" calcext:value-type="float">
            <text:p>1 994</text:p>
          </table:table-cell>
          <table:table-cell office:value-type="string" calcext:value-type="string" table:number-columns-spanned="2" table:number-rows-spanned="1">
            <text:p>71:30:030813:8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5_0_leftrighttopbottom" office:value-type="float" office:value="1995" calcext:value-type="float">
            <text:p>1 995</text:p>
          </table:table-cell>
          <table:table-cell office:value-type="string" calcext:value-type="string" table:number-columns-spanned="2" table:number-rows-spanned="1">
            <text:p>71:30:010213:92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6_0_leftrighttopbottom" office:value-type="float" office:value="1996" calcext:value-type="float">
            <text:p>1 996</text:p>
          </table:table-cell>
          <table:table-cell office:value-type="string" calcext:value-type="string" table:number-columns-spanned="2" table:number-rows-spanned="1">
            <text:p>71:10:020204:895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7_0_leftrighttopbottom" office:value-type="float" office:value="1997" calcext:value-type="float">
            <text:p>1 997</text:p>
          </table:table-cell>
          <table:table-cell office:value-type="string" calcext:value-type="string" table:number-columns-spanned="2" table:number-rows-spanned="1">
            <text:p>71:06:020102:1016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8">
          <table:table-cell table:style-name="cell_2088_0_leftrighttopbottom" office:value-type="float" office:value="1998" calcext:value-type="float">
            <text:p>1 998</text:p>
          </table:table-cell>
          <table:table-cell office:value-type="string" calcext:value-type="string" table:number-columns-spanned="2" table:number-rows-spanned="1">
            <text:p>71:24:030211:1237</text:p>
          </table:table-cell>
          <table:covered-table-cell/>
          <table:table-cell office:value-type="string" calcext:value-type="string" table:number-columns-spanned="2" table:number-rows-spanned="1">
            <text:p>17.02.2025</text:p>
          </table:table-cell>
          <table:covered-table-cell/>
          <table:table-cell office:value-type="string" calcext:value-type="string" table:number-columns-spanned="2" table:number-rows-spanned="1">
            <text:p>13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BAA278EAC25953428B6D499FA10CD311E2836835E855591AA610D519BFBC70101B5DA2949CC20F9C7F9E3A6DB22A5C117844734CDA2AEBA5CE2CFB6BFC63C0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  <table:table-cell table:style-name="ce2009" table:number-columns-spanned="2" table:number-rows-spanned="1"/>
          <table:covered-table-cell table:style-name="ce2009"/>
          <table:table-cell table:style-name="ce2009"/>
        </table:table-row>
        <table:table-row table:style-name="ro10">
          <table:table-cell table:style-name="ce20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2010"/>
          <table:table-cell table:style-name="ce2009"/>
          <table:table-cell table:style-name="cell_67_bottom"/>
          <table:table-cell table:style-name="ce2009"/>
          <table:table-cell table:style-name="ce2010" office:value-type="string" calcext:value-type="string" table:number-columns-spanned="2" table:number-rows-spanned="1">
            <text:p>Сысина Т. Н.</text:p>
          </table:table-cell>
          <table:covered-table-cell table:style-name="ce2010"/>
        </table:table-row>
        <table:table-row table:style-name="ro10">
          <table:table-cell table:style-name="ce2009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2009"/>
          <table:table-cell table:style-name="ce2009"/>
          <table:table-cell table:style-name="ce2095" office:value-type="string" calcext:value-type="string">
            <text:p>(подпись) </text:p>
          </table:table-cell>
          <table:table-cell table:style-name="ce2009"/>
          <table:table-cell table:style-name="ce209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0</number:text>
    </number:number-style>
    <number:number-style style:name="N108">
      <number:text>911</number:text>
    </number:number-style>
    <number:number-style style:name="N109">
      <number:text>912</number:text>
    </number:number-style>
    <number:number-style style:name="N110">
      <number:text>913</number:text>
    </number:number-style>
    <number:number-style style:name="N111">
      <number:text>914</number:text>
    </number:number-style>
    <number:number-style style:name="N112">
      <number:text>915</number:text>
    </number:number-style>
    <number:number-style style:name="N113">
      <number:text>916</number:text>
    </number:number-style>
    <number:number-style style:name="N114">
      <number:text>917</number:text>
    </number:number-style>
    <number:number-style style:name="N115">
      <number:text>918</number:text>
    </number:number-style>
    <number:number-style style:name="N116">
      <number:text>919</number:text>
    </number:number-style>
    <number:number-style style:name="N117">
      <number:text>10</number:text>
    </number:number-style>
    <number:number-style style:name="N118">
      <number:text>920</number:text>
    </number:number-style>
    <number:number-style style:name="N119">
      <number:text>921</number:text>
    </number:number-style>
    <number:number-style style:name="N120">
      <number:text>922</number:text>
    </number:number-style>
    <number:number-style style:name="N121">
      <number:text>923</number:text>
    </number:number-style>
    <number:number-style style:name="N122">
      <number:text>924</number:text>
    </number:number-style>
    <number:number-style style:name="N123">
      <number:text>925</number:text>
    </number:number-style>
    <number:number-style style:name="N124">
      <number:text>926</number:text>
    </number:number-style>
    <number:number-style style:name="N125">
      <number:text>927</number:text>
    </number:number-style>
    <number:number-style style:name="N126">
      <number:text>928</number:text>
    </number:number-style>
    <number:number-style style:name="N127">
      <number:text>929</number:text>
    </number:number-style>
    <number:number-style style:name="N128">
      <number:text>11</number:text>
    </number:number-style>
    <number:number-style style:name="N129">
      <number:text>930</number:text>
    </number:number-style>
    <number:number-style style:name="N130">
      <number:text>931</number:text>
    </number:number-style>
    <number:number-style style:name="N131">
      <number:text>932</number:text>
    </number:number-style>
    <number:number-style style:name="N132">
      <number:text>933</number:text>
    </number:number-style>
    <number:number-style style:name="N133">
      <number:text>934</number:text>
    </number:number-style>
    <number:number-style style:name="N134">
      <number:text>935</number:text>
    </number:number-style>
    <number:number-style style:name="N135">
      <number:text>936</number:text>
    </number:number-style>
    <number:number-style style:name="N136">
      <number:text>937</number:text>
    </number:number-style>
    <number:number-style style:name="N137">
      <number:text>938</number:text>
    </number:number-style>
    <number:number-style style:name="N138">
      <number:text>939</number:text>
    </number:number-style>
    <number:number-style style:name="N139">
      <number:text>12</number:text>
    </number:number-style>
    <number:number-style style:name="N140">
      <number:text>940</number:text>
    </number:number-style>
    <number:number-style style:name="N141">
      <number:text>941</number:text>
    </number:number-style>
    <number:number-style style:name="N142">
      <number:text>942</number:text>
    </number:number-style>
    <number:number-style style:name="N143">
      <number:text>943</number:text>
    </number:number-style>
    <number:number-style style:name="N144">
      <number:text>944</number:text>
    </number:number-style>
    <number:number-style style:name="N145">
      <number:text>945</number:text>
    </number:number-style>
    <number:number-style style:name="N146">
      <number:text>946</number:text>
    </number:number-style>
    <number:number-style style:name="N147">
      <number:text>947</number:text>
    </number:number-style>
    <number:number-style style:name="N148">
      <number:text>948</number:text>
    </number:number-style>
    <number:number-style style:name="N149">
      <number:text>949</number:text>
    </number:number-style>
    <number:number-style style:name="N150">
      <number:text>13</number:text>
    </number:number-style>
    <number:number-style style:name="N151">
      <number:text>950</number:text>
    </number:number-style>
    <number:number-style style:name="N152">
      <number:text>951</number:text>
    </number:number-style>
    <number:number-style style:name="N153">
      <number:text>952</number:text>
    </number:number-style>
    <number:number-style style:name="N154">
      <number:text>953</number:text>
    </number:number-style>
    <number:number-style style:name="N155">
      <number:text>954</number:text>
    </number:number-style>
    <number:number-style style:name="N156">
      <number:text>955</number:text>
    </number:number-style>
    <number:number-style style:name="N157">
      <number:text>956</number:text>
    </number:number-style>
    <number:number-style style:name="N158">
      <number:text>957</number:text>
    </number:number-style>
    <number:number-style style:name="N159">
      <number:text>958</number:text>
    </number:number-style>
    <number:number-style style:name="N160">
      <number:text>959</number:text>
    </number:number-style>
    <number:number-style style:name="N161">
      <number:text>14</number:text>
    </number:number-style>
    <number:number-style style:name="N162">
      <number:text>960</number:text>
    </number:number-style>
    <number:number-style style:name="N163">
      <number:text>961</number:text>
    </number:number-style>
    <number:number-style style:name="N164">
      <number:text>962</number:text>
    </number:number-style>
    <number:number-style style:name="N165">
      <number:text>963</number:text>
    </number:number-style>
    <number:number-style style:name="N166">
      <number:text>964</number:text>
    </number:number-style>
    <number:number-style style:name="N167">
      <number:text>965</number:text>
    </number:number-style>
    <number:number-style style:name="N168">
      <number:text>966</number:text>
    </number:number-style>
    <number:number-style style:name="N169">
      <number:text>967</number:text>
    </number:number-style>
    <number:number-style style:name="N170">
      <number:text>968</number:text>
    </number:number-style>
    <number:number-style style:name="N171">
      <number:text>969</number:text>
    </number:number-style>
    <number:number-style style:name="N172">
      <number:text>15</number:text>
    </number:number-style>
    <number:number-style style:name="N173">
      <number:text>970</number:text>
    </number:number-style>
    <number:number-style style:name="N174">
      <number:text>971</number:text>
    </number:number-style>
    <number:number-style style:name="N175">
      <number:text>972</number:text>
    </number:number-style>
    <number:number-style style:name="N176">
      <number:text>973</number:text>
    </number:number-style>
    <number:number-style style:name="N177">
      <number:text>974</number:text>
    </number:number-style>
    <number:number-style style:name="N178">
      <number:text>975</number:text>
    </number:number-style>
    <number:number-style style:name="N179">
      <number:text>976</number:text>
    </number:number-style>
    <number:number-style style:name="N180">
      <number:text>977</number:text>
    </number:number-style>
    <number:number-style style:name="N181">
      <number:text>978</number:text>
    </number:number-style>
    <number:number-style style:name="N182">
      <number:text>979</number:text>
    </number:number-style>
    <number:number-style style:name="N183">
      <number:text>16</number:text>
    </number:number-style>
    <number:number-style style:name="N184">
      <number:text>980</number:text>
    </number:number-style>
    <number:number-style style:name="N185">
      <number:text>981</number:text>
    </number:number-style>
    <number:number-style style:name="N186">
      <number:text>982</number:text>
    </number:number-style>
    <number:number-style style:name="N187">
      <number:text>983</number:text>
    </number:number-style>
    <number:number-style style:name="N188">
      <number:text>984</number:text>
    </number:number-style>
    <number:number-style style:name="N189">
      <number:text>985</number:text>
    </number:number-style>
    <number:number-style style:name="N190">
      <number:text>986</number:text>
    </number:number-style>
    <number:number-style style:name="N191">
      <number:text>987</number:text>
    </number:number-style>
    <number:number-style style:name="N192">
      <number:text>988</number:text>
    </number:number-style>
    <number:number-style style:name="N193">
      <number:text>989</number:text>
    </number:number-style>
    <number:number-style style:name="N194">
      <number:text>17</number:text>
    </number:number-style>
    <number:number-style style:name="N195">
      <number:text>990</number:text>
    </number:number-style>
    <number:number-style style:name="N196">
      <number:text>991</number:text>
    </number:number-style>
    <number:number-style style:name="N197">
      <number:text>992</number:text>
    </number:number-style>
    <number:number-style style:name="N198">
      <number:text>993</number:text>
    </number:number-style>
    <number:number-style style:name="N199">
      <number:text>994</number:text>
    </number:number-style>
    <number:number-style style:name="N200">
      <number:text>995</number:text>
    </number:number-style>
    <number:number-style style:name="N201">
      <number:text>996</number:text>
    </number:number-style>
    <number:number-style style:name="N202">
      <number:text>997</number:text>
    </number:number-style>
    <number:number-style style:name="N203">
      <number:text>998</number:text>
    </number:number-style>
    <number:number-style style:name="N204">
      <number:text>999</number:text>
    </number:number-style>
    <number:number-style style:name="N205">
      <number:text>18</number:text>
    </number:number-style>
    <number:number-style style:name="N206">
      <number:text>1 000</number:text>
    </number:number-style>
    <number:number-style style:name="N207">
      <number:text>1 001</number:text>
    </number:number-style>
    <number:number-style style:name="N208">
      <number:text>1 002</number:text>
    </number:number-style>
    <number:number-style style:name="N209">
      <number:text>1 003</number:text>
    </number:number-style>
    <number:number-style style:name="N210">
      <number:text>1 004</number:text>
    </number:number-style>
    <number:number-style style:name="N211">
      <number:text>1 005</number:text>
    </number:number-style>
    <number:number-style style:name="N212">
      <number:text>1 006</number:text>
    </number:number-style>
    <number:number-style style:name="N213">
      <number:text>1 007</number:text>
    </number:number-style>
    <number:number-style style:name="N214">
      <number:text>1 008</number:text>
    </number:number-style>
    <number:number-style style:name="N215">
      <number:text>1 009</number:text>
    </number:number-style>
    <number:number-style style:name="N216">
      <number:text>19</number:text>
    </number:number-style>
    <number:number-style style:name="N217">
      <number:text>1 010</number:text>
    </number:number-style>
    <number:number-style style:name="N218">
      <number:text>1 011</number:text>
    </number:number-style>
    <number:number-style style:name="N219">
      <number:text>1 012</number:text>
    </number:number-style>
    <number:number-style style:name="N220">
      <number:text>1 013</number:text>
    </number:number-style>
    <number:number-style style:name="N221">
      <number:text>1 014</number:text>
    </number:number-style>
    <number:number-style style:name="N222">
      <number:text>1 015</number:text>
    </number:number-style>
    <number:number-style style:name="N223">
      <number:text>1 016</number:text>
    </number:number-style>
    <number:number-style style:name="N224">
      <number:text>1 017</number:text>
    </number:number-style>
    <number:number-style style:name="N225">
      <number:text>1 018</number:text>
    </number:number-style>
    <number:number-style style:name="N226">
      <number:text>1 019</number:text>
    </number:number-style>
    <number:number-style style:name="N227">
      <number:text>20</number:text>
    </number:number-style>
    <number:number-style style:name="N228">
      <number:text>1 020</number:text>
    </number:number-style>
    <number:number-style style:name="N229">
      <number:text>1 021</number:text>
    </number:number-style>
    <number:number-style style:name="N230">
      <number:text>1 022</number:text>
    </number:number-style>
    <number:number-style style:name="N231">
      <number:text>1 023</number:text>
    </number:number-style>
    <number:number-style style:name="N232">
      <number:text>1 024</number:text>
    </number:number-style>
    <number:number-style style:name="N233">
      <number:text>1 025</number:text>
    </number:number-style>
    <number:number-style style:name="N234">
      <number:text>1 026</number:text>
    </number:number-style>
    <number:number-style style:name="N235">
      <number:text>1 027</number:text>
    </number:number-style>
    <number:number-style style:name="N236">
      <number:text>1 028</number:text>
    </number:number-style>
    <number:number-style style:name="N237">
      <number:text>1 029</number:text>
    </number:number-style>
    <number:number-style style:name="N238">
      <number:text>21</number:text>
    </number:number-style>
    <number:number-style style:name="N239">
      <number:text>1 030</number:text>
    </number:number-style>
    <number:number-style style:name="N240">
      <number:text>1 031</number:text>
    </number:number-style>
    <number:number-style style:name="N241">
      <number:text>1 032</number:text>
    </number:number-style>
    <number:number-style style:name="N242">
      <number:text>1 033</number:text>
    </number:number-style>
    <number:number-style style:name="N243">
      <number:text>1 034</number:text>
    </number:number-style>
    <number:number-style style:name="N244">
      <number:text>1 035</number:text>
    </number:number-style>
    <number:number-style style:name="N245">
      <number:text>1 036</number:text>
    </number:number-style>
    <number:number-style style:name="N246">
      <number:text>1 037</number:text>
    </number:number-style>
    <number:number-style style:name="N247">
      <number:text>1 038</number:text>
    </number:number-style>
    <number:number-style style:name="N248">
      <number:text>1 039</number:text>
    </number:number-style>
    <number:number-style style:name="N249">
      <number:text>22</number:text>
    </number:number-style>
    <number:number-style style:name="N250">
      <number:text>1 040</number:text>
    </number:number-style>
    <number:number-style style:name="N251">
      <number:text>1 041</number:text>
    </number:number-style>
    <number:number-style style:name="N252">
      <number:text>1 042</number:text>
    </number:number-style>
    <number:number-style style:name="N253">
      <number:text>1 043</number:text>
    </number:number-style>
    <number:number-style style:name="N254">
      <number:text>1 044</number:text>
    </number:number-style>
    <number:number-style style:name="N255">
      <number:text>1 045</number:text>
    </number:number-style>
    <number:number-style style:name="N256">
      <number:text>1 046</number:text>
    </number:number-style>
    <number:number-style style:name="N257">
      <number:text>1 047</number:text>
    </number:number-style>
    <number:number-style style:name="N258">
      <number:text>1 048</number:text>
    </number:number-style>
    <number:number-style style:name="N259">
      <number:text>1 049</number:text>
    </number:number-style>
    <number:number-style style:name="N260">
      <number:text>23</number:text>
    </number:number-style>
    <number:number-style style:name="N261">
      <number:text>1 050</number:text>
    </number:number-style>
    <number:number-style style:name="N262">
      <number:text>1 051</number:text>
    </number:number-style>
    <number:number-style style:name="N263">
      <number:text>1 052</number:text>
    </number:number-style>
    <number:number-style style:name="N264">
      <number:text>1 053</number:text>
    </number:number-style>
    <number:number-style style:name="N265">
      <number:text>1 054</number:text>
    </number:number-style>
    <number:number-style style:name="N266">
      <number:text>1 055</number:text>
    </number:number-style>
    <number:number-style style:name="N267">
      <number:text>1 056</number:text>
    </number:number-style>
    <number:number-style style:name="N268">
      <number:text>1 057</number:text>
    </number:number-style>
    <number:number-style style:name="N269">
      <number:text>1 058</number:text>
    </number:number-style>
    <number:number-style style:name="N270">
      <number:text>1 059</number:text>
    </number:number-style>
    <number:number-style style:name="N271">
      <number:text>24</number:text>
    </number:number-style>
    <number:number-style style:name="N272">
      <number:text>1 060</number:text>
    </number:number-style>
    <number:number-style style:name="N273">
      <number:text>1 061</number:text>
    </number:number-style>
    <number:number-style style:name="N274">
      <number:text>1 062</number:text>
    </number:number-style>
    <number:number-style style:name="N275">
      <number:text>1 063</number:text>
    </number:number-style>
    <number:number-style style:name="N276">
      <number:text>1 064</number:text>
    </number:number-style>
    <number:number-style style:name="N277">
      <number:text>1 065</number:text>
    </number:number-style>
    <number:number-style style:name="N278">
      <number:text>1 066</number:text>
    </number:number-style>
    <number:number-style style:name="N279">
      <number:text>1 067</number:text>
    </number:number-style>
    <number:number-style style:name="N280">
      <number:text>1 068</number:text>
    </number:number-style>
    <number:number-style style:name="N281">
      <number:text>1 069</number:text>
    </number:number-style>
    <number:number-style style:name="N282">
      <number:text>25</number:text>
    </number:number-style>
    <number:number-style style:name="N283">
      <number:text>1 070</number:text>
    </number:number-style>
    <number:number-style style:name="N284">
      <number:text>1 071</number:text>
    </number:number-style>
    <number:number-style style:name="N285">
      <number:text>1 072</number:text>
    </number:number-style>
    <number:number-style style:name="N286">
      <number:text>1 073</number:text>
    </number:number-style>
    <number:number-style style:name="N287">
      <number:text>1 074</number:text>
    </number:number-style>
    <number:number-style style:name="N288">
      <number:text>1 075</number:text>
    </number:number-style>
    <number:number-style style:name="N289">
      <number:text>1 076</number:text>
    </number:number-style>
    <number:number-style style:name="N290">
      <number:text>1 077</number:text>
    </number:number-style>
    <number:number-style style:name="N291">
      <number:text>1 078</number:text>
    </number:number-style>
    <number:number-style style:name="N292">
      <number:text>1 079</number:text>
    </number:number-style>
    <number:number-style style:name="N293">
      <number:text>26</number:text>
    </number:number-style>
    <number:number-style style:name="N294">
      <number:text>1 080</number:text>
    </number:number-style>
    <number:number-style style:name="N295">
      <number:text>1 081</number:text>
    </number:number-style>
    <number:number-style style:name="N296">
      <number:text>1 082</number:text>
    </number:number-style>
    <number:number-style style:name="N297">
      <number:text>1 083</number:text>
    </number:number-style>
    <number:number-style style:name="N298">
      <number:text>1 084</number:text>
    </number:number-style>
    <number:number-style style:name="N299">
      <number:text>1 085</number:text>
    </number:number-style>
    <number:number-style style:name="N300">
      <number:text>1 086</number:text>
    </number:number-style>
    <number:number-style style:name="N301">
      <number:text>1 087</number:text>
    </number:number-style>
    <number:number-style style:name="N302">
      <number:text>1 088</number:text>
    </number:number-style>
    <number:number-style style:name="N303">
      <number:text>1 089</number:text>
    </number:number-style>
    <number:number-style style:name="N304">
      <number:text>27</number:text>
    </number:number-style>
    <number:number-style style:name="N305">
      <number:text>1 090</number:text>
    </number:number-style>
    <number:number-style style:name="N306">
      <number:text>1 091</number:text>
    </number:number-style>
    <number:number-style style:name="N307">
      <number:text>1 092</number:text>
    </number:number-style>
    <number:number-style style:name="N308">
      <number:text>1 093</number:text>
    </number:number-style>
    <number:number-style style:name="N309">
      <number:text>1 094</number:text>
    </number:number-style>
    <number:number-style style:name="N310">
      <number:text>1 095</number:text>
    </number:number-style>
    <number:number-style style:name="N311">
      <number:text>1 096</number:text>
    </number:number-style>
    <number:number-style style:name="N312">
      <number:text>1 097</number:text>
    </number:number-style>
    <number:number-style style:name="N313">
      <number:text>1 098</number:text>
    </number:number-style>
    <number:number-style style:name="N314">
      <number:text>1 099</number:text>
    </number:number-style>
    <number:number-style style:name="N315">
      <number:text>28</number:text>
    </number:number-style>
    <number:number-style style:name="N316">
      <number:text>1 100</number:text>
    </number:number-style>
    <number:number-style style:name="N317">
      <number:text>1 101</number:text>
    </number:number-style>
    <number:number-style style:name="N318">
      <number:text>1 102</number:text>
    </number:number-style>
    <number:number-style style:name="N319">
      <number:text>1 103</number:text>
    </number:number-style>
    <number:number-style style:name="N320">
      <number:text>1 104</number:text>
    </number:number-style>
    <number:number-style style:name="N321">
      <number:text>1 105</number:text>
    </number:number-style>
    <number:number-style style:name="N322">
      <number:text>1 106</number:text>
    </number:number-style>
    <number:number-style style:name="N323">
      <number:text>1 107</number:text>
    </number:number-style>
    <number:number-style style:name="N324">
      <number:text>1 108</number:text>
    </number:number-style>
    <number:number-style style:name="N325">
      <number:text>1 109</number:text>
    </number:number-style>
    <number:number-style style:name="N326">
      <number:text>29</number:text>
    </number:number-style>
    <number:number-style style:name="N327">
      <number:text>1</number:text>
    </number:number-style>
    <number:number-style style:name="N328">
      <number:text>110 961,36</number:text>
    </number:number-style>
    <number:number-style style:name="N329">
      <number:text>1 110</number:text>
    </number:number-style>
    <number:number-style style:name="N330">
      <number:text>1 111</number:text>
    </number:number-style>
    <number:number-style style:name="N331">
      <number:text>1 112</number:text>
    </number:number-style>
    <number:number-style style:name="N332">
      <number:text>1 113</number:text>
    </number:number-style>
    <number:number-style style:name="N333">
      <number:text>1 114</number:text>
    </number:number-style>
    <number:number-style style:name="N334">
      <number:text>1 115</number:text>
    </number:number-style>
    <number:number-style style:name="N335">
      <number:text>1 116</number:text>
    </number:number-style>
    <number:number-style style:name="N336">
      <number:text>1 117</number:text>
    </number:number-style>
    <number:number-style style:name="N337">
      <number:text>1 118</number:text>
    </number:number-style>
    <number:number-style style:name="N338">
      <number:text>1 119</number:text>
    </number:number-style>
    <number:number-style style:name="N339">
      <number:text>30</number:text>
    </number:number-style>
    <number:number-style style:name="N340">
      <number:text>1 120</number:text>
    </number:number-style>
    <number:number-style style:name="N341">
      <number:text>1 121</number:text>
    </number:number-style>
    <number:number-style style:name="N342">
      <number:text>1 122</number:text>
    </number:number-style>
    <number:number-style style:name="N343">
      <number:text>1 123</number:text>
    </number:number-style>
    <number:number-style style:name="N344">
      <number:text>1 124</number:text>
    </number:number-style>
    <number:number-style style:name="N345">
      <number:text>1 125</number:text>
    </number:number-style>
    <number:number-style style:name="N346">
      <number:text>1 126</number:text>
    </number:number-style>
    <number:number-style style:name="N347">
      <number:text>1 127</number:text>
    </number:number-style>
    <number:number-style style:name="N348">
      <number:text>1 128</number:text>
    </number:number-style>
    <number:number-style style:name="N349">
      <number:text>1 129</number:text>
    </number:number-style>
    <number:number-style style:name="N350">
      <number:text>31</number:text>
    </number:number-style>
    <number:number-style style:name="N351">
      <number:text>1 130</number:text>
    </number:number-style>
    <number:number-style style:name="N352">
      <number:text>1 131</number:text>
    </number:number-style>
    <number:number-style style:name="N353">
      <number:text>1 132</number:text>
    </number:number-style>
    <number:number-style style:name="N354">
      <number:text>1 133</number:text>
    </number:number-style>
    <number:number-style style:name="N355">
      <number:text>1 134</number:text>
    </number:number-style>
    <number:number-style style:name="N356">
      <number:text>1 135</number:text>
    </number:number-style>
    <number:number-style style:name="N357">
      <number:text>1 136</number:text>
    </number:number-style>
    <number:number-style style:name="N358">
      <number:text>1 137</number:text>
    </number:number-style>
    <number:number-style style:name="N359">
      <number:text>1 138</number:text>
    </number:number-style>
    <number:number-style style:name="N360">
      <number:text>1 139</number:text>
    </number:number-style>
    <number:number-style style:name="N361">
      <number:text>32</number:text>
    </number:number-style>
    <number:number-style style:name="N362">
      <number:text>1 140</number:text>
    </number:number-style>
    <number:number-style style:name="N363">
      <number:text>1 141</number:text>
    </number:number-style>
    <number:number-style style:name="N364">
      <number:text>1 142</number:text>
    </number:number-style>
    <number:number-style style:name="N365">
      <number:text>1 143</number:text>
    </number:number-style>
    <number:number-style style:name="N366">
      <number:text>1 144</number:text>
    </number:number-style>
    <number:number-style style:name="N367">
      <number:text>1 145</number:text>
    </number:number-style>
    <number:number-style style:name="N368">
      <number:text>1 146</number:text>
    </number:number-style>
    <number:number-style style:name="N369">
      <number:text>1 147</number:text>
    </number:number-style>
    <number:number-style style:name="N370">
      <number:text>1 148</number:text>
    </number:number-style>
    <number:number-style style:name="N371">
      <number:text>1 149</number:text>
    </number:number-style>
    <number:number-style style:name="N372">
      <number:text>33</number:text>
    </number:number-style>
    <number:number-style style:name="N373">
      <number:text>1 150</number:text>
    </number:number-style>
    <number:number-style style:name="N374">
      <number:text>1 151</number:text>
    </number:number-style>
    <number:number-style style:name="N375">
      <number:text>1 152</number:text>
    </number:number-style>
    <number:number-style style:name="N376">
      <number:text>1 153</number:text>
    </number:number-style>
    <number:number-style style:name="N377">
      <number:text>1 154</number:text>
    </number:number-style>
    <number:number-style style:name="N378">
      <number:text>1 155</number:text>
    </number:number-style>
    <number:number-style style:name="N379">
      <number:text>1 156</number:text>
    </number:number-style>
    <number:number-style style:name="N380">
      <number:text>1 157</number:text>
    </number:number-style>
    <number:number-style style:name="N381">
      <number:text>1 158</number:text>
    </number:number-style>
    <number:number-style style:name="N382">
      <number:text>1 159</number:text>
    </number:number-style>
    <number:number-style style:name="N383">
      <number:text>34</number:text>
    </number:number-style>
    <number:number-style style:name="N384">
      <number:text>1 160</number:text>
    </number:number-style>
    <number:number-style style:name="N385">
      <number:text>1 161</number:text>
    </number:number-style>
    <number:number-style style:name="N386">
      <number:text>1 162</number:text>
    </number:number-style>
    <number:number-style style:name="N387">
      <number:text>1 163</number:text>
    </number:number-style>
    <number:number-style style:name="N388">
      <number:text>1 164</number:text>
    </number:number-style>
    <number:number-style style:name="N389">
      <number:text>1 165</number:text>
    </number:number-style>
    <number:number-style style:name="N390">
      <number:text>1 166</number:text>
    </number:number-style>
    <number:number-style style:name="N391">
      <number:text>1 167</number:text>
    </number:number-style>
    <number:number-style style:name="N392">
      <number:text>1 168</number:text>
    </number:number-style>
    <number:number-style style:name="N393">
      <number:text>1 169</number:text>
    </number:number-style>
    <number:number-style style:name="N394">
      <number:text>35</number:text>
    </number:number-style>
    <number:number-style style:name="N395">
      <number:text>1 170</number:text>
    </number:number-style>
    <number:number-style style:name="N396">
      <number:text>1 171</number:text>
    </number:number-style>
    <number:number-style style:name="N397">
      <number:text>1 172</number:text>
    </number:number-style>
    <number:number-style style:name="N398">
      <number:text>1 173</number:text>
    </number:number-style>
    <number:number-style style:name="N399">
      <number:text>1 174</number:text>
    </number:number-style>
    <number:number-style style:name="N400">
      <number:text>1 175</number:text>
    </number:number-style>
    <number:number-style style:name="N401">
      <number:text>1 176</number:text>
    </number:number-style>
    <number:number-style style:name="N402">
      <number:text>1 177</number:text>
    </number:number-style>
    <number:number-style style:name="N403">
      <number:text>1 178</number:text>
    </number:number-style>
    <number:number-style style:name="N404">
      <number:text>1 179</number:text>
    </number:number-style>
    <number:number-style style:name="N405">
      <number:text>36</number:text>
    </number:number-style>
    <number:number-style style:name="N406">
      <number:text>1 180</number:text>
    </number:number-style>
    <number:number-style style:name="N407">
      <number:text>1 181</number:text>
    </number:number-style>
    <number:number-style style:name="N408">
      <number:text>1 182</number:text>
    </number:number-style>
    <number:number-style style:name="N409">
      <number:text>1 183</number:text>
    </number:number-style>
    <number:number-style style:name="N410">
      <number:text>1 184</number:text>
    </number:number-style>
    <number:number-style style:name="N411">
      <number:text>1 185</number:text>
    </number:number-style>
    <number:number-style style:name="N412">
      <number:text>1 186</number:text>
    </number:number-style>
    <number:number-style style:name="N413">
      <number:text>1 187</number:text>
    </number:number-style>
    <number:number-style style:name="N414">
      <number:text>1 188</number:text>
    </number:number-style>
    <number:number-style style:name="N415">
      <number:text>1 189</number:text>
    </number:number-style>
    <number:number-style style:name="N416">
      <number:text>37</number:text>
    </number:number-style>
    <number:number-style style:name="N417">
      <number:text>1 190</number:text>
    </number:number-style>
    <number:number-style style:name="N418">
      <number:text>1 191</number:text>
    </number:number-style>
    <number:number-style style:name="N419">
      <number:text>1 192</number:text>
    </number:number-style>
    <number:number-style style:name="N420">
      <number:text>1 193</number:text>
    </number:number-style>
    <number:number-style style:name="N421">
      <number:text>1 194</number:text>
    </number:number-style>
    <number:number-style style:name="N422">
      <number:text>1 195</number:text>
    </number:number-style>
    <number:number-style style:name="N423">
      <number:text>1 196</number:text>
    </number:number-style>
    <number:number-style style:name="N424">
      <number:text>1 197</number:text>
    </number:number-style>
    <number:number-style style:name="N425">
      <number:text>1 198</number:text>
    </number:number-style>
    <number:number-style style:name="N426">
      <number:text>1 199</number:text>
    </number:number-style>
    <number:number-style style:name="N427">
      <number:text>38</number:text>
    </number:number-style>
    <number:number-style style:name="N428">
      <number:text>1 200</number:text>
    </number:number-style>
    <number:number-style style:name="N429">
      <number:text>1 201</number:text>
    </number:number-style>
    <number:number-style style:name="N430">
      <number:text>1 202</number:text>
    </number:number-style>
    <number:number-style style:name="N431">
      <number:text>1 203</number:text>
    </number:number-style>
    <number:number-style style:name="N432">
      <number:text>1 204</number:text>
    </number:number-style>
    <number:number-style style:name="N433">
      <number:text>1 205</number:text>
    </number:number-style>
    <number:number-style style:name="N434">
      <number:text>1 206</number:text>
    </number:number-style>
    <number:number-style style:name="N435">
      <number:text>1 207</number:text>
    </number:number-style>
    <number:number-style style:name="N436">
      <number:text>1 208</number:text>
    </number:number-style>
    <number:number-style style:name="N437">
      <number:text>1 209</number:text>
    </number:number-style>
    <number:number-style style:name="N438">
      <number:text>39</number:text>
    </number:number-style>
    <number:number-style style:name="N439">
      <number:text>2</number:text>
    </number:number-style>
    <number:number-style style:name="N440">
      <number:text>1 082 128,35</number:text>
    </number:number-style>
    <number:number-style style:name="N441">
      <number:text>1 210</number:text>
    </number:number-style>
    <number:number-style style:name="N442">
      <number:text>1 211</number:text>
    </number:number-style>
    <number:number-style style:name="N443">
      <number:text>1 212</number:text>
    </number:number-style>
    <number:number-style style:name="N444">
      <number:text>1 213</number:text>
    </number:number-style>
    <number:number-style style:name="N445">
      <number:text>1 214</number:text>
    </number:number-style>
    <number:number-style style:name="N446">
      <number:text>1 215</number:text>
    </number:number-style>
    <number:number-style style:name="N447">
      <number:text>1 216</number:text>
    </number:number-style>
    <number:number-style style:name="N448">
      <number:text>1 217</number:text>
    </number:number-style>
    <number:number-style style:name="N449">
      <number:text>1 218</number:text>
    </number:number-style>
    <number:number-style style:name="N450">
      <number:text>1 219</number:text>
    </number:number-style>
    <number:number-style style:name="N451">
      <number:text>40</number:text>
    </number:number-style>
    <number:number-style style:name="N452">
      <number:text>1 220</number:text>
    </number:number-style>
    <number:number-style style:name="N453">
      <number:text>1 221</number:text>
    </number:number-style>
    <number:number-style style:name="N454">
      <number:text>1 222</number:text>
    </number:number-style>
    <number:number-style style:name="N455">
      <number:text>1 223</number:text>
    </number:number-style>
    <number:number-style style:name="N456">
      <number:text>1 224</number:text>
    </number:number-style>
    <number:number-style style:name="N457">
      <number:text>1 225</number:text>
    </number:number-style>
    <number:number-style style:name="N458">
      <number:text>1 226</number:text>
    </number:number-style>
    <number:number-style style:name="N459">
      <number:text>1 227</number:text>
    </number:number-style>
    <number:number-style style:name="N460">
      <number:text>1 228</number:text>
    </number:number-style>
    <number:number-style style:name="N461">
      <number:text>1 229</number:text>
    </number:number-style>
    <number:number-style style:name="N462">
      <number:text>41</number:text>
    </number:number-style>
    <number:number-style style:name="N463">
      <number:text>1 230</number:text>
    </number:number-style>
    <number:number-style style:name="N464">
      <number:text>1 231</number:text>
    </number:number-style>
    <number:number-style style:name="N465">
      <number:text>1 232</number:text>
    </number:number-style>
    <number:number-style style:name="N466">
      <number:text>1 233</number:text>
    </number:number-style>
    <number:number-style style:name="N467">
      <number:text>1 234</number:text>
    </number:number-style>
    <number:number-style style:name="N468">
      <number:text>1 235</number:text>
    </number:number-style>
    <number:number-style style:name="N469">
      <number:text>1 236</number:text>
    </number:number-style>
    <number:number-style style:name="N470">
      <number:text>1 237</number:text>
    </number:number-style>
    <number:number-style style:name="N471">
      <number:text>1 238</number:text>
    </number:number-style>
    <number:number-style style:name="N472">
      <number:text>1 239</number:text>
    </number:number-style>
    <number:number-style style:name="N473">
      <number:text>42</number:text>
    </number:number-style>
    <number:number-style style:name="N474">
      <number:text>1 240</number:text>
    </number:number-style>
    <number:number-style style:name="N475">
      <number:text>1 241</number:text>
    </number:number-style>
    <number:number-style style:name="N476">
      <number:text>1 242</number:text>
    </number:number-style>
    <number:number-style style:name="N477">
      <number:text>1 243</number:text>
    </number:number-style>
    <number:number-style style:name="N478">
      <number:text>1 244</number:text>
    </number:number-style>
    <number:number-style style:name="N479">
      <number:text>1 245</number:text>
    </number:number-style>
    <number:number-style style:name="N480">
      <number:text>1 246</number:text>
    </number:number-style>
    <number:number-style style:name="N481">
      <number:text>1 247</number:text>
    </number:number-style>
    <number:number-style style:name="N482">
      <number:text>1 248</number:text>
    </number:number-style>
    <number:number-style style:name="N483">
      <number:text>1 249</number:text>
    </number:number-style>
    <number:number-style style:name="N484">
      <number:text>43</number:text>
    </number:number-style>
    <number:number-style style:name="N485">
      <number:text>1 250</number:text>
    </number:number-style>
    <number:number-style style:name="N486">
      <number:text>1 251</number:text>
    </number:number-style>
    <number:number-style style:name="N487">
      <number:text>1 252</number:text>
    </number:number-style>
    <number:number-style style:name="N488">
      <number:text>1 253</number:text>
    </number:number-style>
    <number:number-style style:name="N489">
      <number:text>1 254</number:text>
    </number:number-style>
    <number:number-style style:name="N490">
      <number:text>1 255</number:text>
    </number:number-style>
    <number:number-style style:name="N491">
      <number:text>1 256</number:text>
    </number:number-style>
    <number:number-style style:name="N492">
      <number:text>1 257</number:text>
    </number:number-style>
    <number:number-style style:name="N493">
      <number:text>1 258</number:text>
    </number:number-style>
    <number:number-style style:name="N494">
      <number:text>1 259</number:text>
    </number:number-style>
    <number:number-style style:name="N495">
      <number:text>44</number:text>
    </number:number-style>
    <number:number-style style:name="N496">
      <number:text>1 260</number:text>
    </number:number-style>
    <number:number-style style:name="N497">
      <number:text>1 261</number:text>
    </number:number-style>
    <number:number-style style:name="N498">
      <number:text>1 262</number:text>
    </number:number-style>
    <number:number-style style:name="N499">
      <number:text>1 263</number:text>
    </number:number-style>
    <number:number-style style:name="N500">
      <number:text>1 264</number:text>
    </number:number-style>
    <number:number-style style:name="N501">
      <number:text>1 265</number:text>
    </number:number-style>
    <number:number-style style:name="N502">
      <number:text>1 266</number:text>
    </number:number-style>
    <number:number-style style:name="N503">
      <number:text>1 267</number:text>
    </number:number-style>
    <number:number-style style:name="N504">
      <number:text>1 268</number:text>
    </number:number-style>
    <number:number-style style:name="N505">
      <number:text>1 269</number:text>
    </number:number-style>
    <number:number-style style:name="N506">
      <number:text>45</number:text>
    </number:number-style>
    <number:number-style style:name="N507">
      <number:text>1 270</number:text>
    </number:number-style>
    <number:number-style style:name="N508">
      <number:text>1 271</number:text>
    </number:number-style>
    <number:number-style style:name="N509">
      <number:text>1 272</number:text>
    </number:number-style>
    <number:number-style style:name="N510">
      <number:text>1 273</number:text>
    </number:number-style>
    <number:number-style style:name="N511">
      <number:text>1 274</number:text>
    </number:number-style>
    <number:number-style style:name="N512">
      <number:text>1 275</number:text>
    </number:number-style>
    <number:number-style style:name="N513">
      <number:text>1 276</number:text>
    </number:number-style>
    <number:number-style style:name="N514">
      <number:text>1 277</number:text>
    </number:number-style>
    <number:number-style style:name="N515">
      <number:text>1 278</number:text>
    </number:number-style>
    <number:number-style style:name="N516">
      <number:text>1 279</number:text>
    </number:number-style>
    <number:number-style style:name="N517">
      <number:text>46</number:text>
    </number:number-style>
    <number:number-style style:name="N518">
      <number:text>1 280</number:text>
    </number:number-style>
    <number:number-style style:name="N519">
      <number:text>1 281</number:text>
    </number:number-style>
    <number:number-style style:name="N520">
      <number:text>1 282</number:text>
    </number:number-style>
    <number:number-style style:name="N521">
      <number:text>1 283</number:text>
    </number:number-style>
    <number:number-style style:name="N522">
      <number:text>1 284</number:text>
    </number:number-style>
    <number:number-style style:name="N523">
      <number:text>1 285</number:text>
    </number:number-style>
    <number:number-style style:name="N524">
      <number:text>1 286</number:text>
    </number:number-style>
    <number:number-style style:name="N525">
      <number:text>1 287</number:text>
    </number:number-style>
    <number:number-style style:name="N526">
      <number:text>1 288</number:text>
    </number:number-style>
    <number:number-style style:name="N527">
      <number:text>1 289</number:text>
    </number:number-style>
    <number:number-style style:name="N528">
      <number:text>47</number:text>
    </number:number-style>
    <number:number-style style:name="N529">
      <number:text>1 290</number:text>
    </number:number-style>
    <number:number-style style:name="N530">
      <number:text>1 291</number:text>
    </number:number-style>
    <number:number-style style:name="N531">
      <number:text>1 292</number:text>
    </number:number-style>
    <number:number-style style:name="N532">
      <number:text>1 293</number:text>
    </number:number-style>
    <number:number-style style:name="N533">
      <number:text>1 294</number:text>
    </number:number-style>
    <number:number-style style:name="N534">
      <number:text>1 295</number:text>
    </number:number-style>
    <number:number-style style:name="N535">
      <number:text>1 296</number:text>
    </number:number-style>
    <number:number-style style:name="N536">
      <number:text>1 297</number:text>
    </number:number-style>
    <number:number-style style:name="N537">
      <number:text>1 298</number:text>
    </number:number-style>
    <number:number-style style:name="N538">
      <number:text>1 299</number:text>
    </number:number-style>
    <number:number-style style:name="N539">
      <number:text>48</number:text>
    </number:number-style>
    <number:number-style style:name="N540">
      <number:text>1 300</number:text>
    </number:number-style>
    <number:number-style style:name="N541">
      <number:text>1 301</number:text>
    </number:number-style>
    <number:number-style style:name="N542">
      <number:text>1 302</number:text>
    </number:number-style>
    <number:number-style style:name="N543">
      <number:text>1 303</number:text>
    </number:number-style>
    <number:number-style style:name="N544">
      <number:text>1 304</number:text>
    </number:number-style>
    <number:number-style style:name="N545">
      <number:text>1 305</number:text>
    </number:number-style>
    <number:number-style style:name="N546">
      <number:text>1 306</number:text>
    </number:number-style>
    <number:number-style style:name="N547">
      <number:text>1 307</number:text>
    </number:number-style>
    <number:number-style style:name="N548">
      <number:text>1 308</number:text>
    </number:number-style>
    <number:number-style style:name="N549">
      <number:text>1 309</number:text>
    </number:number-style>
    <number:number-style style:name="N550">
      <number:text>49</number:text>
    </number:number-style>
    <number:number-style style:name="N551">
      <number:text>3</number:text>
    </number:number-style>
    <number:number-style style:name="N552">
      <number:text>1 965 642,66</number:text>
    </number:number-style>
    <number:number-style style:name="N553">
      <number:text>1 310</number:text>
    </number:number-style>
    <number:number-style style:name="N554">
      <number:text>1 311</number:text>
    </number:number-style>
    <number:number-style style:name="N555">
      <number:text>1 312</number:text>
    </number:number-style>
    <number:number-style style:name="N556">
      <number:text>1 313</number:text>
    </number:number-style>
    <number:number-style style:name="N557">
      <number:text>1 314</number:text>
    </number:number-style>
    <number:number-style style:name="N558">
      <number:text>1 315</number:text>
    </number:number-style>
    <number:number-style style:name="N559">
      <number:text>1 316</number:text>
    </number:number-style>
    <number:number-style style:name="N560">
      <number:text>1 317</number:text>
    </number:number-style>
    <number:number-style style:name="N561">
      <number:text>1 318</number:text>
    </number:number-style>
    <number:number-style style:name="N562">
      <number:text>1 319</number:text>
    </number:number-style>
    <number:number-style style:name="N563">
      <number:text>50</number:text>
    </number:number-style>
    <number:number-style style:name="N564">
      <number:text>1 320</number:text>
    </number:number-style>
    <number:number-style style:name="N565">
      <number:text>1 321</number:text>
    </number:number-style>
    <number:number-style style:name="N566">
      <number:text>1 322</number:text>
    </number:number-style>
    <number:number-style style:name="N567">
      <number:text>1 323</number:text>
    </number:number-style>
    <number:number-style style:name="N568">
      <number:text>1 324</number:text>
    </number:number-style>
    <number:number-style style:name="N569">
      <number:text>1 325</number:text>
    </number:number-style>
    <number:number-style style:name="N570">
      <number:text>1 326</number:text>
    </number:number-style>
    <number:number-style style:name="N571">
      <number:text>1 327</number:text>
    </number:number-style>
    <number:number-style style:name="N572">
      <number:text>1 328</number:text>
    </number:number-style>
    <number:number-style style:name="N573">
      <number:text>1 329</number:text>
    </number:number-style>
    <number:number-style style:name="N574">
      <number:text>51</number:text>
    </number:number-style>
    <number:number-style style:name="N575">
      <number:text>1 330</number:text>
    </number:number-style>
    <number:number-style style:name="N576">
      <number:text>1 331</number:text>
    </number:number-style>
    <number:number-style style:name="N577">
      <number:text>1 332</number:text>
    </number:number-style>
    <number:number-style style:name="N578">
      <number:text>1 333</number:text>
    </number:number-style>
    <number:number-style style:name="N579">
      <number:text>1 334</number:text>
    </number:number-style>
    <number:number-style style:name="N580">
      <number:text>1 335</number:text>
    </number:number-style>
    <number:number-style style:name="N581">
      <number:text>1 336</number:text>
    </number:number-style>
    <number:number-style style:name="N582">
      <number:text>1 337</number:text>
    </number:number-style>
    <number:number-style style:name="N583">
      <number:text>1 338</number:text>
    </number:number-style>
    <number:number-style style:name="N584">
      <number:text>1 339</number:text>
    </number:number-style>
    <number:number-style style:name="N585">
      <number:text>52</number:text>
    </number:number-style>
    <number:number-style style:name="N586">
      <number:text>1 340</number:text>
    </number:number-style>
    <number:number-style style:name="N587">
      <number:text>1 341</number:text>
    </number:number-style>
    <number:number-style style:name="N588">
      <number:text>1 342</number:text>
    </number:number-style>
    <number:number-style style:name="N589">
      <number:text>1 343</number:text>
    </number:number-style>
    <number:number-style style:name="N590">
      <number:text>1 344</number:text>
    </number:number-style>
    <number:number-style style:name="N591">
      <number:text>1 345</number:text>
    </number:number-style>
    <number:number-style style:name="N592">
      <number:text>1 346</number:text>
    </number:number-style>
    <number:number-style style:name="N593">
      <number:text>1 347</number:text>
    </number:number-style>
    <number:number-style style:name="N594">
      <number:text>1 348</number:text>
    </number:number-style>
    <number:number-style style:name="N595">
      <number:text>1 349</number:text>
    </number:number-style>
    <number:number-style style:name="N596">
      <number:text>53</number:text>
    </number:number-style>
    <number:number-style style:name="N597">
      <number:text>1 350</number:text>
    </number:number-style>
    <number:number-style style:name="N598">
      <number:text>1 351</number:text>
    </number:number-style>
    <number:number-style style:name="N599">
      <number:text>1 352</number:text>
    </number:number-style>
    <number:number-style style:name="N600">
      <number:text>1 353</number:text>
    </number:number-style>
    <number:number-style style:name="N601">
      <number:text>1 354</number:text>
    </number:number-style>
    <number:number-style style:name="N602">
      <number:text>1 355</number:text>
    </number:number-style>
    <number:number-style style:name="N603">
      <number:text>1 356</number:text>
    </number:number-style>
    <number:number-style style:name="N604">
      <number:text>1 357</number:text>
    </number:number-style>
    <number:number-style style:name="N605">
      <number:text>1 358</number:text>
    </number:number-style>
    <number:number-style style:name="N606">
      <number:text>1 359</number:text>
    </number:number-style>
    <number:number-style style:name="N607">
      <number:text>54</number:text>
    </number:number-style>
    <number:number-style style:name="N608">
      <number:text>1 360</number:text>
    </number:number-style>
    <number:number-style style:name="N609">
      <number:text>1 361</number:text>
    </number:number-style>
    <number:number-style style:name="N610">
      <number:text>1 362</number:text>
    </number:number-style>
    <number:number-style style:name="N611">
      <number:text>1 363</number:text>
    </number:number-style>
    <number:number-style style:name="N612">
      <number:text>1 364</number:text>
    </number:number-style>
    <number:number-style style:name="N613">
      <number:text>1 365</number:text>
    </number:number-style>
    <number:number-style style:name="N614">
      <number:text>1 366</number:text>
    </number:number-style>
    <number:number-style style:name="N615">
      <number:text>1 367</number:text>
    </number:number-style>
    <number:number-style style:name="N616">
      <number:text>1 368</number:text>
    </number:number-style>
    <number:number-style style:name="N617">
      <number:text>1 369</number:text>
    </number:number-style>
    <number:number-style style:name="N618">
      <number:text>55</number:text>
    </number:number-style>
    <number:number-style style:name="N619">
      <number:text>1 370</number:text>
    </number:number-style>
    <number:number-style style:name="N620">
      <number:text>1 371</number:text>
    </number:number-style>
    <number:number-style style:name="N621">
      <number:text>1 372</number:text>
    </number:number-style>
    <number:number-style style:name="N622">
      <number:text>1 373</number:text>
    </number:number-style>
    <number:number-style style:name="N623">
      <number:text>1 374</number:text>
    </number:number-style>
    <number:number-style style:name="N624">
      <number:text>1 375</number:text>
    </number:number-style>
    <number:number-style style:name="N625">
      <number:text>1 376</number:text>
    </number:number-style>
    <number:number-style style:name="N626">
      <number:text>1 377</number:text>
    </number:number-style>
    <number:number-style style:name="N627">
      <number:text>1 378</number:text>
    </number:number-style>
    <number:number-style style:name="N628">
      <number:text>1 379</number:text>
    </number:number-style>
    <number:number-style style:name="N629">
      <number:text>56</number:text>
    </number:number-style>
    <number:number-style style:name="N630">
      <number:text>1 380</number:text>
    </number:number-style>
    <number:number-style style:name="N631">
      <number:text>1 381</number:text>
    </number:number-style>
    <number:number-style style:name="N632">
      <number:text>1 382</number:text>
    </number:number-style>
    <number:number-style style:name="N633">
      <number:text>1 383</number:text>
    </number:number-style>
    <number:number-style style:name="N634">
      <number:text>1 384</number:text>
    </number:number-style>
    <number:number-style style:name="N635">
      <number:text>1 385</number:text>
    </number:number-style>
    <number:number-style style:name="N636">
      <number:text>1 386</number:text>
    </number:number-style>
    <number:number-style style:name="N637">
      <number:text>1 387</number:text>
    </number:number-style>
    <number:number-style style:name="N638">
      <number:text>1 388</number:text>
    </number:number-style>
    <number:number-style style:name="N639">
      <number:text>1 389</number:text>
    </number:number-style>
    <number:number-style style:name="N640">
      <number:text>57</number:text>
    </number:number-style>
    <number:number-style style:name="N641">
      <number:text>1 390</number:text>
    </number:number-style>
    <number:number-style style:name="N642">
      <number:text>1 391</number:text>
    </number:number-style>
    <number:number-style style:name="N643">
      <number:text>1 392</number:text>
    </number:number-style>
    <number:number-style style:name="N644">
      <number:text>1 393</number:text>
    </number:number-style>
    <number:number-style style:name="N645">
      <number:text>1 394</number:text>
    </number:number-style>
    <number:number-style style:name="N646">
      <number:text>1 395</number:text>
    </number:number-style>
    <number:number-style style:name="N647">
      <number:text>1 396</number:text>
    </number:number-style>
    <number:number-style style:name="N648">
      <number:text>1 397</number:text>
    </number:number-style>
    <number:number-style style:name="N649">
      <number:text>1 398</number:text>
    </number:number-style>
    <number:number-style style:name="N650">
      <number:text>1 399</number:text>
    </number:number-style>
    <number:number-style style:name="N651">
      <number:text>58</number:text>
    </number:number-style>
    <number:number-style style:name="N652">
      <number:text>1 400</number:text>
    </number:number-style>
    <number:number-style style:name="N653">
      <number:text>1 401</number:text>
    </number:number-style>
    <number:number-style style:name="N654">
      <number:text>1 402</number:text>
    </number:number-style>
    <number:number-style style:name="N655">
      <number:text>1 403</number:text>
    </number:number-style>
    <number:number-style style:name="N656">
      <number:text>1 404</number:text>
    </number:number-style>
    <number:number-style style:name="N657">
      <number:text>1 405</number:text>
    </number:number-style>
    <number:number-style style:name="N658">
      <number:text>1 406</number:text>
    </number:number-style>
    <number:number-style style:name="N659">
      <number:text>1 407</number:text>
    </number:number-style>
    <number:number-style style:name="N660">
      <number:text>1 408</number:text>
    </number:number-style>
    <number:number-style style:name="N661">
      <number:text>1 409</number:text>
    </number:number-style>
    <number:number-style style:name="N662">
      <number:text>59</number:text>
    </number:number-style>
    <number:number-style style:name="N663">
      <number:text>4</number:text>
    </number:number-style>
    <number:number-style style:name="N664">
      <number:text>515 639,89</number:text>
    </number:number-style>
    <number:number-style style:name="N665">
      <number:text>1 410</number:text>
    </number:number-style>
    <number:number-style style:name="N666">
      <number:text>1 411</number:text>
    </number:number-style>
    <number:number-style style:name="N667">
      <number:text>1 412</number:text>
    </number:number-style>
    <number:number-style style:name="N668">
      <number:text>1 413</number:text>
    </number:number-style>
    <number:number-style style:name="N669">
      <number:text>1 414</number:text>
    </number:number-style>
    <number:number-style style:name="N670">
      <number:text>1 415</number:text>
    </number:number-style>
    <number:number-style style:name="N671">
      <number:text>1 416</number:text>
    </number:number-style>
    <number:number-style style:name="N672">
      <number:text>1 417</number:text>
    </number:number-style>
    <number:number-style style:name="N673">
      <number:text>1 418</number:text>
    </number:number-style>
    <number:number-style style:name="N674">
      <number:text>1 419</number:text>
    </number:number-style>
    <number:number-style style:name="N675">
      <number:text>60</number:text>
    </number:number-style>
    <number:number-style style:name="N676">
      <number:text>1 420</number:text>
    </number:number-style>
    <number:number-style style:name="N677">
      <number:text>1 421</number:text>
    </number:number-style>
    <number:number-style style:name="N678">
      <number:text>1 422</number:text>
    </number:number-style>
    <number:number-style style:name="N679">
      <number:text>1 423</number:text>
    </number:number-style>
    <number:number-style style:name="N680">
      <number:text>1 424</number:text>
    </number:number-style>
    <number:number-style style:name="N681">
      <number:text>1 425</number:text>
    </number:number-style>
    <number:number-style style:name="N682">
      <number:text>1 426</number:text>
    </number:number-style>
    <number:number-style style:name="N683">
      <number:text>1 427</number:text>
    </number:number-style>
    <number:number-style style:name="N684">
      <number:text>1 428</number:text>
    </number:number-style>
    <number:number-style style:name="N685">
      <number:text>1 429</number:text>
    </number:number-style>
    <number:number-style style:name="N686">
      <number:text>61</number:text>
    </number:number-style>
    <number:number-style style:name="N687">
      <number:text>1 430</number:text>
    </number:number-style>
    <number:number-style style:name="N688">
      <number:text>1 431</number:text>
    </number:number-style>
    <number:number-style style:name="N689">
      <number:text>1 432</number:text>
    </number:number-style>
    <number:number-style style:name="N690">
      <number:text>1 433</number:text>
    </number:number-style>
    <number:number-style style:name="N691">
      <number:text>1 434</number:text>
    </number:number-style>
    <number:number-style style:name="N692">
      <number:text>1 435</number:text>
    </number:number-style>
    <number:number-style style:name="N693">
      <number:text>1 436</number:text>
    </number:number-style>
    <number:number-style style:name="N694">
      <number:text>1 437</number:text>
    </number:number-style>
    <number:number-style style:name="N695">
      <number:text>1 438</number:text>
    </number:number-style>
    <number:number-style style:name="N696">
      <number:text>1 439</number:text>
    </number:number-style>
    <number:number-style style:name="N697">
      <number:text>62</number:text>
    </number:number-style>
    <number:number-style style:name="N698">
      <number:text>1 440</number:text>
    </number:number-style>
    <number:number-style style:name="N699">
      <number:text>1 441</number:text>
    </number:number-style>
    <number:number-style style:name="N700">
      <number:text>1 442</number:text>
    </number:number-style>
    <number:number-style style:name="N701">
      <number:text>1 443</number:text>
    </number:number-style>
    <number:number-style style:name="N702">
      <number:text>1 444</number:text>
    </number:number-style>
    <number:number-style style:name="N703">
      <number:text>1 445</number:text>
    </number:number-style>
    <number:number-style style:name="N704">
      <number:text>1 446</number:text>
    </number:number-style>
    <number:number-style style:name="N705">
      <number:text>1 447</number:text>
    </number:number-style>
    <number:number-style style:name="N706">
      <number:text>1 448</number:text>
    </number:number-style>
    <number:number-style style:name="N707">
      <number:text>1 449</number:text>
    </number:number-style>
    <number:number-style style:name="N708">
      <number:text>63</number:text>
    </number:number-style>
    <number:number-style style:name="N709">
      <number:text>1 450</number:text>
    </number:number-style>
    <number:number-style style:name="N710">
      <number:text>1 451</number:text>
    </number:number-style>
    <number:number-style style:name="N711">
      <number:text>1 452</number:text>
    </number:number-style>
    <number:number-style style:name="N712">
      <number:text>1 453</number:text>
    </number:number-style>
    <number:number-style style:name="N713">
      <number:text>1 454</number:text>
    </number:number-style>
    <number:number-style style:name="N714">
      <number:text>1 455</number:text>
    </number:number-style>
    <number:number-style style:name="N715">
      <number:text>1 456</number:text>
    </number:number-style>
    <number:number-style style:name="N716">
      <number:text>1 457</number:text>
    </number:number-style>
    <number:number-style style:name="N717">
      <number:text>1 458</number:text>
    </number:number-style>
    <number:number-style style:name="N718">
      <number:text>1 459</number:text>
    </number:number-style>
    <number:number-style style:name="N719">
      <number:text>64</number:text>
    </number:number-style>
    <number:number-style style:name="N720">
      <number:text>1 460</number:text>
    </number:number-style>
    <number:number-style style:name="N721">
      <number:text>1 461</number:text>
    </number:number-style>
    <number:number-style style:name="N722">
      <number:text>1 462</number:text>
    </number:number-style>
    <number:number-style style:name="N723">
      <number:text>1 463</number:text>
    </number:number-style>
    <number:number-style style:name="N724">
      <number:text>1 464</number:text>
    </number:number-style>
    <number:number-style style:name="N725">
      <number:text>1 465</number:text>
    </number:number-style>
    <number:number-style style:name="N726">
      <number:text>1 466</number:text>
    </number:number-style>
    <number:number-style style:name="N727">
      <number:text>1 467</number:text>
    </number:number-style>
    <number:number-style style:name="N728">
      <number:text>1 468</number:text>
    </number:number-style>
    <number:number-style style:name="N729">
      <number:text>1 469</number:text>
    </number:number-style>
    <number:number-style style:name="N730">
      <number:text>65</number:text>
    </number:number-style>
    <number:number-style style:name="N731">
      <number:text>1 470</number:text>
    </number:number-style>
    <number:number-style style:name="N732">
      <number:text>1 471</number:text>
    </number:number-style>
    <number:number-style style:name="N733">
      <number:text>1 472</number:text>
    </number:number-style>
    <number:number-style style:name="N734">
      <number:text>1 473</number:text>
    </number:number-style>
    <number:number-style style:name="N735">
      <number:text>1 474</number:text>
    </number:number-style>
    <number:number-style style:name="N736">
      <number:text>1 475</number:text>
    </number:number-style>
    <number:number-style style:name="N737">
      <number:text>1 476</number:text>
    </number:number-style>
    <number:number-style style:name="N738">
      <number:text>1 477</number:text>
    </number:number-style>
    <number:number-style style:name="N739">
      <number:text>1 478</number:text>
    </number:number-style>
    <number:number-style style:name="N740">
      <number:text>1 479</number:text>
    </number:number-style>
    <number:number-style style:name="N741">
      <number:text>66</number:text>
    </number:number-style>
    <number:number-style style:name="N742">
      <number:text>1 480</number:text>
    </number:number-style>
    <number:number-style style:name="N743">
      <number:text>1 481</number:text>
    </number:number-style>
    <number:number-style style:name="N744">
      <number:text>1 482</number:text>
    </number:number-style>
    <number:number-style style:name="N745">
      <number:text>1 483</number:text>
    </number:number-style>
    <number:number-style style:name="N746">
      <number:text>1 484</number:text>
    </number:number-style>
    <number:number-style style:name="N747">
      <number:text>1 485</number:text>
    </number:number-style>
    <number:number-style style:name="N748">
      <number:text>1 486</number:text>
    </number:number-style>
    <number:number-style style:name="N749">
      <number:text>1 487</number:text>
    </number:number-style>
    <number:number-style style:name="N750">
      <number:text>1 488</number:text>
    </number:number-style>
    <number:number-style style:name="N751">
      <number:text>1 489</number:text>
    </number:number-style>
    <number:number-style style:name="N752">
      <number:text>67</number:text>
    </number:number-style>
    <number:number-style style:name="N753">
      <number:text>1 490</number:text>
    </number:number-style>
    <number:number-style style:name="N754">
      <number:text>1 491</number:text>
    </number:number-style>
    <number:number-style style:name="N755">
      <number:text>1 492</number:text>
    </number:number-style>
    <number:number-style style:name="N756">
      <number:text>1 493</number:text>
    </number:number-style>
    <number:number-style style:name="N757">
      <number:text>1 494</number:text>
    </number:number-style>
    <number:number-style style:name="N758">
      <number:text>1 495</number:text>
    </number:number-style>
    <number:number-style style:name="N759">
      <number:text>1 496</number:text>
    </number:number-style>
    <number:number-style style:name="N760">
      <number:text>1 497</number:text>
    </number:number-style>
    <number:number-style style:name="N761">
      <number:text>1 498</number:text>
    </number:number-style>
    <number:number-style style:name="N762">
      <number:text>1 499</number:text>
    </number:number-style>
    <number:number-style style:name="N763">
      <number:text>68</number:text>
    </number:number-style>
    <number:number-style style:name="N764">
      <number:text>1 500</number:text>
    </number:number-style>
    <number:number-style style:name="N765">
      <number:text>1 501</number:text>
    </number:number-style>
    <number:number-style style:name="N766">
      <number:text>1 502</number:text>
    </number:number-style>
    <number:number-style style:name="N767">
      <number:text>1 503</number:text>
    </number:number-style>
    <number:number-style style:name="N768">
      <number:text>1 504</number:text>
    </number:number-style>
    <number:number-style style:name="N769">
      <number:text>1 505</number:text>
    </number:number-style>
    <number:number-style style:name="N770">
      <number:text>1 506</number:text>
    </number:number-style>
    <number:number-style style:name="N771">
      <number:text>1 507</number:text>
    </number:number-style>
    <number:number-style style:name="N772">
      <number:text>1 508</number:text>
    </number:number-style>
    <number:number-style style:name="N773">
      <number:text>1 509</number:text>
    </number:number-style>
    <number:number-style style:name="N774">
      <number:text>69</number:text>
    </number:number-style>
    <number:number-style style:name="N775">
      <number:text>5</number:text>
    </number:number-style>
    <number:number-style style:name="N776">
      <number:text>4 270 214,92</number:text>
    </number:number-style>
    <number:number-style style:name="N777">
      <number:text>1 510</number:text>
    </number:number-style>
    <number:number-style style:name="N778">
      <number:text>1 511</number:text>
    </number:number-style>
    <number:number-style style:name="N779">
      <number:text>1 512</number:text>
    </number:number-style>
    <number:number-style style:name="N780">
      <number:text>1 513</number:text>
    </number:number-style>
    <number:number-style style:name="N781">
      <number:text>1 514</number:text>
    </number:number-style>
    <number:number-style style:name="N782">
      <number:text>1 515</number:text>
    </number:number-style>
    <number:number-style style:name="N783">
      <number:text>1 516</number:text>
    </number:number-style>
    <number:number-style style:name="N784">
      <number:text>1 517</number:text>
    </number:number-style>
    <number:number-style style:name="N785">
      <number:text>1 518</number:text>
    </number:number-style>
    <number:number-style style:name="N786">
      <number:text>1 519</number:text>
    </number:number-style>
    <number:number-style style:name="N787">
      <number:text>70</number:text>
    </number:number-style>
    <number:number-style style:name="N788">
      <number:text>1 520</number:text>
    </number:number-style>
    <number:number-style style:name="N789">
      <number:text>1 521</number:text>
    </number:number-style>
    <number:number-style style:name="N790">
      <number:text>1 522</number:text>
    </number:number-style>
    <number:number-style style:name="N791">
      <number:text>1 523</number:text>
    </number:number-style>
    <number:number-style style:name="N792">
      <number:text>1 524</number:text>
    </number:number-style>
    <number:number-style style:name="N793">
      <number:text>1 525</number:text>
    </number:number-style>
    <number:number-style style:name="N794">
      <number:text>1 526</number:text>
    </number:number-style>
    <number:number-style style:name="N795">
      <number:text>1 527</number:text>
    </number:number-style>
    <number:number-style style:name="N796">
      <number:text>1 528</number:text>
    </number:number-style>
    <number:number-style style:name="N797">
      <number:text>1 529</number:text>
    </number:number-style>
    <number:number-style style:name="N798">
      <number:text>71</number:text>
    </number:number-style>
    <number:number-style style:name="N799">
      <number:text>1 530</number:text>
    </number:number-style>
    <number:number-style style:name="N800">
      <number:text>1 531</number:text>
    </number:number-style>
    <number:number-style style:name="N801">
      <number:text>1 532</number:text>
    </number:number-style>
    <number:number-style style:name="N802">
      <number:text>1 533</number:text>
    </number:number-style>
    <number:number-style style:name="N803">
      <number:text>1 534</number:text>
    </number:number-style>
    <number:number-style style:name="N804">
      <number:text>1 535</number:text>
    </number:number-style>
    <number:number-style style:name="N805">
      <number:text>1 536</number:text>
    </number:number-style>
    <number:number-style style:name="N806">
      <number:text>1 537</number:text>
    </number:number-style>
    <number:number-style style:name="N807">
      <number:text>1 538</number:text>
    </number:number-style>
    <number:number-style style:name="N808">
      <number:text>1 539</number:text>
    </number:number-style>
    <number:number-style style:name="N809">
      <number:text>72</number:text>
    </number:number-style>
    <number:number-style style:name="N810">
      <number:text>1 540</number:text>
    </number:number-style>
    <number:number-style style:name="N811">
      <number:text>1 541</number:text>
    </number:number-style>
    <number:number-style style:name="N812">
      <number:text>1 542</number:text>
    </number:number-style>
    <number:number-style style:name="N813">
      <number:text>1 543</number:text>
    </number:number-style>
    <number:number-style style:name="N814">
      <number:text>1 544</number:text>
    </number:number-style>
    <number:number-style style:name="N815">
      <number:text>1 545</number:text>
    </number:number-style>
    <number:number-style style:name="N816">
      <number:text>1 546</number:text>
    </number:number-style>
    <number:number-style style:name="N817">
      <number:text>1 547</number:text>
    </number:number-style>
    <number:number-style style:name="N818">
      <number:text>1 548</number:text>
    </number:number-style>
    <number:number-style style:name="N819">
      <number:text>1 549</number:text>
    </number:number-style>
    <number:number-style style:name="N820">
      <number:text>73</number:text>
    </number:number-style>
    <number:number-style style:name="N821">
      <number:text>1 550</number:text>
    </number:number-style>
    <number:number-style style:name="N822">
      <number:text>1 551</number:text>
    </number:number-style>
    <number:number-style style:name="N823">
      <number:text>1 552</number:text>
    </number:number-style>
    <number:number-style style:name="N824">
      <number:text>1 553</number:text>
    </number:number-style>
    <number:number-style style:name="N825">
      <number:text>1 554</number:text>
    </number:number-style>
    <number:number-style style:name="N826">
      <number:text>1 555</number:text>
    </number:number-style>
    <number:number-style style:name="N827">
      <number:text>1 556</number:text>
    </number:number-style>
    <number:number-style style:name="N828">
      <number:text>1 557</number:text>
    </number:number-style>
    <number:number-style style:name="N829">
      <number:text>1 558</number:text>
    </number:number-style>
    <number:number-style style:name="N830">
      <number:text>1 559</number:text>
    </number:number-style>
    <number:number-style style:name="N831">
      <number:text>74</number:text>
    </number:number-style>
    <number:number-style style:name="N832">
      <number:text>1 560</number:text>
    </number:number-style>
    <number:number-style style:name="N833">
      <number:text>1 561</number:text>
    </number:number-style>
    <number:number-style style:name="N834">
      <number:text>1 562</number:text>
    </number:number-style>
    <number:number-style style:name="N835">
      <number:text>1 563</number:text>
    </number:number-style>
    <number:number-style style:name="N836">
      <number:text>1 564</number:text>
    </number:number-style>
    <number:number-style style:name="N837">
      <number:text>1 565</number:text>
    </number:number-style>
    <number:number-style style:name="N838">
      <number:text>1 566</number:text>
    </number:number-style>
    <number:number-style style:name="N839">
      <number:text>1 567</number:text>
    </number:number-style>
    <number:number-style style:name="N840">
      <number:text>1 568</number:text>
    </number:number-style>
    <number:number-style style:name="N841">
      <number:text>1 569</number:text>
    </number:number-style>
    <number:number-style style:name="N842">
      <number:text>75</number:text>
    </number:number-style>
    <number:number-style style:name="N843">
      <number:text>1 570</number:text>
    </number:number-style>
    <number:number-style style:name="N844">
      <number:text>1 571</number:text>
    </number:number-style>
    <number:number-style style:name="N845">
      <number:text>1 572</number:text>
    </number:number-style>
    <number:number-style style:name="N846">
      <number:text>1 573</number:text>
    </number:number-style>
    <number:number-style style:name="N847">
      <number:text>1 574</number:text>
    </number:number-style>
    <number:number-style style:name="N848">
      <number:text>1 575</number:text>
    </number:number-style>
    <number:number-style style:name="N849">
      <number:text>1 576</number:text>
    </number:number-style>
    <number:number-style style:name="N850">
      <number:text>1 577</number:text>
    </number:number-style>
    <number:number-style style:name="N851">
      <number:text>1 578</number:text>
    </number:number-style>
    <number:number-style style:name="N852">
      <number:text>1 579</number:text>
    </number:number-style>
    <number:number-style style:name="N853">
      <number:text>76</number:text>
    </number:number-style>
    <number:number-style style:name="N854">
      <number:text>1 580</number:text>
    </number:number-style>
    <number:number-style style:name="N855">
      <number:text>1 581</number:text>
    </number:number-style>
    <number:number-style style:name="N856">
      <number:text>1 582</number:text>
    </number:number-style>
    <number:number-style style:name="N857">
      <number:text>1 583</number:text>
    </number:number-style>
    <number:number-style style:name="N858">
      <number:text>1 584</number:text>
    </number:number-style>
    <number:number-style style:name="N859">
      <number:text>1 585</number:text>
    </number:number-style>
    <number:number-style style:name="N860">
      <number:text>1 586</number:text>
    </number:number-style>
    <number:number-style style:name="N861">
      <number:text>1 587</number:text>
    </number:number-style>
    <number:number-style style:name="N862">
      <number:text>1 588</number:text>
    </number:number-style>
    <number:number-style style:name="N863">
      <number:text>1 589</number:text>
    </number:number-style>
    <number:number-style style:name="N864">
      <number:text>77</number:text>
    </number:number-style>
    <number:number-style style:name="N865">
      <number:text>1 590</number:text>
    </number:number-style>
    <number:number-style style:name="N866">
      <number:text>1 591</number:text>
    </number:number-style>
    <number:number-style style:name="N867">
      <number:text>1 592</number:text>
    </number:number-style>
    <number:number-style style:name="N868">
      <number:text>1 593</number:text>
    </number:number-style>
    <number:number-style style:name="N869">
      <number:text>1 594</number:text>
    </number:number-style>
    <number:number-style style:name="N870">
      <number:text>1 595</number:text>
    </number:number-style>
    <number:number-style style:name="N871">
      <number:text>1 596</number:text>
    </number:number-style>
    <number:number-style style:name="N872">
      <number:text>1 597</number:text>
    </number:number-style>
    <number:number-style style:name="N873">
      <number:text>1 598</number:text>
    </number:number-style>
    <number:number-style style:name="N874">
      <number:text>1 599</number:text>
    </number:number-style>
    <number:number-style style:name="N875">
      <number:text>78</number:text>
    </number:number-style>
    <number:number-style style:name="N876">
      <number:text>1 600</number:text>
    </number:number-style>
    <number:number-style style:name="N877">
      <number:text>1 601</number:text>
    </number:number-style>
    <number:number-style style:name="N878">
      <number:text>1 602</number:text>
    </number:number-style>
    <number:number-style style:name="N879">
      <number:text>1 603</number:text>
    </number:number-style>
    <number:number-style style:name="N880">
      <number:text>1 604</number:text>
    </number:number-style>
    <number:number-style style:name="N881">
      <number:text>1 605</number:text>
    </number:number-style>
    <number:number-style style:name="N882">
      <number:text>1 606</number:text>
    </number:number-style>
    <number:number-style style:name="N883">
      <number:text>1 607</number:text>
    </number:number-style>
    <number:number-style style:name="N884">
      <number:text>1 608</number:text>
    </number:number-style>
    <number:number-style style:name="N885">
      <number:text>1 609</number:text>
    </number:number-style>
    <number:number-style style:name="N886">
      <number:text>79</number:text>
    </number:number-style>
    <number:number-style style:name="N887">
      <number:text>6</number:text>
    </number:number-style>
    <number:number-style style:name="N888">
      <number:text>1 564 604,02</number:text>
    </number:number-style>
    <number:number-style style:name="N889">
      <number:text>1 610</number:text>
    </number:number-style>
    <number:number-style style:name="N890">
      <number:text>1 611</number:text>
    </number:number-style>
    <number:number-style style:name="N891">
      <number:text>1 612</number:text>
    </number:number-style>
    <number:number-style style:name="N892">
      <number:text>1 613</number:text>
    </number:number-style>
    <number:number-style style:name="N893">
      <number:text>1 614</number:text>
    </number:number-style>
    <number:number-style style:name="N894">
      <number:text>1 615</number:text>
    </number:number-style>
    <number:number-style style:name="N895">
      <number:text>1 616</number:text>
    </number:number-style>
    <number:number-style style:name="N896">
      <number:text>1 617</number:text>
    </number:number-style>
    <number:number-style style:name="N897">
      <number:text>1 618</number:text>
    </number:number-style>
    <number:number-style style:name="N898">
      <number:text>1 619</number:text>
    </number:number-style>
    <number:number-style style:name="N899">
      <number:text>80</number:text>
    </number:number-style>
    <number:number-style style:name="N900">
      <number:text>1 620</number:text>
    </number:number-style>
    <number:number-style style:name="N901">
      <number:text>1 621</number:text>
    </number:number-style>
    <number:number-style style:name="N902">
      <number:text>1 622</number:text>
    </number:number-style>
    <number:number-style style:name="N903">
      <number:text>1 623</number:text>
    </number:number-style>
    <number:number-style style:name="N904">
      <number:text>1 624</number:text>
    </number:number-style>
    <number:number-style style:name="N905">
      <number:text>1 625</number:text>
    </number:number-style>
    <number:number-style style:name="N906">
      <number:text>1 626</number:text>
    </number:number-style>
    <number:number-style style:name="N907">
      <number:text>1 627</number:text>
    </number:number-style>
    <number:number-style style:name="N908">
      <number:text>1 628</number:text>
    </number:number-style>
    <number:number-style style:name="N909">
      <number:text>1 629</number:text>
    </number:number-style>
    <number:number-style style:name="N910">
      <number:text>81</number:text>
    </number:number-style>
    <number:number-style style:name="N911">
      <number:text>1 630</number:text>
    </number:number-style>
    <number:number-style style:name="N912">
      <number:text>1 631</number:text>
    </number:number-style>
    <number:number-style style:name="N913">
      <number:text>1 632</number:text>
    </number:number-style>
    <number:number-style style:name="N914">
      <number:text>1 633</number:text>
    </number:number-style>
    <number:number-style style:name="N915">
      <number:text>1 634</number:text>
    </number:number-style>
    <number:number-style style:name="N916">
      <number:text>1 635</number:text>
    </number:number-style>
    <number:number-style style:name="N917">
      <number:text>1 636</number:text>
    </number:number-style>
    <number:number-style style:name="N918">
      <number:text>1 637</number:text>
    </number:number-style>
    <number:number-style style:name="N919">
      <number:text>1 638</number:text>
    </number:number-style>
    <number:number-style style:name="N920">
      <number:text>1 639</number:text>
    </number:number-style>
    <number:number-style style:name="N921">
      <number:text>82</number:text>
    </number:number-style>
    <number:number-style style:name="N922">
      <number:text>1 640</number:text>
    </number:number-style>
    <number:number-style style:name="N923">
      <number:text>1 641</number:text>
    </number:number-style>
    <number:number-style style:name="N924">
      <number:text>1 642</number:text>
    </number:number-style>
    <number:number-style style:name="N925">
      <number:text>1 643</number:text>
    </number:number-style>
    <number:number-style style:name="N926">
      <number:text>1 644</number:text>
    </number:number-style>
    <number:number-style style:name="N927">
      <number:text>1 645</number:text>
    </number:number-style>
    <number:number-style style:name="N928">
      <number:text>1 646</number:text>
    </number:number-style>
    <number:number-style style:name="N929">
      <number:text>1 647</number:text>
    </number:number-style>
    <number:number-style style:name="N930">
      <number:text>1 648</number:text>
    </number:number-style>
    <number:number-style style:name="N931">
      <number:text>1 649</number:text>
    </number:number-style>
    <number:number-style style:name="N932">
      <number:text>83</number:text>
    </number:number-style>
    <number:number-style style:name="N933">
      <number:text>1 650</number:text>
    </number:number-style>
    <number:number-style style:name="N934">
      <number:text>1 651</number:text>
    </number:number-style>
    <number:number-style style:name="N935">
      <number:text>1 652</number:text>
    </number:number-style>
    <number:number-style style:name="N936">
      <number:text>1 653</number:text>
    </number:number-style>
    <number:number-style style:name="N937">
      <number:text>1 654</number:text>
    </number:number-style>
    <number:number-style style:name="N938">
      <number:text>1 655</number:text>
    </number:number-style>
    <number:number-style style:name="N939">
      <number:text>1 656</number:text>
    </number:number-style>
    <number:number-style style:name="N940">
      <number:text>1 657</number:text>
    </number:number-style>
    <number:number-style style:name="N941">
      <number:text>1 658</number:text>
    </number:number-style>
    <number:number-style style:name="N942">
      <number:text>1 659</number:text>
    </number:number-style>
    <number:number-style style:name="N943">
      <number:text>84</number:text>
    </number:number-style>
    <number:number-style style:name="N944">
      <number:text>1 660</number:text>
    </number:number-style>
    <number:number-style style:name="N945">
      <number:text>1 661</number:text>
    </number:number-style>
    <number:number-style style:name="N946">
      <number:text>1 662</number:text>
    </number:number-style>
    <number:number-style style:name="N947">
      <number:text>1 663</number:text>
    </number:number-style>
    <number:number-style style:name="N948">
      <number:text>1 664</number:text>
    </number:number-style>
    <number:number-style style:name="N949">
      <number:text>1 665</number:text>
    </number:number-style>
    <number:number-style style:name="N950">
      <number:text>1 666</number:text>
    </number:number-style>
    <number:number-style style:name="N951">
      <number:text>1 667</number:text>
    </number:number-style>
    <number:number-style style:name="N952">
      <number:text>1 668</number:text>
    </number:number-style>
    <number:number-style style:name="N953">
      <number:text>1 669</number:text>
    </number:number-style>
    <number:number-style style:name="N954">
      <number:text>85</number:text>
    </number:number-style>
    <number:number-style style:name="N955">
      <number:text>1 670</number:text>
    </number:number-style>
    <number:number-style style:name="N956">
      <number:text>1 671</number:text>
    </number:number-style>
    <number:number-style style:name="N957">
      <number:text>1 672</number:text>
    </number:number-style>
    <number:number-style style:name="N958">
      <number:text>1 673</number:text>
    </number:number-style>
    <number:number-style style:name="N959">
      <number:text>1 674</number:text>
    </number:number-style>
    <number:number-style style:name="N960">
      <number:text>1 675</number:text>
    </number:number-style>
    <number:number-style style:name="N961">
      <number:text>1 676</number:text>
    </number:number-style>
    <number:number-style style:name="N962">
      <number:text>1 677</number:text>
    </number:number-style>
    <number:number-style style:name="N963">
      <number:text>1 678</number:text>
    </number:number-style>
    <number:number-style style:name="N964">
      <number:text>1 679</number:text>
    </number:number-style>
    <number:number-style style:name="N965">
      <number:text>86</number:text>
    </number:number-style>
    <number:number-style style:name="N966">
      <number:text>1 680</number:text>
    </number:number-style>
    <number:number-style style:name="N967">
      <number:text>1 681</number:text>
    </number:number-style>
    <number:number-style style:name="N968">
      <number:text>1 682</number:text>
    </number:number-style>
    <number:number-style style:name="N969">
      <number:text>1 683</number:text>
    </number:number-style>
    <number:number-style style:name="N970">
      <number:text>1 684</number:text>
    </number:number-style>
    <number:number-style style:name="N971">
      <number:text>1 685</number:text>
    </number:number-style>
    <number:number-style style:name="N972">
      <number:text>1 686</number:text>
    </number:number-style>
    <number:number-style style:name="N973">
      <number:text>1 687</number:text>
    </number:number-style>
    <number:number-style style:name="N974">
      <number:text>1 688</number:text>
    </number:number-style>
    <number:number-style style:name="N975">
      <number:text>1 689</number:text>
    </number:number-style>
    <number:number-style style:name="N976">
      <number:text>87</number:text>
    </number:number-style>
    <number:number-style style:name="N977">
      <number:text>1 690</number:text>
    </number:number-style>
    <number:number-style style:name="N978">
      <number:text>1 691</number:text>
    </number:number-style>
    <number:number-style style:name="N979">
      <number:text>1 692</number:text>
    </number:number-style>
    <number:number-style style:name="N980">
      <number:text>1 693</number:text>
    </number:number-style>
    <number:number-style style:name="N981">
      <number:text>1 694</number:text>
    </number:number-style>
    <number:number-style style:name="N982">
      <number:text>1 695</number:text>
    </number:number-style>
    <number:number-style style:name="N983">
      <number:text>1 696</number:text>
    </number:number-style>
    <number:number-style style:name="N984">
      <number:text>1 697</number:text>
    </number:number-style>
    <number:number-style style:name="N985">
      <number:text>1 698</number:text>
    </number:number-style>
    <number:number-style style:name="N986">
      <number:text>1 699</number:text>
    </number:number-style>
    <number:number-style style:name="N987">
      <number:text>88</number:text>
    </number:number-style>
    <number:number-style style:name="N988">
      <number:text>1 700</number:text>
    </number:number-style>
    <number:number-style style:name="N989">
      <number:text>1 701</number:text>
    </number:number-style>
    <number:number-style style:name="N990">
      <number:text>1 702</number:text>
    </number:number-style>
    <number:number-style style:name="N991">
      <number:text>1 703</number:text>
    </number:number-style>
    <number:number-style style:name="N992">
      <number:text>1 704</number:text>
    </number:number-style>
    <number:number-style style:name="N993">
      <number:text>1 705</number:text>
    </number:number-style>
    <number:number-style style:name="N994">
      <number:text>1 706</number:text>
    </number:number-style>
    <number:number-style style:name="N995">
      <number:text>1 707</number:text>
    </number:number-style>
    <number:number-style style:name="N996">
      <number:text>1 708</number:text>
    </number:number-style>
    <number:number-style style:name="N997">
      <number:text>1 709</number:text>
    </number:number-style>
    <number:number-style style:name="N998">
      <number:text>89</number:text>
    </number:number-style>
    <number:number-style style:name="N999">
      <number:text>7</number:text>
    </number:number-style>
    <number:number-style style:name="N1000">
      <number:text>2 776,38</number:text>
    </number:number-style>
    <number:number-style style:name="N1001">
      <number:text>1 710</number:text>
    </number:number-style>
    <number:number-style style:name="N1002">
      <number:text>1 711</number:text>
    </number:number-style>
    <number:number-style style:name="N1003">
      <number:text>1 712</number:text>
    </number:number-style>
    <number:number-style style:name="N1004">
      <number:text>1 713</number:text>
    </number:number-style>
    <number:number-style style:name="N1005">
      <number:text>1 714</number:text>
    </number:number-style>
    <number:number-style style:name="N1006">
      <number:text>1 715</number:text>
    </number:number-style>
    <number:number-style style:name="N1007">
      <number:text>1 716</number:text>
    </number:number-style>
    <number:number-style style:name="N1008">
      <number:text>1 717</number:text>
    </number:number-style>
    <number:number-style style:name="N1009">
      <number:text>1 718</number:text>
    </number:number-style>
    <number:number-style style:name="N1010">
      <number:text>1 719</number:text>
    </number:number-style>
    <number:number-style style:name="N1011">
      <number:text>90</number:text>
    </number:number-style>
    <number:number-style style:name="N1012">
      <number:text>1 720</number:text>
    </number:number-style>
    <number:number-style style:name="N1013">
      <number:text>1 721</number:text>
    </number:number-style>
    <number:number-style style:name="N1014">
      <number:text>1 722</number:text>
    </number:number-style>
    <number:number-style style:name="N1015">
      <number:text>1 723</number:text>
    </number:number-style>
    <number:number-style style:name="N1016">
      <number:text>1 724</number:text>
    </number:number-style>
    <number:number-style style:name="N1017">
      <number:text>1 725</number:text>
    </number:number-style>
    <number:number-style style:name="N1018">
      <number:text>1 726</number:text>
    </number:number-style>
    <number:number-style style:name="N1019">
      <number:text>1 727</number:text>
    </number:number-style>
    <number:number-style style:name="N1020">
      <number:text>1 728</number:text>
    </number:number-style>
    <number:number-style style:name="N1021">
      <number:text>1 729</number:text>
    </number:number-style>
    <number:number-style style:name="N1022">
      <number:text>91</number:text>
    </number:number-style>
    <number:number-style style:name="N1023">
      <number:text>1 730</number:text>
    </number:number-style>
    <number:number-style style:name="N1024">
      <number:text>1 731</number:text>
    </number:number-style>
    <number:number-style style:name="N1025">
      <number:text>1 732</number:text>
    </number:number-style>
    <number:number-style style:name="N1026">
      <number:text>1 733</number:text>
    </number:number-style>
    <number:number-style style:name="N1027">
      <number:text>1 734</number:text>
    </number:number-style>
    <number:number-style style:name="N1028">
      <number:text>1 735</number:text>
    </number:number-style>
    <number:number-style style:name="N1029">
      <number:text>1 736</number:text>
    </number:number-style>
    <number:number-style style:name="N1030">
      <number:text>1 737</number:text>
    </number:number-style>
    <number:number-style style:name="N1031">
      <number:text>1 738</number:text>
    </number:number-style>
    <number:number-style style:name="N1032">
      <number:text>1 739</number:text>
    </number:number-style>
    <number:number-style style:name="N1033">
      <number:text>92</number:text>
    </number:number-style>
    <number:number-style style:name="N1034">
      <number:text>1 740</number:text>
    </number:number-style>
    <number:number-style style:name="N1035">
      <number:text>1 741</number:text>
    </number:number-style>
    <number:number-style style:name="N1036">
      <number:text>1 742</number:text>
    </number:number-style>
    <number:number-style style:name="N1037">
      <number:text>1 743</number:text>
    </number:number-style>
    <number:number-style style:name="N1038">
      <number:text>1 744</number:text>
    </number:number-style>
    <number:number-style style:name="N1039">
      <number:text>1 745</number:text>
    </number:number-style>
    <number:number-style style:name="N1040">
      <number:text>1 746</number:text>
    </number:number-style>
    <number:number-style style:name="N1041">
      <number:text>1 747</number:text>
    </number:number-style>
    <number:number-style style:name="N1042">
      <number:text>1 748</number:text>
    </number:number-style>
    <number:number-style style:name="N1043">
      <number:text>1 749</number:text>
    </number:number-style>
    <number:number-style style:name="N1044">
      <number:text>93</number:text>
    </number:number-style>
    <number:number-style style:name="N1045">
      <number:text>1 750</number:text>
    </number:number-style>
    <number:number-style style:name="N1046">
      <number:text>1 751</number:text>
    </number:number-style>
    <number:number-style style:name="N1047">
      <number:text>1 752</number:text>
    </number:number-style>
    <number:number-style style:name="N1048">
      <number:text>1 753</number:text>
    </number:number-style>
    <number:number-style style:name="N1049">
      <number:text>1 754</number:text>
    </number:number-style>
    <number:number-style style:name="N1050">
      <number:text>1 755</number:text>
    </number:number-style>
    <number:number-style style:name="N1051">
      <number:text>1 756</number:text>
    </number:number-style>
    <number:number-style style:name="N1052">
      <number:text>1 757</number:text>
    </number:number-style>
    <number:number-style style:name="N1053">
      <number:text>1 758</number:text>
    </number:number-style>
    <number:number-style style:name="N1054">
      <number:text>1 759</number:text>
    </number:number-style>
    <number:number-style style:name="N1055">
      <number:text>94</number:text>
    </number:number-style>
    <number:number-style style:name="N1056">
      <number:text>1 760</number:text>
    </number:number-style>
    <number:number-style style:name="N1057">
      <number:text>1 761</number:text>
    </number:number-style>
    <number:number-style style:name="N1058">
      <number:text>1 762</number:text>
    </number:number-style>
    <number:number-style style:name="N1059">
      <number:text>1 763</number:text>
    </number:number-style>
    <number:number-style style:name="N1060">
      <number:text>1 764</number:text>
    </number:number-style>
    <number:number-style style:name="N1061">
      <number:text>1 765</number:text>
    </number:number-style>
    <number:number-style style:name="N1062">
      <number:text>1 766</number:text>
    </number:number-style>
    <number:number-style style:name="N1063">
      <number:text>1 767</number:text>
    </number:number-style>
    <number:number-style style:name="N1064">
      <number:text>1 768</number:text>
    </number:number-style>
    <number:number-style style:name="N1065">
      <number:text>1 769</number:text>
    </number:number-style>
    <number:number-style style:name="N1066">
      <number:text>95</number:text>
    </number:number-style>
    <number:number-style style:name="N1067">
      <number:text>1 770</number:text>
    </number:number-style>
    <number:number-style style:name="N1068">
      <number:text>1 771</number:text>
    </number:number-style>
    <number:number-style style:name="N1069">
      <number:text>1 772</number:text>
    </number:number-style>
    <number:number-style style:name="N1070">
      <number:text>1 773</number:text>
    </number:number-style>
    <number:number-style style:name="N1071">
      <number:text>1 774</number:text>
    </number:number-style>
    <number:number-style style:name="N1072">
      <number:text>1 775</number:text>
    </number:number-style>
    <number:number-style style:name="N1073">
      <number:text>1 776</number:text>
    </number:number-style>
    <number:number-style style:name="N1074">
      <number:text>1 777</number:text>
    </number:number-style>
    <number:number-style style:name="N1075">
      <number:text>1 778</number:text>
    </number:number-style>
    <number:number-style style:name="N1076">
      <number:text>1 779</number:text>
    </number:number-style>
    <number:number-style style:name="N1077">
      <number:text>96</number:text>
    </number:number-style>
    <number:number-style style:name="N1078">
      <number:text>1 780</number:text>
    </number:number-style>
    <number:number-style style:name="N1079">
      <number:text>1 781</number:text>
    </number:number-style>
    <number:number-style style:name="N1080">
      <number:text>1 782</number:text>
    </number:number-style>
    <number:number-style style:name="N1081">
      <number:text>1 783</number:text>
    </number:number-style>
    <number:number-style style:name="N1082">
      <number:text>1 784</number:text>
    </number:number-style>
    <number:number-style style:name="N1083">
      <number:text>1 785</number:text>
    </number:number-style>
    <number:number-style style:name="N1084">
      <number:text>1 786</number:text>
    </number:number-style>
    <number:number-style style:name="N1085">
      <number:text>1 787</number:text>
    </number:number-style>
    <number:number-style style:name="N1086">
      <number:text>1 788</number:text>
    </number:number-style>
    <number:number-style style:name="N1087">
      <number:text>1 789</number:text>
    </number:number-style>
    <number:number-style style:name="N1088">
      <number:text>97</number:text>
    </number:number-style>
    <number:number-style style:name="N1089">
      <number:text>1 790</number:text>
    </number:number-style>
    <number:number-style style:name="N1090">
      <number:text>1 791</number:text>
    </number:number-style>
    <number:number-style style:name="N1091">
      <number:text>1 792</number:text>
    </number:number-style>
    <number:number-style style:name="N1092">
      <number:text>1 793</number:text>
    </number:number-style>
    <number:number-style style:name="N1093">
      <number:text>1 794</number:text>
    </number:number-style>
    <number:number-style style:name="N1094">
      <number:text>1 795</number:text>
    </number:number-style>
    <number:number-style style:name="N1095">
      <number:text>1 796</number:text>
    </number:number-style>
    <number:number-style style:name="N1096">
      <number:text>1 797</number:text>
    </number:number-style>
    <number:number-style style:name="N1097">
      <number:text>1 798</number:text>
    </number:number-style>
    <number:number-style style:name="N1098">
      <number:text>1 799</number:text>
    </number:number-style>
    <number:number-style style:name="N1099">
      <number:text>98</number:text>
    </number:number-style>
    <number:number-style style:name="N1100">
      <number:text>1 800</number:text>
    </number:number-style>
    <number:number-style style:name="N1101">
      <number:text>1 801</number:text>
    </number:number-style>
    <number:number-style style:name="N1102">
      <number:text>1 802</number:text>
    </number:number-style>
    <number:number-style style:name="N1103">
      <number:text>1 803</number:text>
    </number:number-style>
    <number:number-style style:name="N1104">
      <number:text>1 804</number:text>
    </number:number-style>
    <number:number-style style:name="N1105">
      <number:text>1 805</number:text>
    </number:number-style>
    <number:number-style style:name="N1106">
      <number:text>1 806</number:text>
    </number:number-style>
    <number:number-style style:name="N1107">
      <number:text>1 807</number:text>
    </number:number-style>
    <number:number-style style:name="N1108">
      <number:text>1 808</number:text>
    </number:number-style>
    <number:number-style style:name="N1109">
      <number:text>1 809</number:text>
    </number:number-style>
    <number:number-style style:name="N1110">
      <number:text>99</number:text>
    </number:number-style>
    <number:number-style style:name="N1111">
      <number:text>8</number:text>
    </number:number-style>
    <number:number-style style:name="N1112">
      <number:text>511 908,34</number:text>
    </number:number-style>
    <number:number-style style:name="N1113">
      <number:text>1 810</number:text>
    </number:number-style>
    <number:number-style style:name="N1114">
      <number:text>1 811</number:text>
    </number:number-style>
    <number:number-style style:name="N1115">
      <number:text>1 812</number:text>
    </number:number-style>
    <number:number-style style:name="N1116">
      <number:text>1 813</number:text>
    </number:number-style>
    <number:number-style style:name="N1117">
      <number:text>1 814</number:text>
    </number:number-style>
    <number:number-style style:name="N1118">
      <number:text>1 815</number:text>
    </number:number-style>
    <number:number-style style:name="N1119">
      <number:text>1 816</number:text>
    </number:number-style>
    <number:number-style style:name="N1120">
      <number:text>1 817</number:text>
    </number:number-style>
    <number:number-style style:name="N1121">
      <number:text>1 818</number:text>
    </number:number-style>
    <number:number-style style:name="N1122">
      <number:text>1 819</number:text>
    </number:number-style>
    <number:number-style style:name="N1123">
      <number:text>100</number:text>
    </number:number-style>
    <number:number-style style:name="N1124">
      <number:text>1 820</number:text>
    </number:number-style>
    <number:number-style style:name="N1125">
      <number:text>1 821</number:text>
    </number:number-style>
    <number:number-style style:name="N1126">
      <number:text>1 822</number:text>
    </number:number-style>
    <number:number-style style:name="N1127">
      <number:text>1 823</number:text>
    </number:number-style>
    <number:number-style style:name="N1128">
      <number:text>1 824</number:text>
    </number:number-style>
    <number:number-style style:name="N1129">
      <number:text>1 825</number:text>
    </number:number-style>
    <number:number-style style:name="N1130">
      <number:text>1 826</number:text>
    </number:number-style>
    <number:number-style style:name="N1131">
      <number:text>1 827</number:text>
    </number:number-style>
    <number:number-style style:name="N1132">
      <number:text>1 828</number:text>
    </number:number-style>
    <number:number-style style:name="N1133">
      <number:text>1 829</number:text>
    </number:number-style>
    <number:number-style style:name="N1134">
      <number:text>101</number:text>
    </number:number-style>
    <number:number-style style:name="N1135">
      <number:text>1 830</number:text>
    </number:number-style>
    <number:number-style style:name="N1136">
      <number:text>1 831</number:text>
    </number:number-style>
    <number:number-style style:name="N1137">
      <number:text>1 832</number:text>
    </number:number-style>
    <number:number-style style:name="N1138">
      <number:text>1 833</number:text>
    </number:number-style>
    <number:number-style style:name="N1139">
      <number:text>1 834</number:text>
    </number:number-style>
    <number:number-style style:name="N1140">
      <number:text>1 835</number:text>
    </number:number-style>
    <number:number-style style:name="N1141">
      <number:text>1 836</number:text>
    </number:number-style>
    <number:number-style style:name="N1142">
      <number:text>1 837</number:text>
    </number:number-style>
    <number:number-style style:name="N1143">
      <number:text>1 838</number:text>
    </number:number-style>
    <number:number-style style:name="N1144">
      <number:text>1 839</number:text>
    </number:number-style>
    <number:number-style style:name="N1145">
      <number:text>102</number:text>
    </number:number-style>
    <number:number-style style:name="N1146">
      <number:text>1 840</number:text>
    </number:number-style>
    <number:number-style style:name="N1147">
      <number:text>1 841</number:text>
    </number:number-style>
    <number:number-style style:name="N1148">
      <number:text>1 842</number:text>
    </number:number-style>
    <number:number-style style:name="N1149">
      <number:text>1 843</number:text>
    </number:number-style>
    <number:number-style style:name="N1150">
      <number:text>1 844</number:text>
    </number:number-style>
    <number:number-style style:name="N1151">
      <number:text>1 845</number:text>
    </number:number-style>
    <number:number-style style:name="N1152">
      <number:text>1 846</number:text>
    </number:number-style>
    <number:number-style style:name="N1153">
      <number:text>1 847</number:text>
    </number:number-style>
    <number:number-style style:name="N1154">
      <number:text>1 848</number:text>
    </number:number-style>
    <number:number-style style:name="N1155">
      <number:text>1 849</number:text>
    </number:number-style>
    <number:number-style style:name="N1156">
      <number:text>103</number:text>
    </number:number-style>
    <number:number-style style:name="N1157">
      <number:text>1 850</number:text>
    </number:number-style>
    <number:number-style style:name="N1158">
      <number:text>1 851</number:text>
    </number:number-style>
    <number:number-style style:name="N1159">
      <number:text>1 852</number:text>
    </number:number-style>
    <number:number-style style:name="N1160">
      <number:text>1 853</number:text>
    </number:number-style>
    <number:number-style style:name="N1161">
      <number:text>1 854</number:text>
    </number:number-style>
    <number:number-style style:name="N1162">
      <number:text>1 855</number:text>
    </number:number-style>
    <number:number-style style:name="N1163">
      <number:text>1 856</number:text>
    </number:number-style>
    <number:number-style style:name="N1164">
      <number:text>1 857</number:text>
    </number:number-style>
    <number:number-style style:name="N1165">
      <number:text>1 858</number:text>
    </number:number-style>
    <number:number-style style:name="N1166">
      <number:text>1 859</number:text>
    </number:number-style>
    <number:number-style style:name="N1167">
      <number:text>104</number:text>
    </number:number-style>
    <number:number-style style:name="N1168">
      <number:text>1 860</number:text>
    </number:number-style>
    <number:number-style style:name="N1169">
      <number:text>1 861</number:text>
    </number:number-style>
    <number:number-style style:name="N1170">
      <number:text>1 862</number:text>
    </number:number-style>
    <number:number-style style:name="N1171">
      <number:text>1 863</number:text>
    </number:number-style>
    <number:number-style style:name="N1172">
      <number:text>1 864</number:text>
    </number:number-style>
    <number:number-style style:name="N1173">
      <number:text>1 865</number:text>
    </number:number-style>
    <number:number-style style:name="N1174">
      <number:text>1 866</number:text>
    </number:number-style>
    <number:number-style style:name="N1175">
      <number:text>1 867</number:text>
    </number:number-style>
    <number:number-style style:name="N1176">
      <number:text>1 868</number:text>
    </number:number-style>
    <number:number-style style:name="N1177">
      <number:text>1 869</number:text>
    </number:number-style>
    <number:number-style style:name="N1178">
      <number:text>105</number:text>
    </number:number-style>
    <number:number-style style:name="N1179">
      <number:text>1 870</number:text>
    </number:number-style>
    <number:number-style style:name="N1180">
      <number:text>1 871</number:text>
    </number:number-style>
    <number:number-style style:name="N1181">
      <number:text>1 872</number:text>
    </number:number-style>
    <number:number-style style:name="N1182">
      <number:text>1 873</number:text>
    </number:number-style>
    <number:number-style style:name="N1183">
      <number:text>1 874</number:text>
    </number:number-style>
    <number:number-style style:name="N1184">
      <number:text>1 875</number:text>
    </number:number-style>
    <number:number-style style:name="N1185">
      <number:text>1 876</number:text>
    </number:number-style>
    <number:number-style style:name="N1186">
      <number:text>1 877</number:text>
    </number:number-style>
    <number:number-style style:name="N1187">
      <number:text>1 878</number:text>
    </number:number-style>
    <number:number-style style:name="N1188">
      <number:text>1 879</number:text>
    </number:number-style>
    <number:number-style style:name="N1189">
      <number:text>106</number:text>
    </number:number-style>
    <number:number-style style:name="N1190">
      <number:text>1 880</number:text>
    </number:number-style>
    <number:number-style style:name="N1191">
      <number:text>1 881</number:text>
    </number:number-style>
    <number:number-style style:name="N1192">
      <number:text>1 882</number:text>
    </number:number-style>
    <number:number-style style:name="N1193">
      <number:text>1 883</number:text>
    </number:number-style>
    <number:number-style style:name="N1194">
      <number:text>1 884</number:text>
    </number:number-style>
    <number:number-style style:name="N1195">
      <number:text>1 885</number:text>
    </number:number-style>
    <number:number-style style:name="N1196">
      <number:text>1 886</number:text>
    </number:number-style>
    <number:number-style style:name="N1197">
      <number:text>1 887</number:text>
    </number:number-style>
    <number:number-style style:name="N1198">
      <number:text>1 888</number:text>
    </number:number-style>
    <number:number-style style:name="N1199">
      <number:text>1 889</number:text>
    </number:number-style>
    <number:number-style style:name="N1200">
      <number:text>107</number:text>
    </number:number-style>
    <number:number-style style:name="N1201">
      <number:text>1 890</number:text>
    </number:number-style>
    <number:number-style style:name="N1202">
      <number:text>1 891</number:text>
    </number:number-style>
    <number:number-style style:name="N1203">
      <number:text>1 892</number:text>
    </number:number-style>
    <number:number-style style:name="N1204">
      <number:text>1 893</number:text>
    </number:number-style>
    <number:number-style style:name="N1205">
      <number:text>1 894</number:text>
    </number:number-style>
    <number:number-style style:name="N1206">
      <number:text>1 895</number:text>
    </number:number-style>
    <number:number-style style:name="N1207">
      <number:text>1 896</number:text>
    </number:number-style>
    <number:number-style style:name="N1208">
      <number:text>1 897</number:text>
    </number:number-style>
    <number:number-style style:name="N1209">
      <number:text>1 898</number:text>
    </number:number-style>
    <number:number-style style:name="N1210">
      <number:text>1 899</number:text>
    </number:number-style>
    <number:number-style style:name="N1211">
      <number:text>108</number:text>
    </number:number-style>
    <number:number-style style:name="N1212">
      <number:text>1 900</number:text>
    </number:number-style>
    <number:number-style style:name="N1213">
      <number:text>1 901</number:text>
    </number:number-style>
    <number:number-style style:name="N1214">
      <number:text>1 902</number:text>
    </number:number-style>
    <number:number-style style:name="N1215">
      <number:text>1 903</number:text>
    </number:number-style>
    <number:number-style style:name="N1216">
      <number:text>1 904</number:text>
    </number:number-style>
    <number:number-style style:name="N1217">
      <number:text>1 905</number:text>
    </number:number-style>
    <number:number-style style:name="N1218">
      <number:text>1 906</number:text>
    </number:number-style>
    <number:number-style style:name="N1219">
      <number:text>1 907</number:text>
    </number:number-style>
    <number:number-style style:name="N1220">
      <number:text>1 908</number:text>
    </number:number-style>
    <number:number-style style:name="N1221">
      <number:text>1 909</number:text>
    </number:number-style>
    <number:number-style style:name="N1222">
      <number:text>109</number:text>
    </number:number-style>
    <number:number-style style:name="N1223">
      <number:text>9</number:text>
    </number:number-style>
    <number:number-style style:name="N1224">
      <number:text>3 342 722,59</number:text>
    </number:number-style>
    <number:number-style style:name="N1225">
      <number:text>1 910</number:text>
    </number:number-style>
    <number:number-style style:name="N1226">
      <number:text>1 911</number:text>
    </number:number-style>
    <number:number-style style:name="N1227">
      <number:text>1 912</number:text>
    </number:number-style>
    <number:number-style style:name="N1228">
      <number:text>1 913</number:text>
    </number:number-style>
    <number:number-style style:name="N1229">
      <number:text>1 914</number:text>
    </number:number-style>
    <number:number-style style:name="N1230">
      <number:text>1 915</number:text>
    </number:number-style>
    <number:number-style style:name="N1231">
      <number:text>1 916</number:text>
    </number:number-style>
    <number:number-style style:name="N1232">
      <number:text>1 917</number:text>
    </number:number-style>
    <number:number-style style:name="N1233">
      <number:text>1 918</number:text>
    </number:number-style>
    <number:number-style style:name="N1234">
      <number:text>1 919</number:text>
    </number:number-style>
    <number:number-style style:name="N1235">
      <number:text>110</number:text>
    </number:number-style>
    <number:number-style style:name="N1236">
      <number:text>1 920</number:text>
    </number:number-style>
    <number:number-style style:name="N1237">
      <number:text>1 921</number:text>
    </number:number-style>
    <number:number-style style:name="N1238">
      <number:text>1 922</number:text>
    </number:number-style>
    <number:number-style style:name="N1239">
      <number:text>1 923</number:text>
    </number:number-style>
    <number:number-style style:name="N1240">
      <number:text>1 924</number:text>
    </number:number-style>
    <number:number-style style:name="N1241">
      <number:text>1 925</number:text>
    </number:number-style>
    <number:number-style style:name="N1242">
      <number:text>1 926</number:text>
    </number:number-style>
    <number:number-style style:name="N1243">
      <number:text>1 927</number:text>
    </number:number-style>
    <number:number-style style:name="N1244">
      <number:text>1 928</number:text>
    </number:number-style>
    <number:number-style style:name="N1245">
      <number:text>1 929</number:text>
    </number:number-style>
    <number:number-style style:name="N1246">
      <number:text>111</number:text>
    </number:number-style>
    <number:number-style style:name="N1247">
      <number:text>1 930</number:text>
    </number:number-style>
    <number:number-style style:name="N1248">
      <number:text>1 931</number:text>
    </number:number-style>
    <number:number-style style:name="N1249">
      <number:text>1 932</number:text>
    </number:number-style>
    <number:number-style style:name="N1250">
      <number:text>1 933</number:text>
    </number:number-style>
    <number:number-style style:name="N1251">
      <number:text>1 934</number:text>
    </number:number-style>
    <number:number-style style:name="N1252">
      <number:text>1 935</number:text>
    </number:number-style>
    <number:number-style style:name="N1253">
      <number:text>1 936</number:text>
    </number:number-style>
    <number:number-style style:name="N1254">
      <number:text>1 937</number:text>
    </number:number-style>
    <number:number-style style:name="N1255">
      <number:text>1 938</number:text>
    </number:number-style>
    <number:number-style style:name="N1256">
      <number:text>1 939</number:text>
    </number:number-style>
    <number:number-style style:name="N1257">
      <number:text>112</number:text>
    </number:number-style>
    <number:number-style style:name="N1258">
      <number:text>1 940</number:text>
    </number:number-style>
    <number:number-style style:name="N1259">
      <number:text>1 941</number:text>
    </number:number-style>
    <number:number-style style:name="N1260">
      <number:text>1 942</number:text>
    </number:number-style>
    <number:number-style style:name="N1261">
      <number:text>1 943</number:text>
    </number:number-style>
    <number:number-style style:name="N1262">
      <number:text>1 944</number:text>
    </number:number-style>
    <number:number-style style:name="N1263">
      <number:text>1 945</number:text>
    </number:number-style>
    <number:number-style style:name="N1264">
      <number:text>1 946</number:text>
    </number:number-style>
    <number:number-style style:name="N1265">
      <number:text>1 947</number:text>
    </number:number-style>
    <number:number-style style:name="N1266">
      <number:text>1 948</number:text>
    </number:number-style>
    <number:number-style style:name="N1267">
      <number:text>1 949</number:text>
    </number:number-style>
    <number:number-style style:name="N1268">
      <number:text>113</number:text>
    </number:number-style>
    <number:number-style style:name="N1269">
      <number:text>1 950</number:text>
    </number:number-style>
    <number:number-style style:name="N1270">
      <number:text>1 951</number:text>
    </number:number-style>
    <number:number-style style:name="N1271">
      <number:text>1 952</number:text>
    </number:number-style>
    <number:number-style style:name="N1272">
      <number:text>1 953</number:text>
    </number:number-style>
    <number:number-style style:name="N1273">
      <number:text>1 954</number:text>
    </number:number-style>
    <number:number-style style:name="N1274">
      <number:text>1 955</number:text>
    </number:number-style>
    <number:number-style style:name="N1275">
      <number:text>1 956</number:text>
    </number:number-style>
    <number:number-style style:name="N1276">
      <number:text>1 957</number:text>
    </number:number-style>
    <number:number-style style:name="N1277">
      <number:text>1 958</number:text>
    </number:number-style>
    <number:number-style style:name="N1278">
      <number:text>1 959</number:text>
    </number:number-style>
    <number:number-style style:name="N1279">
      <number:text>114</number:text>
    </number:number-style>
    <number:number-style style:name="N1280">
      <number:text>1 960</number:text>
    </number:number-style>
    <number:number-style style:name="N1281">
      <number:text>1 961</number:text>
    </number:number-style>
    <number:number-style style:name="N1282">
      <number:text>1 962</number:text>
    </number:number-style>
    <number:number-style style:name="N1283">
      <number:text>1 963</number:text>
    </number:number-style>
    <number:number-style style:name="N1284">
      <number:text>1 964</number:text>
    </number:number-style>
    <number:number-style style:name="N1285">
      <number:text>1 965</number:text>
    </number:number-style>
    <number:number-style style:name="N1286">
      <number:text>1 966</number:text>
    </number:number-style>
    <number:number-style style:name="N1287">
      <number:text>1 967</number:text>
    </number:number-style>
    <number:number-style style:name="N1288">
      <number:text>1 968</number:text>
    </number:number-style>
    <number:number-style style:name="N1289">
      <number:text>1 969</number:text>
    </number:number-style>
    <number:number-style style:name="N1290">
      <number:text>115</number:text>
    </number:number-style>
    <number:number-style style:name="N1291">
      <number:text>1 970</number:text>
    </number:number-style>
    <number:number-style style:name="N1292">
      <number:text>1 971</number:text>
    </number:number-style>
    <number:number-style style:name="N1293">
      <number:text>1 972</number:text>
    </number:number-style>
    <number:number-style style:name="N1294">
      <number:text>1 973</number:text>
    </number:number-style>
    <number:number-style style:name="N1295">
      <number:text>1 974</number:text>
    </number:number-style>
    <number:number-style style:name="N1296">
      <number:text>1 975</number:text>
    </number:number-style>
    <number:number-style style:name="N1297">
      <number:text>1 976</number:text>
    </number:number-style>
    <number:number-style style:name="N1298">
      <number:text>1 977</number:text>
    </number:number-style>
    <number:number-style style:name="N1299">
      <number:text>1 978</number:text>
    </number:number-style>
    <number:number-style style:name="N1300">
      <number:text>1 979</number:text>
    </number:number-style>
    <number:number-style style:name="N1301">
      <number:text>116</number:text>
    </number:number-style>
    <number:number-style style:name="N1302">
      <number:text>1 980</number:text>
    </number:number-style>
    <number:number-style style:name="N1303">
      <number:text>1 981</number:text>
    </number:number-style>
    <number:number-style style:name="N1304">
      <number:text>1 982</number:text>
    </number:number-style>
    <number:number-style style:name="N1305">
      <number:text>1 983</number:text>
    </number:number-style>
    <number:number-style style:name="N1306">
      <number:text>1 984</number:text>
    </number:number-style>
    <number:number-style style:name="N1307">
      <number:text>1 985</number:text>
    </number:number-style>
    <number:number-style style:name="N1308">
      <number:text>1 986</number:text>
    </number:number-style>
    <number:number-style style:name="N1309">
      <number:text>1 987</number:text>
    </number:number-style>
    <number:number-style style:name="N1310">
      <number:text>1 988</number:text>
    </number:number-style>
    <number:number-style style:name="N1311">
      <number:text>1 989</number:text>
    </number:number-style>
    <number:number-style style:name="N1312">
      <number:text>117</number:text>
    </number:number-style>
    <number:number-style style:name="N1313">
      <number:text>1 990</number:text>
    </number:number-style>
    <number:number-style style:name="N1314">
      <number:text>1 991</number:text>
    </number:number-style>
    <number:number-style style:name="N1315">
      <number:text>1 992</number:text>
    </number:number-style>
    <number:number-style style:name="N1316">
      <number:text>1 993</number:text>
    </number:number-style>
    <number:number-style style:name="N1317">
      <number:text>1 994</number:text>
    </number:number-style>
    <number:number-style style:name="N1318">
      <number:text>1 995</number:text>
    </number:number-style>
    <number:number-style style:name="N1319">
      <number:text>1 996</number:text>
    </number:number-style>
    <number:number-style style:name="N1320">
      <number:text>1 997</number:text>
    </number:number-style>
    <number:number-style style:name="N1321">
      <number:text>1 998</number:text>
    </number:number-style>
    <number:number-style style:name="N1322">
      <number:text>118</number:text>
    </number:number-style>
    <number:number-style style:name="N1323">
      <number:text>119</number:text>
    </number:number-style>
    <number:number-style style:name="N1324">
      <number:text>125 323,37</number:text>
    </number:number-style>
    <number:number-style style:name="N1325">
      <number:text>120</number:text>
    </number:number-style>
    <number:number-style style:name="N1326">
      <number:text>121</number:text>
    </number:number-style>
    <number:number-style style:name="N1327">
      <number:text>122</number:text>
    </number:number-style>
    <number:number-style style:name="N1328">
      <number:text>123</number:text>
    </number:number-style>
    <number:number-style style:name="N1329">
      <number:text>124</number:text>
    </number:number-style>
    <number:number-style style:name="N1330">
      <number:text>125</number:text>
    </number:number-style>
    <number:number-style style:name="N1331">
      <number:text>126</number:text>
    </number:number-style>
    <number:number-style style:name="N1332">
      <number:text>127</number:text>
    </number:number-style>
    <number:number-style style:name="N1333">
      <number:text>128</number:text>
    </number:number-style>
    <number:number-style style:name="N1334">
      <number:text>129</number:text>
    </number:number-style>
    <number:number-style style:name="N1335">
      <number:text>1 580 478,31</number:text>
    </number:number-style>
    <number:number-style style:name="N1336">
      <number:text>130</number:text>
    </number:number-style>
    <number:number-style style:name="N1337">
      <number:text>131</number:text>
    </number:number-style>
    <number:number-style style:name="N1338">
      <number:text>132</number:text>
    </number:number-style>
    <number:number-style style:name="N1339">
      <number:text>133</number:text>
    </number:number-style>
    <number:number-style style:name="N1340">
      <number:text>134</number:text>
    </number:number-style>
    <number:number-style style:name="N1341">
      <number:text>135</number:text>
    </number:number-style>
    <number:number-style style:name="N1342">
      <number:text>136</number:text>
    </number:number-style>
    <number:number-style style:name="N1343">
      <number:text>137</number:text>
    </number:number-style>
    <number:number-style style:name="N1344">
      <number:text>138</number:text>
    </number:number-style>
    <number:number-style style:name="N1345">
      <number:text>139</number:text>
    </number:number-style>
    <number:number-style style:name="N1346">
      <number:text>6 838 188,49</number:text>
    </number:number-style>
    <number:number-style style:name="N1347">
      <number:text>140</number:text>
    </number:number-style>
    <number:number-style style:name="N1348">
      <number:text>141</number:text>
    </number:number-style>
    <number:number-style style:name="N1349">
      <number:text>142</number:text>
    </number:number-style>
    <number:number-style style:name="N1350">
      <number:text>143</number:text>
    </number:number-style>
    <number:number-style style:name="N1351">
      <number:text>144</number:text>
    </number:number-style>
    <number:number-style style:name="N1352">
      <number:text>145</number:text>
    </number:number-style>
    <number:number-style style:name="N1353">
      <number:text>146</number:text>
    </number:number-style>
    <number:number-style style:name="N1354">
      <number:text>147</number:text>
    </number:number-style>
    <number:number-style style:name="N1355">
      <number:text>148</number:text>
    </number:number-style>
    <number:number-style style:name="N1356">
      <number:text>149</number:text>
    </number:number-style>
    <number:number-style style:name="N1357">
      <number:text>416 664,59</number:text>
    </number:number-style>
    <number:number-style style:name="N1358">
      <number:text>150</number:text>
    </number:number-style>
    <number:number-style style:name="N1359">
      <number:text>151</number:text>
    </number:number-style>
    <number:number-style style:name="N1360">
      <number:text>152</number:text>
    </number:number-style>
    <number:number-style style:name="N1361">
      <number:text>153</number:text>
    </number:number-style>
    <number:number-style style:name="N1362">
      <number:text>154</number:text>
    </number:number-style>
    <number:number-style style:name="N1363">
      <number:text>155</number:text>
    </number:number-style>
    <number:number-style style:name="N1364">
      <number:text>156</number:text>
    </number:number-style>
    <number:number-style style:name="N1365">
      <number:text>157</number:text>
    </number:number-style>
    <number:number-style style:name="N1366">
      <number:text>158</number:text>
    </number:number-style>
    <number:number-style style:name="N1367">
      <number:text>159</number:text>
    </number:number-style>
    <number:number-style style:name="N1368">
      <number:text>194 378,61</number:text>
    </number:number-style>
    <number:number-style style:name="N1369">
      <number:text>160</number:text>
    </number:number-style>
    <number:number-style style:name="N1370">
      <number:text>161</number:text>
    </number:number-style>
    <number:number-style style:name="N1371">
      <number:text>162</number:text>
    </number:number-style>
    <number:number-style style:name="N1372">
      <number:text>163</number:text>
    </number:number-style>
    <number:number-style style:name="N1373">
      <number:text>164</number:text>
    </number:number-style>
    <number:number-style style:name="N1374">
      <number:text>165</number:text>
    </number:number-style>
    <number:number-style style:name="N1375">
      <number:text>166</number:text>
    </number:number-style>
    <number:number-style style:name="N1376">
      <number:text>167</number:text>
    </number:number-style>
    <number:number-style style:name="N1377">
      <number:text>168</number:text>
    </number:number-style>
    <number:number-style style:name="N1378">
      <number:text>169</number:text>
    </number:number-style>
    <number:number-style style:name="N1379">
      <number:text>94 099,71</number:text>
    </number:number-style>
    <number:number-style style:name="N1380">
      <number:text>170</number:text>
    </number:number-style>
    <number:number-style style:name="N1381">
      <number:text>171</number:text>
    </number:number-style>
    <number:number-style style:name="N1382">
      <number:text>172</number:text>
    </number:number-style>
    <number:number-style style:name="N1383">
      <number:text>173</number:text>
    </number:number-style>
    <number:number-style style:name="N1384">
      <number:text>174</number:text>
    </number:number-style>
    <number:number-style style:name="N1385">
      <number:text>175</number:text>
    </number:number-style>
    <number:number-style style:name="N1386">
      <number:text>176</number:text>
    </number:number-style>
    <number:number-style style:name="N1387">
      <number:text>177</number:text>
    </number:number-style>
    <number:number-style style:name="N1388">
      <number:text>178</number:text>
    </number:number-style>
    <number:number-style style:name="N1389">
      <number:text>179</number:text>
    </number:number-style>
    <number:number-style style:name="N1390">
      <number:text>218 466,88</number:text>
    </number:number-style>
    <number:number-style style:name="N1391">
      <number:text>180</number:text>
    </number:number-style>
    <number:number-style style:name="N1392">
      <number:text>181</number:text>
    </number:number-style>
    <number:number-style style:name="N1393">
      <number:text>182</number:text>
    </number:number-style>
    <number:number-style style:name="N1394">
      <number:text>183</number:text>
    </number:number-style>
    <number:number-style style:name="N1395">
      <number:text>184</number:text>
    </number:number-style>
    <number:number-style style:name="N1396">
      <number:text>185</number:text>
    </number:number-style>
    <number:number-style style:name="N1397">
      <number:text>186</number:text>
    </number:number-style>
    <number:number-style style:name="N1398">
      <number:text>187</number:text>
    </number:number-style>
    <number:number-style style:name="N1399">
      <number:text>188</number:text>
    </number:number-style>
    <number:number-style style:name="N1400">
      <number:text>189</number:text>
    </number:number-style>
    <number:number-style style:name="N1401">
      <number:text>302 106,77</number:text>
    </number:number-style>
    <number:number-style style:name="N1402">
      <number:text>190</number:text>
    </number:number-style>
    <number:number-style style:name="N1403">
      <number:text>191</number:text>
    </number:number-style>
    <number:number-style style:name="N1404">
      <number:text>192</number:text>
    </number:number-style>
    <number:number-style style:name="N1405">
      <number:text>193</number:text>
    </number:number-style>
    <number:number-style style:name="N1406">
      <number:text>194</number:text>
    </number:number-style>
    <number:number-style style:name="N1407">
      <number:text>195</number:text>
    </number:number-style>
    <number:number-style style:name="N1408">
      <number:text>196</number:text>
    </number:number-style>
    <number:number-style style:name="N1409">
      <number:text>197</number:text>
    </number:number-style>
    <number:number-style style:name="N1410">
      <number:text>198</number:text>
    </number:number-style>
    <number:number-style style:name="N1411">
      <number:text>199</number:text>
    </number:number-style>
    <number:number-style style:name="N1412">
      <number:text>797 050,65</number:text>
    </number:number-style>
    <number:number-style style:name="N1413">
      <number:text>200</number:text>
    </number:number-style>
    <number:number-style style:name="N1414">
      <number:text>201</number:text>
    </number:number-style>
    <number:number-style style:name="N1415">
      <number:text>202</number:text>
    </number:number-style>
    <number:number-style style:name="N1416">
      <number:text>203</number:text>
    </number:number-style>
    <number:number-style style:name="N1417">
      <number:text>204</number:text>
    </number:number-style>
    <number:number-style style:name="N1418">
      <number:text>205</number:text>
    </number:number-style>
    <number:number-style style:name="N1419">
      <number:text>206</number:text>
    </number:number-style>
    <number:number-style style:name="N1420">
      <number:text>207</number:text>
    </number:number-style>
    <number:number-style style:name="N1421">
      <number:text>208</number:text>
    </number:number-style>
    <number:number-style style:name="N1422">
      <number:text>209</number:text>
    </number:number-style>
    <number:number-style style:name="N1423">
      <number:text>518 147,87</number:text>
    </number:number-style>
    <number:number-style style:name="N1424">
      <number:text>210</number:text>
    </number:number-style>
    <number:number-style style:name="N1425">
      <number:text>211</number:text>
    </number:number-style>
    <number:number-style style:name="N1426">
      <number:text>212</number:text>
    </number:number-style>
    <number:number-style style:name="N1427">
      <number:text>213</number:text>
    </number:number-style>
    <number:number-style style:name="N1428">
      <number:text>214</number:text>
    </number:number-style>
    <number:number-style style:name="N1429">
      <number:text>215</number:text>
    </number:number-style>
    <number:number-style style:name="N1430">
      <number:text>216</number:text>
    </number:number-style>
    <number:number-style style:name="N1431">
      <number:text>217</number:text>
    </number:number-style>
    <number:number-style style:name="N1432">
      <number:text>218</number:text>
    </number:number-style>
    <number:number-style style:name="N1433">
      <number:text>219</number:text>
    </number:number-style>
    <number:number-style style:name="N1434">
      <number:text>2 301 215,34</number:text>
    </number:number-style>
    <number:number-style style:name="N1435">
      <number:text>220</number:text>
    </number:number-style>
    <number:number-style style:name="N1436">
      <number:text>221</number:text>
    </number:number-style>
    <number:number-style style:name="N1437">
      <number:text>222</number:text>
    </number:number-style>
    <number:number-style style:name="N1438">
      <number:text>223</number:text>
    </number:number-style>
    <number:number-style style:name="N1439">
      <number:text>224</number:text>
    </number:number-style>
    <number:number-style style:name="N1440">
      <number:text>225</number:text>
    </number:number-style>
    <number:number-style style:name="N1441">
      <number:text>226</number:text>
    </number:number-style>
    <number:number-style style:name="N1442">
      <number:text>227</number:text>
    </number:number-style>
    <number:number-style style:name="N1443">
      <number:text>228</number:text>
    </number:number-style>
    <number:number-style style:name="N1444">
      <number:text>229</number:text>
    </number:number-style>
    <number:number-style style:name="N1445">
      <number:text>1 194 177,59</number:text>
    </number:number-style>
    <number:number-style style:name="N1446">
      <number:text>230</number:text>
    </number:number-style>
    <number:number-style style:name="N1447">
      <number:text>231</number:text>
    </number:number-style>
    <number:number-style style:name="N1448">
      <number:text>232</number:text>
    </number:number-style>
    <number:number-style style:name="N1449">
      <number:text>233</number:text>
    </number:number-style>
    <number:number-style style:name="N1450">
      <number:text>234</number:text>
    </number:number-style>
    <number:number-style style:name="N1451">
      <number:text>235</number:text>
    </number:number-style>
    <number:number-style style:name="N1452">
      <number:text>236</number:text>
    </number:number-style>
    <number:number-style style:name="N1453">
      <number:text>237</number:text>
    </number:number-style>
    <number:number-style style:name="N1454">
      <number:text>238</number:text>
    </number:number-style>
    <number:number-style style:name="N1455">
      <number:text>239</number:text>
    </number:number-style>
    <number:number-style style:name="N1456">
      <number:text>176 057,52</number:text>
    </number:number-style>
    <number:number-style style:name="N1457">
      <number:text>240</number:text>
    </number:number-style>
    <number:number-style style:name="N1458">
      <number:text>241</number:text>
    </number:number-style>
    <number:number-style style:name="N1459">
      <number:text>242</number:text>
    </number:number-style>
    <number:number-style style:name="N1460">
      <number:text>243</number:text>
    </number:number-style>
    <number:number-style style:name="N1461">
      <number:text>244</number:text>
    </number:number-style>
    <number:number-style style:name="N1462">
      <number:text>245</number:text>
    </number:number-style>
    <number:number-style style:name="N1463">
      <number:text>246</number:text>
    </number:number-style>
    <number:number-style style:name="N1464">
      <number:text>247</number:text>
    </number:number-style>
    <number:number-style style:name="N1465">
      <number:text>248</number:text>
    </number:number-style>
    <number:number-style style:name="N1466">
      <number:text>249</number:text>
    </number:number-style>
    <number:number-style style:name="N1467">
      <number:text>447 053,56</number:text>
    </number:number-style>
    <number:number-style style:name="N1468">
      <number:text>250</number:text>
    </number:number-style>
    <number:number-style style:name="N1469">
      <number:text>251</number:text>
    </number:number-style>
    <number:number-style style:name="N1470">
      <number:text>252</number:text>
    </number:number-style>
    <number:number-style style:name="N1471">
      <number:text>253</number:text>
    </number:number-style>
    <number:number-style style:name="N1472">
      <number:text>254</number:text>
    </number:number-style>
    <number:number-style style:name="N1473">
      <number:text>255</number:text>
    </number:number-style>
    <number:number-style style:name="N1474">
      <number:text>256</number:text>
    </number:number-style>
    <number:number-style style:name="N1475">
      <number:text>257</number:text>
    </number:number-style>
    <number:number-style style:name="N1476">
      <number:text>258</number:text>
    </number:number-style>
    <number:number-style style:name="N1477">
      <number:text>259</number:text>
    </number:number-style>
    <number:number-style style:name="N1478">
      <number:text>2 852 687,16</number:text>
    </number:number-style>
    <number:number-style style:name="N1479">
      <number:text>260</number:text>
    </number:number-style>
    <number:number-style style:name="N1480">
      <number:text>261</number:text>
    </number:number-style>
    <number:number-style style:name="N1481">
      <number:text>262</number:text>
    </number:number-style>
    <number:number-style style:name="N1482">
      <number:text>263</number:text>
    </number:number-style>
    <number:number-style style:name="N1483">
      <number:text>264</number:text>
    </number:number-style>
    <number:number-style style:name="N1484">
      <number:text>265</number:text>
    </number:number-style>
    <number:number-style style:name="N1485">
      <number:text>266</number:text>
    </number:number-style>
    <number:number-style style:name="N1486">
      <number:text>267</number:text>
    </number:number-style>
    <number:number-style style:name="N1487">
      <number:text>268</number:text>
    </number:number-style>
    <number:number-style style:name="N1488">
      <number:text>269</number:text>
    </number:number-style>
    <number:number-style style:name="N1489">
      <number:text>839 419,52</number:text>
    </number:number-style>
    <number:number-style style:name="N1490">
      <number:text>270</number:text>
    </number:number-style>
    <number:number-style style:name="N1491">
      <number:text>271</number:text>
    </number:number-style>
    <number:number-style style:name="N1492">
      <number:text>272</number:text>
    </number:number-style>
    <number:number-style style:name="N1493">
      <number:text>273</number:text>
    </number:number-style>
    <number:number-style style:name="N1494">
      <number:text>274</number:text>
    </number:number-style>
    <number:number-style style:name="N1495">
      <number:text>275</number:text>
    </number:number-style>
    <number:number-style style:name="N1496">
      <number:text>276</number:text>
    </number:number-style>
    <number:number-style style:name="N1497">
      <number:text>277</number:text>
    </number:number-style>
    <number:number-style style:name="N1498">
      <number:text>278</number:text>
    </number:number-style>
    <number:number-style style:name="N1499">
      <number:text>279</number:text>
    </number:number-style>
    <number:number-style style:name="N1500">
      <number:text>187 423,66</number:text>
    </number:number-style>
    <number:number-style style:name="N1501">
      <number:text>280</number:text>
    </number:number-style>
    <number:number-style style:name="N1502">
      <number:text>281</number:text>
    </number:number-style>
    <number:number-style style:name="N1503">
      <number:text>282</number:text>
    </number:number-style>
    <number:number-style style:name="N1504">
      <number:text>283</number:text>
    </number:number-style>
    <number:number-style style:name="N1505">
      <number:text>284</number:text>
    </number:number-style>
    <number:number-style style:name="N1506">
      <number:text>285</number:text>
    </number:number-style>
    <number:number-style style:name="N1507">
      <number:text>286</number:text>
    </number:number-style>
    <number:number-style style:name="N1508">
      <number:text>287</number:text>
    </number:number-style>
    <number:number-style style:name="N1509">
      <number:text>288</number:text>
    </number:number-style>
    <number:number-style style:name="N1510">
      <number:text>289</number:text>
    </number:number-style>
    <number:number-style style:name="N1511">
      <number:text>1 078 020,59</number:text>
    </number:number-style>
    <number:number-style style:name="N1512">
      <number:text>290</number:text>
    </number:number-style>
    <number:number-style style:name="N1513">
      <number:text>291</number:text>
    </number:number-style>
    <number:number-style style:name="N1514">
      <number:text>292</number:text>
    </number:number-style>
    <number:number-style style:name="N1515">
      <number:text>293</number:text>
    </number:number-style>
    <number:number-style style:name="N1516">
      <number:text>294</number:text>
    </number:number-style>
    <number:number-style style:name="N1517">
      <number:text>295</number:text>
    </number:number-style>
    <number:number-style style:name="N1518">
      <number:text>296</number:text>
    </number:number-style>
    <number:number-style style:name="N1519">
      <number:text>297</number:text>
    </number:number-style>
    <number:number-style style:name="N1520">
      <number:text>298</number:text>
    </number:number-style>
    <number:number-style style:name="N1521">
      <number:text>299</number:text>
    </number:number-style>
    <number:number-style style:name="N1522">
      <number:text>374 796,78</number:text>
    </number:number-style>
    <number:number-style style:name="N1523">
      <number:text>300</number:text>
    </number:number-style>
    <number:number-style style:name="N1524">
      <number:text>301</number:text>
    </number:number-style>
    <number:number-style style:name="N1525">
      <number:text>302</number:text>
    </number:number-style>
    <number:number-style style:name="N1526">
      <number:text>303</number:text>
    </number:number-style>
    <number:number-style style:name="N1527">
      <number:text>304</number:text>
    </number:number-style>
    <number:number-style style:name="N1528">
      <number:text>305</number:text>
    </number:number-style>
    <number:number-style style:name="N1529">
      <number:text>306</number:text>
    </number:number-style>
    <number:number-style style:name="N1530">
      <number:text>307</number:text>
    </number:number-style>
    <number:number-style style:name="N1531">
      <number:text>308</number:text>
    </number:number-style>
    <number:number-style style:name="N1532">
      <number:text>309</number:text>
    </number:number-style>
    <number:number-style style:name="N1533">
      <number:text>140 069,05</number:text>
    </number:number-style>
    <number:number-style style:name="N1534">
      <number:text>310</number:text>
    </number:number-style>
    <number:number-style style:name="N1535">
      <number:text>311</number:text>
    </number:number-style>
    <number:number-style style:name="N1536">
      <number:text>312</number:text>
    </number:number-style>
    <number:number-style style:name="N1537">
      <number:text>313</number:text>
    </number:number-style>
    <number:number-style style:name="N1538">
      <number:text>314</number:text>
    </number:number-style>
    <number:number-style style:name="N1539">
      <number:text>315</number:text>
    </number:number-style>
    <number:number-style style:name="N1540">
      <number:text>316</number:text>
    </number:number-style>
    <number:number-style style:name="N1541">
      <number:text>317</number:text>
    </number:number-style>
    <number:number-style style:name="N1542">
      <number:text>318</number:text>
    </number:number-style>
    <number:number-style style:name="N1543">
      <number:text>319</number:text>
    </number:number-style>
    <number:number-style style:name="N1544">
      <number:text>2 208 589,74</number:text>
    </number:number-style>
    <number:number-style style:name="N1545">
      <number:text>320</number:text>
    </number:number-style>
    <number:number-style style:name="N1546">
      <number:text>321</number:text>
    </number:number-style>
    <number:number-style style:name="N1547">
      <number:text>322</number:text>
    </number:number-style>
    <number:number-style style:name="N1548">
      <number:text>323</number:text>
    </number:number-style>
    <number:number-style style:name="N1549">
      <number:text>324</number:text>
    </number:number-style>
    <number:number-style style:name="N1550">
      <number:text>325</number:text>
    </number:number-style>
    <number:number-style style:name="N1551">
      <number:text>326</number:text>
    </number:number-style>
    <number:number-style style:name="N1552">
      <number:text>327</number:text>
    </number:number-style>
    <number:number-style style:name="N1553">
      <number:text>328</number:text>
    </number:number-style>
    <number:number-style style:name="N1554">
      <number:text>329</number:text>
    </number:number-style>
    <number:number-style style:name="N1555">
      <number:text>98 146,17</number:text>
    </number:number-style>
    <number:number-style style:name="N1556">
      <number:text>330</number:text>
    </number:number-style>
    <number:number-style style:name="N1557">
      <number:text>331</number:text>
    </number:number-style>
    <number:number-style style:name="N1558">
      <number:text>332</number:text>
    </number:number-style>
    <number:number-style style:name="N1559">
      <number:text>333</number:text>
    </number:number-style>
    <number:number-style style:name="N1560">
      <number:text>334</number:text>
    </number:number-style>
    <number:number-style style:name="N1561">
      <number:text>335</number:text>
    </number:number-style>
    <number:number-style style:name="N1562">
      <number:text>336</number:text>
    </number:number-style>
    <number:number-style style:name="N1563">
      <number:text>337</number:text>
    </number:number-style>
    <number:number-style style:name="N1564">
      <number:text>338</number:text>
    </number:number-style>
    <number:number-style style:name="N1565">
      <number:text>339</number:text>
    </number:number-style>
    <number:number-style style:name="N1566">
      <number:text>1 286 493,74</number:text>
    </number:number-style>
    <number:number-style style:name="N1567">
      <number:text>340</number:text>
    </number:number-style>
    <number:number-style style:name="N1568">
      <number:text>341</number:text>
    </number:number-style>
    <number:number-style style:name="N1569">
      <number:text>342</number:text>
    </number:number-style>
    <number:number-style style:name="N1570">
      <number:text>343</number:text>
    </number:number-style>
    <number:number-style style:name="N1571">
      <number:text>344</number:text>
    </number:number-style>
    <number:number-style style:name="N1572">
      <number:text>345</number:text>
    </number:number-style>
    <number:number-style style:name="N1573">
      <number:text>346</number:text>
    </number:number-style>
    <number:number-style style:name="N1574">
      <number:text>347</number:text>
    </number:number-style>
    <number:number-style style:name="N1575">
      <number:text>348</number:text>
    </number:number-style>
    <number:number-style style:name="N1576">
      <number:text>349</number:text>
    </number:number-style>
    <number:number-style style:name="N1577">
      <number:text>350 390,46</number:text>
    </number:number-style>
    <number:number-style style:name="N1578">
      <number:text>350</number:text>
    </number:number-style>
    <number:number-style style:name="N1579">
      <number:text>351</number:text>
    </number:number-style>
    <number:number-style style:name="N1580">
      <number:text>352</number:text>
    </number:number-style>
    <number:number-style style:name="N1581">
      <number:text>353</number:text>
    </number:number-style>
    <number:number-style style:name="N1582">
      <number:text>354</number:text>
    </number:number-style>
    <number:number-style style:name="N1583">
      <number:text>355</number:text>
    </number:number-style>
    <number:number-style style:name="N1584">
      <number:text>356</number:text>
    </number:number-style>
    <number:number-style style:name="N1585">
      <number:text>357</number:text>
    </number:number-style>
    <number:number-style style:name="N1586">
      <number:text>358</number:text>
    </number:number-style>
    <number:number-style style:name="N1587">
      <number:text>359</number:text>
    </number:number-style>
    <number:number-style style:name="N1588">
      <number:text>4 145 490,98</number:text>
    </number:number-style>
    <number:number-style style:name="N1589">
      <number:text>360</number:text>
    </number:number-style>
    <number:number-style style:name="N1590">
      <number:text>361</number:text>
    </number:number-style>
    <number:number-style style:name="N1591">
      <number:text>362</number:text>
    </number:number-style>
    <number:number-style style:name="N1592">
      <number:text>363</number:text>
    </number:number-style>
    <number:number-style style:name="N1593">
      <number:text>364</number:text>
    </number:number-style>
    <number:number-style style:name="N1594">
      <number:text>365</number:text>
    </number:number-style>
    <number:number-style style:name="N1595">
      <number:text>366</number:text>
    </number:number-style>
    <number:number-style style:name="N1596">
      <number:text>367</number:text>
    </number:number-style>
    <number:number-style style:name="N1597">
      <number:text>368</number:text>
    </number:number-style>
    <number:number-style style:name="N1598">
      <number:text>369</number:text>
    </number:number-style>
    <number:number-style style:name="N1599">
      <number:text>747 553,18</number:text>
    </number:number-style>
    <number:number-style style:name="N1600">
      <number:text>370</number:text>
    </number:number-style>
    <number:number-style style:name="N1601">
      <number:text>371</number:text>
    </number:number-style>
    <number:number-style style:name="N1602">
      <number:text>372</number:text>
    </number:number-style>
    <number:number-style style:name="N1603">
      <number:text>373</number:text>
    </number:number-style>
    <number:number-style style:name="N1604">
      <number:text>374</number:text>
    </number:number-style>
    <number:number-style style:name="N1605">
      <number:text>375</number:text>
    </number:number-style>
    <number:number-style style:name="N1606">
      <number:text>376</number:text>
    </number:number-style>
    <number:number-style style:name="N1607">
      <number:text>377</number:text>
    </number:number-style>
    <number:number-style style:name="N1608">
      <number:text>378</number:text>
    </number:number-style>
    <number:number-style style:name="N1609">
      <number:text>379</number:text>
    </number:number-style>
    <number:number-style style:name="N1610">
      <number:text>1 485 419,61</number:text>
    </number:number-style>
    <number:number-style style:name="N1611">
      <number:text>380</number:text>
    </number:number-style>
    <number:number-style style:name="N1612">
      <number:text>381</number:text>
    </number:number-style>
    <number:number-style style:name="N1613">
      <number:text>382</number:text>
    </number:number-style>
    <number:number-style style:name="N1614">
      <number:text>383</number:text>
    </number:number-style>
    <number:number-style style:name="N1615">
      <number:text>384</number:text>
    </number:number-style>
    <number:number-style style:name="N1616">
      <number:text>385</number:text>
    </number:number-style>
    <number:number-style style:name="N1617">
      <number:text>386</number:text>
    </number:number-style>
    <number:number-style style:name="N1618">
      <number:text>387</number:text>
    </number:number-style>
    <number:number-style style:name="N1619">
      <number:text>388</number:text>
    </number:number-style>
    <number:number-style style:name="N1620">
      <number:text>389</number:text>
    </number:number-style>
    <number:number-style style:name="N1621">
      <number:text>305 063,26</number:text>
    </number:number-style>
    <number:number-style style:name="N1622">
      <number:text>390</number:text>
    </number:number-style>
    <number:number-style style:name="N1623">
      <number:text>391</number:text>
    </number:number-style>
    <number:number-style style:name="N1624">
      <number:text>392</number:text>
    </number:number-style>
    <number:number-style style:name="N1625">
      <number:text>393</number:text>
    </number:number-style>
    <number:number-style style:name="N1626">
      <number:text>394</number:text>
    </number:number-style>
    <number:number-style style:name="N1627">
      <number:text>395</number:text>
    </number:number-style>
    <number:number-style style:name="N1628">
      <number:text>396</number:text>
    </number:number-style>
    <number:number-style style:name="N1629">
      <number:text>397</number:text>
    </number:number-style>
    <number:number-style style:name="N1630">
      <number:text>398</number:text>
    </number:number-style>
    <number:number-style style:name="N1631">
      <number:text>399</number:text>
    </number:number-style>
    <number:number-style style:name="N1632">
      <number:text>6 940,94</number:text>
    </number:number-style>
    <number:number-style style:name="N1633">
      <number:text>400</number:text>
    </number:number-style>
    <number:number-style style:name="N1634">
      <number:text>401</number:text>
    </number:number-style>
    <number:number-style style:name="N1635">
      <number:text>402</number:text>
    </number:number-style>
    <number:number-style style:name="N1636">
      <number:text>403</number:text>
    </number:number-style>
    <number:number-style style:name="N1637">
      <number:text>404</number:text>
    </number:number-style>
    <number:number-style style:name="N1638">
      <number:text>405</number:text>
    </number:number-style>
    <number:number-style style:name="N1639">
      <number:text>406</number:text>
    </number:number-style>
    <number:number-style style:name="N1640">
      <number:text>407</number:text>
    </number:number-style>
    <number:number-style style:name="N1641">
      <number:text>408</number:text>
    </number:number-style>
    <number:number-style style:name="N1642">
      <number:text>409</number:text>
    </number:number-style>
    <number:number-style style:name="N1643">
      <number:text>127 718,27</number:text>
    </number:number-style>
    <number:number-style style:name="N1644">
      <number:text>410</number:text>
    </number:number-style>
    <number:number-style style:name="N1645">
      <number:text>411</number:text>
    </number:number-style>
    <number:number-style style:name="N1646">
      <number:text>412</number:text>
    </number:number-style>
    <number:number-style style:name="N1647">
      <number:text>413</number:text>
    </number:number-style>
    <number:number-style style:name="N1648">
      <number:text>414</number:text>
    </number:number-style>
    <number:number-style style:name="N1649">
      <number:text>415</number:text>
    </number:number-style>
    <number:number-style style:name="N1650">
      <number:text>416</number:text>
    </number:number-style>
    <number:number-style style:name="N1651">
      <number:text>417</number:text>
    </number:number-style>
    <number:number-style style:name="N1652">
      <number:text>418</number:text>
    </number:number-style>
    <number:number-style style:name="N1653">
      <number:text>419</number:text>
    </number:number-style>
    <number:number-style style:name="N1654">
      <number:text>880 809,89</number:text>
    </number:number-style>
    <number:number-style style:name="N1655">
      <number:text>420</number:text>
    </number:number-style>
    <number:number-style style:name="N1656">
      <number:text>421</number:text>
    </number:number-style>
    <number:number-style style:name="N1657">
      <number:text>422</number:text>
    </number:number-style>
    <number:number-style style:name="N1658">
      <number:text>423</number:text>
    </number:number-style>
    <number:number-style style:name="N1659">
      <number:text>424</number:text>
    </number:number-style>
    <number:number-style style:name="N1660">
      <number:text>425</number:text>
    </number:number-style>
    <number:number-style style:name="N1661">
      <number:text>426</number:text>
    </number:number-style>
    <number:number-style style:name="N1662">
      <number:text>427</number:text>
    </number:number-style>
    <number:number-style style:name="N1663">
      <number:text>428</number:text>
    </number:number-style>
    <number:number-style style:name="N1664">
      <number:text>429</number:text>
    </number:number-style>
    <number:number-style style:name="N1665">
      <number:text>151 521,23</number:text>
    </number:number-style>
    <number:number-style style:name="N1666">
      <number:text>430</number:text>
    </number:number-style>
    <number:number-style style:name="N1667">
      <number:text>431</number:text>
    </number:number-style>
    <number:number-style style:name="N1668">
      <number:text>432</number:text>
    </number:number-style>
    <number:number-style style:name="N1669">
      <number:text>433</number:text>
    </number:number-style>
    <number:number-style style:name="N1670">
      <number:text>434</number:text>
    </number:number-style>
    <number:number-style style:name="N1671">
      <number:text>435</number:text>
    </number:number-style>
    <number:number-style style:name="N1672">
      <number:text>436</number:text>
    </number:number-style>
    <number:number-style style:name="N1673">
      <number:text>437</number:text>
    </number:number-style>
    <number:number-style style:name="N1674">
      <number:text>438</number:text>
    </number:number-style>
    <number:number-style style:name="N1675">
      <number:text>439</number:text>
    </number:number-style>
    <number:number-style style:name="N1676">
      <number:text>440</number:text>
    </number:number-style>
    <number:number-style style:name="N1677">
      <number:text>441</number:text>
    </number:number-style>
    <number:number-style style:name="N1678">
      <number:text>442</number:text>
    </number:number-style>
    <number:number-style style:name="N1679">
      <number:text>443</number:text>
    </number:number-style>
    <number:number-style style:name="N1680">
      <number:text>444</number:text>
    </number:number-style>
    <number:number-style style:name="N1681">
      <number:text>445</number:text>
    </number:number-style>
    <number:number-style style:name="N1682">
      <number:text>446</number:text>
    </number:number-style>
    <number:number-style style:name="N1683">
      <number:text>447</number:text>
    </number:number-style>
    <number:number-style style:name="N1684">
      <number:text>448</number:text>
    </number:number-style>
    <number:number-style style:name="N1685">
      <number:text>449</number:text>
    </number:number-style>
    <number:number-style style:name="N1686">
      <number:text>863 875,17</number:text>
    </number:number-style>
    <number:number-style style:name="N1687">
      <number:text>450</number:text>
    </number:number-style>
    <number:number-style style:name="N1688">
      <number:text>451</number:text>
    </number:number-style>
    <number:number-style style:name="N1689">
      <number:text>452</number:text>
    </number:number-style>
    <number:number-style style:name="N1690">
      <number:text>453</number:text>
    </number:number-style>
    <number:number-style style:name="N1691">
      <number:text>454</number:text>
    </number:number-style>
    <number:number-style style:name="N1692">
      <number:text>455</number:text>
    </number:number-style>
    <number:number-style style:name="N1693">
      <number:text>456</number:text>
    </number:number-style>
    <number:number-style style:name="N1694">
      <number:text>457</number:text>
    </number:number-style>
    <number:number-style style:name="N1695">
      <number:text>458</number:text>
    </number:number-style>
    <number:number-style style:name="N1696">
      <number:text>459</number:text>
    </number:number-style>
    <number:number-style style:name="N1697">
      <number:text>2 065 876,48</number:text>
    </number:number-style>
    <number:number-style style:name="N1698">
      <number:text>460</number:text>
    </number:number-style>
    <number:number-style style:name="N1699">
      <number:text>461</number:text>
    </number:number-style>
    <number:number-style style:name="N1700">
      <number:text>462</number:text>
    </number:number-style>
    <number:number-style style:name="N1701">
      <number:text>463</number:text>
    </number:number-style>
    <number:number-style style:name="N1702">
      <number:text>464</number:text>
    </number:number-style>
    <number:number-style style:name="N1703">
      <number:text>465</number:text>
    </number:number-style>
    <number:number-style style:name="N1704">
      <number:text>466</number:text>
    </number:number-style>
    <number:number-style style:name="N1705">
      <number:text>467</number:text>
    </number:number-style>
    <number:number-style style:name="N1706">
      <number:text>468</number:text>
    </number:number-style>
    <number:number-style style:name="N1707">
      <number:text>469</number:text>
    </number:number-style>
    <number:number-style style:name="N1708">
      <number:text>13 525,93</number:text>
    </number:number-style>
    <number:number-style style:name="N1709">
      <number:text>470</number:text>
    </number:number-style>
    <number:number-style style:name="N1710">
      <number:text>471</number:text>
    </number:number-style>
    <number:number-style style:name="N1711">
      <number:text>472</number:text>
    </number:number-style>
    <number:number-style style:name="N1712">
      <number:text>473</number:text>
    </number:number-style>
    <number:number-style style:name="N1713">
      <number:text>474</number:text>
    </number:number-style>
    <number:number-style style:name="N1714">
      <number:text>475</number:text>
    </number:number-style>
    <number:number-style style:name="N1715">
      <number:text>476</number:text>
    </number:number-style>
    <number:number-style style:name="N1716">
      <number:text>477</number:text>
    </number:number-style>
    <number:number-style style:name="N1717">
      <number:text>478</number:text>
    </number:number-style>
    <number:number-style style:name="N1718">
      <number:text>479</number:text>
    </number:number-style>
    <number:number-style style:name="N1719">
      <number:text>165 158,20</number:text>
    </number:number-style>
    <number:number-style style:name="N1720">
      <number:text>480</number:text>
    </number:number-style>
    <number:number-style style:name="N1721">
      <number:text>481</number:text>
    </number:number-style>
    <number:number-style style:name="N1722">
      <number:text>482</number:text>
    </number:number-style>
    <number:number-style style:name="N1723">
      <number:text>483</number:text>
    </number:number-style>
    <number:number-style style:name="N1724">
      <number:text>484</number:text>
    </number:number-style>
    <number:number-style style:name="N1725">
      <number:text>485</number:text>
    </number:number-style>
    <number:number-style style:name="N1726">
      <number:text>486</number:text>
    </number:number-style>
    <number:number-style style:name="N1727">
      <number:text>487</number:text>
    </number:number-style>
    <number:number-style style:name="N1728">
      <number:text>488</number:text>
    </number:number-style>
    <number:number-style style:name="N1729">
      <number:text>489</number:text>
    </number:number-style>
    <number:number-style style:name="N1730">
      <number:text>5 049 320,22</number:text>
    </number:number-style>
    <number:number-style style:name="N1731">
      <number:text>490</number:text>
    </number:number-style>
    <number:number-style style:name="N1732">
      <number:text>491</number:text>
    </number:number-style>
    <number:number-style style:name="N1733">
      <number:text>492</number:text>
    </number:number-style>
    <number:number-style style:name="N1734">
      <number:text>493</number:text>
    </number:number-style>
    <number:number-style style:name="N1735">
      <number:text>494</number:text>
    </number:number-style>
    <number:number-style style:name="N1736">
      <number:text>495</number:text>
    </number:number-style>
    <number:number-style style:name="N1737">
      <number:text>496</number:text>
    </number:number-style>
    <number:number-style style:name="N1738">
      <number:text>497</number:text>
    </number:number-style>
    <number:number-style style:name="N1739">
      <number:text>498</number:text>
    </number:number-style>
    <number:number-style style:name="N1740">
      <number:text>499</number:text>
    </number:number-style>
    <number:number-style style:name="N1741">
      <number:text>1 282 329,13</number:text>
    </number:number-style>
    <number:number-style style:name="N1742">
      <number:text>500</number:text>
    </number:number-style>
    <number:number-style style:name="N1743">
      <number:text>501</number:text>
    </number:number-style>
    <number:number-style style:name="N1744">
      <number:text>502</number:text>
    </number:number-style>
    <number:number-style style:name="N1745">
      <number:text>503</number:text>
    </number:number-style>
    <number:number-style style:name="N1746">
      <number:text>504</number:text>
    </number:number-style>
    <number:number-style style:name="N1747">
      <number:text>505</number:text>
    </number:number-style>
    <number:number-style style:name="N1748">
      <number:text>506</number:text>
    </number:number-style>
    <number:number-style style:name="N1749">
      <number:text>507</number:text>
    </number:number-style>
    <number:number-style style:name="N1750">
      <number:text>508</number:text>
    </number:number-style>
    <number:number-style style:name="N1751">
      <number:text>509</number:text>
    </number:number-style>
    <number:number-style style:name="N1752">
      <number:text>3 497 934,90</number:text>
    </number:number-style>
    <number:number-style style:name="N1753">
      <number:text>510</number:text>
    </number:number-style>
    <number:number-style style:name="N1754">
      <number:text>511</number:text>
    </number:number-style>
    <number:number-style style:name="N1755">
      <number:text>512</number:text>
    </number:number-style>
    <number:number-style style:name="N1756">
      <number:text>513</number:text>
    </number:number-style>
    <number:number-style style:name="N1757">
      <number:text>514</number:text>
    </number:number-style>
    <number:number-style style:name="N1758">
      <number:text>515</number:text>
    </number:number-style>
    <number:number-style style:name="N1759">
      <number:text>516</number:text>
    </number:number-style>
    <number:number-style style:name="N1760">
      <number:text>517</number:text>
    </number:number-style>
    <number:number-style style:name="N1761">
      <number:text>518</number:text>
    </number:number-style>
    <number:number-style style:name="N1762">
      <number:text>519</number:text>
    </number:number-style>
    <number:number-style style:name="N1763">
      <number:text>530 346,09</number:text>
    </number:number-style>
    <number:number-style style:name="N1764">
      <number:text>520</number:text>
    </number:number-style>
    <number:number-style style:name="N1765">
      <number:text>521</number:text>
    </number:number-style>
    <number:number-style style:name="N1766">
      <number:text>522</number:text>
    </number:number-style>
    <number:number-style style:name="N1767">
      <number:text>523</number:text>
    </number:number-style>
    <number:number-style style:name="N1768">
      <number:text>524</number:text>
    </number:number-style>
    <number:number-style style:name="N1769">
      <number:text>525</number:text>
    </number:number-style>
    <number:number-style style:name="N1770">
      <number:text>526</number:text>
    </number:number-style>
    <number:number-style style:name="N1771">
      <number:text>527</number:text>
    </number:number-style>
    <number:number-style style:name="N1772">
      <number:text>528</number:text>
    </number:number-style>
    <number:number-style style:name="N1773">
      <number:text>529</number:text>
    </number:number-style>
    <number:number-style style:name="N1774">
      <number:text>501 730,65</number:text>
    </number:number-style>
    <number:number-style style:name="N1775">
      <number:text>530</number:text>
    </number:number-style>
    <number:number-style style:name="N1776">
      <number:text>531</number:text>
    </number:number-style>
    <number:number-style style:name="N1777">
      <number:text>532</number:text>
    </number:number-style>
    <number:number-style style:name="N1778">
      <number:text>533</number:text>
    </number:number-style>
    <number:number-style style:name="N1779">
      <number:text>534</number:text>
    </number:number-style>
    <number:number-style style:name="N1780">
      <number:text>535</number:text>
    </number:number-style>
    <number:number-style style:name="N1781">
      <number:text>536</number:text>
    </number:number-style>
    <number:number-style style:name="N1782">
      <number:text>537</number:text>
    </number:number-style>
    <number:number-style style:name="N1783">
      <number:text>538</number:text>
    </number:number-style>
    <number:number-style style:name="N1784">
      <number:text>539</number:text>
    </number:number-style>
    <number:number-style style:name="N1785">
      <number:text>263 445,14</number:text>
    </number:number-style>
    <number:number-style style:name="N1786">
      <number:text>540</number:text>
    </number:number-style>
    <number:number-style style:name="N1787">
      <number:text>541</number:text>
    </number:number-style>
    <number:number-style style:name="N1788">
      <number:text>542</number:text>
    </number:number-style>
    <number:number-style style:name="N1789">
      <number:text>543</number:text>
    </number:number-style>
    <number:number-style style:name="N1790">
      <number:text>544</number:text>
    </number:number-style>
    <number:number-style style:name="N1791">
      <number:text>545</number:text>
    </number:number-style>
    <number:number-style style:name="N1792">
      <number:text>546</number:text>
    </number:number-style>
    <number:number-style style:name="N1793">
      <number:text>547</number:text>
    </number:number-style>
    <number:number-style style:name="N1794">
      <number:text>548</number:text>
    </number:number-style>
    <number:number-style style:name="N1795">
      <number:text>549</number:text>
    </number:number-style>
    <number:number-style style:name="N1796">
      <number:text>239 127,64</number:text>
    </number:number-style>
    <number:number-style style:name="N1797">
      <number:text>550</number:text>
    </number:number-style>
    <number:number-style style:name="N1798">
      <number:text>551</number:text>
    </number:number-style>
    <number:number-style style:name="N1799">
      <number:text>552</number:text>
    </number:number-style>
    <number:number-style style:name="N1800">
      <number:text>553</number:text>
    </number:number-style>
    <number:number-style style:name="N1801">
      <number:text>554</number:text>
    </number:number-style>
    <number:number-style style:name="N1802">
      <number:text>555</number:text>
    </number:number-style>
    <number:number-style style:name="N1803">
      <number:text>556</number:text>
    </number:number-style>
    <number:number-style style:name="N1804">
      <number:text>557</number:text>
    </number:number-style>
    <number:number-style style:name="N1805">
      <number:text>558</number:text>
    </number:number-style>
    <number:number-style style:name="N1806">
      <number:text>559</number:text>
    </number:number-style>
    <number:number-style style:name="N1807">
      <number:text>983 953,57</number:text>
    </number:number-style>
    <number:number-style style:name="N1808">
      <number:text>560</number:text>
    </number:number-style>
    <number:number-style style:name="N1809">
      <number:text>561</number:text>
    </number:number-style>
    <number:number-style style:name="N1810">
      <number:text>562</number:text>
    </number:number-style>
    <number:number-style style:name="N1811">
      <number:text>563</number:text>
    </number:number-style>
    <number:number-style style:name="N1812">
      <number:text>564</number:text>
    </number:number-style>
    <number:number-style style:name="N1813">
      <number:text>565</number:text>
    </number:number-style>
    <number:number-style style:name="N1814">
      <number:text>566</number:text>
    </number:number-style>
    <number:number-style style:name="N1815">
      <number:text>567</number:text>
    </number:number-style>
    <number:number-style style:name="N1816">
      <number:text>568</number:text>
    </number:number-style>
    <number:number-style style:name="N1817">
      <number:text>569</number:text>
    </number:number-style>
    <number:number-style style:name="N1818">
      <number:text>3 039 944,78</number:text>
    </number:number-style>
    <number:number-style style:name="N1819">
      <number:text>570</number:text>
    </number:number-style>
    <number:number-style style:name="N1820">
      <number:text>571</number:text>
    </number:number-style>
    <number:number-style style:name="N1821">
      <number:text>572</number:text>
    </number:number-style>
    <number:number-style style:name="N1822">
      <number:text>573</number:text>
    </number:number-style>
    <number:number-style style:name="N1823">
      <number:text>574</number:text>
    </number:number-style>
    <number:number-style style:name="N1824">
      <number:text>575</number:text>
    </number:number-style>
    <number:number-style style:name="N1825">
      <number:text>576</number:text>
    </number:number-style>
    <number:number-style style:name="N1826">
      <number:text>577</number:text>
    </number:number-style>
    <number:number-style style:name="N1827">
      <number:text>578</number:text>
    </number:number-style>
    <number:number-style style:name="N1828">
      <number:text>579</number:text>
    </number:number-style>
    <number:number-style style:name="N1829">
      <number:text>133 627,77</number:text>
    </number:number-style>
    <number:number-style style:name="N1830">
      <number:text>580</number:text>
    </number:number-style>
    <number:number-style style:name="N1831">
      <number:text>581</number:text>
    </number:number-style>
    <number:number-style style:name="N1832">
      <number:text>582</number:text>
    </number:number-style>
    <number:number-style style:name="N1833">
      <number:text>583</number:text>
    </number:number-style>
    <number:number-style style:name="N1834">
      <number:text>584</number:text>
    </number:number-style>
    <number:number-style style:name="N1835">
      <number:text>585</number:text>
    </number:number-style>
    <number:number-style style:name="N1836">
      <number:text>586</number:text>
    </number:number-style>
    <number:number-style style:name="N1837">
      <number:text>587</number:text>
    </number:number-style>
    <number:number-style style:name="N1838">
      <number:text>588</number:text>
    </number:number-style>
    <number:number-style style:name="N1839">
      <number:text>589</number:text>
    </number:number-style>
    <number:number-style style:name="N1840">
      <number:text>10 707 609,69</number:text>
    </number:number-style>
    <number:number-style style:name="N1841">
      <number:text>590</number:text>
    </number:number-style>
    <number:number-style style:name="N1842">
      <number:text>591</number:text>
    </number:number-style>
    <number:number-style style:name="N1843">
      <number:text>592</number:text>
    </number:number-style>
    <number:number-style style:name="N1844">
      <number:text>593</number:text>
    </number:number-style>
    <number:number-style style:name="N1845">
      <number:text>594</number:text>
    </number:number-style>
    <number:number-style style:name="N1846">
      <number:text>595</number:text>
    </number:number-style>
    <number:number-style style:name="N1847">
      <number:text>596</number:text>
    </number:number-style>
    <number:number-style style:name="N1848">
      <number:text>597</number:text>
    </number:number-style>
    <number:number-style style:name="N1849">
      <number:text>598</number:text>
    </number:number-style>
    <number:number-style style:name="N1850">
      <number:text>599</number:text>
    </number:number-style>
    <number:number-style style:name="N1851">
      <number:text>259 210,65</number:text>
    </number:number-style>
    <number:number-style style:name="N1852">
      <number:text>600</number:text>
    </number:number-style>
    <number:number-style style:name="N1853">
      <number:text>601</number:text>
    </number:number-style>
    <number:number-style style:name="N1854">
      <number:text>602</number:text>
    </number:number-style>
    <number:number-style style:name="N1855">
      <number:text>603</number:text>
    </number:number-style>
    <number:number-style style:name="N1856">
      <number:text>604</number:text>
    </number:number-style>
    <number:number-style style:name="N1857">
      <number:text>605</number:text>
    </number:number-style>
    <number:number-style style:name="N1858">
      <number:text>606</number:text>
    </number:number-style>
    <number:number-style style:name="N1859">
      <number:text>607</number:text>
    </number:number-style>
    <number:number-style style:name="N1860">
      <number:text>608</number:text>
    </number:number-style>
    <number:number-style style:name="N1861">
      <number:text>609</number:text>
    </number:number-style>
    <number:number-style style:name="N1862">
      <number:text>215 409,60</number:text>
    </number:number-style>
    <number:number-style style:name="N1863">
      <number:text>610</number:text>
    </number:number-style>
    <number:number-style style:name="N1864">
      <number:text>611</number:text>
    </number:number-style>
    <number:number-style style:name="N1865">
      <number:text>612</number:text>
    </number:number-style>
    <number:number-style style:name="N1866">
      <number:text>613</number:text>
    </number:number-style>
    <number:number-style style:name="N1867">
      <number:text>614</number:text>
    </number:number-style>
    <number:number-style style:name="N1868">
      <number:text>615</number:text>
    </number:number-style>
    <number:number-style style:name="N1869">
      <number:text>616</number:text>
    </number:number-style>
    <number:number-style style:name="N1870">
      <number:text>617</number:text>
    </number:number-style>
    <number:number-style style:name="N1871">
      <number:text>618</number:text>
    </number:number-style>
    <number:number-style style:name="N1872">
      <number:text>619</number:text>
    </number:number-style>
    <number:number-style style:name="N1873">
      <number:text>151 408,03</number:text>
    </number:number-style>
    <number:number-style style:name="N1874">
      <number:text>620</number:text>
    </number:number-style>
    <number:number-style style:name="N1875">
      <number:text>621</number:text>
    </number:number-style>
    <number:number-style style:name="N1876">
      <number:text>622</number:text>
    </number:number-style>
    <number:number-style style:name="N1877">
      <number:text>623</number:text>
    </number:number-style>
    <number:number-style style:name="N1878">
      <number:text>624</number:text>
    </number:number-style>
    <number:number-style style:name="N1879">
      <number:text>625</number:text>
    </number:number-style>
    <number:number-style style:name="N1880">
      <number:text>626</number:text>
    </number:number-style>
    <number:number-style style:name="N1881">
      <number:text>627</number:text>
    </number:number-style>
    <number:number-style style:name="N1882">
      <number:text>628</number:text>
    </number:number-style>
    <number:number-style style:name="N1883">
      <number:text>629</number:text>
    </number:number-style>
    <number:number-style style:name="N1884">
      <number:text>630</number:text>
    </number:number-style>
    <number:number-style style:name="N1885">
      <number:text>631</number:text>
    </number:number-style>
    <number:number-style style:name="N1886">
      <number:text>632</number:text>
    </number:number-style>
    <number:number-style style:name="N1887">
      <number:text>633</number:text>
    </number:number-style>
    <number:number-style style:name="N1888">
      <number:text>634</number:text>
    </number:number-style>
    <number:number-style style:name="N1889">
      <number:text>635</number:text>
    </number:number-style>
    <number:number-style style:name="N1890">
      <number:text>636</number:text>
    </number:number-style>
    <number:number-style style:name="N1891">
      <number:text>637</number:text>
    </number:number-style>
    <number:number-style style:name="N1892">
      <number:text>638</number:text>
    </number:number-style>
    <number:number-style style:name="N1893">
      <number:text>639</number:text>
    </number:number-style>
    <number:number-style style:name="N1894">
      <number:text>640</number:text>
    </number:number-style>
    <number:number-style style:name="N1895">
      <number:text>641</number:text>
    </number:number-style>
    <number:number-style style:name="N1896">
      <number:text>642</number:text>
    </number:number-style>
    <number:number-style style:name="N1897">
      <number:text>643</number:text>
    </number:number-style>
    <number:number-style style:name="N1898">
      <number:text>644</number:text>
    </number:number-style>
    <number:number-style style:name="N1899">
      <number:text>645</number:text>
    </number:number-style>
    <number:number-style style:name="N1900">
      <number:text>646</number:text>
    </number:number-style>
    <number:number-style style:name="N1901">
      <number:text>647</number:text>
    </number:number-style>
    <number:number-style style:name="N1902">
      <number:text>648</number:text>
    </number:number-style>
    <number:number-style style:name="N1903">
      <number:text>649</number:text>
    </number:number-style>
    <number:number-style style:name="N1904">
      <number:text>71 286,65</number:text>
    </number:number-style>
    <number:number-style style:name="N1905">
      <number:text>650</number:text>
    </number:number-style>
    <number:number-style style:name="N1906">
      <number:text>651</number:text>
    </number:number-style>
    <number:number-style style:name="N1907">
      <number:text>652</number:text>
    </number:number-style>
    <number:number-style style:name="N1908">
      <number:text>653</number:text>
    </number:number-style>
    <number:number-style style:name="N1909">
      <number:text>654</number:text>
    </number:number-style>
    <number:number-style style:name="N1910">
      <number:text>655</number:text>
    </number:number-style>
    <number:number-style style:name="N1911">
      <number:text>656</number:text>
    </number:number-style>
    <number:number-style style:name="N1912">
      <number:text>657</number:text>
    </number:number-style>
    <number:number-style style:name="N1913">
      <number:text>658</number:text>
    </number:number-style>
    <number:number-style style:name="N1914">
      <number:text>659</number:text>
    </number:number-style>
    <number:number-style style:name="N1915">
      <number:text>4 838 765,76</number:text>
    </number:number-style>
    <number:number-style style:name="N1916">
      <number:text>660</number:text>
    </number:number-style>
    <number:number-style style:name="N1917">
      <number:text>661</number:text>
    </number:number-style>
    <number:number-style style:name="N1918">
      <number:text>662</number:text>
    </number:number-style>
    <number:number-style style:name="N1919">
      <number:text>663</number:text>
    </number:number-style>
    <number:number-style style:name="N1920">
      <number:text>664</number:text>
    </number:number-style>
    <number:number-style style:name="N1921">
      <number:text>665</number:text>
    </number:number-style>
    <number:number-style style:name="N1922">
      <number:text>666</number:text>
    </number:number-style>
    <number:number-style style:name="N1923">
      <number:text>667</number:text>
    </number:number-style>
    <number:number-style style:name="N1924">
      <number:text>668</number:text>
    </number:number-style>
    <number:number-style style:name="N1925">
      <number:text>669</number:text>
    </number:number-style>
    <number:number-style style:name="N1926">
      <number:text>1 398 575,03</number:text>
    </number:number-style>
    <number:number-style style:name="N1927">
      <number:text>670</number:text>
    </number:number-style>
    <number:number-style style:name="N1928">
      <number:text>671</number:text>
    </number:number-style>
    <number:number-style style:name="N1929">
      <number:text>672</number:text>
    </number:number-style>
    <number:number-style style:name="N1930">
      <number:text>673</number:text>
    </number:number-style>
    <number:number-style style:name="N1931">
      <number:text>674</number:text>
    </number:number-style>
    <number:number-style style:name="N1932">
      <number:text>675</number:text>
    </number:number-style>
    <number:number-style style:name="N1933">
      <number:text>676</number:text>
    </number:number-style>
    <number:number-style style:name="N1934">
      <number:text>677</number:text>
    </number:number-style>
    <number:number-style style:name="N1935">
      <number:text>678</number:text>
    </number:number-style>
    <number:number-style style:name="N1936">
      <number:text>679</number:text>
    </number:number-style>
    <number:number-style style:name="N1937">
      <number:text>680</number:text>
    </number:number-style>
    <number:number-style style:name="N1938">
      <number:text>681</number:text>
    </number:number-style>
    <number:number-style style:name="N1939">
      <number:text>682</number:text>
    </number:number-style>
    <number:number-style style:name="N1940">
      <number:text>683</number:text>
    </number:number-style>
    <number:number-style style:name="N1941">
      <number:text>684</number:text>
    </number:number-style>
    <number:number-style style:name="N1942">
      <number:text>685</number:text>
    </number:number-style>
    <number:number-style style:name="N1943">
      <number:text>686</number:text>
    </number:number-style>
    <number:number-style style:name="N1944">
      <number:text>687</number:text>
    </number:number-style>
    <number:number-style style:name="N1945">
      <number:text>688</number:text>
    </number:number-style>
    <number:number-style style:name="N1946">
      <number:text>689</number:text>
    </number:number-style>
    <number:number-style style:name="N1947">
      <number:text>742 772,11</number:text>
    </number:number-style>
    <number:number-style style:name="N1948">
      <number:text>690</number:text>
    </number:number-style>
    <number:number-style style:name="N1949">
      <number:text>691</number:text>
    </number:number-style>
    <number:number-style style:name="N1950">
      <number:text>692</number:text>
    </number:number-style>
    <number:number-style style:name="N1951">
      <number:text>693</number:text>
    </number:number-style>
    <number:number-style style:name="N1952">
      <number:text>694</number:text>
    </number:number-style>
    <number:number-style style:name="N1953">
      <number:text>695</number:text>
    </number:number-style>
    <number:number-style style:name="N1954">
      <number:text>696</number:text>
    </number:number-style>
    <number:number-style style:name="N1955">
      <number:text>697</number:text>
    </number:number-style>
    <number:number-style style:name="N1956">
      <number:text>698</number:text>
    </number:number-style>
    <number:number-style style:name="N1957">
      <number:text>699</number:text>
    </number:number-style>
    <number:number-style style:name="N1958">
      <number:text>111 591,83</number:text>
    </number:number-style>
    <number:number-style style:name="N1959">
      <number:text>700</number:text>
    </number:number-style>
    <number:number-style style:name="N1960">
      <number:text>701</number:text>
    </number:number-style>
    <number:number-style style:name="N1961">
      <number:text>702</number:text>
    </number:number-style>
    <number:number-style style:name="N1962">
      <number:text>703</number:text>
    </number:number-style>
    <number:number-style style:name="N1963">
      <number:text>704</number:text>
    </number:number-style>
    <number:number-style style:name="N1964">
      <number:text>705</number:text>
    </number:number-style>
    <number:number-style style:name="N1965">
      <number:text>706</number:text>
    </number:number-style>
    <number:number-style style:name="N1966">
      <number:text>707</number:text>
    </number:number-style>
    <number:number-style style:name="N1967">
      <number:text>708</number:text>
    </number:number-style>
    <number:number-style style:name="N1968">
      <number:text>709</number:text>
    </number:number-style>
    <number:number-style style:name="N1969">
      <number:text>345 436,32</number:text>
    </number:number-style>
    <number:number-style style:name="N1970">
      <number:text>710</number:text>
    </number:number-style>
    <number:number-style style:name="N1971">
      <number:text>711</number:text>
    </number:number-style>
    <number:number-style style:name="N1972">
      <number:text>712</number:text>
    </number:number-style>
    <number:number-style style:name="N1973">
      <number:text>713</number:text>
    </number:number-style>
    <number:number-style style:name="N1974">
      <number:text>714</number:text>
    </number:number-style>
    <number:number-style style:name="N1975">
      <number:text>715</number:text>
    </number:number-style>
    <number:number-style style:name="N1976">
      <number:text>716</number:text>
    </number:number-style>
    <number:number-style style:name="N1977">
      <number:text>717</number:text>
    </number:number-style>
    <number:number-style style:name="N1978">
      <number:text>718</number:text>
    </number:number-style>
    <number:number-style style:name="N1979">
      <number:text>719</number:text>
    </number:number-style>
    <number:number-style style:name="N1980">
      <number:text>830 785,49</number:text>
    </number:number-style>
    <number:number-style style:name="N1981">
      <number:text>720</number:text>
    </number:number-style>
    <number:number-style style:name="N1982">
      <number:text>721</number:text>
    </number:number-style>
    <number:number-style style:name="N1983">
      <number:text>722</number:text>
    </number:number-style>
    <number:number-style style:name="N1984">
      <number:text>723</number:text>
    </number:number-style>
    <number:number-style style:name="N1985">
      <number:text>724</number:text>
    </number:number-style>
    <number:number-style style:name="N1986">
      <number:text>725</number:text>
    </number:number-style>
    <number:number-style style:name="N1987">
      <number:text>726</number:text>
    </number:number-style>
    <number:number-style style:name="N1988">
      <number:text>727</number:text>
    </number:number-style>
    <number:number-style style:name="N1989">
      <number:text>728</number:text>
    </number:number-style>
    <number:number-style style:name="N1990">
      <number:text>729</number:text>
    </number:number-style>
    <number:number-style style:name="N1991">
      <number:text>74 611,12</number:text>
    </number:number-style>
    <number:number-style style:name="N1992">
      <number:text>730</number:text>
    </number:number-style>
    <number:number-style style:name="N1993">
      <number:text>731</number:text>
    </number:number-style>
    <number:number-style style:name="N1994">
      <number:text>732</number:text>
    </number:number-style>
    <number:number-style style:name="N1995">
      <number:text>733</number:text>
    </number:number-style>
    <number:number-style style:name="N1996">
      <number:text>734</number:text>
    </number:number-style>
    <number:number-style style:name="N1997">
      <number:text>735</number:text>
    </number:number-style>
    <number:number-style style:name="N1998">
      <number:text>736</number:text>
    </number:number-style>
    <number:number-style style:name="N1999">
      <number:text>737</number:text>
    </number:number-style>
    <number:number-style style:name="N2000">
      <number:text>738</number:text>
    </number:number-style>
    <number:number-style style:name="N2001">
      <number:text>739</number:text>
    </number:number-style>
    <number:number-style style:name="N2002">
      <number:text>900 570,97</number:text>
    </number:number-style>
    <number:number-style style:name="N2003">
      <number:text>740</number:text>
    </number:number-style>
    <number:number-style style:name="N2004">
      <number:text>741</number:text>
    </number:number-style>
    <number:number-style style:name="N2005">
      <number:text>742</number:text>
    </number:number-style>
    <number:number-style style:name="N2006">
      <number:text>743</number:text>
    </number:number-style>
    <number:number-style style:name="N2007">
      <number:text>744</number:text>
    </number:number-style>
    <number:number-style style:name="N2008">
      <number:text>745</number:text>
    </number:number-style>
    <number:number-style style:name="N2009">
      <number:text>746</number:text>
    </number:number-style>
    <number:number-style style:name="N2010">
      <number:text>747</number:text>
    </number:number-style>
    <number:number-style style:name="N2011">
      <number:text>748</number:text>
    </number:number-style>
    <number:number-style style:name="N2012">
      <number:text>749</number:text>
    </number:number-style>
    <number:number-style style:name="N2013">
      <number:text>1 987 229,78</number:text>
    </number:number-style>
    <number:number-style style:name="N2014">
      <number:text>750</number:text>
    </number:number-style>
    <number:number-style style:name="N2015">
      <number:text>751</number:text>
    </number:number-style>
    <number:number-style style:name="N2016">
      <number:text>752</number:text>
    </number:number-style>
    <number:number-style style:name="N2017">
      <number:text>753</number:text>
    </number:number-style>
    <number:number-style style:name="N2018">
      <number:text>754</number:text>
    </number:number-style>
    <number:number-style style:name="N2019">
      <number:text>755</number:text>
    </number:number-style>
    <number:number-style style:name="N2020">
      <number:text>756</number:text>
    </number:number-style>
    <number:number-style style:name="N2021">
      <number:text>757</number:text>
    </number:number-style>
    <number:number-style style:name="N2022">
      <number:text>758</number:text>
    </number:number-style>
    <number:number-style style:name="N2023">
      <number:text>759</number:text>
    </number:number-style>
    <number:number-style style:name="N2024">
      <number:text>3 425 225,47</number:text>
    </number:number-style>
    <number:number-style style:name="N2025">
      <number:text>760</number:text>
    </number:number-style>
    <number:number-style style:name="N2026">
      <number:text>761</number:text>
    </number:number-style>
    <number:number-style style:name="N2027">
      <number:text>762</number:text>
    </number:number-style>
    <number:number-style style:name="N2028">
      <number:text>763</number:text>
    </number:number-style>
    <number:number-style style:name="N2029">
      <number:text>764</number:text>
    </number:number-style>
    <number:number-style style:name="N2030">
      <number:text>765</number:text>
    </number:number-style>
    <number:number-style style:name="N2031">
      <number:text>766</number:text>
    </number:number-style>
    <number:number-style style:name="N2032">
      <number:text>767</number:text>
    </number:number-style>
    <number:number-style style:name="N2033">
      <number:text>768</number:text>
    </number:number-style>
    <number:number-style style:name="N2034">
      <number:text>769</number:text>
    </number:number-style>
    <number:number-style style:name="N2035">
      <number:text>730 603,85</number:text>
    </number:number-style>
    <number:number-style style:name="N2036">
      <number:text>770</number:text>
    </number:number-style>
    <number:number-style style:name="N2037">
      <number:text>771</number:text>
    </number:number-style>
    <number:number-style style:name="N2038">
      <number:text>772</number:text>
    </number:number-style>
    <number:number-style style:name="N2039">
      <number:text>773</number:text>
    </number:number-style>
    <number:number-style style:name="N2040">
      <number:text>774</number:text>
    </number:number-style>
    <number:number-style style:name="N2041">
      <number:text>775</number:text>
    </number:number-style>
    <number:number-style style:name="N2042">
      <number:text>776</number:text>
    </number:number-style>
    <number:number-style style:name="N2043">
      <number:text>777</number:text>
    </number:number-style>
    <number:number-style style:name="N2044">
      <number:text>778</number:text>
    </number:number-style>
    <number:number-style style:name="N2045">
      <number:text>779</number:text>
    </number:number-style>
    <number:number-style style:name="N2046">
      <number:text>2 258 649,23</number:text>
    </number:number-style>
    <number:number-style style:name="N2047">
      <number:text>780</number:text>
    </number:number-style>
    <number:number-style style:name="N2048">
      <number:text>781</number:text>
    </number:number-style>
    <number:number-style style:name="N2049">
      <number:text>782</number:text>
    </number:number-style>
    <number:number-style style:name="N2050">
      <number:text>783</number:text>
    </number:number-style>
    <number:number-style style:name="N2051">
      <number:text>784</number:text>
    </number:number-style>
    <number:number-style style:name="N2052">
      <number:text>785</number:text>
    </number:number-style>
    <number:number-style style:name="N2053">
      <number:text>786</number:text>
    </number:number-style>
    <number:number-style style:name="N2054">
      <number:text>787</number:text>
    </number:number-style>
    <number:number-style style:name="N2055">
      <number:text>788</number:text>
    </number:number-style>
    <number:number-style style:name="N2056">
      <number:text>789</number:text>
    </number:number-style>
    <number:number-style style:name="N2057">
      <number:text>5 552 106,03</number:text>
    </number:number-style>
    <number:number-style style:name="N2058">
      <number:text>790</number:text>
    </number:number-style>
    <number:number-style style:name="N2059">
      <number:text>791</number:text>
    </number:number-style>
    <number:number-style style:name="N2060">
      <number:text>792</number:text>
    </number:number-style>
    <number:number-style style:name="N2061">
      <number:text>793</number:text>
    </number:number-style>
    <number:number-style style:name="N2062">
      <number:text>794</number:text>
    </number:number-style>
    <number:number-style style:name="N2063">
      <number:text>795</number:text>
    </number:number-style>
    <number:number-style style:name="N2064">
      <number:text>796</number:text>
    </number:number-style>
    <number:number-style style:name="N2065">
      <number:text>797</number:text>
    </number:number-style>
    <number:number-style style:name="N2066">
      <number:text>798</number:text>
    </number:number-style>
    <number:number-style style:name="N2067">
      <number:text>799</number:text>
    </number:number-style>
    <number:number-style style:name="N2068">
      <number:text>1 466 295,95</number:text>
    </number:number-style>
    <number:number-style style:name="N2069">
      <number:text>800</number:text>
    </number:number-style>
    <number:number-style style:name="N2070">
      <number:text>801</number:text>
    </number:number-style>
    <number:number-style style:name="N2071">
      <number:text>802</number:text>
    </number:number-style>
    <number:number-style style:name="N2072">
      <number:text>803</number:text>
    </number:number-style>
    <number:number-style style:name="N2073">
      <number:text>804</number:text>
    </number:number-style>
    <number:number-style style:name="N2074">
      <number:text>805</number:text>
    </number:number-style>
    <number:number-style style:name="N2075">
      <number:text>806</number:text>
    </number:number-style>
    <number:number-style style:name="N2076">
      <number:text>807</number:text>
    </number:number-style>
    <number:number-style style:name="N2077">
      <number:text>808</number:text>
    </number:number-style>
    <number:number-style style:name="N2078">
      <number:text>809</number:text>
    </number:number-style>
    <number:number-style style:name="N2079">
      <number:text>810</number:text>
    </number:number-style>
    <number:number-style style:name="N2080">
      <number:text>811</number:text>
    </number:number-style>
    <number:number-style style:name="N2081">
      <number:text>812</number:text>
    </number:number-style>
    <number:number-style style:name="N2082">
      <number:text>813</number:text>
    </number:number-style>
    <number:number-style style:name="N2083">
      <number:text>814</number:text>
    </number:number-style>
    <number:number-style style:name="N2084">
      <number:text>815</number:text>
    </number:number-style>
    <number:number-style style:name="N2085">
      <number:text>816</number:text>
    </number:number-style>
    <number:number-style style:name="N2086">
      <number:text>817</number:text>
    </number:number-style>
    <number:number-style style:name="N2087">
      <number:text>818</number:text>
    </number:number-style>
    <number:number-style style:name="N2088">
      <number:text>819</number:text>
    </number:number-style>
    <number:number-style style:name="N2089">
      <number:text>820</number:text>
    </number:number-style>
    <number:number-style style:name="N2090">
      <number:text>821</number:text>
    </number:number-style>
    <number:number-style style:name="N2091">
      <number:text>822</number:text>
    </number:number-style>
    <number:number-style style:name="N2092">
      <number:text>823</number:text>
    </number:number-style>
    <number:number-style style:name="N2093">
      <number:text>824</number:text>
    </number:number-style>
    <number:number-style style:name="N2094">
      <number:text>825</number:text>
    </number:number-style>
    <number:number-style style:name="N2095">
      <number:text>826</number:text>
    </number:number-style>
    <number:number-style style:name="N2096">
      <number:text>827</number:text>
    </number:number-style>
    <number:number-style style:name="N2097">
      <number:text>828</number:text>
    </number:number-style>
    <number:number-style style:name="N2098">
      <number:text>829</number:text>
    </number:number-style>
    <number:number-style style:name="N2099">
      <number:text>830</number:text>
    </number:number-style>
    <number:number-style style:name="N2100">
      <number:text>831</number:text>
    </number:number-style>
    <number:number-style style:name="N2101">
      <number:text>832</number:text>
    </number:number-style>
    <number:number-style style:name="N2102">
      <number:text>833</number:text>
    </number:number-style>
    <number:number-style style:name="N2103">
      <number:text>834</number:text>
    </number:number-style>
    <number:number-style style:name="N2104">
      <number:text>835</number:text>
    </number:number-style>
    <number:number-style style:name="N2105">
      <number:text>836</number:text>
    </number:number-style>
    <number:number-style style:name="N2106">
      <number:text>837</number:text>
    </number:number-style>
    <number:number-style style:name="N2107">
      <number:text>838</number:text>
    </number:number-style>
    <number:number-style style:name="N2108">
      <number:text>839</number:text>
    </number:number-style>
    <number:number-style style:name="N2109">
      <number:text>840</number:text>
    </number:number-style>
    <number:number-style style:name="N2110">
      <number:text>841</number:text>
    </number:number-style>
    <number:number-style style:name="N2111">
      <number:text>842</number:text>
    </number:number-style>
    <number:number-style style:name="N2112">
      <number:text>843</number:text>
    </number:number-style>
    <number:number-style style:name="N2113">
      <number:text>844</number:text>
    </number:number-style>
    <number:number-style style:name="N2114">
      <number:text>845</number:text>
    </number:number-style>
    <number:number-style style:name="N2115">
      <number:text>846</number:text>
    </number:number-style>
    <number:number-style style:name="N2116">
      <number:text>847</number:text>
    </number:number-style>
    <number:number-style style:name="N2117">
      <number:text>848</number:text>
    </number:number-style>
    <number:number-style style:name="N2118">
      <number:text>849</number:text>
    </number:number-style>
    <number:number-style style:name="N2119">
      <number:text>850</number:text>
    </number:number-style>
    <number:number-style style:name="N2120">
      <number:text>851</number:text>
    </number:number-style>
    <number:number-style style:name="N2121">
      <number:text>852</number:text>
    </number:number-style>
    <number:number-style style:name="N2122">
      <number:text>853</number:text>
    </number:number-style>
    <number:number-style style:name="N2123">
      <number:text>854</number:text>
    </number:number-style>
    <number:number-style style:name="N2124">
      <number:text>855</number:text>
    </number:number-style>
    <number:number-style style:name="N2125">
      <number:text>856</number:text>
    </number:number-style>
    <number:number-style style:name="N2126">
      <number:text>857</number:text>
    </number:number-style>
    <number:number-style style:name="N2127">
      <number:text>858</number:text>
    </number:number-style>
    <number:number-style style:name="N2128">
      <number:text>859</number:text>
    </number:number-style>
    <number:number-style style:name="N2129">
      <number:text>860</number:text>
    </number:number-style>
    <number:number-style style:name="N2130">
      <number:text>861</number:text>
    </number:number-style>
    <number:number-style style:name="N2131">
      <number:text>862</number:text>
    </number:number-style>
    <number:number-style style:name="N2132">
      <number:text>863</number:text>
    </number:number-style>
    <number:number-style style:name="N2133">
      <number:text>864</number:text>
    </number:number-style>
    <number:number-style style:name="N2134">
      <number:text>865</number:text>
    </number:number-style>
    <number:number-style style:name="N2135">
      <number:text>866</number:text>
    </number:number-style>
    <number:number-style style:name="N2136">
      <number:text>867</number:text>
    </number:number-style>
    <number:number-style style:name="N2137">
      <number:text>868</number:text>
    </number:number-style>
    <number:number-style style:name="N2138">
      <number:text>869</number:text>
    </number:number-style>
    <number:number-style style:name="N2139">
      <number:text>870</number:text>
    </number:number-style>
    <number:number-style style:name="N2140">
      <number:text>871</number:text>
    </number:number-style>
    <number:number-style style:name="N2141">
      <number:text>872</number:text>
    </number:number-style>
    <number:number-style style:name="N2142">
      <number:text>873</number:text>
    </number:number-style>
    <number:number-style style:name="N2143">
      <number:text>874</number:text>
    </number:number-style>
    <number:number-style style:name="N2144">
      <number:text>875</number:text>
    </number:number-style>
    <number:number-style style:name="N2145">
      <number:text>876</number:text>
    </number:number-style>
    <number:number-style style:name="N2146">
      <number:text>877</number:text>
    </number:number-style>
    <number:number-style style:name="N2147">
      <number:text>878</number:text>
    </number:number-style>
    <number:number-style style:name="N2148">
      <number:text>879</number:text>
    </number:number-style>
    <number:number-style style:name="N2149">
      <number:text>880</number:text>
    </number:number-style>
    <number:number-style style:name="N2150">
      <number:text>881</number:text>
    </number:number-style>
    <number:number-style style:name="N2151">
      <number:text>882</number:text>
    </number:number-style>
    <number:number-style style:name="N2152">
      <number:text>883</number:text>
    </number:number-style>
    <number:number-style style:name="N2153">
      <number:text>884</number:text>
    </number:number-style>
    <number:number-style style:name="N2154">
      <number:text>885</number:text>
    </number:number-style>
    <number:number-style style:name="N2155">
      <number:text>886</number:text>
    </number:number-style>
    <number:number-style style:name="N2156">
      <number:text>887</number:text>
    </number:number-style>
    <number:number-style style:name="N2157">
      <number:text>888</number:text>
    </number:number-style>
    <number:number-style style:name="N2158">
      <number:text>889</number:text>
    </number:number-style>
    <number:number-style style:name="N2159">
      <number:text>890</number:text>
    </number:number-style>
    <number:number-style style:name="N2160">
      <number:text>891</number:text>
    </number:number-style>
    <number:number-style style:name="N2161">
      <number:text>892</number:text>
    </number:number-style>
    <number:number-style style:name="N2162">
      <number:text>893</number:text>
    </number:number-style>
    <number:number-style style:name="N2163">
      <number:text>894</number:text>
    </number:number-style>
    <number:number-style style:name="N2164">
      <number:text>895</number:text>
    </number:number-style>
    <number:number-style style:name="N2165">
      <number:text>896</number:text>
    </number:number-style>
    <number:number-style style:name="N2166">
      <number:text>897</number:text>
    </number:number-style>
    <number:number-style style:name="N2167">
      <number:text>898</number:text>
    </number:number-style>
    <number:number-style style:name="N2168">
      <number:text>899</number:text>
    </number:number-style>
    <number:number-style style:name="N2169">
      <number:text>900</number:text>
    </number:number-style>
    <number:number-style style:name="N2170">
      <number:text>901</number:text>
    </number:number-style>
    <number:number-style style:name="N2171">
      <number:text>902</number:text>
    </number:number-style>
    <number:number-style style:name="N2172">
      <number:text>903</number:text>
    </number:number-style>
    <number:number-style style:name="N2173">
      <number:text>904</number:text>
    </number:number-style>
    <number:number-style style:name="N2174">
      <number:text>905</number:text>
    </number:number-style>
    <number:number-style style:name="N2175">
      <number:text>906</number:text>
    </number:number-style>
    <number:number-style style:name="N2176">
      <number:text>907</number:text>
    </number:number-style>
    <number:number-style style:name="N2177">
      <number:text>908</number:text>
    </number:number-style>
    <number:number-style style:name="N2178">
      <number:text>90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20T11:40:43.830000000</dc:date>
    <meta:editing-duration>PT1M39S</meta:editing-duration>
    <meta:editing-cycles>2</meta:editing-cycles>
    <meta:generator>LibreOffice/6.3.3.2$Windows_X86_64 LibreOffice_project/a64200df03143b798afd1ec74a12ab50359878ed</meta:generator>
    <meta:document-statistic meta:table-count="1" meta:cell-count="8414" meta:object-count="0"/>
  </office:meta>
</office:document-meta>
</file>