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96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4.02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1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71" calcext:value-type="float">
            <text:p>7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42" calcext:value-type="float">
            <text:p>74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8:040702:176</text:p>
          </table:table-cell>
          <table:covered-table-cell table:style-name="ce14"/>
          <table:table-cell table:style-name="ce15" office:value-type="float" office:value="587633.97" calcext:value-type="float">
            <text:p>587 633,9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40404:199</text:p>
          </table:table-cell>
          <table:covered-table-cell table:style-name="ce14"/>
          <table:table-cell table:style-name="ce15" office:value-type="float" office:value="439319.53" calcext:value-type="float">
            <text:p>439 319,5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2:060103:260</text:p>
          </table:table-cell>
          <table:covered-table-cell table:style-name="ce14"/>
          <table:table-cell table:style-name="ce15" office:value-type="float" office:value="307647.84" calcext:value-type="float">
            <text:p>307 647,8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40807:925</text:p>
          </table:table-cell>
          <table:covered-table-cell table:style-name="ce14"/>
          <table:table-cell table:style-name="ce15" office:value-type="float" office:value="95678.16" calcext:value-type="float">
            <text:p>95 678,1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10817:3123</text:p>
          </table:table-cell>
          <table:covered-table-cell table:style-name="ce14"/>
          <table:table-cell table:style-name="ce15" office:value-type="float" office:value="1058746.78" calcext:value-type="float">
            <text:p>1 058 746,7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3:010402:497</text:p>
          </table:table-cell>
          <table:covered-table-cell table:style-name="ce14"/>
          <table:table-cell table:style-name="ce15" office:value-type="float" office:value="276770.23" calcext:value-type="float">
            <text:p>276 770,2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0:040108:297</text:p>
          </table:table-cell>
          <table:covered-table-cell table:style-name="ce14"/>
          <table:table-cell table:style-name="ce15" office:value-type="float" office:value="461263.76" calcext:value-type="float">
            <text:p>461 263,7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7:020804:1186</text:p>
          </table:table-cell>
          <table:covered-table-cell table:style-name="ce14"/>
          <table:table-cell table:style-name="ce15" office:value-type="float" office:value="919027.14" calcext:value-type="float">
            <text:p>919 027,1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9:010203:2512</text:p>
          </table:table-cell>
          <table:covered-table-cell table:style-name="ce14"/>
          <table:table-cell table:style-name="ce15" office:value-type="float" office:value="3840873.07" calcext:value-type="float">
            <text:p>3 840 873,0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20101:11164</text:p>
          </table:table-cell>
          <table:covered-table-cell table:style-name="ce14"/>
          <table:table-cell table:style-name="ce15" office:value-type="float" office:value="2908215.27" calcext:value-type="float">
            <text:p>2 908 215,2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1:020404:806</text:p>
          </table:table-cell>
          <table:covered-table-cell table:style-name="ce14"/>
          <table:table-cell table:style-name="ce15" office:value-type="float" office:value="506709.98" calcext:value-type="float">
            <text:p>506 709,9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10223:6381</text:p>
          </table:table-cell>
          <table:covered-table-cell table:style-name="ce14"/>
          <table:table-cell table:style-name="ce15" office:value-type="float" office:value="101946.32" calcext:value-type="float">
            <text:p>101 946,3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1:010404:407</text:p>
          </table:table-cell>
          <table:covered-table-cell table:style-name="ce14"/>
          <table:table-cell table:style-name="ce15" office:value-type="float" office:value="1719566.83" calcext:value-type="float">
            <text:p>1 719 566,8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30301:6508</text:p>
          </table:table-cell>
          <table:covered-table-cell table:style-name="ce14"/>
          <table:table-cell table:style-name="ce15" office:value-type="float" office:value="3849486.78" calcext:value-type="float">
            <text:p>3 849 486,7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4:050301:305</text:p>
          </table:table-cell>
          <table:covered-table-cell table:style-name="ce14"/>
          <table:table-cell table:style-name="ce15" office:value-type="float" office:value="1742871.92" calcext:value-type="float">
            <text:p>1 742 871,9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4:030402:432</text:p>
          </table:table-cell>
          <table:covered-table-cell table:style-name="ce14"/>
          <table:table-cell table:style-name="ce15" office:value-type="float" office:value="3723434.27" calcext:value-type="float">
            <text:p>3 723 434,2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30101:885</text:p>
          </table:table-cell>
          <table:covered-table-cell table:style-name="ce14"/>
          <table:table-cell table:style-name="ce15" office:value-type="float" office:value="2356665.78" calcext:value-type="float">
            <text:p>2 356 665,7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00000:452</text:p>
          </table:table-cell>
          <table:covered-table-cell table:style-name="ce14"/>
          <table:table-cell table:style-name="ce15" office:value-type="float" office:value="3902319.51" calcext:value-type="float">
            <text:p>3 902 319,51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10510:1088</text:p>
          </table:table-cell>
          <table:covered-table-cell table:style-name="ce14"/>
          <table:table-cell table:style-name="ce15" office:value-type="float" office:value="5182487.53" calcext:value-type="float">
            <text:p>5 182 487,5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20206:750</text:p>
          </table:table-cell>
          <table:covered-table-cell table:style-name="ce14"/>
          <table:table-cell table:style-name="ce15" office:value-type="float" office:value="28179457.29" calcext:value-type="float">
            <text:p>28 179 457,2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0:040108:298</text:p>
          </table:table-cell>
          <table:covered-table-cell table:style-name="ce14"/>
          <table:table-cell table:style-name="ce15" office:value-type="float" office:value="337888.51" calcext:value-type="float">
            <text:p>337 888,51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3:040305:3680</text:p>
          </table:table-cell>
          <table:covered-table-cell table:style-name="ce14"/>
          <table:table-cell table:style-name="ce15" office:value-type="float" office:value="4172980.29" calcext:value-type="float">
            <text:p>4 172 980,2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0:020110:126</text:p>
          </table:table-cell>
          <table:covered-table-cell table:style-name="ce14"/>
          <table:table-cell table:style-name="ce15" office:value-type="float" office:value="1572465.93" calcext:value-type="float">
            <text:p>1 572 465,9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6:030102:982</text:p>
          </table:table-cell>
          <table:covered-table-cell table:style-name="ce14"/>
          <table:table-cell table:style-name="ce15" office:value-type="float" office:value="2865539.4" calcext:value-type="float">
            <text:p>2 865 539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20401:5117</text:p>
          </table:table-cell>
          <table:covered-table-cell table:style-name="ce14"/>
          <table:table-cell table:style-name="ce15" office:value-type="float" office:value="1485251.18" calcext:value-type="float">
            <text:p>1 485 251,1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12:060103:259</text:p>
          </table:table-cell>
          <table:covered-table-cell table:style-name="ce14"/>
          <table:table-cell table:style-name="ce15" office:value-type="float" office:value="313304.5" calcext:value-type="float">
            <text:p>313 304,5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40303:604</text:p>
          </table:table-cell>
          <table:covered-table-cell table:style-name="ce14"/>
          <table:table-cell table:style-name="ce15" office:value-type="float" office:value="136805.79" calcext:value-type="float">
            <text:p>136 805,7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10301:1167</text:p>
          </table:table-cell>
          <table:covered-table-cell table:style-name="ce14"/>
          <table:table-cell table:style-name="ce15" office:value-type="float" office:value="376803.94" calcext:value-type="float">
            <text:p>376 803,9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30301:4896</text:p>
          </table:table-cell>
          <table:covered-table-cell table:style-name="ce14"/>
          <table:table-cell table:style-name="ce15" office:value-type="float" office:value="1613769.49" calcext:value-type="float">
            <text:p>1 613 769,4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20801:2081</text:p>
          </table:table-cell>
          <table:covered-table-cell table:style-name="ce14"/>
          <table:table-cell table:style-name="ce15" office:value-type="float" office:value="10866227.06" calcext:value-type="float">
            <text:p>10 866 227,0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2:030303:1505</text:p>
          </table:table-cell>
          <table:covered-table-cell table:style-name="ce14"/>
          <table:table-cell table:style-name="ce15" office:value-type="float" office:value="82829.93" calcext:value-type="float">
            <text:p>82 829,9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9:010203:2513</text:p>
          </table:table-cell>
          <table:covered-table-cell table:style-name="ce14"/>
          <table:table-cell table:style-name="ce15" office:value-type="float" office:value="663010.75" calcext:value-type="float">
            <text:p>663 010,7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40408:338</text:p>
          </table:table-cell>
          <table:covered-table-cell table:style-name="ce14"/>
          <table:table-cell table:style-name="ce15" office:value-type="float" office:value="3096068.76" calcext:value-type="float">
            <text:p>3 096 068,7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8:020414:806</text:p>
          </table:table-cell>
          <table:covered-table-cell table:style-name="ce14"/>
          <table:table-cell table:style-name="ce15" office:value-type="float" office:value="574464.5" calcext:value-type="float">
            <text:p>574 464,5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40701:235</text:p>
          </table:table-cell>
          <table:covered-table-cell table:style-name="ce14"/>
          <table:table-cell table:style-name="ce15" office:value-type="float" office:value="411551.81" calcext:value-type="float">
            <text:p>411 551,81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40307:1154</text:p>
          </table:table-cell>
          <table:covered-table-cell table:style-name="ce14"/>
          <table:table-cell table:style-name="ce15" office:value-type="float" office:value="1821706.73" calcext:value-type="float">
            <text:p>1 821 706,7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8:010507:160</text:p>
          </table:table-cell>
          <table:covered-table-cell table:style-name="ce14"/>
          <table:table-cell table:style-name="ce15" office:value-type="float" office:value="238324.4" calcext:value-type="float">
            <text:p>238 324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0:030602:451</text:p>
          </table:table-cell>
          <table:covered-table-cell table:style-name="ce14"/>
          <table:table-cell table:style-name="ce15" office:value-type="float" office:value="1145530.28" calcext:value-type="float">
            <text:p>1 145 530,2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20901:2941</text:p>
          </table:table-cell>
          <table:covered-table-cell table:style-name="ce14"/>
          <table:table-cell table:style-name="ce15" office:value-type="float" office:value="1581141.87" calcext:value-type="float">
            <text:p>1 581 141,8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10610:3048</text:p>
          </table:table-cell>
          <table:covered-table-cell table:style-name="ce14"/>
          <table:table-cell table:style-name="ce15" office:value-type="float" office:value="1309882.75" calcext:value-type="float">
            <text:p>1 309 882,7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0:010101:1055</text:p>
          </table:table-cell>
          <table:covered-table-cell table:style-name="ce14"/>
          <table:table-cell table:style-name="ce15" office:value-type="float" office:value="35378.21" calcext:value-type="float">
            <text:p>35 378,21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9:020201:4860</text:p>
          </table:table-cell>
          <table:covered-table-cell table:style-name="ce14"/>
          <table:table-cell table:style-name="ce15" office:value-type="float" office:value="1465543.5" calcext:value-type="float">
            <text:p>1 465 543,5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40303:603</text:p>
          </table:table-cell>
          <table:covered-table-cell table:style-name="ce14"/>
          <table:table-cell table:style-name="ce15" office:value-type="float" office:value="159032.75" calcext:value-type="float">
            <text:p>159 032,7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201:5269</text:p>
          </table:table-cell>
          <table:covered-table-cell table:style-name="ce14"/>
          <table:table-cell table:style-name="ce15" office:value-type="float" office:value="2865878.38" calcext:value-type="float">
            <text:p>2 865 878,3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0:030214:380</text:p>
          </table:table-cell>
          <table:covered-table-cell table:style-name="ce14"/>
          <table:table-cell table:style-name="ce15" office:value-type="float" office:value="257098.93" calcext:value-type="float">
            <text:p>257 098,9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40412:655</text:p>
          </table:table-cell>
          <table:covered-table-cell table:style-name="ce14"/>
          <table:table-cell table:style-name="ce15" office:value-type="float" office:value="840542.96" calcext:value-type="float">
            <text:p>840 542,96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10310:98</text:p>
          </table:table-cell>
          <table:covered-table-cell table:style-name="ce14"/>
          <table:table-cell table:style-name="ce15" office:value-type="float" office:value="1140516.49" calcext:value-type="float">
            <text:p>1 140 516,4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40401:18349</text:p>
          </table:table-cell>
          <table:covered-table-cell table:style-name="ce14"/>
          <table:table-cell table:style-name="ce15" office:value-type="float" office:value="2087975.53" calcext:value-type="float">
            <text:p>2 087 975,5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50308:1693</text:p>
          </table:table-cell>
          <table:covered-table-cell table:style-name="ce14"/>
          <table:table-cell table:style-name="ce15" office:value-type="float" office:value="954491.45" calcext:value-type="float">
            <text:p>954 491,4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9:020401:5116</text:p>
          </table:table-cell>
          <table:covered-table-cell table:style-name="ce14"/>
          <table:table-cell table:style-name="ce15" office:value-type="float" office:value="833510.7" calcext:value-type="float">
            <text:p>833 510,7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30212:8570</text:p>
          </table:table-cell>
          <table:covered-table-cell table:style-name="ce14"/>
          <table:table-cell table:style-name="ce15" office:value-type="float" office:value="430927278.77" calcext:value-type="float">
            <text:p>430 927 278,7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9:010311:3688</text:p>
          </table:table-cell>
          <table:covered-table-cell table:style-name="ce14"/>
          <table:table-cell table:style-name="ce15" office:value-type="float" office:value="2588645.83" calcext:value-type="float">
            <text:p>2 588 645,83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10510:1090</text:p>
          </table:table-cell>
          <table:covered-table-cell table:style-name="ce14"/>
          <table:table-cell table:style-name="ce15" office:value-type="float" office:value="895689.94" calcext:value-type="float">
            <text:p>895 689,9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9:010510:1089</text:p>
          </table:table-cell>
          <table:covered-table-cell table:style-name="ce14"/>
          <table:table-cell table:style-name="ce15" office:value-type="float" office:value="187014.08" calcext:value-type="float">
            <text:p>187 014,0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9:010705:1098</text:p>
          </table:table-cell>
          <table:covered-table-cell table:style-name="ce14"/>
          <table:table-cell table:style-name="ce15" office:value-type="float" office:value="375397.49" calcext:value-type="float">
            <text:p>375 397,4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6:070112:1266</text:p>
          </table:table-cell>
          <table:covered-table-cell table:style-name="ce14"/>
          <table:table-cell table:style-name="ce15" office:value-type="float" office:value="133915.45" calcext:value-type="float">
            <text:p>133 915,4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50308:1692</text:p>
          </table:table-cell>
          <table:covered-table-cell table:style-name="ce14"/>
          <table:table-cell table:style-name="ce15" office:value-type="float" office:value="1026984.47" calcext:value-type="float">
            <text:p>1 026 984,47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30304:1378</text:p>
          </table:table-cell>
          <table:covered-table-cell table:style-name="ce14"/>
          <table:table-cell table:style-name="ce15" office:value-type="float" office:value="57611.02" calcext:value-type="float">
            <text:p>57 611,02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1:010201:1400</text:p>
          </table:table-cell>
          <table:covered-table-cell table:style-name="ce14"/>
          <table:table-cell table:style-name="ce15" office:value-type="float" office:value="1414638.95" calcext:value-type="float">
            <text:p>1 414 638,9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4:040726:222</text:p>
          </table:table-cell>
          <table:covered-table-cell table:style-name="ce14"/>
          <table:table-cell table:style-name="ce15" office:value-type="float" office:value="3854662.18" calcext:value-type="float">
            <text:p>3 854 662,18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40807:926</text:p>
          </table:table-cell>
          <table:covered-table-cell table:style-name="ce14"/>
          <table:table-cell table:style-name="ce15" office:value-type="float" office:value="285334.61" calcext:value-type="float">
            <text:p>285 334,61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4:040401:18348</text:p>
          </table:table-cell>
          <table:covered-table-cell table:style-name="ce14"/>
          <table:table-cell table:style-name="ce15" office:value-type="float" office:value="660478.51" calcext:value-type="float">
            <text:p>660 478,51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0:050308:1694</text:p>
          </table:table-cell>
          <table:covered-table-cell table:style-name="ce14"/>
          <table:table-cell table:style-name="ce15" office:value-type="float" office:value="954491.45" calcext:value-type="float">
            <text:p>954 491,45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00000:11106</text:p>
          </table:table-cell>
          <table:covered-table-cell table:style-name="ce14"/>
          <table:table-cell table:style-name="ce15" office:value-type="float" office:value="545265.19" calcext:value-type="float">
            <text:p>545 265,19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5:050105:1503</text:p>
          </table:table-cell>
          <table:covered-table-cell table:style-name="ce14"/>
          <table:table-cell table:style-name="ce15" office:value-type="float" office:value="905615.51" calcext:value-type="float">
            <text:p>905 615,51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0:020110:215</text:p>
          </table:table-cell>
          <table:covered-table-cell table:style-name="ce14"/>
          <table:table-cell table:style-name="ce15" office:value-type="float" office:value="189655.4" calcext:value-type="float">
            <text:p>189 655,4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30407:675</text:p>
          </table:table-cell>
          <table:covered-table-cell table:style-name="ce14"/>
          <table:table-cell table:style-name="ce15" office:value-type="float" office:value="68659.54" calcext:value-type="float">
            <text:p>68 659,5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11129:1875</text:p>
          </table:table-cell>
          <table:covered-table-cell table:style-name="ce14"/>
          <table:table-cell table:style-name="ce15" office:value-type="float" office:value="1093015.1" calcext:value-type="float">
            <text:p>1 093 015,1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4:010901:1086</text:p>
          </table:table-cell>
          <table:covered-table-cell table:style-name="ce14"/>
          <table:table-cell table:style-name="ce15" office:value-type="float" office:value="1020630.24" calcext:value-type="float">
            <text:p>1 020 630,2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1:020306:1261</text:p>
          </table:table-cell>
          <table:covered-table-cell table:style-name="ce14"/>
          <table:table-cell table:style-name="ce15" office:value-type="float" office:value="899190.64" calcext:value-type="float">
            <text:p>899 190,64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90306:262</text:p>
          </table:table-cell>
          <table:covered-table-cell table:style-name="ce14"/>
          <table:table-cell table:style-name="ce15" office:value-type="float" office:value="2739700.7" calcext:value-type="float">
            <text:p>2 739 700,70</text:p>
          </table:table-cell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>
            <text:p>16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7:010615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10610:3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10818: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6:020103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6:020102:1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4:010702:8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60616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4:010610:3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8:020214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6:070903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0:031020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4:020313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5:000000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0:010212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10212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10212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1:030204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12:090101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10702:8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4:010702:9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30308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4:020313:1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10218:5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7:020107:1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4:010701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0:000000:104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1:020404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9:010311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7:040201:1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0:010203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7:040107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4:050110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6:070903:1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6:020102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60616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10802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30305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6:020103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6:070903:1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1:010701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10301:1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0:010215:3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0:000000:58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7:040201:1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4:010610:3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6:070502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00000:11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60616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1:030201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20409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7:040201:2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10610:3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6:070903:1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6:020102:4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10301:1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9:010306:2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60616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2:050603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24:020313:9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6:070903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10702:6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7:010702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4:020313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4:020313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4:050303:1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6:020102:1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4:020313:1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4:050108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6:070903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20101:3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7:040201:1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6:070502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8:050201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6:070903:1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1:02040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4:050106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6:020102:1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10202:2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4:010702:8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4:010702:8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2:090204: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4:020322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4:020314:9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4:050303:1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1:040304:1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6:070502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4:010604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4:010702:7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4:040501:2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10702:8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9:010601:40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4:010609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26:070903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0:010202:29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30:010201:3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60616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4:010702:7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4:010701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0:060611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4:020314:9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7:040201:2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14:010610:3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7:040201:3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30:020501:1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4:010610:3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18:041201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5:030305: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6:020102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1:000000:3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10215:4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10702:9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10202:29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14:010702:9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10212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30:010203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4:010601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7:040107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10610:2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4:010610:3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0:010215:4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6:070502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12:040313:1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6:070903:9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14:010604: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14:010702:8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4:050106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4:010610:2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14:010702:8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6:020103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30:010215:4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30:010212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30:010218:5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6:070903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14:010702:8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6:020102:2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4:050301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1:020102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7:000000:4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6:020103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4:010610:3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4:020323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4:010702:7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0:010212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4:020314: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21001:3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7:040201:3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8:020302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10202:15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4:010610:3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6:070903:1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6:070903: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6:020102:2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7:040201:3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4:010206:1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0:010218:7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20210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10218:6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6:020102:2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6:070903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5:030307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4:050310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4:010610:3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20601:1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0:010212: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10203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7:030103:3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4:010818:1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6:070903: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14:010702:8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24:020313:9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2:040313:1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4:020313:1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9:010705:1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6:070903:1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20501:1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30:030911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4:020313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9:010107:1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6:070502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30:010218:8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10201:3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4:010701:1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12:060407: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6:020102:3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4:000000:7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30:010215:4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6:070902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0:010218:6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14:010702:8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4:050102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4:020313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6:020102:4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14:010604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4:010610:3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6:070903: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4:010610:3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6:070903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14:010701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30212:8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7:040201:3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14:010702:8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4:020313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4:020313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7:040201:1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6:020205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4:010610:3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6:020102:2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0:050409:1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4:050108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07:040201:3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4:010702:8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2:040313:1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14:010702:7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30:010218:5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4:010604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2:040313:2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21:000000:1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6:070903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8:040702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30:020401:5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6:070502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7:040201:2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5:050105:2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7:040201:3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6:020103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4:010610:3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7:030105:9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08:010601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9:010802:1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2:040313:9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4:050303:1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30:010218:5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4:010610:3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4:010702:9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6:070502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6:070903:10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15:070307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0:010212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4:020322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0:040207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6:070903:1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4:010307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12:040313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4:020313:1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6:070903:1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4:010127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4:010604:8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4:020313: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6:020102: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30:160101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7:040107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7:040107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09:010402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4:010702:9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4:010610:3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4:010310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7:040201:3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0:030212:8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18:041004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8:010307:9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4:010604: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7:040201:2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4:010609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4:010702:6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14:010701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26:070502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6:020102:2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0:010212:4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14:010602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4:020313: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5:000000:1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4:010610:2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10212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6:070903:1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4:010610:3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4:020313:9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4:010702:8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4:010610:2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7:040201:3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30:010202:29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30:020221:1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6:020205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1:010701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4:010604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4:010702:8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6:070904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6:020102:2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2:040313:2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4:020314:1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6:020102:2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6:020102:1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4:010610:3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24:050303:1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0:010212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6:020102:1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7:040201:1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30:010218:6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6:070903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6:070903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25:000000:1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6:020205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0:020211:2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12:070304:2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24:020313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14:010701:10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20220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6:020102:1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8:040508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6:070903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7:040201:4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6:020102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27:000000:5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0:010218:68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30:010212:4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6:020102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0:060616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4:010702:8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0:010218:5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6:020102:1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2:010204:3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4:050106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31:0101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0:010218:6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4:020313:10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7:030103:1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6:020102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3:030208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0:010212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14:021003:9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6:070903:1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0:010212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6:020102: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6:020102:1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17:050604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14:010702:7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0:010212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14:010702:8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4:0501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4:050301: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2:040313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30:030212:8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4:010610:3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6:020102:2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30:010218:6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4:010610:3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14:010701:1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0:060616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6:020103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26:070902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6:020102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7:040107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14:010702:8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4:010702:7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07:040109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6:020102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6:020102:4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14:010702:9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4:020323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6:070903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26:070903:1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30:010401:1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14:010610:3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0:010203: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6:070903:1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4:010702:8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6:020102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4:010702:6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7:040201:3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4:010610:30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26:070903:1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26:070903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4:010702:8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30:010212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9:030308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26:070903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6:070903:1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4:050108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07:040201:4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12:040313:1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4:020313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6:070502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7:000000:2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4:020313: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0:000000:86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1:030104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4:020314:9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4:010701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0:030212:8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5:020504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4:010610:3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6:020102:2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4:010610:30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6:020102:9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30:010202:2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14:010610:3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4:020323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4:010702:8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4:010701: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30:010218:68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14:010702:7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30:010212:4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14:010702:8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30:010218:6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4:010702:8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4:010610:2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7:040107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06:020102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6:070902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14:010702:8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30:010212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6:070903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0:010215:4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0:010212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14:010610:29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4:010702:7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14:010702:7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14:010610:3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30:010212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4:020313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4:010610:3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7:040107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6:070903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8:020402:1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30212:8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4:020313: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0:060616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26:070903:1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30:010218:6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4:020313:1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9:010107:1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4:020701:9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10212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27:010205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5:030305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6:020102:5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4:040301:60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14:010702:9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10218:6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4:010818:1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4:010301:1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20:010522:1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0:010215:3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14:020701:9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4:030611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26:070903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6:070101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2:040313:1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30:010212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07:040107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4:010610:3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9:030511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4:020313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4:020313:1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4:010301:1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4:010305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0:010218:5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14:010610:30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4:010702:8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7:040201:2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30:010218:6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4:010702:8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30:010201:3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14:010604: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6:070903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4:010702:8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14:040102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2:080501:2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06:020102:7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14:010702:8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14:010702:8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14:010604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7:040201:1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14:010601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5:050105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4:010602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4:020313:1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24:050111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1:020404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6:020102:3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6:020102:4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26:070903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0:010218:6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30:010218:5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24:020313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07:040107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4:050108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6:020102:1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6:070902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0:010215:3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4:010206:1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26:010101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6:020102:1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1:000000:4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24:010206:1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30:010215:2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30:010212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06:020102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30:010212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4:010610:3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07:040107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7:040302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4:010405:1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7:040201:3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12:040313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4:010702:8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30:010218:6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12:040313: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14:010702:8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26:01010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4:010702:8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07:040201:3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4:010206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16:020110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21:050108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26:070502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6:020110:10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24:010206:1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14:010610:3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4:010818:1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07:040201:1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7:020804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06:020102: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14:010610:30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8:020414:1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06:020102:2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03:050206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24:010206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4:020701:9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26:070502:3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1:010103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30:060611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14:010610:3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14:010604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14:010610:3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14:010702:8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30:050308:1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4:010702:9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24:020313: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14:010702:8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30:010201:3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6:070903: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30:010218:6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4:000000:110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6:070903:9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24:050303:1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31:000000: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30:010212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07:040109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0:010212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6:040303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07:040107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26:070903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4:050303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14:010702:6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12:070304:2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14:010610:3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26:070903: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24:050301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30:160101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6:070903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2:090306:1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20:000000:1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07:040201:2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4:020313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26:000000:4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8:050502:9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30:010215:3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06:020102:27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4:010702:8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24:020323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30:010218:6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30:060616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0:160101:1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6:070903:10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30:010212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4:010610:3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24:010206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24:020313:1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14:010701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0:010212:4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6:070903:1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29:010605:2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12:040313:1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30:010212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14:010702:8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14:010701:1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1:010601:1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06:020102:2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0:010201:3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05:030201:3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30:010201:3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30:010215:3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14:010818:1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4:020313:1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4:010301:1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07:040109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14:010610:30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30:010803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12:040313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24:050109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4:020601:2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06:020102: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14:011101:1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14:010610:3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30:010218:6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12:040313:19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30:010218:2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06:020205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2:040313:2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30:010212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07:040201:20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30:010218:6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06:020102:3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27:020206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26:070903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6:070903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14:040501:2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4:010702:9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06:020102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06:020102:1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6:070502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06:020102:2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14:010610:2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30:010218:6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30:06061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6:070903:1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24:010206:10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30:010212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30:010212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14:010702:8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23:060202: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30:010202:2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14:010610:3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05:030305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14:000000:10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30:010212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29:010308:2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14:010702:7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14:010604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05:030202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14:010604: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07:040201:4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07:040109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24:010206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26:070502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30:010212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26:070502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30:010218:6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26:070903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24:010206:1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14:040509:2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2:060601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14:010604: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4:010610:3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12:090202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14:010604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14:010610:3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12:040313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26:070903:1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06:020103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24:050108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26:070502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16:010507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30:010201:3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24:020313: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26:070903:1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24:050303:1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14:021003: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15:070305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24:020313:10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4:010802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07:040107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29:010605:5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14:010702:8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24:050303:1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14:010610:30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26:070903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06:020102:40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26:070502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14:010610:2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07:040107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27:010405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07:040107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2:030101:3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14:01061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24:020313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24:020321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30:060616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14:010702:9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14:010610:2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14:020115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30:031102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14:010301:1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17:020804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4:010702:8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14:010610:3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11:010503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07:040201:2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24:050110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24:020313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07:040201:4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06:020102: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24:020322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14:010604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14:010702:8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26:070903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14:010610:3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0:010203: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14:010609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30:010203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14:010702:8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24:020313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26:070903:1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24:050111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26:070903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17:030104:1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26:070502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24:050303:1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30:010203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26:070903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30:010212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1:030201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26:070903:1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30:020501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14:010610:2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14:010702:7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06:020102: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06:020102:1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12:020317:2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07:040201:3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12:040313:1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30:010212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32:010202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30:010212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07:040107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26:070903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06:020102:3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30:010203:8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06:020102:1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14:010702:8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30:010212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14:020115:9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2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EEB132B8B5B49EF4A70CC336AB16C4DAC24EA30E350182CDE2DC33C6DF84C1FF8383B22D1353FE296EFC193E68CCAB296164429E25F3623E5427404883218C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74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82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4T12:33:55.646250548</dc:date>
    <meta:editing-duration>PT1M49S</meta:editing-duration>
    <meta:editing-cycles>1</meta:editing-cycles>
    <meta:generator>LibreOffice/7.6.7.2$Linux_X86_64 LibreOffice_project/60$Build-2</meta:generator>
    <meta:document-statistic meta:table-count="1" meta:cell-count="3355" meta:object-count="0"/>
  </office:meta>
</office:document-meta>
</file>