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24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98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5.02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145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58" calcext:value-type="float">
            <text:p>5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087" calcext:value-type="float">
            <text:p>1 087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9:010502:1369</text:p>
          </table:table-cell>
          <table:covered-table-cell table:style-name="ce15"/>
          <table:table-cell table:style-name="ce16" office:value-type="float" office:value="11297876.86" calcext:value-type="float">
            <text:p>11 297 876,86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3:010402:498</text:p>
          </table:table-cell>
          <table:covered-table-cell table:style-name="ce15"/>
          <table:table-cell table:style-name="ce16" office:value-type="float" office:value="12033.49" calcext:value-type="float">
            <text:p>12 033,49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9:010701:1533</text:p>
          </table:table-cell>
          <table:covered-table-cell table:style-name="ce15"/>
          <table:table-cell table:style-name="ce16" office:value-type="float" office:value="233880.58" calcext:value-type="float">
            <text:p>233 880,58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9:010604:247</text:p>
          </table:table-cell>
          <table:covered-table-cell table:style-name="ce15"/>
          <table:table-cell table:style-name="ce16" office:value-type="float" office:value="1637910.54" calcext:value-type="float">
            <text:p>1 637 910,54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2:050603:111</text:p>
          </table:table-cell>
          <table:covered-table-cell table:style-name="ce15"/>
          <table:table-cell table:style-name="ce16" office:value-type="float" office:value="730138.15" calcext:value-type="float">
            <text:p>730 138,15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8:041002:221</text:p>
          </table:table-cell>
          <table:covered-table-cell table:style-name="ce15"/>
          <table:table-cell table:style-name="ce16" office:value-type="float" office:value="441741.85" calcext:value-type="float">
            <text:p>441 741,85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9:010203:2516</text:p>
          </table:table-cell>
          <table:covered-table-cell table:style-name="ce15"/>
          <table:table-cell table:style-name="ce16" office:value-type="float" office:value="544225.23" calcext:value-type="float">
            <text:p>544 225,23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2:090201:2331</text:p>
          </table:table-cell>
          <table:covered-table-cell table:style-name="ce15"/>
          <table:table-cell table:style-name="ce16" office:value-type="float" office:value="808997.82" calcext:value-type="float">
            <text:p>808 997,8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2:040303:606</text:p>
          </table:table-cell>
          <table:covered-table-cell table:style-name="ce15"/>
          <table:table-cell table:style-name="ce16" office:value-type="float" office:value="171243.08" calcext:value-type="float">
            <text:p>171 243,08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2:050201:1246</text:p>
          </table:table-cell>
          <table:covered-table-cell table:style-name="ce15"/>
          <table:table-cell table:style-name="ce16" office:value-type="float" office:value="12467.13" calcext:value-type="float">
            <text:p>12 467,13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7:030103:4758</text:p>
          </table:table-cell>
          <table:covered-table-cell table:style-name="ce15"/>
          <table:table-cell table:style-name="ce16" office:value-type="float" office:value="145862.58" calcext:value-type="float">
            <text:p>145 862,58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50202:2025</text:p>
          </table:table-cell>
          <table:covered-table-cell table:style-name="ce15"/>
          <table:table-cell table:style-name="ce16" office:value-type="float" office:value="187043.05" calcext:value-type="float">
            <text:p>187 043,05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0:010522:904</text:p>
          </table:table-cell>
          <table:covered-table-cell table:style-name="ce15"/>
          <table:table-cell table:style-name="ce16" office:value-type="float" office:value="1308660.45" calcext:value-type="float">
            <text:p>1 308 660,45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8:060201:1615</text:p>
          </table:table-cell>
          <table:covered-table-cell table:style-name="ce15"/>
          <table:table-cell table:style-name="ce16" office:value-type="float" office:value="4248960.01" calcext:value-type="float">
            <text:p>4 248 960,01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9:010305:5680</text:p>
          </table:table-cell>
          <table:covered-table-cell table:style-name="ce15"/>
          <table:table-cell table:style-name="ce16" office:value-type="float" office:value="246099.6" calcext:value-type="float">
            <text:p>246 099,6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30812:2022</text:p>
          </table:table-cell>
          <table:covered-table-cell table:style-name="ce15"/>
          <table:table-cell table:style-name="ce16" office:value-type="float" office:value="2738481.89" calcext:value-type="float">
            <text:p>2 738 481,89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9:020401:5118</text:p>
          </table:table-cell>
          <table:covered-table-cell table:style-name="ce15"/>
          <table:table-cell table:style-name="ce16" office:value-type="float" office:value="996424.26" calcext:value-type="float">
            <text:p>996 424,26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9:010604:396</text:p>
          </table:table-cell>
          <table:covered-table-cell table:style-name="ce15"/>
          <table:table-cell table:style-name="ce16" office:value-type="float" office:value="830960.32" calcext:value-type="float">
            <text:p>830 960,3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10401:892</text:p>
          </table:table-cell>
          <table:covered-table-cell table:style-name="ce15"/>
          <table:table-cell table:style-name="ce16" office:value-type="float" office:value="192164.52" calcext:value-type="float">
            <text:p>192 164,5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2:050603:110</text:p>
          </table:table-cell>
          <table:covered-table-cell table:style-name="ce15"/>
          <table:table-cell table:style-name="ce16" office:value-type="float" office:value="881687.14" calcext:value-type="float">
            <text:p>881 687,14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9:010305:5681</text:p>
          </table:table-cell>
          <table:covered-table-cell table:style-name="ce15"/>
          <table:table-cell table:style-name="ce16" office:value-type="float" office:value="223652.59" calcext:value-type="float">
            <text:p>223 652,59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0:050305:1787</text:p>
          </table:table-cell>
          <table:covered-table-cell table:style-name="ce15"/>
          <table:table-cell table:style-name="ce16" office:value-type="float" office:value="6279961.75" calcext:value-type="float">
            <text:p>6 279 961,75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03:040213:312</text:p>
          </table:table-cell>
          <table:covered-table-cell table:style-name="ce15"/>
          <table:table-cell table:style-name="ce16" office:value-type="float" office:value="495988.69" calcext:value-type="float">
            <text:p>495 988,69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10223:6376</text:p>
          </table:table-cell>
          <table:covered-table-cell table:style-name="ce15"/>
          <table:table-cell table:style-name="ce16" office:value-type="float" office:value="101433.12" calcext:value-type="float">
            <text:p>101 433,1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2:030502:281</text:p>
          </table:table-cell>
          <table:covered-table-cell table:style-name="ce15"/>
          <table:table-cell table:style-name="ce16" office:value-type="float" office:value="373347.91" calcext:value-type="float">
            <text:p>373 347,91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30701:919</text:p>
          </table:table-cell>
          <table:covered-table-cell table:style-name="ce15"/>
          <table:table-cell table:style-name="ce16" office:value-type="float" office:value="739781.17" calcext:value-type="float">
            <text:p>739 781,17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2:040303:605</text:p>
          </table:table-cell>
          <table:covered-table-cell table:style-name="ce15"/>
          <table:table-cell table:style-name="ce16" office:value-type="float" office:value="262011.89" calcext:value-type="float">
            <text:p>262 011,89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2:080501:4047</text:p>
          </table:table-cell>
          <table:covered-table-cell table:style-name="ce15"/>
          <table:table-cell table:style-name="ce16" office:value-type="float" office:value="303257.83" calcext:value-type="float">
            <text:p>303 257,83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8:050502:1268</text:p>
          </table:table-cell>
          <table:covered-table-cell table:style-name="ce15"/>
          <table:table-cell table:style-name="ce16" office:value-type="float" office:value="872262.8" calcext:value-type="float">
            <text:p>872 262,8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1:010204:444</text:p>
          </table:table-cell>
          <table:covered-table-cell table:style-name="ce15"/>
          <table:table-cell table:style-name="ce16" office:value-type="float" office:value="516830.7" calcext:value-type="float">
            <text:p>516 830,7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0:050409:327</text:p>
          </table:table-cell>
          <table:covered-table-cell table:style-name="ce15"/>
          <table:table-cell table:style-name="ce16" office:value-type="float" office:value="754356.28" calcext:value-type="float">
            <text:p>754 356,28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7:010411:967</text:p>
          </table:table-cell>
          <table:covered-table-cell table:style-name="ce15"/>
          <table:table-cell table:style-name="ce16" office:value-type="float" office:value="202118.33" calcext:value-type="float">
            <text:p>202 118,33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3:030304:356</text:p>
          </table:table-cell>
          <table:covered-table-cell table:style-name="ce15"/>
          <table:table-cell table:style-name="ce16" office:value-type="float" office:value="340464.31" calcext:value-type="float">
            <text:p>340 464,31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1:020201:612</text:p>
          </table:table-cell>
          <table:covered-table-cell table:style-name="ce15"/>
          <table:table-cell table:style-name="ce16" office:value-type="float" office:value="267477.11" calcext:value-type="float">
            <text:p>267 477,11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50409:1574</text:p>
          </table:table-cell>
          <table:covered-table-cell table:style-name="ce15"/>
          <table:table-cell table:style-name="ce16" office:value-type="float" office:value="551792.54" calcext:value-type="float">
            <text:p>551 792,54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10301:1168</text:p>
          </table:table-cell>
          <table:covered-table-cell table:style-name="ce15"/>
          <table:table-cell table:style-name="ce16" office:value-type="float" office:value="5840794.42" calcext:value-type="float">
            <text:p>5 840 794,4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0:030913:585</text:p>
          </table:table-cell>
          <table:covered-table-cell table:style-name="ce15"/>
          <table:table-cell table:style-name="ce16" office:value-type="float" office:value="226015.8" calcext:value-type="float">
            <text:p>226 015,8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9:010604:395</text:p>
          </table:table-cell>
          <table:covered-table-cell table:style-name="ce15"/>
          <table:table-cell table:style-name="ce16" office:value-type="float" office:value="806950.16" calcext:value-type="float">
            <text:p>806 950,16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7:060502:147</text:p>
          </table:table-cell>
          <table:covered-table-cell table:style-name="ce15"/>
          <table:table-cell table:style-name="ce16" office:value-type="float" office:value="475929.06" calcext:value-type="float">
            <text:p>475 929,06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40807:927</text:p>
          </table:table-cell>
          <table:covered-table-cell table:style-name="ce15"/>
          <table:table-cell table:style-name="ce16" office:value-type="float" office:value="48567.59" calcext:value-type="float">
            <text:p>48 567,59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3:010402:499</text:p>
          </table:table-cell>
          <table:covered-table-cell table:style-name="ce15"/>
          <table:table-cell table:style-name="ce16" office:value-type="float" office:value="236658.61" calcext:value-type="float">
            <text:p>236 658,61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4:020817:1192</text:p>
          </table:table-cell>
          <table:covered-table-cell table:style-name="ce15"/>
          <table:table-cell table:style-name="ce16" office:value-type="float" office:value="158304.93" calcext:value-type="float">
            <text:p>158 304,93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01:010301:3155</text:p>
          </table:table-cell>
          <table:covered-table-cell table:style-name="ce15"/>
          <table:table-cell table:style-name="ce16" office:value-type="float" office:value="663498.33" calcext:value-type="float">
            <text:p>663 498,33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9:020501:3557</text:p>
          </table:table-cell>
          <table:covered-table-cell table:style-name="ce15"/>
          <table:table-cell table:style-name="ce16" office:value-type="float" office:value="852487.05" calcext:value-type="float">
            <text:p>852 487,05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7:020106:1109</text:p>
          </table:table-cell>
          <table:covered-table-cell table:style-name="ce15"/>
          <table:table-cell table:style-name="ce16" office:value-type="float" office:value="839808.07" calcext:value-type="float">
            <text:p>839 808,07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50409:335</text:p>
          </table:table-cell>
          <table:covered-table-cell table:style-name="ce15"/>
          <table:table-cell table:style-name="ce16" office:value-type="float" office:value="764785.17" calcext:value-type="float">
            <text:p>764 785,17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3:040305:3681</text:p>
          </table:table-cell>
          <table:covered-table-cell table:style-name="ce15"/>
          <table:table-cell table:style-name="ce16" office:value-type="float" office:value="4172980.29" calcext:value-type="float">
            <text:p>4 172 980,29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4:050207:967</text:p>
          </table:table-cell>
          <table:covered-table-cell table:style-name="ce15"/>
          <table:table-cell table:style-name="ce16" office:value-type="float" office:value="238573.72" calcext:value-type="float">
            <text:p>238 573,7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4:040401:18015</text:p>
          </table:table-cell>
          <table:covered-table-cell table:style-name="ce15"/>
          <table:table-cell table:style-name="ce16" office:value-type="float" office:value="545604113.75" calcext:value-type="float">
            <text:p>545 604 113,75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9:020101:11165</text:p>
          </table:table-cell>
          <table:covered-table-cell table:style-name="ce15"/>
          <table:table-cell table:style-name="ce16" office:value-type="float" office:value="3132200.79" calcext:value-type="float">
            <text:p>3 132 200,79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50214:2881</text:p>
          </table:table-cell>
          <table:covered-table-cell table:style-name="ce15"/>
          <table:table-cell table:style-name="ce16" office:value-type="float" office:value="7226183.33" calcext:value-type="float">
            <text:p>7 226 183,33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5:020114:278</text:p>
          </table:table-cell>
          <table:covered-table-cell table:style-name="ce15"/>
          <table:table-cell table:style-name="ce16" office:value-type="float" office:value="790414.71" calcext:value-type="float">
            <text:p>790 414,71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9:030106:274</text:p>
          </table:table-cell>
          <table:covered-table-cell table:style-name="ce15"/>
          <table:table-cell table:style-name="ce16" office:value-type="float" office:value="497692.41" calcext:value-type="float">
            <text:p>497 692,41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4:020901:2942</text:p>
          </table:table-cell>
          <table:covered-table-cell table:style-name="ce15"/>
          <table:table-cell table:style-name="ce16" office:value-type="float" office:value="3431078.88" calcext:value-type="float">
            <text:p>3 431 078,88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2:080504:1737</text:p>
          </table:table-cell>
          <table:covered-table-cell table:style-name="ce15"/>
          <table:table-cell table:style-name="ce16" office:value-type="float" office:value="154714.22" calcext:value-type="float">
            <text:p>154 714,2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5:010510:206</text:p>
          </table:table-cell>
          <table:covered-table-cell table:style-name="ce15"/>
          <table:table-cell table:style-name="ce16" office:value-type="float" office:value="1276591.44" calcext:value-type="float">
            <text:p>1 276 591,44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5:030203:447</text:p>
          </table:table-cell>
          <table:covered-table-cell table:style-name="ce15"/>
          <table:table-cell table:style-name="ce16" office:value-type="float" office:value="227441.35" calcext:value-type="float">
            <text:p>227 441,35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8:030210:745</text:p>
          </table:table-cell>
          <table:covered-table-cell table:style-name="ce15"/>
          <table:table-cell table:style-name="ce16" office:value-type="float" office:value="1570684.15" calcext:value-type="float">
            <text:p>1 570 684,15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10901:3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4:011101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10901:3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10218:8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06:020102:4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4:020206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4:011129:1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0:010218:8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6:020102:1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20101:3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2:0903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7:040403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10218:8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5:010202:2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6062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6:020102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6:020102:4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6:020102:4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08:010107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11121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4:030209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4:040328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05:060607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8:000000:1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6:020102:2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4:030211:1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10218:8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4:020607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0:060612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6:020102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5:060618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9:010808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7:040213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11129:1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4:011116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6:020102:3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9:010808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2:040313:1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0:010218:6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4:030211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7:040303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4:030211:1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10218:8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0:010218:7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4:030211:1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6:020102:3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010218:8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6062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4:020206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8:000000:1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8:010307:1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11129:1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5:010202:3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4:030211:1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4:030210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10218:6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10218:8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7:020104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10218:8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4:030211:1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6:020102:2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4:030211:1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4:030211:1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6:020102:3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11101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5:060507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4:040325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4:0404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5:010202:3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2:030802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5:010206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4:011101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7:040403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4:030211:1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8:030212:10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4:020110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6:020102:1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7:040206:1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4:030209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7:020402:1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5:0502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9:010102:6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30:010218:8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4:030211:1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0:010218:7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4:030211:1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4:030211:1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4:02031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9:010808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4:040201:3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6:020102:2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1:010410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5:0102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8:000000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4:020701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30:010218:7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06:020102:2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4:040201:3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8:050205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7:040304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4:020206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1:030203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8:010107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08:000000:2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30:060606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10218:8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4:011129:1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9:010808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6:0401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0:060623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1:010401:2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7:040303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1:010601:1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31:030103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7:000000:3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07:040206:1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4:040201:3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10218:8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4:011101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0:010218:7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30:010218:8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06:020102:4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04:040906:1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4:030210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14:011129:1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6:020102:2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4:040328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6:020102:2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4:030211:1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4:030211:1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4:040329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4:040329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4:030211:1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30:06062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30:010218:7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06:020102:4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4:020206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30:060623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4:030210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03:04021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7:020206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2:040313:2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8:041201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4:030601:3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7:040207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4:040201:1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4:030211:1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06:020102:3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6:020102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07:040213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10218:7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08:000000:1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30:010218:8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4:030202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4:020604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4:020101:1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5:010202:2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06:020102:2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4:030210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5:010202:3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06:020102:4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10218:8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1:010601:1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4:050101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4:04032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4:030217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07:040303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6:020102:3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6:020102:2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07:040305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06:020102:2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4:040201:3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4:030210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6:04010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04:041003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4:020509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30:010218:7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5:010202:3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07:040303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08:000000:1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06:020102:2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4:0205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4:04010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30:010218:6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07:040303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2:030343:9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4:030211:1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07:040213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30:010218:7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4:040329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06:020102:2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4:030211:1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07:040402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6:020102:2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5:010202:3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4:030211:1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5:010202:3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4:030211:1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4:010901:3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08:000000:2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7:040403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4:011101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4:020217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4:011121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07:040207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5:000000:1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4:02031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4:040328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4:010901:2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5:010202:3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07:040304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18:030206:1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2:040313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7:040403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4:030211:1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4:030211:1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8:050201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06:020102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07:040401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07:040213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4:020206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05:0606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2:040313:1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06:020102:2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4:010901:3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4:0501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9:010308:2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0:010218:8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7:040208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4:040329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7:040206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07:040303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8:050205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7:040207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4:030210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07:040304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07:040303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08:010105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06:020102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06:020102:2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06:020102:2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4:030212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4:030211:1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4:040201:1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4:010901:3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14:011005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0:010218:8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30:010218:8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30:010218:8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06:020102:2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30:010218:7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4:020201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07:040303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14:020115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30:010218:8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25:010202:3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25:010303:4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09:020501:5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4:040326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14:0202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06:020103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05:060607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19:010808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4:010901:3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7:040403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30:010218:7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2:000000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4:040326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08:000000:2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4:030211:1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4:011121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30:010218:7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07:040303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5:010202:3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4:040325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8:050205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9:02010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30:010218:6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07:040304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4:020206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5:010202:3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4:030217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5:010202:3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0:010408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9:010808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4:040201:2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4:030210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08:010107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03:040213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4:020409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07:040304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4:030209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4:010901:3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4:000000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6:070903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14:020101:1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1:000000:3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7:040403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07:040206:1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0:000000:1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4:030211:1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4:04040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07:040402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06:020102:4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07:040206:1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30:010218:8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4:030212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06:020103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6:070903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4:011101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30:010218:7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9:010808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06:020102:2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06:020102:2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4:010901:3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7:010205:2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4:010818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07:040303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7:040206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06:020102:3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7:040403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7:040403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9:010808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7:040207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30:070219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4:040201:2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06:020102:2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7:040403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7:030102:1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30:010218:7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7:040403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30:010218:7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4:011005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7:04040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08:010307:1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4:030211:1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0:010218:8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1:010601:1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11:010601:1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5:010202:3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7:040403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7:040206:1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4:030211:1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7:040207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4:030211:1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14:011101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4:030211:1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4:030211:1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9:010808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14:011121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3:050101:1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08:010105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5:010202:2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4:010901:3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4:020101:3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06:020102:2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4:030210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2:060305:2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07:040305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4:030220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4:03022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2:040313:2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4:011121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4:030211:1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06:020102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07:040213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4:040201:3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30:010218:6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5:010203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30:010218:6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7:040403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06:030102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07:040303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4:02031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4:030210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06:020102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5:010202:2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30:010218:7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7:020105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4:030211:1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4:030209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5:010202:3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4:030211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08:000000:2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4:020101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07:040402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4:030211:1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07:040303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00:000000:109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8:050205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30:060623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07:040303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4:030211:1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30:010218:6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4:010901:3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9:010703:1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4:040325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07:040402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19:010808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4:030211:1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07:040206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12:080501:1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30:010218:6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4:020115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14:011121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4:010817:2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07:040303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4:030217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4:011129:1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30:06061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06:020102:2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4:030211:1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4:030220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00:000000:37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4:030211:1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25:010202:2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4:030211:1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14:011121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31:030102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5:010202:3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4:011121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7:040403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7:040403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0:010218:8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06:020102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4:030210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7:040403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4:030211:1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4:040201:3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9:010303:2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30:010502:2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6:020102:3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07:040303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4:030210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4:011121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07:040304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9:010808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4:030211:1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4:030210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4:030209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17:040403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06:020102:3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06:020102:2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4:030217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0:020211:4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5:010202:3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06:020102:3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19:010808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12:060203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30:010218:8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4:040105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18:050205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17:040403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8:010503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07:040206: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08:000000:1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4:030210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4:011005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4:030211:1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06:020102:2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4:011121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8:050201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07:040401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06:020102:2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30:010218:6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11:010203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06:020102:2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18:05020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07:040208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06:020102:4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6:070903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30:010218:8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2:040313:2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26:070903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06:020102:4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1:010305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1:010601:1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30:010218:8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14:020206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4:010901:3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06:020102:2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4:020115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17:040403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19:010808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4:030211:1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07:040303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15:070301:1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07:040208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3:050101:1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30:010218:7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08:000000:1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4:02031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5:010202:2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06:020102:4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31:030102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4:010901:3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4:040201:3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30:010218:6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30:010218:6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05:060407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4:040201:3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4:010901:3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4:030211:1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4:030211:1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4:030210:1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4:030211:1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4:011121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4:030202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4:030211:1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5:010202:3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30:060612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5:010202:2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4:03022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17:040403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6:070903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4:030220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0:010218:8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08:010107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05:060607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4:030211:1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08:010107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4:010901:3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30:010218:8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7:020207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14:011005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06:020102:3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30:060606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4:040329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06:020102:2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14:010901:3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7:020105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14:011129:1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5:010202:3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4:04031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08:050402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30:010218:7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07:040402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4:011129:1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4:030211:1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30:010218:8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4:030209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30:010218:8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4:030211:1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07:040303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05:060607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14:020206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06:020102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08:010307:1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06:020102:4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19:010808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06:020102:1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4:011104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07:040304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9:010107:2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5:010201:3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07:040207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07:040305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4:020409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4:011129:1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4:030301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07:040402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4:030210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07:040208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4:050208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30:010218:8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4:011129:1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08:010107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24:030209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4:030217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7:040207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24:030211:1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4:010901:3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14:020206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06:020102:2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30:060623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06:030102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4:020206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5:010202:3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4:030211:1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5:010202:3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14:020409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07:040206:1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11:010103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4:030209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0:010218:8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7:040403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06:020102:1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19:010808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4:030211:1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7:040403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17:040403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5:010202:3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07:040206:1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2:090201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4:030211:1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14:010901:3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08:000000:1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14:010818:1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30:060623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14:040509:3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4:04032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0:010608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30:010218:7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30:010218:8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9:010808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4:030211:1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9:010808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4:050101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4:030211:1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08:000000:2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9:010505:2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08:000000:2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24:030211:1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5:010202:3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4:030211:1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07:040207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14:020206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09:010803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1:010601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9:010808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30:010218:8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07:040208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30:010218:6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4:040328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30:010218:8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24:040324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08:000000:2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06:020102:1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06:020102:4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07:040303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4:040325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06:020102:2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4:030211:1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07:040304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30:060612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07:040303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8:000000:1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19:010808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14:010901:2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5:010202:3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4:030211:1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08:010107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07:040304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4:010901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5:010202:3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06:020102:2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9:010303:2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30:060621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18:050201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08:000000:2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4:020206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30:010218:7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06:020102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06:020102:2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4:030211:1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06:020102:2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4:030211:1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1:010601:1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4:010301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4:040328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06:020102:1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19:010808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4:040328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5:010202:3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4:030210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4:030221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06:020102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4:030211:1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06:020102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07:040206:1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08:010107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4:010901:3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4:020409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4:02031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06:020102:2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14:010901:3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06:020102:1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30:010218:8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5:010202:3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30:010218:8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4:010901:3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24:030211:1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07:040208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14:011129:1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7:040403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30:06062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4:030211:1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8:050201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5:010203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08:010107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4:030211:1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2:040313:2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24:030211:1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8:030212:4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7:010403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14:02021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4:020604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17:040403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4:010901:3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14:020206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17:040403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11:010601:1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4:040201:2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06:020102:4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01:010401:1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5:010202:3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14:020206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17:040207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4:030210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4:020206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4:040105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7:040403: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06:020102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6:070903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1:010201:1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14:020307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30:010218:7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30:010218:6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07:040303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07:040402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14:020604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14:020206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06:020102:2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08:000000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30:06061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00:000000:102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12:080501:2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30:060612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07:040402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07:040305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24:030211:1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06:020102:4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30:060623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4:040328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06:020103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06:020102:1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01:010401:2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17:040403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30:010218:8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14:020206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4:011129:1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07:040402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30:010218:6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06:020102:2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4:030211:1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14:02021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30:010507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07:040203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06:020102:3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30:010218:7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4:011101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14:020206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06:020102:3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30:020211:4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7:020107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05:06060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19:030106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4:010901:3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06:020102:3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08:000000:2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5:010202:3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30:010218:7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6:070903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30:010218:7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5:010202:2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30:020221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9:010808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6:010201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4:04040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17:040403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4:040328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06:020102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07:040303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6:04010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2:090304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4:030211:1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30:060623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06:020102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6:050102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4:030211:1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1:010601:1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4:030211:1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7:040403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07:040208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12:040313:1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5:01020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30:010218:6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4:030209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19:010808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5:010202:3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24:030211:1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06:020102:2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19:010808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6:070904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24:030211:1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04:041003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4:011121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14:020206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30:010218:6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30:010218:7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6:070903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7:000000:3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06:020102:2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07:040304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4:030210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4:030211:1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17:040403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07:040303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30:06062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2:020317:4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4:020115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07:040303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4:040105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4:030211:1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11:01070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5:010202:3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4:040328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24:030211:1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5:010202:3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4:040328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14:011121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30:010213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8:020218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07:040303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14:011129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05:060607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06:020102:2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14:010901:3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08:010107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14:011121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9:010808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0:010218:7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4:030211:1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0:010218:6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4:030211:1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7:010205:1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11:010601:1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07:040402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4:011129:1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30:010218:8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07:040401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05:060407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00:000000:55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14:010901:3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14:010901:3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06:020102:2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5:020502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4:030211:1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07:040402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0:060623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24:030209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08:000000:2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06:020102:2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30:010218:7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5:010202:2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07:040203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07:040303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6:040102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06:020102:2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07:040303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07:04030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0:010218:6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4:020901:2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3:030207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14:010901:3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07:040303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4:030211:1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14:011129:1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08:010307:1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17:000000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19:010808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4:020115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26:070903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30:010218:7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06:020102:2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25:010202:3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07:040206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4:050101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08:000000:2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05:020404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14:011129:1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05:0502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30:010218:8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08:010107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14:010901:3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4:030211:1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06:020102:2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06:020102:2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05:060618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5:010202:2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30:010218:7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06:020102:1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07:040303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07:040208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07:040303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4:011129:1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5:010202:3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4:02031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2:030204:1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4:040329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8:041002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07:040303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1:030104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14:010901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30:010218:6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06:020102:2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19:010808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14:030320:1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30:010218:6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14:010901:3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30:010218:6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30:010218:6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4:040105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4:030211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17:040403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5:010201:3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19:010808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06:020102:2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4:030211:1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7:040403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1:010601:1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07:040303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14:020509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4:020607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14:011121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30:010218:8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6:04010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18:050205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14:010901:3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30:010218:7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12:040313:2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07:040213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12:040313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08:010107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07:040402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06:020102:3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6:070903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5:000000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17:040207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30:010218:8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07:040303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08:000000:1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4:030211:1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25:010202:3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9:010703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6:010206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07:040304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7:040403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15:060202:2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06:020102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4:030211:1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24:030211:1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5:010201:3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14:020206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06:020102:3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07:040303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6:04010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07:040304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11:010601:1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4:030211:1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4:030211:1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30:010219:12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7:040303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0:010218:6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4:030211:1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4:030211:1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24:030212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14:030501:18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14:000000:10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08:000000:2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12:040313:1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4:030211:1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4:050101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31:030103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07:040303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06:020102:2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08:010107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19:010808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19:010808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06:020102:4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4:020115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30:010218:7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14:010405:3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4:030211:1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4:030211:1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4:040328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19:010808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08:000000:2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06:020102:2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2:040313:1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07:040203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4:020115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14:020115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5:010303:3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17:040206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30:010203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14:011129:1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06:020102:4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6:070903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01:010401:3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19:010808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08:010307:1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06:030102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24:030211:1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30:010218:7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14:020101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4:030211:1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5:010202:3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4:030211:1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7:040402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4:02031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14:020701:3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07:040304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08:010107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06:020102:3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14:020115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12:040313:1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5:010202:3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5:010303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00:000000:110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4:030211:1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08:000000:2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11:010701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06:020102:2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19:010808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06:020102:2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24:05010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4:030211:1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08:000000:2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14:020206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06:020103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08:000000:2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17:040206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06:020102:2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07:04030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06:020102:2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17:040206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19:010808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7:000000:5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30:010218:8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08:010107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30:010218:8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4:030211:1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30:060623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15:070305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30:010218:6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06:020102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14:010901:3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7:040213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27:020207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14:020110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00:000000:109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30:010218:8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14:011129:1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19:010808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07:040304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07:040213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17:040206: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4:030211:1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30:06062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4:020206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07:040401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6:0401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05:0502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5:010202:3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8:050201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12:040313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06:020102:3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4:030302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08:000000:2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05:030307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06:020102:4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14:010901:3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14:020115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14:040401:4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24:020102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4:030211:1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24:030211:1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14:010901:3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08:000000:2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4:020101:1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4:030211:1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14:020206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06:020102:2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14:020604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11:010601:1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17:040403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EB6C8AA7939B7801DC04A1ABF9A5BE24DC828E658527AA33CC9E72463A6A8F9B89CA37F9345D9FE5E4FCD9F09CE0071C031F5905FBF7E1B32E2125D7284FE270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412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25T10:50:46.802996646</dc:date>
    <meta:editing-duration>PT1M</meta:editing-duration>
    <meta:editing-cycles>3</meta:editing-cycles>
    <meta:generator>LibreOffice/7.6.7.2$Linux_X86_64 LibreOffice_project/60$Build-2</meta:generator>
    <meta:document-statistic meta:table-count="1" meta:cell-count="4670" meta:object-count="0"/>
  </office:meta>
</office:document-meta>
</file>