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2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02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7.02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326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264" calcext:value-type="float">
            <text:p>26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062" calcext:value-type="float">
            <text:p>1 06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11003:771</text:p>
          </table:table-cell>
          <table:covered-table-cell table:style-name="ce15"/>
          <table:table-cell table:style-name="ce16" office:value-type="float" office:value="2406440.9" calcext:value-type="float">
            <text:p>2 406 440,9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20701:9526</text:p>
          </table:table-cell>
          <table:covered-table-cell table:style-name="ce15"/>
          <table:table-cell table:style-name="ce16" office:value-type="float" office:value="876927.93" calcext:value-type="float">
            <text:p>876 927,9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9:010506:5203</text:p>
          </table:table-cell>
          <table:covered-table-cell table:style-name="ce15"/>
          <table:table-cell table:style-name="ce16" office:value-type="float" office:value="27392.46" calcext:value-type="float">
            <text:p>27 392,4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2:030302:1424</text:p>
          </table:table-cell>
          <table:covered-table-cell table:style-name="ce15"/>
          <table:table-cell table:style-name="ce16" office:value-type="float" office:value="208365.26" calcext:value-type="float">
            <text:p>208 365,2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2:030302:1477</text:p>
          </table:table-cell>
          <table:covered-table-cell table:style-name="ce15"/>
          <table:table-cell table:style-name="ce16" office:value-type="float" office:value="289022.78" calcext:value-type="float">
            <text:p>289 022,7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2:020103:1045</text:p>
          </table:table-cell>
          <table:covered-table-cell table:style-name="ce15"/>
          <table:table-cell table:style-name="ce16" office:value-type="float" office:value="298289.82" calcext:value-type="float">
            <text:p>298 289,8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60303:898</text:p>
          </table:table-cell>
          <table:covered-table-cell table:style-name="ce15"/>
          <table:table-cell table:style-name="ce16" office:value-type="float" office:value="3681866.2" calcext:value-type="float">
            <text:p>3 681 866,2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7:040206:1710</text:p>
          </table:table-cell>
          <table:covered-table-cell table:style-name="ce15"/>
          <table:table-cell table:style-name="ce16" office:value-type="float" office:value="156308.77" calcext:value-type="float">
            <text:p>156 308,7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2:030302:1517</text:p>
          </table:table-cell>
          <table:covered-table-cell table:style-name="ce15"/>
          <table:table-cell table:style-name="ce16" office:value-type="float" office:value="475543.3" calcext:value-type="float">
            <text:p>475 543,3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2:020103:1047</text:p>
          </table:table-cell>
          <table:covered-table-cell table:style-name="ce15"/>
          <table:table-cell table:style-name="ce16" office:value-type="float" office:value="1099117.18" calcext:value-type="float">
            <text:p>1 099 117,1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7:030203:391</text:p>
          </table:table-cell>
          <table:covered-table-cell table:style-name="ce15"/>
          <table:table-cell table:style-name="ce16" office:value-type="float" office:value="1618750.92" calcext:value-type="float">
            <text:p>1 618 750,9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2:030302:860</text:p>
          </table:table-cell>
          <table:covered-table-cell table:style-name="ce15"/>
          <table:table-cell table:style-name="ce16" office:value-type="float" office:value="1779506.54" calcext:value-type="float">
            <text:p>1 779 506,5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2:030302:1403</text:p>
          </table:table-cell>
          <table:covered-table-cell table:style-name="ce15"/>
          <table:table-cell table:style-name="ce16" office:value-type="float" office:value="205004.53" calcext:value-type="float">
            <text:p>205 004,5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2:030301:2822</text:p>
          </table:table-cell>
          <table:covered-table-cell table:style-name="ce15"/>
          <table:table-cell table:style-name="ce16" office:value-type="float" office:value="1794629.82" calcext:value-type="float">
            <text:p>1 794 629,8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2:030302:1493</text:p>
          </table:table-cell>
          <table:covered-table-cell table:style-name="ce15"/>
          <table:table-cell table:style-name="ce16" office:value-type="float" office:value="213406.36" calcext:value-type="float">
            <text:p>213 406,3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2:030302:1570</text:p>
          </table:table-cell>
          <table:covered-table-cell table:style-name="ce15"/>
          <table:table-cell table:style-name="ce16" office:value-type="float" office:value="290703.15" calcext:value-type="float">
            <text:p>290 703,1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2:030302:1240</text:p>
          </table:table-cell>
          <table:covered-table-cell table:style-name="ce15"/>
          <table:table-cell table:style-name="ce16" office:value-type="float" office:value="221808.18" calcext:value-type="float">
            <text:p>221 808,1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2:020103:2389</text:p>
          </table:table-cell>
          <table:covered-table-cell table:style-name="ce15"/>
          <table:table-cell table:style-name="ce16" office:value-type="float" office:value="265962.85" calcext:value-type="float">
            <text:p>265 962,8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100101:657</text:p>
          </table:table-cell>
          <table:covered-table-cell table:style-name="ce15"/>
          <table:table-cell table:style-name="ce16" office:value-type="float" office:value="433639.22" calcext:value-type="float">
            <text:p>433 639,2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60303:901</text:p>
          </table:table-cell>
          <table:covered-table-cell table:style-name="ce15"/>
          <table:table-cell table:style-name="ce16" office:value-type="float" office:value="5357924.18" calcext:value-type="float">
            <text:p>5 357 924,1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2:030302:1492</text:p>
          </table:table-cell>
          <table:covered-table-cell table:style-name="ce15"/>
          <table:table-cell table:style-name="ce16" office:value-type="float" office:value="206684.9" calcext:value-type="float">
            <text:p>206 684,9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2:030302:1425</text:p>
          </table:table-cell>
          <table:covered-table-cell table:style-name="ce15"/>
          <table:table-cell table:style-name="ce16" office:value-type="float" office:value="213406.36" calcext:value-type="float">
            <text:p>213 406,3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30822:638</text:p>
          </table:table-cell>
          <table:covered-table-cell table:style-name="ce15"/>
          <table:table-cell table:style-name="ce16" office:value-type="float" office:value="26074485.98" calcext:value-type="float">
            <text:p>26 074 485,9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1:020202:636</text:p>
          </table:table-cell>
          <table:covered-table-cell table:style-name="ce15"/>
          <table:table-cell table:style-name="ce16" office:value-type="float" office:value="9395.52" calcext:value-type="float">
            <text:p>9 395,5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2:030302:1439</text:p>
          </table:table-cell>
          <table:covered-table-cell table:style-name="ce15"/>
          <table:table-cell table:style-name="ce16" office:value-type="float" office:value="283981.69" calcext:value-type="float">
            <text:p>283 981,6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2:030302:1444</text:p>
          </table:table-cell>
          <table:covered-table-cell table:style-name="ce15"/>
          <table:table-cell table:style-name="ce16" office:value-type="float" office:value="205004.53" calcext:value-type="float">
            <text:p>205 004,5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3:010504:390</text:p>
          </table:table-cell>
          <table:covered-table-cell table:style-name="ce15"/>
          <table:table-cell table:style-name="ce16" office:value-type="float" office:value="1428657.43" calcext:value-type="float">
            <text:p>1 428 657,4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2:030302:206</text:p>
          </table:table-cell>
          <table:covered-table-cell table:style-name="ce15"/>
          <table:table-cell table:style-name="ce16" office:value-type="float" office:value="50456323.57" calcext:value-type="float">
            <text:p>50 456 323,5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2:030302:1318</text:p>
          </table:table-cell>
          <table:covered-table-cell table:style-name="ce15"/>
          <table:table-cell table:style-name="ce16" office:value-type="float" office:value="156273.95" calcext:value-type="float">
            <text:p>156 273,9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2:030302:1541</text:p>
          </table:table-cell>
          <table:covered-table-cell table:style-name="ce15"/>
          <table:table-cell table:style-name="ce16" office:value-type="float" office:value="211725.99" calcext:value-type="float">
            <text:p>211 725,9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2:020103:1048</text:p>
          </table:table-cell>
          <table:covered-table-cell table:style-name="ce15"/>
          <table:table-cell table:style-name="ce16" office:value-type="float" office:value="1193159.3" calcext:value-type="float">
            <text:p>1 193 159,3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60501:1094</text:p>
          </table:table-cell>
          <table:covered-table-cell table:style-name="ce15"/>
          <table:table-cell table:style-name="ce16" office:value-type="float" office:value="4607744.19" calcext:value-type="float">
            <text:p>4 607 744,1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2:030302:1466</text:p>
          </table:table-cell>
          <table:covered-table-cell table:style-name="ce15"/>
          <table:table-cell table:style-name="ce16" office:value-type="float" office:value="292383.51" calcext:value-type="float">
            <text:p>292 383,5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40701:1596</text:p>
          </table:table-cell>
          <table:covered-table-cell table:style-name="ce15"/>
          <table:table-cell table:style-name="ce16" office:value-type="float" office:value="11563.71" calcext:value-type="float">
            <text:p>11 563,7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2:030302:866</text:p>
          </table:table-cell>
          <table:covered-table-cell table:style-name="ce15"/>
          <table:table-cell table:style-name="ce16" office:value-type="float" office:value="1797990.55" calcext:value-type="float">
            <text:p>1 797 990,5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32:030302:1386</text:p>
          </table:table-cell>
          <table:covered-table-cell table:style-name="ce15"/>
          <table:table-cell table:style-name="ce16" office:value-type="float" office:value="500748.77" calcext:value-type="float">
            <text:p>500 748,7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2:030302:1409</text:p>
          </table:table-cell>
          <table:covered-table-cell table:style-name="ce15"/>
          <table:table-cell table:style-name="ce16" office:value-type="float" office:value="211725.99" calcext:value-type="float">
            <text:p>211 725,9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2:030301:2816</text:p>
          </table:table-cell>
          <table:covered-table-cell table:style-name="ce15"/>
          <table:table-cell table:style-name="ce16" office:value-type="float" office:value="1587944.93" calcext:value-type="float">
            <text:p>1 587 944,9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2:030302:1482</text:p>
          </table:table-cell>
          <table:covered-table-cell table:style-name="ce15"/>
          <table:table-cell table:style-name="ce16" office:value-type="float" office:value="184840.15" calcext:value-type="float">
            <text:p>184 840,1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2:030302:1567</text:p>
          </table:table-cell>
          <table:covered-table-cell table:style-name="ce15"/>
          <table:table-cell table:style-name="ce16" office:value-type="float" office:value="210045.63" calcext:value-type="float">
            <text:p>210 045,6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40701:1594</text:p>
          </table:table-cell>
          <table:covered-table-cell table:style-name="ce15"/>
          <table:table-cell table:style-name="ce16" office:value-type="float" office:value="28909.28" calcext:value-type="float">
            <text:p>28 909,2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2:030302:1437</text:p>
          </table:table-cell>
          <table:covered-table-cell table:style-name="ce15"/>
          <table:table-cell table:style-name="ce16" office:value-type="float" office:value="186520.52" calcext:value-type="float">
            <text:p>186 520,5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2:020103:2300</text:p>
          </table:table-cell>
          <table:covered-table-cell table:style-name="ce15"/>
          <table:table-cell table:style-name="ce16" office:value-type="float" office:value="285065.15" calcext:value-type="float">
            <text:p>285 065,1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2:030302:1568</text:p>
          </table:table-cell>
          <table:covered-table-cell table:style-name="ce15"/>
          <table:table-cell table:style-name="ce16" office:value-type="float" office:value="216767.09" calcext:value-type="float">
            <text:p>216 767,0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2:030302:1417</text:p>
          </table:table-cell>
          <table:covered-table-cell table:style-name="ce15"/>
          <table:table-cell table:style-name="ce16" office:value-type="float" office:value="206684.9" calcext:value-type="float">
            <text:p>206 684,9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2:030301:2820</text:p>
          </table:table-cell>
          <table:covered-table-cell table:style-name="ce15"/>
          <table:table-cell table:style-name="ce16" office:value-type="float" office:value="1589625.29" calcext:value-type="float">
            <text:p>1 589 625,2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10120:626</text:p>
          </table:table-cell>
          <table:covered-table-cell table:style-name="ce15"/>
          <table:table-cell table:style-name="ce16" office:value-type="float" office:value="1004439.93" calcext:value-type="float">
            <text:p>1 004 439,9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2:030302:1510</text:p>
          </table:table-cell>
          <table:covered-table-cell table:style-name="ce15"/>
          <table:table-cell table:style-name="ce16" office:value-type="float" office:value="211725.99" calcext:value-type="float">
            <text:p>211 725,9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2:030302:1432</text:p>
          </table:table-cell>
          <table:covered-table-cell table:style-name="ce15"/>
          <table:table-cell table:style-name="ce16" office:value-type="float" office:value="210045.63" calcext:value-type="float">
            <text:p>210 045,6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1:030112:121</text:p>
          </table:table-cell>
          <table:covered-table-cell table:style-name="ce15"/>
          <table:table-cell table:style-name="ce16" office:value-type="float" office:value="2955751.81" calcext:value-type="float">
            <text:p>2 955 751,8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31101:1399</text:p>
          </table:table-cell>
          <table:covered-table-cell table:style-name="ce15"/>
          <table:table-cell table:style-name="ce16" office:value-type="float" office:value="3221004.05" calcext:value-type="float">
            <text:p>3 221 004,0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2:020103:1050</text:p>
          </table:table-cell>
          <table:covered-table-cell table:style-name="ce15"/>
          <table:table-cell table:style-name="ce16" office:value-type="float" office:value="1096178.37" calcext:value-type="float">
            <text:p>1 096 178,3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0:010213:175</text:p>
          </table:table-cell>
          <table:covered-table-cell table:style-name="ce15"/>
          <table:table-cell table:style-name="ce16" office:value-type="float" office:value="92155.36" calcext:value-type="float">
            <text:p>92 155,3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2:030302:1377</text:p>
          </table:table-cell>
          <table:covered-table-cell table:style-name="ce15"/>
          <table:table-cell table:style-name="ce16" office:value-type="float" office:value="505789.87" calcext:value-type="float">
            <text:p>505 789,8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2:020103:1044</text:p>
          </table:table-cell>
          <table:covered-table-cell table:style-name="ce15"/>
          <table:table-cell table:style-name="ce16" office:value-type="float" office:value="296820.42" calcext:value-type="float">
            <text:p>296 820,4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2:030302:857</text:p>
          </table:table-cell>
          <table:covered-table-cell table:style-name="ce15"/>
          <table:table-cell table:style-name="ce16" office:value-type="float" office:value="1797990.55" calcext:value-type="float">
            <text:p>1 797 990,5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10226:146</text:p>
          </table:table-cell>
          <table:covered-table-cell table:style-name="ce15"/>
          <table:table-cell table:style-name="ce16" office:value-type="float" office:value="388041.21" calcext:value-type="float">
            <text:p>388 041,2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2:030304:1730</text:p>
          </table:table-cell>
          <table:covered-table-cell table:style-name="ce15"/>
          <table:table-cell table:style-name="ce16" office:value-type="float" office:value="219734.74" calcext:value-type="float">
            <text:p>219 734,7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2:030302:1524</text:p>
          </table:table-cell>
          <table:covered-table-cell table:style-name="ce15"/>
          <table:table-cell table:style-name="ce16" office:value-type="float" office:value="211725.99" calcext:value-type="float">
            <text:p>211 725,9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2:020103:2291</text:p>
          </table:table-cell>
          <table:covered-table-cell table:style-name="ce15"/>
          <table:table-cell table:style-name="ce16" office:value-type="float" office:value="265962.85" calcext:value-type="float">
            <text:p>265 962,8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2:030302:1540</text:p>
          </table:table-cell>
          <table:covered-table-cell table:style-name="ce15"/>
          <table:table-cell table:style-name="ce16" office:value-type="float" office:value="210045.63" calcext:value-type="float">
            <text:p>210 045,6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20601:651</text:p>
          </table:table-cell>
          <table:covered-table-cell table:style-name="ce15"/>
          <table:table-cell table:style-name="ce16" office:value-type="float" office:value="2365442.17" calcext:value-type="float">
            <text:p>2 365 442,1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2:030302:1443</text:p>
          </table:table-cell>
          <table:covered-table-cell table:style-name="ce15"/>
          <table:table-cell table:style-name="ce16" office:value-type="float" office:value="290703.15" calcext:value-type="float">
            <text:p>290 703,1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2:030203:1305</text:p>
          </table:table-cell>
          <table:covered-table-cell table:style-name="ce15"/>
          <table:table-cell table:style-name="ce16" office:value-type="float" office:value="378846.62" calcext:value-type="float">
            <text:p>378 846,6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40810:79</text:p>
          </table:table-cell>
          <table:covered-table-cell table:style-name="ce15"/>
          <table:table-cell table:style-name="ce16" office:value-type="float" office:value="1648969.88" calcext:value-type="float">
            <text:p>1 648 969,8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2:030302:1574</text:p>
          </table:table-cell>
          <table:covered-table-cell table:style-name="ce15"/>
          <table:table-cell table:style-name="ce16" office:value-type="float" office:value="208365.26" calcext:value-type="float">
            <text:p>208 365,2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2:020103:2295</text:p>
          </table:table-cell>
          <table:covered-table-cell table:style-name="ce15"/>
          <table:table-cell table:style-name="ce16" office:value-type="float" office:value="273309.89" calcext:value-type="float">
            <text:p>273 309,8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2:030302:1497</text:p>
          </table:table-cell>
          <table:covered-table-cell table:style-name="ce15"/>
          <table:table-cell table:style-name="ce16" office:value-type="float" office:value="159634.68" calcext:value-type="float">
            <text:p>159 634,6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2:030302:1539</text:p>
          </table:table-cell>
          <table:covered-table-cell table:style-name="ce15"/>
          <table:table-cell table:style-name="ce16" office:value-type="float" office:value="211725.99" calcext:value-type="float">
            <text:p>211 725,9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2:030302:1460</text:p>
          </table:table-cell>
          <table:covered-table-cell table:style-name="ce15"/>
          <table:table-cell table:style-name="ce16" office:value-type="float" office:value="285662.05" calcext:value-type="float">
            <text:p>285 662,0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2:030302:1451</text:p>
          </table:table-cell>
          <table:covered-table-cell table:style-name="ce15"/>
          <table:table-cell table:style-name="ce16" office:value-type="float" office:value="292383.51" calcext:value-type="float">
            <text:p>292 383,5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5:010201:3724</text:p>
          </table:table-cell>
          <table:covered-table-cell table:style-name="ce15"/>
          <table:table-cell table:style-name="ce16" office:value-type="float" office:value="179753.7" calcext:value-type="float">
            <text:p>179 753,7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1:020101:891</text:p>
          </table:table-cell>
          <table:covered-table-cell table:style-name="ce15"/>
          <table:table-cell table:style-name="ce16" office:value-type="float" office:value="3685.93" calcext:value-type="float">
            <text:p>3 685,9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6:000000:11005</text:p>
          </table:table-cell>
          <table:covered-table-cell table:style-name="ce15"/>
          <table:table-cell table:style-name="ce16" office:value-type="float" office:value="178011.29" calcext:value-type="float">
            <text:p>178 011,2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3:030106:83</text:p>
          </table:table-cell>
          <table:covered-table-cell table:style-name="ce15"/>
          <table:table-cell table:style-name="ce16" office:value-type="float" office:value="1565242.01" calcext:value-type="float">
            <text:p>1 565 242,0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2:020103:914</text:p>
          </table:table-cell>
          <table:covered-table-cell table:style-name="ce15"/>
          <table:table-cell table:style-name="ce16" office:value-type="float" office:value="8297744.44" calcext:value-type="float">
            <text:p>8 297 744,4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2:030302:863</text:p>
          </table:table-cell>
          <table:covered-table-cell table:style-name="ce15"/>
          <table:table-cell table:style-name="ce16" office:value-type="float" office:value="1587944.93" calcext:value-type="float">
            <text:p>1 587 944,9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2:030302:1433</text:p>
          </table:table-cell>
          <table:covered-table-cell table:style-name="ce15"/>
          <table:table-cell table:style-name="ce16" office:value-type="float" office:value="216767.09" calcext:value-type="float">
            <text:p>216 767,0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1:020208:1348</text:p>
          </table:table-cell>
          <table:covered-table-cell table:style-name="ce15"/>
          <table:table-cell table:style-name="ce16" office:value-type="float" office:value="24717.44" calcext:value-type="float">
            <text:p>24 717,4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4:040327:300</text:p>
          </table:table-cell>
          <table:covered-table-cell table:style-name="ce15"/>
          <table:table-cell table:style-name="ce16" office:value-type="float" office:value="2587623.79" calcext:value-type="float">
            <text:p>2 587 623,7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30802:94</text:p>
          </table:table-cell>
          <table:covered-table-cell table:style-name="ce15"/>
          <table:table-cell table:style-name="ce16" office:value-type="float" office:value="849199.93" calcext:value-type="float">
            <text:p>849 199,9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4:040326:360</text:p>
          </table:table-cell>
          <table:covered-table-cell table:style-name="ce15"/>
          <table:table-cell table:style-name="ce16" office:value-type="float" office:value="2565.7" calcext:value-type="float">
            <text:p>2 565,7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2:030302:1503</text:p>
          </table:table-cell>
          <table:covered-table-cell table:style-name="ce15"/>
          <table:table-cell table:style-name="ce16" office:value-type="float" office:value="201643.8" calcext:value-type="float">
            <text:p>201 643,8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4:030301:6517</text:p>
          </table:table-cell>
          <table:covered-table-cell table:style-name="ce15"/>
          <table:table-cell table:style-name="ce16" office:value-type="float" office:value="4794659.32" calcext:value-type="float">
            <text:p>4 794 659,3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2:030301:2823</text:p>
          </table:table-cell>
          <table:covered-table-cell table:style-name="ce15"/>
          <table:table-cell table:style-name="ce16" office:value-type="float" office:value="1589625.29" calcext:value-type="float">
            <text:p>1 589 625,2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32:030302:1569</text:p>
          </table:table-cell>
          <table:covered-table-cell table:style-name="ce15"/>
          <table:table-cell table:style-name="ce16" office:value-type="float" office:value="215086.72" calcext:value-type="float">
            <text:p>215 086,7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2:030302:1320</text:p>
          </table:table-cell>
          <table:covered-table-cell table:style-name="ce15"/>
          <table:table-cell table:style-name="ce16" office:value-type="float" office:value="285662.05" calcext:value-type="float">
            <text:p>285 662,0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2:030302:1224</text:p>
          </table:table-cell>
          <table:covered-table-cell table:style-name="ce15"/>
          <table:table-cell table:style-name="ce16" office:value-type="float" office:value="213406.36" calcext:value-type="float">
            <text:p>213 406,3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32:030302:1405</text:p>
          </table:table-cell>
          <table:covered-table-cell table:style-name="ce15"/>
          <table:table-cell table:style-name="ce16" office:value-type="float" office:value="211725.99" calcext:value-type="float">
            <text:p>211 725,9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2:030301:2826</text:p>
          </table:table-cell>
          <table:covered-table-cell table:style-name="ce15"/>
          <table:table-cell table:style-name="ce16" office:value-type="float" office:value="1592986.02" calcext:value-type="float">
            <text:p>1 592 986,0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2:020103:2395</text:p>
          </table:table-cell>
          <table:covered-table-cell table:style-name="ce15"/>
          <table:table-cell table:style-name="ce16" office:value-type="float" office:value="204247.71" calcext:value-type="float">
            <text:p>204 247,7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2:030302:1476</text:p>
          </table:table-cell>
          <table:covered-table-cell table:style-name="ce15"/>
          <table:table-cell table:style-name="ce16" office:value-type="float" office:value="213406.36" calcext:value-type="float">
            <text:p>213 406,3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31102:191</text:p>
          </table:table-cell>
          <table:covered-table-cell table:style-name="ce15"/>
          <table:table-cell table:style-name="ce16" office:value-type="float" office:value="4452029.59" calcext:value-type="float">
            <text:p>4 452 029,5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8:030210:747</text:p>
          </table:table-cell>
          <table:covered-table-cell table:style-name="ce15"/>
          <table:table-cell table:style-name="ce16" office:value-type="float" office:value="1040038.11" calcext:value-type="float">
            <text:p>1 040 038,1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4:020802:678</text:p>
          </table:table-cell>
          <table:covered-table-cell table:style-name="ce15"/>
          <table:table-cell table:style-name="ce16" office:value-type="float" office:value="165016.35" calcext:value-type="float">
            <text:p>165 016,3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2:030302:1465</text:p>
          </table:table-cell>
          <table:covered-table-cell table:style-name="ce15"/>
          <table:table-cell table:style-name="ce16" office:value-type="float" office:value="156273.95" calcext:value-type="float">
            <text:p>156 273,9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3:040208:1378</text:p>
          </table:table-cell>
          <table:covered-table-cell table:style-name="ce15"/>
          <table:table-cell table:style-name="ce16" office:value-type="float" office:value="1194687.5" calcext:value-type="float">
            <text:p>1 194 687,5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2:030302:1511</text:p>
          </table:table-cell>
          <table:covered-table-cell table:style-name="ce15"/>
          <table:table-cell table:style-name="ce16" office:value-type="float" office:value="292383.51" calcext:value-type="float">
            <text:p>292 383,5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2:030302:1469</text:p>
          </table:table-cell>
          <table:covered-table-cell table:style-name="ce15"/>
          <table:table-cell table:style-name="ce16" office:value-type="float" office:value="499068.41" calcext:value-type="float">
            <text:p>499 068,4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2:030302:1394</text:p>
          </table:table-cell>
          <table:covered-table-cell table:style-name="ce15"/>
          <table:table-cell table:style-name="ce16" office:value-type="float" office:value="211725.99" calcext:value-type="float">
            <text:p>211 725,9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2:030302:1442</text:p>
          </table:table-cell>
          <table:covered-table-cell table:style-name="ce15"/>
          <table:table-cell table:style-name="ce16" office:value-type="float" office:value="149552.49" calcext:value-type="float">
            <text:p>149 552,4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2:030302:1319</text:p>
          </table:table-cell>
          <table:covered-table-cell table:style-name="ce15"/>
          <table:table-cell table:style-name="ce16" office:value-type="float" office:value="171397.23" calcext:value-type="float">
            <text:p>171 397,2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2:030302:1434</text:p>
          </table:table-cell>
          <table:covered-table-cell table:style-name="ce15"/>
          <table:table-cell table:style-name="ce16" office:value-type="float" office:value="299104.97" calcext:value-type="float">
            <text:p>299 104,9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4:040601:4204</text:p>
          </table:table-cell>
          <table:covered-table-cell table:style-name="ce15"/>
          <table:table-cell table:style-name="ce16" office:value-type="float" office:value="4417276.84" calcext:value-type="float">
            <text:p>4 417 276,8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9:020106:504</text:p>
          </table:table-cell>
          <table:covered-table-cell table:style-name="ce15"/>
          <table:table-cell table:style-name="ce16" office:value-type="float" office:value="833556.09" calcext:value-type="float">
            <text:p>833 556,0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2:020103:2183</text:p>
          </table:table-cell>
          <table:covered-table-cell table:style-name="ce15"/>
          <table:table-cell table:style-name="ce16" office:value-type="float" office:value="420250.69" calcext:value-type="float">
            <text:p>420 250,6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01:020211:350</text:p>
          </table:table-cell>
          <table:covered-table-cell table:style-name="ce15"/>
          <table:table-cell table:style-name="ce16" office:value-type="float" office:value="86438.75" calcext:value-type="float">
            <text:p>86 438,7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30801:1953</text:p>
          </table:table-cell>
          <table:covered-table-cell table:style-name="ce15"/>
          <table:table-cell table:style-name="ce16" office:value-type="float" office:value="17011557.93" calcext:value-type="float">
            <text:p>17 011 557,9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2:030302:1402</text:p>
          </table:table-cell>
          <table:covered-table-cell table:style-name="ce15"/>
          <table:table-cell table:style-name="ce16" office:value-type="float" office:value="280620.96" calcext:value-type="float">
            <text:p>280 620,9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2:030302:1494</text:p>
          </table:table-cell>
          <table:covered-table-cell table:style-name="ce15"/>
          <table:table-cell table:style-name="ce16" office:value-type="float" office:value="157954.31" calcext:value-type="float">
            <text:p>157 954,3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2:030302:1445</text:p>
          </table:table-cell>
          <table:covered-table-cell table:style-name="ce15"/>
          <table:table-cell table:style-name="ce16" office:value-type="float" office:value="161315.04" calcext:value-type="float">
            <text:p>161 315,0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4:020101:4007</text:p>
          </table:table-cell>
          <table:covered-table-cell table:style-name="ce15"/>
          <table:table-cell table:style-name="ce16" office:value-type="float" office:value="3099419.93" calcext:value-type="float">
            <text:p>3 099 419,9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4:030501:19578</text:p>
          </table:table-cell>
          <table:covered-table-cell table:style-name="ce15"/>
          <table:table-cell table:style-name="ce16" office:value-type="float" office:value="2378422.36" calcext:value-type="float">
            <text:p>2 378 422,3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32:030302:1457</text:p>
          </table:table-cell>
          <table:covered-table-cell table:style-name="ce15"/>
          <table:table-cell table:style-name="ce16" office:value-type="float" office:value="188200.88" calcext:value-type="float">
            <text:p>188 200,8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2:030301:2817</text:p>
          </table:table-cell>
          <table:covered-table-cell table:style-name="ce15"/>
          <table:table-cell table:style-name="ce16" office:value-type="float" office:value="1787908.36" calcext:value-type="float">
            <text:p>1 787 908,3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2:030302:1464</text:p>
          </table:table-cell>
          <table:covered-table-cell table:style-name="ce15"/>
          <table:table-cell table:style-name="ce16" office:value-type="float" office:value="216767.09" calcext:value-type="float">
            <text:p>216 767,0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01:020101:890</text:p>
          </table:table-cell>
          <table:covered-table-cell table:style-name="ce15"/>
          <table:table-cell table:style-name="ce16" office:value-type="float" office:value="3685.93" calcext:value-type="float">
            <text:p>3 685,9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2:030301:2824</text:p>
          </table:table-cell>
          <table:covered-table-cell table:style-name="ce15"/>
          <table:table-cell table:style-name="ce16" office:value-type="float" office:value="1598027.12" calcext:value-type="float">
            <text:p>1 598 027,1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0:030603:590</text:p>
          </table:table-cell>
          <table:covered-table-cell table:style-name="ce15"/>
          <table:table-cell table:style-name="ce16" office:value-type="float" office:value="79500.52" calcext:value-type="float">
            <text:p>79 500,5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8:030210:746</text:p>
          </table:table-cell>
          <table:covered-table-cell table:style-name="ce15"/>
          <table:table-cell table:style-name="ce16" office:value-type="float" office:value="406220.75" calcext:value-type="float">
            <text:p>406 220,7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4:040401:18812</text:p>
          </table:table-cell>
          <table:covered-table-cell table:style-name="ce15"/>
          <table:table-cell table:style-name="ce16" office:value-type="float" office:value="658168.43" calcext:value-type="float">
            <text:p>658 168,4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4:030501:19579</text:p>
          </table:table-cell>
          <table:covered-table-cell table:style-name="ce15"/>
          <table:table-cell table:style-name="ce16" office:value-type="float" office:value="83836.92" calcext:value-type="float">
            <text:p>83 836,9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32:020103:2297</text:p>
          </table:table-cell>
          <table:covered-table-cell table:style-name="ce15"/>
          <table:table-cell table:style-name="ce16" office:value-type="float" office:value="289473.38" calcext:value-type="float">
            <text:p>289 473,3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8:010512:687</text:p>
          </table:table-cell>
          <table:covered-table-cell table:style-name="ce15"/>
          <table:table-cell table:style-name="ce16" office:value-type="float" office:value="121899.52" calcext:value-type="float">
            <text:p>121 899,5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4:040401:18813</text:p>
          </table:table-cell>
          <table:covered-table-cell table:style-name="ce15"/>
          <table:table-cell table:style-name="ce16" office:value-type="float" office:value="287430.53" calcext:value-type="float">
            <text:p>287 430,5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60303:896</text:p>
          </table:table-cell>
          <table:covered-table-cell table:style-name="ce15"/>
          <table:table-cell table:style-name="ce16" office:value-type="float" office:value="1997947.17" calcext:value-type="float">
            <text:p>1 997 947,1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2:030302:1515</text:p>
          </table:table-cell>
          <table:covered-table-cell table:style-name="ce15"/>
          <table:table-cell table:style-name="ce16" office:value-type="float" office:value="504109.5" calcext:value-type="float">
            <text:p>504 109,5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32:030302:1481</text:p>
          </table:table-cell>
          <table:covered-table-cell table:style-name="ce15"/>
          <table:table-cell table:style-name="ce16" office:value-type="float" office:value="226849.28" calcext:value-type="float">
            <text:p>226 849,2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2:030302:1579</text:p>
          </table:table-cell>
          <table:covered-table-cell table:style-name="ce15"/>
          <table:table-cell table:style-name="ce16" office:value-type="float" office:value="295744.24" calcext:value-type="float">
            <text:p>295 744,2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0:030113:634</text:p>
          </table:table-cell>
          <table:covered-table-cell table:style-name="ce15"/>
          <table:table-cell table:style-name="ce16" office:value-type="float" office:value="223497560.42" calcext:value-type="float">
            <text:p>223 497 560,4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0:040114:3566</text:p>
          </table:table-cell>
          <table:covered-table-cell table:style-name="ce15"/>
          <table:table-cell table:style-name="ce16" office:value-type="float" office:value="11206632.4" calcext:value-type="float">
            <text:p>11 206 632,4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03:010313:1789</text:p>
          </table:table-cell>
          <table:covered-table-cell table:style-name="ce15"/>
          <table:table-cell table:style-name="ce16" office:value-type="float" office:value="662213.65" calcext:value-type="float">
            <text:p>662 213,6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6:010106:747</text:p>
          </table:table-cell>
          <table:covered-table-cell table:style-name="ce15"/>
          <table:table-cell table:style-name="ce16" office:value-type="float" office:value="370545.58" calcext:value-type="float">
            <text:p>370 545,5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4:030501:19580</text:p>
          </table:table-cell>
          <table:covered-table-cell table:style-name="ce15"/>
          <table:table-cell table:style-name="ce16" office:value-type="float" office:value="59798.85" calcext:value-type="float">
            <text:p>59 798,8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4:050207:1565</text:p>
          </table:table-cell>
          <table:covered-table-cell table:style-name="ce15"/>
          <table:table-cell table:style-name="ce16" office:value-type="float" office:value="244426.35" calcext:value-type="float">
            <text:p>244 426,3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9:010202:1783</text:p>
          </table:table-cell>
          <table:covered-table-cell table:style-name="ce15"/>
          <table:table-cell table:style-name="ce16" office:value-type="float" office:value="390101.84" calcext:value-type="float">
            <text:p>390 101,8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4:040401:18811</text:p>
          </table:table-cell>
          <table:covered-table-cell table:style-name="ce15"/>
          <table:table-cell table:style-name="ce16" office:value-type="float" office:value="894776.41" calcext:value-type="float">
            <text:p>894 776,4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30:050409:1019</text:p>
          </table:table-cell>
          <table:covered-table-cell table:style-name="ce15"/>
          <table:table-cell table:style-name="ce16" office:value-type="float" office:value="251517.18" calcext:value-type="float">
            <text:p>251 517,1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32:030302:855</text:p>
          </table:table-cell>
          <table:covered-table-cell table:style-name="ce15"/>
          <table:table-cell table:style-name="ce16" office:value-type="float" office:value="1579543.1" calcext:value-type="float">
            <text:p>1 579 543,1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1:020506:210</text:p>
          </table:table-cell>
          <table:covered-table-cell table:style-name="ce15"/>
          <table:table-cell table:style-name="ce16" office:value-type="float" office:value="15611.01" calcext:value-type="float">
            <text:p>15 611,0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32:020103:2182</text:p>
          </table:table-cell>
          <table:covered-table-cell table:style-name="ce15"/>
          <table:table-cell table:style-name="ce16" office:value-type="float" office:value="584824.38" calcext:value-type="float">
            <text:p>584 824,3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2:030302:861</text:p>
          </table:table-cell>
          <table:covered-table-cell table:style-name="ce15"/>
          <table:table-cell table:style-name="ce16" office:value-type="float" office:value="1587944.93" calcext:value-type="float">
            <text:p>1 587 944,9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2:030301:2818</text:p>
          </table:table-cell>
          <table:covered-table-cell table:style-name="ce15"/>
          <table:table-cell table:style-name="ce16" office:value-type="float" office:value="1747579.6" calcext:value-type="float">
            <text:p>1 747 579,6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2:030302:859</text:p>
          </table:table-cell>
          <table:covered-table-cell table:style-name="ce15"/>
          <table:table-cell table:style-name="ce16" office:value-type="float" office:value="1571141.28" calcext:value-type="float">
            <text:p>1 571 141,2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2:030302:1450</text:p>
          </table:table-cell>
          <table:covered-table-cell table:style-name="ce15"/>
          <table:table-cell table:style-name="ce16" office:value-type="float" office:value="371360.67" calcext:value-type="float">
            <text:p>371 360,6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07:040305:393</text:p>
          </table:table-cell>
          <table:covered-table-cell table:style-name="ce15"/>
          <table:table-cell table:style-name="ce16" office:value-type="float" office:value="1638921.95" calcext:value-type="float">
            <text:p>1 638 921,9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32:030302:1390</text:p>
          </table:table-cell>
          <table:covered-table-cell table:style-name="ce15"/>
          <table:table-cell table:style-name="ce16" office:value-type="float" office:value="403287.6" calcext:value-type="float">
            <text:p>403 287,6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2:030302:852</text:p>
          </table:table-cell>
          <table:covered-table-cell table:style-name="ce15"/>
          <table:table-cell table:style-name="ce16" office:value-type="float" office:value="1598027.12" calcext:value-type="float">
            <text:p>1 598 027,1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2:030302:1548</text:p>
          </table:table-cell>
          <table:covered-table-cell table:style-name="ce15"/>
          <table:table-cell table:style-name="ce16" office:value-type="float" office:value="164675.77" calcext:value-type="float">
            <text:p>164 675,7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2:030301:2848</text:p>
          </table:table-cell>
          <table:covered-table-cell table:style-name="ce15"/>
          <table:table-cell table:style-name="ce16" office:value-type="float" office:value="294063.88" calcext:value-type="float">
            <text:p>294 063,8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00000:272</text:p>
          </table:table-cell>
          <table:covered-table-cell table:style-name="ce15"/>
          <table:table-cell table:style-name="ce16" office:value-type="float" office:value="671642.16" calcext:value-type="float">
            <text:p>671 642,1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9:010110:1012</text:p>
          </table:table-cell>
          <table:covered-table-cell table:style-name="ce15"/>
          <table:table-cell table:style-name="ce16" office:value-type="float" office:value="908762.06" calcext:value-type="float">
            <text:p>908 762,0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2:030302:1529</text:p>
          </table:table-cell>
          <table:covered-table-cell table:style-name="ce15"/>
          <table:table-cell table:style-name="ce16" office:value-type="float" office:value="213406.36" calcext:value-type="float">
            <text:p>213 406,3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32:030302:1560</text:p>
          </table:table-cell>
          <table:covered-table-cell table:style-name="ce15"/>
          <table:table-cell table:style-name="ce16" office:value-type="float" office:value="189881.25" calcext:value-type="float">
            <text:p>189 881,2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3:070103:414</text:p>
          </table:table-cell>
          <table:covered-table-cell table:style-name="ce15"/>
          <table:table-cell table:style-name="ce16" office:value-type="float" office:value="101182.49" calcext:value-type="float">
            <text:p>101 182,4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32:030302:1411</text:p>
          </table:table-cell>
          <table:covered-table-cell table:style-name="ce15"/>
          <table:table-cell table:style-name="ce16" office:value-type="float" office:value="213406.36" calcext:value-type="float">
            <text:p>213 406,3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2:030302:1226</text:p>
          </table:table-cell>
          <table:covered-table-cell table:style-name="ce15"/>
          <table:table-cell table:style-name="ce16" office:value-type="float" office:value="159634.68" calcext:value-type="float">
            <text:p>159 634,6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32:030302:856</text:p>
          </table:table-cell>
          <table:covered-table-cell table:style-name="ce15"/>
          <table:table-cell table:style-name="ce16" office:value-type="float" office:value="1782867.27" calcext:value-type="float">
            <text:p>1 782 867,2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32:020103:2222</text:p>
          </table:table-cell>
          <table:covered-table-cell table:style-name="ce15"/>
          <table:table-cell table:style-name="ce16" office:value-type="float" office:value="282126.34" calcext:value-type="float">
            <text:p>282 126,3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32:030302:1459</text:p>
          </table:table-cell>
          <table:covered-table-cell table:style-name="ce15"/>
          <table:table-cell table:style-name="ce16" office:value-type="float" office:value="210045.63" calcext:value-type="float">
            <text:p>210 045,6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8:010105:2001</text:p>
          </table:table-cell>
          <table:covered-table-cell table:style-name="ce15"/>
          <table:table-cell table:style-name="ce16" office:value-type="float" office:value="146483.26" calcext:value-type="float">
            <text:p>146 483,2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100101:656</text:p>
          </table:table-cell>
          <table:covered-table-cell table:style-name="ce15"/>
          <table:table-cell table:style-name="ce16" office:value-type="float" office:value="93955.16" calcext:value-type="float">
            <text:p>93 955,1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30:060303:900</text:p>
          </table:table-cell>
          <table:covered-table-cell table:style-name="ce15"/>
          <table:table-cell table:style-name="ce16" office:value-type="float" office:value="7054255.38" calcext:value-type="float">
            <text:p>7 054 255,3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4:020801:2084</text:p>
          </table:table-cell>
          <table:covered-table-cell table:style-name="ce15"/>
          <table:table-cell table:style-name="ce16" office:value-type="float" office:value="13525.93" calcext:value-type="float">
            <text:p>13 525,9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2:030302:1470</text:p>
          </table:table-cell>
          <table:covered-table-cell table:style-name="ce15"/>
          <table:table-cell table:style-name="ce16" office:value-type="float" office:value="215086.72" calcext:value-type="float">
            <text:p>215 086,7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2:030402:1209</text:p>
          </table:table-cell>
          <table:covered-table-cell table:style-name="ce15"/>
          <table:table-cell table:style-name="ce16" office:value-type="float" office:value="244680.93" calcext:value-type="float">
            <text:p>244 680,9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4:020801:2082</text:p>
          </table:table-cell>
          <table:covered-table-cell table:style-name="ce15"/>
          <table:table-cell table:style-name="ce16" office:value-type="float" office:value="177171.53" calcext:value-type="float">
            <text:p>177 171,5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32:030302:1418</text:p>
          </table:table-cell>
          <table:covered-table-cell table:style-name="ce15"/>
          <table:table-cell table:style-name="ce16" office:value-type="float" office:value="201643.8" calcext:value-type="float">
            <text:p>201 643,8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4:040308:543</text:p>
          </table:table-cell>
          <table:covered-table-cell table:style-name="ce15"/>
          <table:table-cell table:style-name="ce16" office:value-type="float" office:value="339947.53" calcext:value-type="float">
            <text:p>339 947,5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4:020802:679</text:p>
          </table:table-cell>
          <table:covered-table-cell table:style-name="ce15"/>
          <table:table-cell table:style-name="ce16" office:value-type="float" office:value="43942.11" calcext:value-type="float">
            <text:p>43 942,1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32:010204:7232</text:p>
          </table:table-cell>
          <table:covered-table-cell table:style-name="ce15"/>
          <table:table-cell table:style-name="ce16" office:value-type="float" office:value="214840.85" calcext:value-type="float">
            <text:p>214 840,8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4:020330:1040</text:p>
          </table:table-cell>
          <table:covered-table-cell table:style-name="ce15"/>
          <table:table-cell table:style-name="ce16" office:value-type="float" office:value="373708.47" calcext:value-type="float">
            <text:p>373 708,4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32:030302:1323</text:p>
          </table:table-cell>
          <table:covered-table-cell table:style-name="ce15"/>
          <table:table-cell table:style-name="ce16" office:value-type="float" office:value="287342.42" calcext:value-type="float">
            <text:p>287 342,4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0:020220:387</text:p>
          </table:table-cell>
          <table:covered-table-cell table:style-name="ce15"/>
          <table:table-cell table:style-name="ce16" office:value-type="float" office:value="1817249.16" calcext:value-type="float">
            <text:p>1 817 249,1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32:030302:865</text:p>
          </table:table-cell>
          <table:covered-table-cell table:style-name="ce15"/>
          <table:table-cell table:style-name="ce16" office:value-type="float" office:value="1586264.56" calcext:value-type="float">
            <text:p>1 586 264,5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2:030302:862</text:p>
          </table:table-cell>
          <table:covered-table-cell table:style-name="ce15"/>
          <table:table-cell table:style-name="ce16" office:value-type="float" office:value="1792949.46" calcext:value-type="float">
            <text:p>1 792 949,4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2:020103:2410</text:p>
          </table:table-cell>
          <table:covered-table-cell table:style-name="ce15"/>
          <table:table-cell table:style-name="ce16" office:value-type="float" office:value="260085.22" calcext:value-type="float">
            <text:p>260 085,2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32:020103:2385</text:p>
          </table:table-cell>
          <table:covered-table-cell table:style-name="ce15"/>
          <table:table-cell table:style-name="ce16" office:value-type="float" office:value="580416.16" calcext:value-type="float">
            <text:p>580 416,1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4:011129:749</text:p>
          </table:table-cell>
          <table:covered-table-cell table:style-name="ce15"/>
          <table:table-cell table:style-name="ce16" office:value-type="float" office:value="1453541.5" calcext:value-type="float">
            <text:p>1 453 541,5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32:030302:1479</text:p>
          </table:table-cell>
          <table:covered-table-cell table:style-name="ce15"/>
          <table:table-cell table:style-name="ce16" office:value-type="float" office:value="216767.09" calcext:value-type="float">
            <text:p>216 767,0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30:070713:955</text:p>
          </table:table-cell>
          <table:covered-table-cell table:style-name="ce15"/>
          <table:table-cell table:style-name="ce16" office:value-type="float" office:value="198405.08" calcext:value-type="float">
            <text:p>198 405,0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2:030302:1557</text:p>
          </table:table-cell>
          <table:covered-table-cell table:style-name="ce15"/>
          <table:table-cell table:style-name="ce16" office:value-type="float" office:value="218447.45" calcext:value-type="float">
            <text:p>218 447,4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32:030302:1521</text:p>
          </table:table-cell>
          <table:covered-table-cell table:style-name="ce15"/>
          <table:table-cell table:style-name="ce16" office:value-type="float" office:value="215086.72" calcext:value-type="float">
            <text:p>215 086,7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32:030301:2827</text:p>
          </table:table-cell>
          <table:covered-table-cell table:style-name="ce15"/>
          <table:table-cell table:style-name="ce16" office:value-type="float" office:value="201643.8" calcext:value-type="float">
            <text:p>201 643,8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32:030302:1605</text:p>
          </table:table-cell>
          <table:covered-table-cell table:style-name="ce15"/>
          <table:table-cell table:style-name="ce16" office:value-type="float" office:value="215086.72" calcext:value-type="float">
            <text:p>215 086,7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30801:715</text:p>
          </table:table-cell>
          <table:covered-table-cell table:style-name="ce15"/>
          <table:table-cell table:style-name="ce16" office:value-type="float" office:value="2466906.46" calcext:value-type="float">
            <text:p>2 466 906,4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2:030302:1491</text:p>
          </table:table-cell>
          <table:covered-table-cell table:style-name="ce15"/>
          <table:table-cell table:style-name="ce16" office:value-type="float" office:value="215086.72" calcext:value-type="float">
            <text:p>215 086,7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2:030302:1427</text:p>
          </table:table-cell>
          <table:covered-table-cell table:style-name="ce15"/>
          <table:table-cell table:style-name="ce16" office:value-type="float" office:value="210045.63" calcext:value-type="float">
            <text:p>210 045,6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7:020606:267</text:p>
          </table:table-cell>
          <table:covered-table-cell table:style-name="ce15"/>
          <table:table-cell table:style-name="ce16" office:value-type="float" office:value="1220648.62" calcext:value-type="float">
            <text:p>1 220 648,6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32:030302:1237</text:p>
          </table:table-cell>
          <table:covered-table-cell table:style-name="ce15"/>
          <table:table-cell table:style-name="ce16" office:value-type="float" office:value="215086.72" calcext:value-type="float">
            <text:p>215 086,7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2:020406:2399</text:p>
          </table:table-cell>
          <table:covered-table-cell table:style-name="ce15"/>
          <table:table-cell table:style-name="ce16" office:value-type="float" office:value="443454.55" calcext:value-type="float">
            <text:p>443 454,5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2:020306:1408</text:p>
          </table:table-cell>
          <table:covered-table-cell table:style-name="ce15"/>
          <table:table-cell table:style-name="ce16" office:value-type="float" office:value="514602.21" calcext:value-type="float">
            <text:p>514 602,2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30:020203:895</text:p>
          </table:table-cell>
          <table:covered-table-cell table:style-name="ce15"/>
          <table:table-cell table:style-name="ce16" office:value-type="float" office:value="14912843.92" calcext:value-type="float">
            <text:p>14 912 843,9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9:020501:3557</text:p>
          </table:table-cell>
          <table:covered-table-cell table:style-name="ce15"/>
          <table:table-cell table:style-name="ce16" office:value-type="float" office:value="1476682.64" calcext:value-type="float">
            <text:p>1 476 682,6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2:030302:1504</text:p>
          </table:table-cell>
          <table:covered-table-cell table:style-name="ce15"/>
          <table:table-cell table:style-name="ce16" office:value-type="float" office:value="289022.78" calcext:value-type="float">
            <text:p>289 022,7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6:010507:280</text:p>
          </table:table-cell>
          <table:covered-table-cell table:style-name="ce15"/>
          <table:table-cell table:style-name="ce16" office:value-type="float" office:value="674749.56" calcext:value-type="float">
            <text:p>674 749,5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4:020201:4233</text:p>
          </table:table-cell>
          <table:covered-table-cell table:style-name="ce15"/>
          <table:table-cell table:style-name="ce16" office:value-type="float" office:value="1461069.76" calcext:value-type="float">
            <text:p>1 461 069,7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32:030302:851</text:p>
          </table:table-cell>
          <table:covered-table-cell table:style-name="ce15"/>
          <table:table-cell table:style-name="ce16" office:value-type="float" office:value="1774465.44" calcext:value-type="float">
            <text:p>1 774 465,4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32:030302:1553</text:p>
          </table:table-cell>
          <table:covered-table-cell table:style-name="ce15"/>
          <table:table-cell table:style-name="ce16" office:value-type="float" office:value="502429.14" calcext:value-type="float">
            <text:p>502 429,1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0:020501:1680</text:p>
          </table:table-cell>
          <table:covered-table-cell table:style-name="ce15"/>
          <table:table-cell table:style-name="ce16" office:value-type="float" office:value="51721682.14" calcext:value-type="float">
            <text:p>51 721 682,1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2:030302:1233</text:p>
          </table:table-cell>
          <table:covered-table-cell table:style-name="ce15"/>
          <table:table-cell table:style-name="ce16" office:value-type="float" office:value="213406.36" calcext:value-type="float">
            <text:p>213 406,3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4:020203:441</text:p>
          </table:table-cell>
          <table:covered-table-cell table:style-name="ce15"/>
          <table:table-cell table:style-name="ce16" office:value-type="float" office:value="17959.89" calcext:value-type="float">
            <text:p>17 959,8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2:030302:1516</text:p>
          </table:table-cell>
          <table:covered-table-cell table:style-name="ce15"/>
          <table:table-cell table:style-name="ce16" office:value-type="float" office:value="376401.76" calcext:value-type="float">
            <text:p>376 401,7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2:030302:1227</text:p>
          </table:table-cell>
          <table:covered-table-cell table:style-name="ce15"/>
          <table:table-cell table:style-name="ce16" office:value-type="float" office:value="218447.45" calcext:value-type="float">
            <text:p>218 447,4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32:030301:2819</text:p>
          </table:table-cell>
          <table:covered-table-cell table:style-name="ce15"/>
          <table:table-cell table:style-name="ce16" office:value-type="float" office:value="1561059.09" calcext:value-type="float">
            <text:p>1 561 059,0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2:030302:1416</text:p>
          </table:table-cell>
          <table:covered-table-cell table:style-name="ce15"/>
          <table:table-cell table:style-name="ce16" office:value-type="float" office:value="216767.09" calcext:value-type="float">
            <text:p>216 767,0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0:050401:5469</text:p>
          </table:table-cell>
          <table:covered-table-cell table:style-name="ce15"/>
          <table:table-cell table:style-name="ce16" office:value-type="float" office:value="2039209.92" calcext:value-type="float">
            <text:p>2 039 209,9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0:030822:639</text:p>
          </table:table-cell>
          <table:covered-table-cell table:style-name="ce15"/>
          <table:table-cell table:style-name="ce16" office:value-type="float" office:value="3630821.6" calcext:value-type="float">
            <text:p>3 630 821,6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32:030302:854</text:p>
          </table:table-cell>
          <table:covered-table-cell table:style-name="ce15"/>
          <table:table-cell table:style-name="ce16" office:value-type="float" office:value="1777826.17" calcext:value-type="float">
            <text:p>1 777 826,1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2:030302:1528</text:p>
          </table:table-cell>
          <table:covered-table-cell table:style-name="ce15"/>
          <table:table-cell table:style-name="ce16" office:value-type="float" office:value="157954.31" calcext:value-type="float">
            <text:p>157 954,3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32:030302:1446</text:p>
          </table:table-cell>
          <table:covered-table-cell table:style-name="ce15"/>
          <table:table-cell table:style-name="ce16" office:value-type="float" office:value="213406.36" calcext:value-type="float">
            <text:p>213 406,3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2:030302:1453</text:p>
          </table:table-cell>
          <table:covered-table-cell table:style-name="ce15"/>
          <table:table-cell table:style-name="ce16" office:value-type="float" office:value="208365.26" calcext:value-type="float">
            <text:p>208 365,2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2:030302:1242</text:p>
          </table:table-cell>
          <table:covered-table-cell table:style-name="ce15"/>
          <table:table-cell table:style-name="ce16" office:value-type="float" office:value="211725.99" calcext:value-type="float">
            <text:p>211 725,9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2:030302:1440</text:p>
          </table:table-cell>
          <table:covered-table-cell table:style-name="ce15"/>
          <table:table-cell table:style-name="ce16" office:value-type="float" office:value="221808.18" calcext:value-type="float">
            <text:p>221 808,1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32:030302:1561</text:p>
          </table:table-cell>
          <table:covered-table-cell table:style-name="ce15"/>
          <table:table-cell table:style-name="ce16" office:value-type="float" office:value="181479.42" calcext:value-type="float">
            <text:p>181 479,4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2:030302:1217</text:p>
          </table:table-cell>
          <table:covered-table-cell table:style-name="ce15"/>
          <table:table-cell table:style-name="ce16" office:value-type="float" office:value="1792949.46" calcext:value-type="float">
            <text:p>1 792 949,4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30:030301:362</text:p>
          </table:table-cell>
          <table:covered-table-cell table:style-name="ce15"/>
          <table:table-cell table:style-name="ce16" office:value-type="float" office:value="3745638.63" calcext:value-type="float">
            <text:p>3 745 638,6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2:030302:864</text:p>
          </table:table-cell>
          <table:covered-table-cell table:style-name="ce15"/>
          <table:table-cell table:style-name="ce16" office:value-type="float" office:value="1794629.82" calcext:value-type="float">
            <text:p>1 794 629,8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2:030302:849</text:p>
          </table:table-cell>
          <table:covered-table-cell table:style-name="ce15"/>
          <table:table-cell table:style-name="ce16" office:value-type="float" office:value="1774465.44" calcext:value-type="float">
            <text:p>1 774 465,4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32:030302:1562</text:p>
          </table:table-cell>
          <table:covered-table-cell table:style-name="ce15"/>
          <table:table-cell table:style-name="ce16" office:value-type="float" office:value="186520.52" calcext:value-type="float">
            <text:p>186 520,5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30:030801:10171</text:p>
          </table:table-cell>
          <table:covered-table-cell table:style-name="ce15"/>
          <table:table-cell table:style-name="ce16" office:value-type="float" office:value="18183860.41" calcext:value-type="float">
            <text:p>18 183 860,4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32:030302:1463</text:p>
          </table:table-cell>
          <table:covered-table-cell table:style-name="ce15"/>
          <table:table-cell table:style-name="ce16" office:value-type="float" office:value="295744.24" calcext:value-type="float">
            <text:p>295 744,2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32:030302:853</text:p>
          </table:table-cell>
          <table:covered-table-cell table:style-name="ce15"/>
          <table:table-cell table:style-name="ce16" office:value-type="float" office:value="1764383.25" calcext:value-type="float">
            <text:p>1 764 383,2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2:030302:1234</text:p>
          </table:table-cell>
          <table:covered-table-cell table:style-name="ce15"/>
          <table:table-cell table:style-name="ce16" office:value-type="float" office:value="287342.42" calcext:value-type="float">
            <text:p>287 342,4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2:030302:1480</text:p>
          </table:table-cell>
          <table:covered-table-cell table:style-name="ce15"/>
          <table:table-cell table:style-name="ce16" office:value-type="float" office:value="215086.72" calcext:value-type="float">
            <text:p>215 086,7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4:040101:1031</text:p>
          </table:table-cell>
          <table:covered-table-cell table:style-name="ce15"/>
          <table:table-cell table:style-name="ce16" office:value-type="float" office:value="1744373.13" calcext:value-type="float">
            <text:p>1 744 373,1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30:060303:902</text:p>
          </table:table-cell>
          <table:covered-table-cell table:style-name="ce15"/>
          <table:table-cell table:style-name="ce16" office:value-type="float" office:value="3986792.07" calcext:value-type="float">
            <text:p>3 986 792,0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30822:944</text:p>
          </table:table-cell>
          <table:covered-table-cell table:style-name="ce15"/>
          <table:table-cell table:style-name="ce16" office:value-type="float" office:value="29602856.87" calcext:value-type="float">
            <text:p>29 602 856,8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4:030404:207</text:p>
          </table:table-cell>
          <table:covered-table-cell table:style-name="ce15"/>
          <table:table-cell table:style-name="ce16" office:value-type="float" office:value="2534273.59" calcext:value-type="float">
            <text:p>2 534 273,5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32:020103:2409</text:p>
          </table:table-cell>
          <table:covered-table-cell table:style-name="ce15"/>
          <table:table-cell table:style-name="ce16" office:value-type="float" office:value="257146.4" calcext:value-type="float">
            <text:p>257 146,4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2:030302:1404</text:p>
          </table:table-cell>
          <table:covered-table-cell table:style-name="ce15"/>
          <table:table-cell table:style-name="ce16" office:value-type="float" office:value="186520.52" calcext:value-type="float">
            <text:p>186 520,5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32:030302:1826</text:p>
          </table:table-cell>
          <table:covered-table-cell table:style-name="ce15"/>
          <table:table-cell table:style-name="ce16" office:value-type="float" office:value="373041.03" calcext:value-type="float">
            <text:p>373 041,0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32:020103:1046</text:p>
          </table:table-cell>
          <table:covered-table-cell table:style-name="ce15"/>
          <table:table-cell table:style-name="ce16" office:value-type="float" office:value="1149077.06" calcext:value-type="float">
            <text:p>1 149 077,0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2:030302:1412</text:p>
          </table:table-cell>
          <table:covered-table-cell table:style-name="ce15"/>
          <table:table-cell table:style-name="ce16" office:value-type="float" office:value="164675.77" calcext:value-type="float">
            <text:p>164 675,7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2:030302:1243</text:p>
          </table:table-cell>
          <table:covered-table-cell table:style-name="ce15"/>
          <table:table-cell table:style-name="ce16" office:value-type="float" office:value="507470.23" calcext:value-type="float">
            <text:p>507 470,2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3:070110:1347</text:p>
          </table:table-cell>
          <table:covered-table-cell table:style-name="ce15"/>
          <table:table-cell table:style-name="ce16" office:value-type="float" office:value="797607.08" calcext:value-type="float">
            <text:p>797 607,0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2:030302:858</text:p>
          </table:table-cell>
          <table:covered-table-cell table:style-name="ce15"/>
          <table:table-cell table:style-name="ce16" office:value-type="float" office:value="1589625.29" calcext:value-type="float">
            <text:p>1 589 625,2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32:030301:2821</text:p>
          </table:table-cell>
          <table:covered-table-cell table:style-name="ce15"/>
          <table:table-cell table:style-name="ce16" office:value-type="float" office:value="1786228" calcext:value-type="float">
            <text:p>1 786 228,00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32:030302:1236</text:p>
          </table:table-cell>
          <table:covered-table-cell table:style-name="ce15"/>
          <table:table-cell table:style-name="ce16" office:value-type="float" office:value="297424.61" calcext:value-type="float">
            <text:p>297 424,6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2:010715:181</text:p>
          </table:table-cell>
          <table:covered-table-cell table:style-name="ce15"/>
          <table:table-cell table:style-name="ce16" office:value-type="float" office:value="146908.59" calcext:value-type="float">
            <text:p>146 908,5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2:020311:485</text:p>
          </table:table-cell>
          <table:covered-table-cell table:style-name="ce15"/>
          <table:table-cell table:style-name="ce16" office:value-type="float" office:value="407747.82" calcext:value-type="float">
            <text:p>407 747,8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2:030302:1458</text:p>
          </table:table-cell>
          <table:covered-table-cell table:style-name="ce15"/>
          <table:table-cell table:style-name="ce16" office:value-type="float" office:value="285662.05" calcext:value-type="float">
            <text:p>285 662,0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2:030302:1238</text:p>
          </table:table-cell>
          <table:covered-table-cell table:style-name="ce15"/>
          <table:table-cell table:style-name="ce16" office:value-type="float" office:value="213406.36" calcext:value-type="float">
            <text:p>213 406,3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32:030302:1389</text:p>
          </table:table-cell>
          <table:covered-table-cell table:style-name="ce15"/>
          <table:table-cell table:style-name="ce16" office:value-type="float" office:value="398246.51" calcext:value-type="float">
            <text:p>398 246,5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2:030302:1478</text:p>
          </table:table-cell>
          <table:covered-table-cell table:style-name="ce15"/>
          <table:table-cell table:style-name="ce16" office:value-type="float" office:value="215086.72" calcext:value-type="float">
            <text:p>215 086,7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4:020801:2083</text:p>
          </table:table-cell>
          <table:covered-table-cell table:style-name="ce15"/>
          <table:table-cell table:style-name="ce16" office:value-type="float" office:value="359789.74" calcext:value-type="float">
            <text:p>359 789,74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4:040101:1032</text:p>
          </table:table-cell>
          <table:covered-table-cell table:style-name="ce15"/>
          <table:table-cell table:style-name="ce16" office:value-type="float" office:value="1007409.86" calcext:value-type="float">
            <text:p>1 007 409,8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2:020406:1189</text:p>
          </table:table-cell>
          <table:covered-table-cell table:style-name="ce15"/>
          <table:table-cell table:style-name="ce16" office:value-type="float" office:value="707443.88" calcext:value-type="float">
            <text:p>707 443,8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2:030302:1461</text:p>
          </table:table-cell>
          <table:covered-table-cell table:style-name="ce15"/>
          <table:table-cell table:style-name="ce16" office:value-type="float" office:value="211725.99" calcext:value-type="float">
            <text:p>211 725,9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32:030302:850</text:p>
          </table:table-cell>
          <table:covered-table-cell table:style-name="ce15"/>
          <table:table-cell table:style-name="ce16" office:value-type="float" office:value="1554337.63" calcext:value-type="float">
            <text:p>1 554 337,63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4:030301:6516</text:p>
          </table:table-cell>
          <table:covered-table-cell table:style-name="ce15"/>
          <table:table-cell table:style-name="ce16" office:value-type="float" office:value="6385545.46" calcext:value-type="float">
            <text:p>6 385 545,46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0:040114:3567</text:p>
          </table:table-cell>
          <table:covered-table-cell table:style-name="ce15"/>
          <table:table-cell table:style-name="ce16" office:value-type="float" office:value="6726235.37" calcext:value-type="float">
            <text:p>6 726 235,37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30:010601:1570</text:p>
          </table:table-cell>
          <table:covered-table-cell table:style-name="ce15"/>
          <table:table-cell table:style-name="ce16" office:value-type="float" office:value="5299375.49" calcext:value-type="float">
            <text:p>5 299 375,4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03:020208:1316</text:p>
          </table:table-cell>
          <table:covered-table-cell table:style-name="ce15"/>
          <table:table-cell table:style-name="ce16" office:value-type="float" office:value="229695.82" calcext:value-type="float">
            <text:p>229 695,8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32:030302:1438</text:p>
          </table:table-cell>
          <table:covered-table-cell table:style-name="ce15"/>
          <table:table-cell table:style-name="ce16" office:value-type="float" office:value="220127.82" calcext:value-type="float">
            <text:p>220 127,8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2:030302:1522</text:p>
          </table:table-cell>
          <table:covered-table-cell table:style-name="ce15"/>
          <table:table-cell table:style-name="ce16" office:value-type="float" office:value="184840.15" calcext:value-type="float">
            <text:p>184 840,1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06:020102:511</text:p>
          </table:table-cell>
          <table:covered-table-cell table:style-name="ce15"/>
          <table:table-cell table:style-name="ce16" office:value-type="float" office:value="379092.81" calcext:value-type="float">
            <text:p>379 092,81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2:030302:1398</text:p>
          </table:table-cell>
          <table:covered-table-cell table:style-name="ce15"/>
          <table:table-cell table:style-name="ce16" office:value-type="float" office:value="218447.45" calcext:value-type="float">
            <text:p>218 447,4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09:010401:4764</text:p>
          </table:table-cell>
          <table:covered-table-cell table:style-name="ce15"/>
          <table:table-cell table:style-name="ce16" office:value-type="float" office:value="121527.39" calcext:value-type="float">
            <text:p>121 527,3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4:020801:2085</text:p>
          </table:table-cell>
          <table:covered-table-cell table:style-name="ce15"/>
          <table:table-cell table:style-name="ce16" office:value-type="float" office:value="16478.29" calcext:value-type="float">
            <text:p>16 478,2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4:040106:346</text:p>
          </table:table-cell>
          <table:covered-table-cell table:style-name="ce15"/>
          <table:table-cell table:style-name="ce16" office:value-type="float" office:value="122004.75" calcext:value-type="float">
            <text:p>122 004,75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2:020103:2333</text:p>
          </table:table-cell>
          <table:covered-table-cell table:style-name="ce15"/>
          <table:table-cell table:style-name="ce16" office:value-type="float" office:value="292412.19" calcext:value-type="float">
            <text:p>292 412,19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0:010203:178</text:p>
          </table:table-cell>
          <table:covered-table-cell table:style-name="ce15"/>
          <table:table-cell table:style-name="ce16" office:value-type="float" office:value="2211106.08" calcext:value-type="float">
            <text:p>2 211 106,08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32:030302:1475</text:p>
          </table:table-cell>
          <table:covered-table-cell table:style-name="ce15"/>
          <table:table-cell table:style-name="ce16" office:value-type="float" office:value="215086.72" calcext:value-type="float">
            <text:p>215 086,72</text:p>
          </table:table-cell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>
            <text:p>19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7:050604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6:020102:3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8:020203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6:020102:3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5:010305:3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6:020102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7:050207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8:020506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4:020901:2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10404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3:030225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5:010305:3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6:020102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7:050604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8:030507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3:030224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10405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30113:4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10404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30113:2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4:030301:6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5:010305:3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10408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30113:4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8:03050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6:020102:2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30113:2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8:030308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10401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30113:5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10401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7:030104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30113:2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3:030223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30113:4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7:050604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8:030104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30113:2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6:020102:4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6:020102:2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1:020310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1:020305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10502:2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8:020203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8:030507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8:0303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10502:2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1050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6:020103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30113:2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10401:1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0:010405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8:020305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10401: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30113:2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1:000000:6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2:060306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0:000000:72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10209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30113:4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0:030219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8:030507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6:000000:2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10409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0:000000:110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10404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0:010404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5:010513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10404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0:000000:110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7:050106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7:050507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6:020102:3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30113:2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10402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2:030101:3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6:000000:10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10401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30113:4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2:040313:2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10301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7:050604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0:030113:2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6:000000:4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6:020102:3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6:000000:2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10209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7:050507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8:041002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3:030211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8:030507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6:020102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5:010305:4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6:01020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10502:2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8:020506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0:030113:4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8:030507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10209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6:020102:1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6:000000:1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30704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30113:2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10401:1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8:030304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10402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08:030507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6:000000:2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10408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7:050207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7:030104:2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30:01041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30113:2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8:030507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0:010401:1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2:030512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7:020104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30113:2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2:090202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0:000000:110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0:030113:2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10404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6:020102:2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6:000000:2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10502:2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10401: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8:020301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7:05050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8:02030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0:04011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0:030801:1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10502:2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6:020102:1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9:010203:2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7:050106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10408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0:010405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30:010402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30:010405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0:030219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8:030507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6:010106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0:030113:10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0:010209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0:010404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7:050604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30:010409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0:010401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0:0105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010408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09:010601:4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7:040403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0:030113:2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08:030507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30:010404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4:020601:2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10404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30:030113:4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7:000000:6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7:060206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30:030113:2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10410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5:020603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30113:2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0:030113:2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06:020102:2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0:010401:1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30:030113:1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1:010412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2:040313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8:041201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6:000000:2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6:000000:8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0:010409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30:010402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0:010209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0:030113:2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9:010103:1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00:000000:110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7:050507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7:050106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0:010404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7:050504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03:030229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6:000000:3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10410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5:010305:4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30113:2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7:050604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6:020102:3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5:010305:4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30:030113:2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08:020504:1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6:020102:3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5:010305:3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5:010305:4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8:010606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8:0106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08:030305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5:010305:3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030113:2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30:010404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0:030113:2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10408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30:030113:2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0:030113:2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0:010229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2:040313:2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06:020102:3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3050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6:000000:3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0:010410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0:010410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08:030304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08:01070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7:050207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7:050207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0:010404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8:0202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6:020102:1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6:020102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30:030113:1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06:020102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0:010403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4:030613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5:010305:3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30:030113:2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6:010202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7:050207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30:010404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6:000000:10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30:010404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7:050507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030113:4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10408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8:0202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2:030702:1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30:030113:2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30:030113:2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4:020701:3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08:030507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5:040203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0:010410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30:030113:2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03:03022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2:060407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30113:2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06:020102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0:030113:5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30:010408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6:000000:2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7:050604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30:010401:1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00:000000:33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7:050507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6:000000:10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4:030601:5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0:030113:5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2:040313:1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6:010106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03:030229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2:050106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06:020102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08:030507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30:010229:2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5:010305:4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08:030206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7:0502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30:030113:2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7:030103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5:010401:1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8:0202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5:010401:1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30:010404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30:010404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10410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6:000000:8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7:050207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40104:1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6:010105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0:010404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08:030507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8:020302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06:020102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4:010701:1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06:020102:3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0:030113:2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30:010401:1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7:050507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8:020506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30:010408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7:05050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5:010305:3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30:030113:2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30:030113:2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32:010205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6:000000:2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06:020102:2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7:050207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08:03020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30:010401:1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08:020303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08:030507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30:070231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30:030113:2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03:03021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8:020212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6:020102:3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8:020504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30:020211:4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30:010102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0:030113:2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0:030113:2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5:010305:3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0:010501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7:040403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08:030304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7:050507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30:030113:4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8:020302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010410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6:020102:3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30:030113:2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30:030113:4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6:010106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5:010305:3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7:050604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06:020102:2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03:030228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30:030113:2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6:000000:4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105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06:020102:3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7:050207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10409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4:010610:3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30113:2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7:010205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7:000000:6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0:030113:5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08:030307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06:020102:2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7:050207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7:050507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7:050507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0:010404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30:01041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6:010105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7:050604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7:050507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08:030507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30:010502:2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30:010209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6:000000:10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06:020102:2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30:030113:5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6:000000:10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06:020102:3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8:020302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30:010209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00:000000:103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4:0206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4:000000:7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06:020102:3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9:010103:2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30:010402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5:010401:1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010209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06:020102:3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30219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5:010305:3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08:03040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30:000000:10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7:050604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08:01060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00:000000:110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5:010401:1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06:020102:4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0:010409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30:030113:2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8:030211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3:030215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5:010401:1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08:020305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6:000000:2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7:050507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08:010604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06:020102:1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08:0202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6:010106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30:01041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5:010305:3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08:030503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30:010402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6:000000:6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30:010501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14:030501:18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08:0202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00:000000:110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08:03050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5:010305:3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08:0202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30:030113:5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6:000000:6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0:010408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7:05050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30:010409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6:000000:4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30:010405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0:010401:1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03:030236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30:020211:2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7:050604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6:000000:6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17:050507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7:050604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30:010402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10408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2:060601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03:030228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30:030113:2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6:000000:4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08:020506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10401:1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7:030103:1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30113:2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5:010305:4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8:02020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30:030113:2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06:020102:1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0:010401:1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8:030403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7:050207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6:000000:3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03:030215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30:030113:2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0:030113:4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7:05060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0:010209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0:010502:1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7:020102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08:020401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08:02050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9:010501:2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0:030113:2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0:030113:2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7:050507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30:010502:1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6:000000:3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00:000000:110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30:010502:2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7:050106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08:010606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06:030604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30:030113:5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08:02020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4:040501:3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30:010502:2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2:040313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6:010105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30:0101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10402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00:000000:110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8:020105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6:000000:3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06:020102:2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30:010502:2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08:030308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3:030215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03:03021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0:030113:4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30:010401:1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09:020101:5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6:000000:6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3:030221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30:030113:5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30:030113:2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0:010410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7:030103:1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30:030113:2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7:010204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7:050507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06:020102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3:030225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08:030507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6:000000:1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7:050207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6:000000:2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7:040403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30:010402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6:000000:7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03:030230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5:010401:1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8:020105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6:000000:4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4:000000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30:030113:2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7:050207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32:030304:2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6:000000:2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30113:2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08:010702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6:020102:1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30:010401:1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6:000000:4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30:010229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7:05050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4:000000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03:030215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8:0202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30:010401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30:010405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30:010410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30:030113:2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08:020503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0:030113:5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30113:2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06:020102:4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6:000000:7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30:010225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08:020302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6:020102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30113:5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5:010305:3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20302:3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08:030308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30:01041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08:020506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08:030304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6:020103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5:010305:4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030113:4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03:030215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6:010105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8:020302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30:010401:1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7:05050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08:01060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6:000000:8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5:010305:4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30:010404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06:020102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4:040401:7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08:020301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6:000000:6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8:010604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30:030219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17:050507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7:040403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6:010106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0:030113:4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7:0503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7:050604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5:010401:1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0:030113:2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7:050207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6:010106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30:030113:2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30:010404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30:010502:2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2:000000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06:020102:1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06:020102:2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17:050507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0:030113:2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03:03022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5:010305:3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30:010410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0:030809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5:010305:3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6:010106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6:000000:4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30:030113:2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7:000000:4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5:010401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06:020102:3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6:010106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30:010502:2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30:010404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9:010306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06:020102:2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08:010604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30113:2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0:010410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6:020102:4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7:040403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5:010305:4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30:030113:2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03:030229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30:030113:2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08:02020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30:030113:4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30:01050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7:020302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30:010404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03:030211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6:010105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30:010410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10502:2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0:010401:1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08:030507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08:020401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5:010401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7:050106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30:010402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30:030113:2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30:010502:2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06:020102:3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08:030305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7:050507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30:030113:4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7:050604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0:010209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7:050604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06:020102:3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06:020103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30:010405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6:010106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30:0105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4:020701:9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6:020102:3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8:030305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4:030301:6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30:010402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30:010401:1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30:010404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5:010305:3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30:030113:2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6:000000:10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0:030113:5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06:020103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7:050604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6:000000:10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30113:2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6:010106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06:020102:1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6:000000:6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6:000000:9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03:030213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30:030113:2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6:000000:3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0:030113:2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30:010209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08:0202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30:010401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30:010410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3:030224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0:010410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06:020102:2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08:020506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30:010408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30113:2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30:010410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30:030113:2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6:020102:2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30:030113:2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08:030507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7:0502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30:010409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17:050507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30:030113:2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08:0202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08:020303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7:05050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03:030229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08:010604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30:030113:2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06:020102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30:030113:2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30:030113:2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06:020102:3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0:0204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08:030304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08:010702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10404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30:030113:2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8:02020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0:0105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08:010604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17:0505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06:000000:1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0:030113:2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0:010408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7:050503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30:010401:1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7:050604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30:010410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30:010410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0:010401:1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08:030507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30:030113:2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0:010404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0:010401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0:010502:2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08:010606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30:010410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30:030113:2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08:030507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0:010209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6:000000:6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08:020506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30:010501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30:010405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7:05050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08:030507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08:0202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8:030507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0:010405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03:030215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30:030113:2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5:040304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30:010402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06:020102:1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06:020102:1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6:010201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0:030113:2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08:010604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7:030103:1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08:010606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5:010305:3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14:020201:4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11:020307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0:010502:2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6:010106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0:0105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0:010413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6:020102:1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08:010604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5:010305:3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30:030113:2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26:010106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0:030113:2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30:010402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0:010401:1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0:010115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6:020102:2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8:040602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6:000000:7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7:020301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8:020506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30:010502:2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7:050207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0:010402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30:030506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7:050503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08:03040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4:030202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08:02020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8:020303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0:030113:2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30:010404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30:030113:2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06:020102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03:030222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00:000000:110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6:000000:6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6:010106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7:0505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06:020102:3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08:0202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08:030507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6:000000:3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30:010410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6:000000:10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30:030113:2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6:020102:3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06:020608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4:030202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12:040313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08:010702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30:010405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30:030113:2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0:030113:4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7:050604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30:010405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6:010106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6:000000:10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30:030113:4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0:030113:2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30:010404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30:030113:2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4:030301:6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08:020105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8:020303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30:030219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4:000000:7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0:030113:2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0:000000:107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0:010502:2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08:030305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8:020506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30:010402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8:010604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6:000000:10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06:020102:3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6:020102:2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30:010404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5:010305:4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08:030507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7:0503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30:030113:5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7:0502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17:050604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08:0107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30:060202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06:020102:2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08:060213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30:010401:1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8:060207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6:020102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30:030219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8:000000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7:050207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30:010404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6:020102:3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2:020406:1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30:010502:2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7:000000:3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30113:2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0:010502:2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6:020102:1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0:011001:2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2:020409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3:030224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6:010202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5:010305:3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03:030224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6:010106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08:020506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06:020102:2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7:050207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6:000000:4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6:000000:10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30113:10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6:000000:4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08:02020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08:0202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4:030501:8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30:010229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17:050208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30:010408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30:010410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6:000000:2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3:01030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03:030228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30:010102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08:03020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30:030113:2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30:030113:5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6:000000:3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0:010502:2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30:030113:2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6:000000:2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17:050503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06:020205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30113:2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7:050604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1:000000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08:0202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06:020102:2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7:050207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5:030509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30:030820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6:020102:2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30:010402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30:030113:2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03:03021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30:030113:2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08:030308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0:030113:5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8:030307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08:030308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08:020401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7:050604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8:030309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08:020401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6:000000:3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8:030507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6:000000:2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30:01041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6:000000:10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6:000000:10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0:030113:2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03:030215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8:030403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08:030507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08:0202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05:020105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17:050503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08:03040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10402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30:010229:2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30:010502:1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7:020107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30:030113:2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4:050207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30:010402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5:010305:3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6:010201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30:010402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7:050207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08:0202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06:020102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08:030507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30:030219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6:000000:7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5:010401:1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08:0202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08:020506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06:020103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06:020102:4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2:050106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30:010404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0:030113:2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0:010408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30:010502:2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10408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30:070205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06:020102:4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06:020102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30:030113:2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30:010408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06:020102:2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7:020308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10209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30:010502:2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06:020102:3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08:030507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6:020103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0:030219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30:010409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30:010404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5:010305:4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08:020302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09:020401:5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7:050507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7:040403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30:010401:1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6:010106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08:010702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30:030113:5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30:030113:2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5:010401: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0:010408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30:0105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5:010305:3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06:020103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31:050304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9:010302:4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6:010106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7:050507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06:020102:3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2:040313:2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06:020102:3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0:030113:2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5:010305:4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06:020102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08:020305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6:000000:10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7:050507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03:030224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0:030113:1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8:020504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14:020623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03:030223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08:010107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08:030507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7:05050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06:020102:2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30:010405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30:030113:2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08:02020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06:020102:1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0:010408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08:02020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6:010106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30:010410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5:010305:4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0:030113:2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6:000000:2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30:030113:2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7:050207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08:030206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08:020305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5:010305:3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30113:4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06:020102:3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30:010401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30:030113:5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06:020102:2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7:050207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7:050205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6:000000:10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3:030218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0:030113:2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7:030103:3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8:010604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30:030113:4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6:010105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7:050106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17:050207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0:030113:2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5:010305:3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30:010408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1:000000:5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2:030803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5:010305:3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6:000000:10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30:010405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08:020401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4:030602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06:020102:3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06:020102:2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3:030216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17:050208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15:040304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30:030113:2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08:0305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5:010401:1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08:02020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06:020102:3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0:010405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6:000000:4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30:0105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00:000000:110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30:030113:2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30:030113:2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30:010405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30:030113:2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6:010106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30:030113:2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6:020102:4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5:010305:3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30:010405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30:030113:5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7:050604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08:030507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30:030113:4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6:000000:6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30:010404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7:020308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30:030113:5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06:020102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7:050604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06:020102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30:030113:2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01:010412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30:030113:2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30:010410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08:030507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08:0202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0:000000:110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06:020102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30:030908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30:010408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6:010106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030113:2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08:020506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30:010209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6:000000:10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30:010410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30:030113:2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AF8B67CDD75F7B5DDBF49318F02BA3EB48DE920DE35205CEC7B94AED173BAAA9F07FEF90E8693C1F16D569CF62F63B79D9F5529600D43D7D4F5CBDA72A0769B8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231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277:TDSheet.F134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27T10:56:49.575767321</dc:date>
    <meta:editing-duration>PT1M5S</meta:editing-duration>
    <meta:editing-cycles>1</meta:editing-cycles>
    <meta:generator>LibreOffice/7.6.7.2$Linux_X86_64 LibreOffice_project/60$Build-2</meta:generator>
    <meta:document-statistic meta:table-count="1" meta:cell-count="5600" meta:object-count="0"/>
  </office:meta>
</office:document-meta>
</file>