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2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1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23"/>
        <table:table-column table:style-name="co3" table:default-cell-style-name="cell_59_righttopbottom"/>
        <table:table-column table:style-name="co4" table:default-cell-style-name="ce923"/>
        <table:table-column table:style-name="co5" table:default-cell-style-name="cell_59_righttopbottom"/>
        <table:table-column table:style-name="co5" table:default-cell-style-name="ce92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10</text:p>
          </table:table-cell>
          <table:covered-table-cell table:number-columns-repeated="2" table:style-name="ce2"/>
          <table:table-cell table:style-name="cell_43_main"/>
          <table:table-cell table:style-name="ce1018" office:value-type="string" calcext:value-type="string" table:number-columns-spanned="3" table:number-rows-spanned="1">
            <text:p>04.03.2026</text:p>
          </table:table-cell>
          <table:covered-table-cell table:number-columns-repeated="2" table:style-name="ce10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16" table:number-columns-spanned="2" table:number-rows-spanned="1"/>
          <table:covered-table-cell table:style-name="ce916"/>
          <table:table-cell table:style-name="ce916"/>
          <table:table-cell table:style-name="ce916" table:number-columns-spanned="2" table:number-rows-spanned="1"/>
          <table:covered-table-cell table:style-name="ce916"/>
          <table:table-cell table:style-name="ce9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0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8" calcext:value-type="float">
            <text:p>9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05" calcext:value-type="float">
            <text:p>90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7:000000:885</text:p>
          </table:table-cell>
          <table:covered-table-cell/>
          <table:table-cell table:style-name="cell_11_3_leftrighttopbottom" office:value-type="float" office:value="871663.81" calcext:value-type="float">
            <text:p>871 663,8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70401:769</text:p>
          </table:table-cell>
          <table:covered-table-cell/>
          <table:table-cell table:style-name="cell_12_3_leftrighttopbottom" office:value-type="float" office:value="1174699.05" calcext:value-type="float">
            <text:p>1 174 699,0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00000:911</text:p>
          </table:table-cell>
          <table:covered-table-cell/>
          <table:table-cell table:style-name="cell_13_3_leftrighttopbottom" office:value-type="float" office:value="1983162.67" calcext:value-type="float">
            <text:p>1 983 162,6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3:030303:293</text:p>
          </table:table-cell>
          <table:covered-table-cell/>
          <table:table-cell table:style-name="cell_14_3_leftrighttopbottom" office:value-type="float" office:value="157242.97" calcext:value-type="float">
            <text:p>157 242,9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7:000000:892</text:p>
          </table:table-cell>
          <table:covered-table-cell/>
          <table:table-cell table:style-name="cell_15_3_leftrighttopbottom" office:value-type="float" office:value="1061641.82" calcext:value-type="float">
            <text:p>1 061 641,8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7:000000:900</text:p>
          </table:table-cell>
          <table:covered-table-cell/>
          <table:table-cell table:style-name="cell_16_3_leftrighttopbottom" office:value-type="float" office:value="826256.45" calcext:value-type="float">
            <text:p>826 256,4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3:030303:294</text:p>
          </table:table-cell>
          <table:covered-table-cell/>
          <table:table-cell table:style-name="cell_17_3_leftrighttopbottom" office:value-type="float" office:value="228537.01" calcext:value-type="float">
            <text:p>228 537,0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00000:899</text:p>
          </table:table-cell>
          <table:covered-table-cell/>
          <table:table-cell table:style-name="cell_18_3_leftrighttopbottom" office:value-type="float" office:value="847533.44" calcext:value-type="float">
            <text:p>847 533,4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00000:891</text:p>
          </table:table-cell>
          <table:covered-table-cell/>
          <table:table-cell table:style-name="cell_19_3_leftrighttopbottom" office:value-type="float" office:value="867938.75" calcext:value-type="float">
            <text:p>867 938,7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10301:1521</text:p>
          </table:table-cell>
          <table:covered-table-cell/>
          <table:table-cell table:style-name="cell_20_3_leftrighttopbottom" office:value-type="float" office:value="258551.82" calcext:value-type="float">
            <text:p>258 551,8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817:2536</text:p>
          </table:table-cell>
          <table:covered-table-cell/>
          <table:table-cell table:style-name="cell_21_3_leftrighttopbottom" office:value-type="float" office:value="711838.65" calcext:value-type="float">
            <text:p>711 838,6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7:000000:888</text:p>
          </table:table-cell>
          <table:covered-table-cell/>
          <table:table-cell table:style-name="cell_22_3_leftrighttopbottom" office:value-type="float" office:value="815787.92" calcext:value-type="float">
            <text:p>815 787,9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215:2970</text:p>
          </table:table-cell>
          <table:covered-table-cell/>
          <table:table-cell table:style-name="cell_23_3_leftrighttopbottom" office:value-type="float" office:value="3844569.46" calcext:value-type="float">
            <text:p>3 844 569,4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106:272</text:p>
          </table:table-cell>
          <table:covered-table-cell/>
          <table:table-cell table:style-name="cell_24_3_leftrighttopbottom" office:value-type="float" office:value="689388.97" calcext:value-type="float">
            <text:p>689 388,9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50504:563</text:p>
          </table:table-cell>
          <table:covered-table-cell/>
          <table:table-cell table:style-name="cell_25_3_leftrighttopbottom" office:value-type="float" office:value="540748.82" calcext:value-type="float">
            <text:p>540 748,8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00000:898</text:p>
          </table:table-cell>
          <table:covered-table-cell/>
          <table:table-cell table:style-name="cell_26_3_leftrighttopbottom" office:value-type="float" office:value="776610.14" calcext:value-type="float">
            <text:p>776 610,1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901:2946</text:p>
          </table:table-cell>
          <table:covered-table-cell/>
          <table:table-cell table:style-name="cell_27_3_leftrighttopbottom" office:value-type="float" office:value="3992297.68" calcext:value-type="float">
            <text:p>3 992 297,6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00000:908</text:p>
          </table:table-cell>
          <table:covered-table-cell/>
          <table:table-cell table:style-name="cell_28_3_leftrighttopbottom" office:value-type="float" office:value="2065760.64" calcext:value-type="float">
            <text:p>2 065 760,6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4:040602:390</text:p>
          </table:table-cell>
          <table:covered-table-cell/>
          <table:table-cell table:style-name="cell_29_3_leftrighttopbottom" office:value-type="float" office:value="387565.06" calcext:value-type="float">
            <text:p>387 565,0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30205:2114</text:p>
          </table:table-cell>
          <table:covered-table-cell/>
          <table:table-cell table:style-name="cell_30_3_leftrighttopbottom" office:value-type="float" office:value="174747.13" calcext:value-type="float">
            <text:p>174 747,1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20205:253</text:p>
          </table:table-cell>
          <table:covered-table-cell/>
          <table:table-cell table:style-name="cell_31_3_leftrighttopbottom" office:value-type="float" office:value="294856.11" calcext:value-type="float">
            <text:p>294 856,1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7:000000:904</text:p>
          </table:table-cell>
          <table:covered-table-cell/>
          <table:table-cell table:style-name="cell_32_3_leftrighttopbottom" office:value-type="float" office:value="1962717.7" calcext:value-type="float">
            <text:p>1 962 717,7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7:000000:894</text:p>
          </table:table-cell>
          <table:covered-table-cell/>
          <table:table-cell table:style-name="cell_33_3_leftrighttopbottom" office:value-type="float" office:value="890289.1" calcext:value-type="float">
            <text:p>890 289,1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00000:901</text:p>
          </table:table-cell>
          <table:covered-table-cell/>
          <table:table-cell table:style-name="cell_16_3_leftrighttopbottom" office:value-type="float" office:value="826256.45" calcext:value-type="float">
            <text:p>826 256,4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3:030303:295</text:p>
          </table:table-cell>
          <table:covered-table-cell/>
          <table:table-cell table:style-name="cell_35_3_leftrighttopbottom" office:value-type="float" office:value="204376.25" calcext:value-type="float">
            <text:p>204 376,2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518:149</text:p>
          </table:table-cell>
          <table:covered-table-cell/>
          <table:table-cell table:style-name="cell_36_3_leftrighttopbottom" office:value-type="float" office:value="1914234.91" calcext:value-type="float">
            <text:p>1 914 234,9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204:2259</text:p>
          </table:table-cell>
          <table:covered-table-cell/>
          <table:table-cell table:style-name="cell_37_3_leftrighttopbottom" office:value-type="float" office:value="892491.55" calcext:value-type="float">
            <text:p>892 491,5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506:371</text:p>
          </table:table-cell>
          <table:covered-table-cell/>
          <table:table-cell table:style-name="cell_38_3_leftrighttopbottom" office:value-type="float" office:value="1989046.75" calcext:value-type="float">
            <text:p>1 989 046,7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812:2022</text:p>
          </table:table-cell>
          <table:covered-table-cell/>
          <table:table-cell table:style-name="cell_39_3_leftrighttopbottom" office:value-type="float" office:value="6126798.51" calcext:value-type="float">
            <text:p>6 126 798,5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602:1659</text:p>
          </table:table-cell>
          <table:covered-table-cell/>
          <table:table-cell table:style-name="cell_40_3_leftrighttopbottom" office:value-type="float" office:value="600067.74" calcext:value-type="float">
            <text:p>600 067,7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7:000000:905</text:p>
          </table:table-cell>
          <table:covered-table-cell/>
          <table:table-cell table:style-name="cell_41_3_leftrighttopbottom" office:value-type="float" office:value="2026310.35" calcext:value-type="float">
            <text:p>2 026 310,3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4:040602:391</text:p>
          </table:table-cell>
          <table:covered-table-cell/>
          <table:table-cell table:style-name="cell_42_3_leftrighttopbottom" office:value-type="float" office:value="244464.11" calcext:value-type="float">
            <text:p>244 464,1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00000:10640</text:p>
          </table:table-cell>
          <table:covered-table-cell/>
          <table:table-cell table:style-name="cell_43_3_leftrighttopbottom" office:value-type="float" office:value="560117.33" calcext:value-type="float">
            <text:p>560 117,3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306:1022</text:p>
          </table:table-cell>
          <table:covered-table-cell/>
          <table:table-cell table:style-name="cell_44_3_leftrighttopbottom" office:value-type="float" office:value="2927884.67" calcext:value-type="float">
            <text:p>2 927 884,6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000000:883</text:p>
          </table:table-cell>
          <table:covered-table-cell/>
          <table:table-cell table:style-name="cell_45_3_leftrighttopbottom" office:value-type="float" office:value="782262.39" calcext:value-type="float">
            <text:p>782 262,39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00000:896</text:p>
          </table:table-cell>
          <table:covered-table-cell/>
          <table:table-cell table:style-name="cell_19_3_leftrighttopbottom" office:value-type="float" office:value="867938.75" calcext:value-type="float">
            <text:p>867 938,7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402:1210</text:p>
          </table:table-cell>
          <table:covered-table-cell/>
          <table:table-cell table:style-name="cell_47_3_leftrighttopbottom" office:value-type="float" office:value="357464.14" calcext:value-type="float">
            <text:p>357 464,1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20106:789</text:p>
          </table:table-cell>
          <table:covered-table-cell/>
          <table:table-cell table:style-name="cell_48_3_leftrighttopbottom" office:value-type="float" office:value="1690377.7" calcext:value-type="float">
            <text:p>1 690 377,7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816:8570</text:p>
          </table:table-cell>
          <table:covered-table-cell/>
          <table:table-cell table:style-name="cell_49_3_leftrighttopbottom" office:value-type="float" office:value="4148751.83" calcext:value-type="float">
            <text:p>4 148 751,8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7:000000:909</text:p>
          </table:table-cell>
          <table:covered-table-cell/>
          <table:table-cell table:style-name="cell_50_3_leftrighttopbottom" office:value-type="float" office:value="2076519.81" calcext:value-type="float">
            <text:p>2 076 519,8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070:186</text:p>
          </table:table-cell>
          <table:covered-table-cell/>
          <table:table-cell table:style-name="cell_51_3_leftrighttopbottom" office:value-type="float" office:value="480415.15" calcext:value-type="float">
            <text:p>480 415,1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30416:324</text:p>
          </table:table-cell>
          <table:covered-table-cell/>
          <table:table-cell table:style-name="cell_52_3_leftrighttopbottom" office:value-type="float" office:value="574391.29" calcext:value-type="float">
            <text:p>574 391,29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20103:846</text:p>
          </table:table-cell>
          <table:covered-table-cell/>
          <table:table-cell table:style-name="cell_53_3_leftrighttopbottom" office:value-type="float" office:value="1630800.76" calcext:value-type="float">
            <text:p>1 630 800,7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00000:907</text:p>
          </table:table-cell>
          <table:covered-table-cell/>
          <table:table-cell table:style-name="cell_41_3_leftrighttopbottom" office:value-type="float" office:value="2026310.35" calcext:value-type="float">
            <text:p>2 026 310,3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114:3435</text:p>
          </table:table-cell>
          <table:covered-table-cell/>
          <table:table-cell table:style-name="cell_55_3_leftrighttopbottom" office:value-type="float" office:value="86727.84" calcext:value-type="float">
            <text:p>86 727,8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3:030206:482</text:p>
          </table:table-cell>
          <table:covered-table-cell/>
          <table:table-cell table:style-name="cell_56_3_leftrighttopbottom" office:value-type="float" office:value="621523.21" calcext:value-type="float">
            <text:p>621 523,2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10310:61</text:p>
          </table:table-cell>
          <table:covered-table-cell/>
          <table:table-cell table:style-name="cell_57_3_leftrighttopbottom" office:value-type="float" office:value="1536891.81" calcext:value-type="float">
            <text:p>1 536 891,8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307:2958</text:p>
          </table:table-cell>
          <table:covered-table-cell/>
          <table:table-cell table:style-name="cell_58_3_leftrighttopbottom" office:value-type="float" office:value="510673.64" calcext:value-type="float">
            <text:p>510 673,6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00000:893</text:p>
          </table:table-cell>
          <table:covered-table-cell/>
          <table:table-cell table:style-name="cell_22_3_leftrighttopbottom" office:value-type="float" office:value="815787.92" calcext:value-type="float">
            <text:p>815 787,9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7:000000:902</text:p>
          </table:table-cell>
          <table:covered-table-cell/>
          <table:table-cell table:style-name="cell_60_3_leftrighttopbottom" office:value-type="float" office:value="1010657.03" calcext:value-type="float">
            <text:p>1 010 657,0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30206:481</text:p>
          </table:table-cell>
          <table:covered-table-cell/>
          <table:table-cell table:style-name="cell_61_3_leftrighttopbottom" office:value-type="float" office:value="359946.9" calcext:value-type="float">
            <text:p>359 946,9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101:657</text:p>
          </table:table-cell>
          <table:covered-table-cell/>
          <table:table-cell table:style-name="cell_62_3_leftrighttopbottom" office:value-type="float" office:value="3786927.65" calcext:value-type="float">
            <text:p>3 786 927,6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3:030206:486</text:p>
          </table:table-cell>
          <table:covered-table-cell/>
          <table:table-cell table:style-name="cell_63_3_leftrighttopbottom" office:value-type="float" office:value="779912.25" calcext:value-type="float">
            <text:p>779 912,2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103:2699</text:p>
          </table:table-cell>
          <table:covered-table-cell/>
          <table:table-cell table:style-name="cell_64_3_leftrighttopbottom" office:value-type="float" office:value="2646277.36" calcext:value-type="float">
            <text:p>2 646 277,3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60106:197</text:p>
          </table:table-cell>
          <table:covered-table-cell/>
          <table:table-cell table:style-name="cell_65_3_leftrighttopbottom" office:value-type="float" office:value="564925.14" calcext:value-type="float">
            <text:p>564 925,1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3:030303:297</text:p>
          </table:table-cell>
          <table:covered-table-cell/>
          <table:table-cell table:style-name="cell_66_3_leftrighttopbottom" office:value-type="float" office:value="206356.64" calcext:value-type="float">
            <text:p>206 356,6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30206:485</text:p>
          </table:table-cell>
          <table:covered-table-cell/>
          <table:table-cell table:style-name="cell_67_3_leftrighttopbottom" office:value-type="float" office:value="345286.23" calcext:value-type="float">
            <text:p>345 286,2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513:918</text:p>
          </table:table-cell>
          <table:covered-table-cell/>
          <table:table-cell table:style-name="cell_68_3_leftrighttopbottom" office:value-type="float" office:value="5946622.38" calcext:value-type="float">
            <text:p>5 946 622,3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204:362</text:p>
          </table:table-cell>
          <table:covered-table-cell/>
          <table:table-cell table:style-name="cell_69_3_leftrighttopbottom" office:value-type="float" office:value="312937.34" calcext:value-type="float">
            <text:p>312 937,3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40103:946</text:p>
          </table:table-cell>
          <table:covered-table-cell/>
          <table:table-cell table:style-name="cell_70_3_leftrighttopbottom" office:value-type="float" office:value="171128.3" calcext:value-type="float">
            <text:p>171 128,3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50101:1943</text:p>
          </table:table-cell>
          <table:covered-table-cell/>
          <table:table-cell table:style-name="cell_71_3_leftrighttopbottom" office:value-type="float" office:value="4616745.22" calcext:value-type="float">
            <text:p>4 616 745,2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7:000000:895</text:p>
          </table:table-cell>
          <table:covered-table-cell/>
          <table:table-cell table:style-name="cell_19_3_leftrighttopbottom" office:value-type="float" office:value="867938.75" calcext:value-type="float">
            <text:p>867 938,7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00000:897</text:p>
          </table:table-cell>
          <table:covered-table-cell/>
          <table:table-cell table:style-name="cell_15_3_leftrighttopbottom" office:value-type="float" office:value="1061641.82" calcext:value-type="float">
            <text:p>1 061 641,8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301:6520</text:p>
          </table:table-cell>
          <table:covered-table-cell/>
          <table:table-cell table:style-name="cell_74_3_leftrighttopbottom" office:value-type="float" office:value="73273.26" calcext:value-type="float">
            <text:p>73 273,2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601:365</text:p>
          </table:table-cell>
          <table:covered-table-cell/>
          <table:table-cell table:style-name="cell_75_3_leftrighttopbottom" office:value-type="float" office:value="18068.3" calcext:value-type="float">
            <text:p>18 068,3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10205:1569</text:p>
          </table:table-cell>
          <table:covered-table-cell/>
          <table:table-cell table:style-name="cell_76_3_leftrighttopbottom" office:value-type="float" office:value="2589350.38" calcext:value-type="float">
            <text:p>2 589 350,3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30103:616</text:p>
          </table:table-cell>
          <table:covered-table-cell/>
          <table:table-cell table:style-name="cell_77_3_leftrighttopbottom" office:value-type="float" office:value="406482.54" calcext:value-type="float">
            <text:p>406 482,5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701:9528</text:p>
          </table:table-cell>
          <table:covered-table-cell/>
          <table:table-cell table:style-name="cell_78_3_leftrighttopbottom" office:value-type="float" office:value="21681.96" calcext:value-type="float">
            <text:p>21 681,9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00000:886</text:p>
          </table:table-cell>
          <table:covered-table-cell/>
          <table:table-cell table:style-name="cell_79_3_leftrighttopbottom" office:value-type="float" office:value="882838.98" calcext:value-type="float">
            <text:p>882 838,9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3:030206:483</text:p>
          </table:table-cell>
          <table:covered-table-cell/>
          <table:table-cell table:style-name="cell_80_3_leftrighttopbottom" office:value-type="float" office:value="335627.87" calcext:value-type="float">
            <text:p>335 627,8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7:000000:884</text:p>
          </table:table-cell>
          <table:covered-table-cell/>
          <table:table-cell table:style-name="cell_81_3_leftrighttopbottom" office:value-type="float" office:value="722661.45" calcext:value-type="float">
            <text:p>722 661,4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10115:874</text:p>
          </table:table-cell>
          <table:covered-table-cell/>
          <table:table-cell table:style-name="cell_82_3_leftrighttopbottom" office:value-type="float" office:value="958969.65" calcext:value-type="float">
            <text:p>958 969,6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30301:1097</text:p>
          </table:table-cell>
          <table:covered-table-cell/>
          <table:table-cell table:style-name="cell_83_3_leftrighttopbottom" office:value-type="float" office:value="204603.88" calcext:value-type="float">
            <text:p>204 603,8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30101:537</text:p>
          </table:table-cell>
          <table:covered-table-cell/>
          <table:table-cell table:style-name="cell_84_3_leftrighttopbottom" office:value-type="float" office:value="204894.53" calcext:value-type="float">
            <text:p>204 894,5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90405:155</text:p>
          </table:table-cell>
          <table:covered-table-cell/>
          <table:table-cell table:style-name="cell_85_3_leftrighttopbottom" office:value-type="float" office:value="515157.46" calcext:value-type="float">
            <text:p>515 157,4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20214:504</text:p>
          </table:table-cell>
          <table:covered-table-cell/>
          <table:table-cell table:style-name="cell_86_3_leftrighttopbottom" office:value-type="float" office:value="1619375.4" calcext:value-type="float">
            <text:p>1 619 375,4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00000:890</text:p>
          </table:table-cell>
          <table:covered-table-cell/>
          <table:table-cell table:style-name="cell_19_3_leftrighttopbottom" office:value-type="float" office:value="867938.75" calcext:value-type="float">
            <text:p>867 938,7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3:030303:296</text:p>
          </table:table-cell>
          <table:covered-table-cell/>
          <table:table-cell table:style-name="cell_88_3_leftrighttopbottom" office:value-type="float" office:value="182988.04" calcext:value-type="float">
            <text:p>182 988,0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30501:1952</text:p>
          </table:table-cell>
          <table:covered-table-cell/>
          <table:table-cell table:style-name="cell_89_3_leftrighttopbottom" office:value-type="float" office:value="4810089.47" calcext:value-type="float">
            <text:p>4 810 089,4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7:000000:910</text:p>
          </table:table-cell>
          <table:covered-table-cell/>
          <table:table-cell table:style-name="cell_90_3_leftrighttopbottom" office:value-type="float" office:value="2029896.74" calcext:value-type="float">
            <text:p>2 029 896,7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00000:906</text:p>
          </table:table-cell>
          <table:covered-table-cell/>
          <table:table-cell table:style-name="cell_28_3_leftrighttopbottom" office:value-type="float" office:value="2065760.64" calcext:value-type="float">
            <text:p>2 065 760,6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3:030206:484</text:p>
          </table:table-cell>
          <table:covered-table-cell/>
          <table:table-cell table:style-name="cell_92_3_leftrighttopbottom" office:value-type="float" office:value="338042.46" calcext:value-type="float">
            <text:p>338 042,46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201:5270</text:p>
          </table:table-cell>
          <table:covered-table-cell/>
          <table:table-cell table:style-name="cell_93_3_leftrighttopbottom" office:value-type="float" office:value="2697263.91" calcext:value-type="float">
            <text:p>2 697 263,9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00000:889</text:p>
          </table:table-cell>
          <table:covered-table-cell/>
          <table:table-cell table:style-name="cell_33_3_leftrighttopbottom" office:value-type="float" office:value="890289.1" calcext:value-type="float">
            <text:p>890 289,1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3:010704:639</text:p>
          </table:table-cell>
          <table:covered-table-cell/>
          <table:table-cell table:style-name="cell_95_3_leftrighttopbottom" office:value-type="float" office:value="545156.78" calcext:value-type="float">
            <text:p>545 156,7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00000:887</text:p>
          </table:table-cell>
          <table:covered-table-cell/>
          <table:table-cell table:style-name="cell_96_3_leftrighttopbottom" office:value-type="float" office:value="1046741.58" calcext:value-type="float">
            <text:p>1 046 741,58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20222:181</text:p>
          </table:table-cell>
          <table:covered-table-cell/>
          <table:table-cell table:style-name="cell_97_3_leftrighttopbottom" office:value-type="float" office:value="683242.23" calcext:value-type="float">
            <text:p>683 242,2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41004:1525</text:p>
          </table:table-cell>
          <table:covered-table-cell/>
          <table:table-cell table:style-name="cell_98_3_leftrighttopbottom" office:value-type="float" office:value="1104404.72" calcext:value-type="float">
            <text:p>1 104 404,72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501:1231</text:p>
          </table:table-cell>
          <table:covered-table-cell/>
          <table:table-cell table:style-name="cell_99_3_leftrighttopbottom" office:value-type="float" office:value="1694703.85" calcext:value-type="float">
            <text:p>1 694 703,8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20106:790</text:p>
          </table:table-cell>
          <table:covered-table-cell/>
          <table:table-cell table:style-name="cell_100_3_leftrighttopbottom" office:value-type="float" office:value="445957.07" calcext:value-type="float">
            <text:p>445 957,07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30204:2365</text:p>
          </table:table-cell>
          <table:covered-table-cell/>
          <table:table-cell table:style-name="cell_101_3_leftrighttopbottom" office:value-type="float" office:value="788254.21" calcext:value-type="float">
            <text:p>788 254,21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7:000000:903</text:p>
          </table:table-cell>
          <table:covered-table-cell/>
          <table:table-cell table:style-name="cell_102_3_leftrighttopbottom" office:value-type="float" office:value="1925235.24" calcext:value-type="float">
            <text:p>1 925 235,2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3:030303:292</text:p>
          </table:table-cell>
          <table:covered-table-cell/>
          <table:table-cell table:style-name="cell_103_3_leftrighttopbottom" office:value-type="float" office:value="203386.05" calcext:value-type="float">
            <text:p>203 386,0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7:000000:882</text:p>
          </table:table-cell>
          <table:covered-table-cell/>
          <table:table-cell table:style-name="cell_104_3_leftrighttopbottom" office:value-type="float" office:value="4551488.79" calcext:value-type="float">
            <text:p>4 551 488,79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7:000000:912</text:p>
          </table:table-cell>
          <table:covered-table-cell/>
          <table:table-cell table:style-name="cell_105_3_leftrighttopbottom" office:value-type="float" office:value="1877530.3" calcext:value-type="float">
            <text:p>1 877 530,30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8:050402:670</text:p>
          </table:table-cell>
          <table:covered-table-cell/>
          <table:table-cell table:style-name="cell_106_3_leftrighttopbottom" office:value-type="float" office:value="1254372.04" calcext:value-type="float">
            <text:p>1 254 372,04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20403:767</text:p>
          </table:table-cell>
          <table:covered-table-cell/>
          <table:table-cell table:style-name="cell_107_3_leftrighttopbottom" office:value-type="float" office:value="100746.23" calcext:value-type="float">
            <text:p>100 746,23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301:1482</text:p>
          </table:table-cell>
          <table:covered-table-cell/>
          <table:table-cell table:style-name="cell_108_3_leftrighttopbottom" office:value-type="float" office:value="11842501.15" calcext:value-type="float">
            <text:p>11 842 501,15</text:p>
          </table:table-cell>
          <table:table-cell table:style-name="ce923" office:value-type="string" calcext:value-type="string" table:number-columns-spanned="2" table:number-rows-spanned="1">
            <text:p>27.02.2026</text:p>
          </table:table-cell>
          <table:covered-table-cell table:style-name="cell_59_righttopbottom"/>
          <table:table-cell table:style-name="ce923" office:value-type="string" calcext:value-type="string">
            <text:p>25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6:030415:4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50206:5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60202:10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10601:2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211:45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105:4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30205:13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60110:8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9:010601:2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211:41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50206:5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50206:4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30415:43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30206:4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50206:43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30205:14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3:050504:5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3:030206:2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60212:2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30204:14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601:42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10604:2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50304:4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104:2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50402:9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30415:6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601:37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211:44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10601:1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3:030206:1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10606:4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201:8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60110:7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9:010606:3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105:12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9:010606:3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2:010204:25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601:37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50206:5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50310:10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201:18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10205:11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30205:13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20211:41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601:39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203:6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0:010115:11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60110:8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40105:1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908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10601:1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50309:1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211:44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3:050409:2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203:6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211:45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10:8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6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8:050304:5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4:000000:14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10205:10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10205:10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0:010115:22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60110:8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10205:10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30205:13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601:37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205:2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7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3:050504:5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20211:41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3:050504:5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50206:6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601:22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203:5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9:010601:17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0:000000:346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7:14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70205:1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10601:1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30205:12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10205:10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20204:11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10205:10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204:2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10205:101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50206:4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10205:11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601:37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10205:11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10205:10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603:1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211:41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6:030415:12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00000:2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3:050504:5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3:050504:5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10205:10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205:7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805: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90201:18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3:030206:2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90201:20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6:030415:9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40313:7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20204:2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901:31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3:050504:5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50206:76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50206:4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3:050409:2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211:45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60110:8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9:010604:4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60109:24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203:6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6:030415:41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10205:11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50206:7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3:050409:2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00000:3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50206:5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6:030415:4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102:53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9:010604:3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60109:15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8:050310:9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01:1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10205:10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10205:104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3:050409:2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20105:11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3:030206:2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50206:4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20211:42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10606:3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60109:22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9:010601:19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20211:41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301:99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20105:11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6:030501:1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20211:41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401:156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11001:22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10601:37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30205:11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3:050504:54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60110:8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10205:10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3:050504:4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8:050304:4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0:011001:23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20203:5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30205:12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3:030206:2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305:36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20105:11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105:11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3:050504:4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20211:44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105:12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60110:7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20211:45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30416: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10205:10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10601:36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20211:45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00000:2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80218:8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90201:19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10205:10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7:020104:2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20211:44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105:10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20204:3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20205:6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10601:1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10205:10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9:000000:1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60110:8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30416:3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10205:10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60110:8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90403:5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0:030103:4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203:6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90201:181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3:030303:1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10205:10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11001:19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10601:2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3:050504:5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20105:10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90203:20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6:030415:3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10205:10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60109:18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3:050504:5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601:37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20204:2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20211:44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20211:41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80218:6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60110:4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8:050306: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10205:10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50206:5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20201:3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10115:18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40305:3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9:010601:19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50402:9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6:030416: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10601:37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50206:4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40313:20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20205:6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70205:1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101:39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6:030416: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9:010601:1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9:010601:17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50204:14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20101:76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205:18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30205:12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10205:10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50312:10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10205:11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601:23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20901:29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10205:11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90201:20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60110:8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301:61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30416: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3:030303:1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10205:111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9:010601:1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8:050402:9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9:010606:3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9:010601:1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6:030416: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10601:37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6:030501:1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6:030416: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3:050504:1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9:010608:4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60113:1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60110:8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30205:12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8:050310:10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50206:6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50206:7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60109:19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70306:2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8:050310:10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100101:6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3:050504:1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601:37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9:010601:1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10601:1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10513:2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1:030205:11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7:010405:5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2:050309:3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10205:10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3:030206:2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20211:44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4:050206:6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3:050504:5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20211:45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4:050206:4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50206:4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10604:4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60109:18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50206:4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8:050310:10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205:6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9:010604:2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3:050504:5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6:030415:10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1:030205:12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10205:11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9:010604:3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10101:6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10606:3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9:010604:4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60110:8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50206:5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20211:44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0901:29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8:050405: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10205:10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10103: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10205:11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30205:11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10205:10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7:040403:8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10601:1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515: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20211:45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10601:37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10205:103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9:010601:1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0:000000:402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9:010601:2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6:030416: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50206:5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10205:10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9:010606:3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10205:10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9:010604:3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3:030303:1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10205:10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10603:1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811:1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9:010601:1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8:050310:10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30205:18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10205:10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3:030303: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8:050402:5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3:030303:1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20211:45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9:010601:1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10205:11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40205:12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20211:44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20211:44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20801:20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20105:11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60110:8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9:010606:1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3:050409:28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211:41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204:2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9:010601:2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8:050402:5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10601:1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1:030205:13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10601:1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10205:10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10205:10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20211:44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10205:11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20105:11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60109:19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10601:38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20205:7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6:030415:4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3:030206:1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30205:13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20205:6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20211:45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9:010604:2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10205:10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7:010410:2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8:050306:2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20211:45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8:050304:4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10601:39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4:050206:5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20105:10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9:010601:1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50206:4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9:010601:17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9:010601:1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3:030231:4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1:030205:18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30205:133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30205:13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0:020204:13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50206:5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6:030416: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9:010604:3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6:030415:52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4:050206:4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9:010601:1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3:030303: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20204:2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9:010601:1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20211:45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70205:1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60109:18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10513:2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505:101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60110:84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10205:111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6:030416: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3:050504:5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9:010601:1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60604: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9:010604:2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20211:45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10601:391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20204:3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10205:10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20101:100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90201:18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10205:10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9:010601:2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60109:18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6:010205:10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9:010604:2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8:050304:5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20105:12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10601:39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9:010601:17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3:030231:4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20204:1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10205:10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50206:4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20211:45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40313:4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0:011001:19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10601:11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4:050206:5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9:010606:1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20205:7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20105:11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50416:15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8:050310:10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90201:18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9:010601:18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20203:5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8:050310:10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20105:11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10601:37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3:050504:5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4:050206:4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9:010604:1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0:010115:26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20708:9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6:030415:4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10205:11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60110:8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20211:44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9:010601:1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20204:3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8:050304:4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10205:10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9:010604:4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20211:45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10205:11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0:010115:271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60110:8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6:010205:10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20211:44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9:010601:1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0:010115:13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20204:2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3:030231:4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10401:15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9:010606:3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10601:17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20211:45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10205:111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602:63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4:050206:4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20105:11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10205:10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60110:7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10205:10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20510:5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2:090201:17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901:29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20211:44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3:050504:5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1:030205:13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6:030415:3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9:010606:1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1:030205:18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20203:6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60109:18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3:050504:5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20204:2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50206:4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9:000000:1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10603:1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3:030206:1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50206:4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3:050409:2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1:030205:17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7:020107:19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9:030103:3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50205:4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6:030416: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20211:45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9:010604:3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40313:8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4:050206:5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10601:37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90201:18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3:050409:2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6:060109:18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10205:103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50206:5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10205:10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70205:1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20211:44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9:010601:1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10603:1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10601:38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3:050504:5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20211:42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3:030303: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20211:44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6:030416: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10205:10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3:050504:5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20104:1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8:020507: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1:030205:14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9:010601:1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6:060109:18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00000:19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60110:8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20204:2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9:010606:3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6:010205:11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20211:45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9:010606:3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70205:2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103:3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20211:44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10601:1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20105:11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3:050504:4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20204:2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20211:41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20204:3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6:030416: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9:010601:19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9:010601:2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6:030416: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20104: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301:11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9:010601:1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9:010604:4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0:031104:8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10205:11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10603:1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10601:1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9:010601:1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6:010205:10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6:030415:6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9:010601:21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20204:3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3:030206:21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10205:10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40109:28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10205:11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90201:17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9:010601:1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801:11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3:050409:2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3:050409:2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40313:20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9:010606:6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00000:3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20201:3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9:010601:1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60110:8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10603:1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10205:10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20211:44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3:050210:2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1:030205:11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6:030415:4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50206:4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6:030416: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1:030205:15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1:010209:3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20211:45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10205:10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9:010601: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4:050206:5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4:050206:4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70205:1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10205:10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4:040305:2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20105:11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50206:5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1:030205:17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20204:2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50206:5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1:030205:11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3:050504:5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3:030206:2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4:050206:4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9:010601:11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70112:7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10601:11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8:050404:2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6:030415:9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3:050504:5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10205:11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6:010205:10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3:050504:5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9:010601:21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20105:11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6:030416: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9:010601:176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7:010206:10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9:010606:3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8:050304:4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9:010604:4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20204:3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6:010205:11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10205:11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4:050206:4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20105:11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3:050504:5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30415:10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10205:10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9:010601:1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6:010205:9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1:030205:14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3:030303: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70205:1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20105:10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20211:44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8:000000:17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601:41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10209:48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10205:10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10205:10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60110:77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10601:39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20204:2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60110:8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9:010606:3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6:010205:10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3:030231:4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6:030416: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6:030415:4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2:070102:21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4:050206:5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9:010601:2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10601:11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6:030415:3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7:020104:3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6:060110:81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10205:10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20201:33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9:010105:4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10205:10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20105:1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10603:1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8:050306:1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105:4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6:010205:10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20211:45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20211:41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9:010601:1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60305:42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20105:11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3:050409:2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20203:6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1:030205:11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6:030416: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4:050206:6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9:010601:1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20103:2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9:010203:247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20211:453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50206:62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6:010205:9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9:010606:4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2:040101:5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6:030416: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8:050402:5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9:010601:1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3:030206:4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10205:10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10205:10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9:000000:1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6:010205:10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1:030205:16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60110:7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30103:2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20211:45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9:010604:3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8:050310:103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3:050409:2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60612:3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10205:11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10205:11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90201:18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10205:10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5:060202:13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20105:10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00000:84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6:010205:100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8:050304:52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20211:44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6:060109:9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3:050409:2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9:010601:1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50206:6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8:050310:10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20205:6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9:010606:4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20104:9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10601:37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2:020317:203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6:010205:10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10205:10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20204:2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2:090201:18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6:010205:106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6:030415:4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6:030415:38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9:010604:4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3:050409:2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3:050504:42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8:050309:15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6:010205:11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4:050206:7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60109:18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60109:14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6:030416: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9:010601:2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2:090305:16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6:010205:10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9:010201:52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6:010205:101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6:010205:10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10205:10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10205:10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30320:111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10206:29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3:030303: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6:030416: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9:010601:1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10205:10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60109:18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70205:15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6:010205:104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6:010205:10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20211:44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20201:33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9:010601:1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3:030206:22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2:050104:7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6:010205:10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101:39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40601:7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2:020406:17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3:050504:5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1:030205:178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628:5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1:030205:13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6:030415:4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10301:11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20211:44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8:050308:2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4:050206:51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20211:42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10601:38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6:030416:8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8:000000:2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10205:106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20204:2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10603:1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4:050206:4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20211:44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0:010115:18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8:050306:1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3:010112:58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20204:30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30415:12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10205:10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20211:45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20105:12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6:010205:10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6:030415:4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8:050304:4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3:030303: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6:030415:10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20211:448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6:060110:8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30604:17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1:030205:14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0:020211:45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6:010205:11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10515: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20205:6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10205:111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20104:1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20103:2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3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40601:419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4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20105:11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5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4:050206:51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20211:418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3:050504:5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2:020406:16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20105:11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0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6:010205:10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1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3:050504:5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2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6:030415:4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3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9:010601:1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4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602:67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5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3:030206:2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2:030204:315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6:060109:19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9:010601:17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8:050304:5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3:050409:2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10205:103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1:030205:117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9:010604:4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20205:73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10205:10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11101:12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10601:375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4:050206:5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9:010601:14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6:060110:85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5:060202:13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10601:393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9:010604:2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6:060109:18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20204:23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20204:26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9:000000:19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4:050206:4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20211:44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9:010604:50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10205:11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9:010606:39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60110:84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0:020211:448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9:010601:16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10205:107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20104:10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10601:374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9:010601:1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20211:42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10205:10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20205:7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0:000000:715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0:020402:7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20211:450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20204:30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4:050206:7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10301:11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20105:11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2:090201:19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4:050206:42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8:050308:2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20105:12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20901:294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20204:27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4:000000:73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6:060109:186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3:050504:5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3:050504:55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4:050206:51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11001:61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6:010205:108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4:050206:5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6:030415:4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9:010601:16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7:000000:690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6:030416: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20201:2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9:010601:19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3:030303:9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9:010601:176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0:000000:8760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3:030303:1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9:010604:27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60110:7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5:010504:19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9:010601:188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9:010601:1770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6:020501:62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9:010601:17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2:050106:101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6:060110:84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8:050304:52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0:011001:22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20203:64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4:050206:51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6:060110:64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9:010601:176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3:050411:4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8:050310:103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2:090201:185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10301:1153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10601:3427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10601:406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9:010604:242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20211:446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0:020204:90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10601:3791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4:050206:7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8:050402:565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10205:10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6:010205:1108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2:040313:167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10205:1074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2:030204:3159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  <table:table-cell office:value-type="string" calcext:value-type="string" table:number-columns-spanned="2" table:number-rows-spanned="1">
            <text:p>25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D7FC7EBB4D77D6644A68DCAF80ACF37359C9FBDE034204F5C360AAF148D8844974C0BDF447F2FA1C8C4FC69024FFAD5A14A17BD42353BA348B3AFDCD9AE346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16"/>
          <table:table-cell table:style-name="ce916" table:number-columns-spanned="2" table:number-rows-spanned="1"/>
          <table:covered-table-cell table:style-name="ce916"/>
          <table:table-cell table:style-name="ce916"/>
          <table:table-cell table:style-name="ce916" table:number-columns-spanned="2" table:number-rows-spanned="1"/>
          <table:covered-table-cell table:style-name="ce916"/>
          <table:table-cell table:style-name="ce916"/>
        </table:table-row>
        <table:table-row table:style-name="ro10">
          <table:table-cell table:style-name="ce9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917"/>
          <table:table-cell table:style-name="ce916"/>
          <table:table-cell table:style-name="cell_67_bottom"/>
          <table:table-cell table:style-name="ce916"/>
          <table:table-cell table:style-name="ce917" office:value-type="string" calcext:value-type="string" table:number-columns-spanned="2" table:number-rows-spanned="1">
            <text:p>Сысина Т. Н.</text:p>
          </table:table-cell>
          <table:covered-table-cell table:style-name="ce917"/>
        </table:table-row>
        <table:table-row table:style-name="ro10">
          <table:table-cell table:style-name="ce9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16"/>
          <table:table-cell table:style-name="ce916"/>
          <table:table-cell table:style-name="ce1017" office:value-type="string" calcext:value-type="string">
            <text:p>(подпись) </text:p>
          </table:table-cell>
          <table:table-cell table:style-name="ce916"/>
          <table:table-cell table:style-name="ce101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0</number:text>
    </number:number-style>
    <number:number-style style:name="N108">
      <number:text>891</number:text>
    </number:number-style>
    <number:number-style style:name="N109">
      <number:text>892</number:text>
    </number:number-style>
    <number:number-style style:name="N110">
      <number:text>893</number:text>
    </number:number-style>
    <number:number-style style:name="N111">
      <number:text>894</number:text>
    </number:number-style>
    <number:number-style style:name="N112">
      <number:text>895</number:text>
    </number:number-style>
    <number:number-style style:name="N113">
      <number:text>896</number:text>
    </number:number-style>
    <number:number-style style:name="N114">
      <number:text>897</number:text>
    </number:number-style>
    <number:number-style style:name="N115">
      <number:text>898</number:text>
    </number:number-style>
    <number:number-style style:name="N116">
      <number:text>899</number:text>
    </number:number-style>
    <number:number-style style:name="N117">
      <number:text>90</number:text>
    </number:number-style>
    <number:number-style style:name="N118">
      <number:text>445 957,07</number:text>
    </number:number-style>
    <number:number-style style:name="N119">
      <number:text>900</number:text>
    </number:number-style>
    <number:number-style style:name="N120">
      <number:text>901</number:text>
    </number:number-style>
    <number:number-style style:name="N121">
      <number:text>902</number:text>
    </number:number-style>
    <number:number-style style:name="N122">
      <number:text>903</number:text>
    </number:number-style>
    <number:number-style style:name="N123">
      <number:text>904</number:text>
    </number:number-style>
    <number:number-style style:name="N124">
      <number:text>905</number:text>
    </number:number-style>
    <number:number-style style:name="N125">
      <number:text>91</number:text>
    </number:number-style>
    <number:number-style style:name="N126">
      <number:text>788 254,21</number:text>
    </number:number-style>
    <number:number-style style:name="N127">
      <number:text>92</number:text>
    </number:number-style>
    <number:number-style style:name="N128">
      <number:text>1 925 235,24</number:text>
    </number:number-style>
    <number:number-style style:name="N129">
      <number:text>93</number:text>
    </number:number-style>
    <number:number-style style:name="N130">
      <number:text>203 386,05</number:text>
    </number:number-style>
    <number:number-style style:name="N131">
      <number:text>94</number:text>
    </number:number-style>
    <number:number-style style:name="N132">
      <number:text>4 551 488,79</number:text>
    </number:number-style>
    <number:number-style style:name="N133">
      <number:text>95</number:text>
    </number:number-style>
    <number:number-style style:name="N134">
      <number:text>1 877 530,30</number:text>
    </number:number-style>
    <number:number-style style:name="N135">
      <number:text>96</number:text>
    </number:number-style>
    <number:number-style style:name="N136">
      <number:text>1 254 372,04</number:text>
    </number:number-style>
    <number:number-style style:name="N137">
      <number:text>97</number:text>
    </number:number-style>
    <number:number-style style:name="N138">
      <number:text>100 746,23</number:text>
    </number:number-style>
    <number:number-style style:name="N139">
      <number:text>98</number:text>
    </number:number-style>
    <number:number-style style:name="N140">
      <number:text>11 842 501,15</number:text>
    </number:number-style>
    <number:number-style style:name="N141">
      <number:text>1</number:text>
    </number:number-style>
    <number:number-style style:name="N142">
      <number:text>2</number:text>
    </number:number-style>
    <number:number-style style:name="N143">
      <number:text>3</number:text>
    </number:number-style>
    <number:number-style style:name="N144">
      <number:text>4</number:text>
    </number:number-style>
    <number:number-style style:name="N145">
      <number:text>5</number:text>
    </number:number-style>
    <number:number-style style:name="N146">
      <number:text>6</number:text>
    </number:number-style>
    <number:number-style style:name="N147">
      <number:text>7</number:text>
    </number:number-style>
    <number:number-style style:name="N148">
      <number:text>8</number:text>
    </number:number-style>
    <number:number-style style:name="N149">
      <number:text>9</number:text>
    </number:number-style>
    <number:number-style style:name="N150">
      <number:text>871 663,81</number:text>
    </number:number-style>
    <number:number-style style:name="N151">
      <number:text>10</number:text>
    </number:number-style>
    <number:number-style style:name="N152">
      <number:text>11</number:text>
    </number:number-style>
    <number:number-style style:name="N153">
      <number:text>12</number:text>
    </number:number-style>
    <number:number-style style:name="N154">
      <number:text>13</number:text>
    </number:number-style>
    <number:number-style style:name="N155">
      <number:text>14</number:text>
    </number:number-style>
    <number:number-style style:name="N156">
      <number:text>15</number:text>
    </number:number-style>
    <number:number-style style:name="N157">
      <number:text>16</number:text>
    </number:number-style>
    <number:number-style style:name="N158">
      <number:text>17</number:text>
    </number:number-style>
    <number:number-style style:name="N159">
      <number:text>18</number:text>
    </number:number-style>
    <number:number-style style:name="N160">
      <number:text>19</number:text>
    </number:number-style>
    <number:number-style style:name="N161">
      <number:text>1 174 699,05</number:text>
    </number:number-style>
    <number:number-style style:name="N162">
      <number:text>20</number:text>
    </number:number-style>
    <number:number-style style:name="N163">
      <number:text>21</number:text>
    </number:number-style>
    <number:number-style style:name="N164">
      <number:text>22</number:text>
    </number:number-style>
    <number:number-style style:name="N165">
      <number:text>23</number:text>
    </number:number-style>
    <number:number-style style:name="N166">
      <number:text>24</number:text>
    </number:number-style>
    <number:number-style style:name="N167">
      <number:text>25</number:text>
    </number:number-style>
    <number:number-style style:name="N168">
      <number:text>26</number:text>
    </number:number-style>
    <number:number-style style:name="N169">
      <number:text>27</number:text>
    </number:number-style>
    <number:number-style style:name="N170">
      <number:text>28</number:text>
    </number:number-style>
    <number:number-style style:name="N171">
      <number:text>29</number:text>
    </number:number-style>
    <number:number-style style:name="N172">
      <number:text>1 983 162,67</number:text>
    </number:number-style>
    <number:number-style style:name="N173">
      <number:text>30</number:text>
    </number:number-style>
    <number:number-style style:name="N174">
      <number:text>31</number:text>
    </number:number-style>
    <number:number-style style:name="N175">
      <number:text>32</number:text>
    </number:number-style>
    <number:number-style style:name="N176">
      <number:text>33</number:text>
    </number:number-style>
    <number:number-style style:name="N177">
      <number:text>34</number:text>
    </number:number-style>
    <number:number-style style:name="N178">
      <number:text>35</number:text>
    </number:number-style>
    <number:number-style style:name="N179">
      <number:text>36</number:text>
    </number:number-style>
    <number:number-style style:name="N180">
      <number:text>37</number:text>
    </number:number-style>
    <number:number-style style:name="N181">
      <number:text>38</number:text>
    </number:number-style>
    <number:number-style style:name="N182">
      <number:text>39</number:text>
    </number:number-style>
    <number:number-style style:name="N183">
      <number:text>157 242,97</number:text>
    </number:number-style>
    <number:number-style style:name="N184">
      <number:text>40</number:text>
    </number:number-style>
    <number:number-style style:name="N185">
      <number:text>41</number:text>
    </number:number-style>
    <number:number-style style:name="N186">
      <number:text>42</number:text>
    </number:number-style>
    <number:number-style style:name="N187">
      <number:text>43</number:text>
    </number:number-style>
    <number:number-style style:name="N188">
      <number:text>44</number:text>
    </number:number-style>
    <number:number-style style:name="N189">
      <number:text>45</number:text>
    </number:number-style>
    <number:number-style style:name="N190">
      <number:text>46</number:text>
    </number:number-style>
    <number:number-style style:name="N191">
      <number:text>47</number:text>
    </number:number-style>
    <number:number-style style:name="N192">
      <number:text>48</number:text>
    </number:number-style>
    <number:number-style style:name="N193">
      <number:text>49</number:text>
    </number:number-style>
    <number:number-style style:name="N194">
      <number:text>1 061 641,82</number:text>
    </number:number-style>
    <number:number-style style:name="N195">
      <number:text>50</number:text>
    </number:number-style>
    <number:number-style style:name="N196">
      <number:text>51</number:text>
    </number:number-style>
    <number:number-style style:name="N197">
      <number:text>52</number:text>
    </number:number-style>
    <number:number-style style:name="N198">
      <number:text>53</number:text>
    </number:number-style>
    <number:number-style style:name="N199">
      <number:text>54</number:text>
    </number:number-style>
    <number:number-style style:name="N200">
      <number:text>55</number:text>
    </number:number-style>
    <number:number-style style:name="N201">
      <number:text>56</number:text>
    </number:number-style>
    <number:number-style style:name="N202">
      <number:text>57</number:text>
    </number:number-style>
    <number:number-style style:name="N203">
      <number:text>58</number:text>
    </number:number-style>
    <number:number-style style:name="N204">
      <number:text>59</number:text>
    </number:number-style>
    <number:number-style style:name="N205">
      <number:text>826 256,45</number:text>
    </number:number-style>
    <number:number-style style:name="N206">
      <number:text>60</number:text>
    </number:number-style>
    <number:number-style style:name="N207">
      <number:text>61</number:text>
    </number:number-style>
    <number:number-style style:name="N208">
      <number:text>62</number:text>
    </number:number-style>
    <number:number-style style:name="N209">
      <number:text>63</number:text>
    </number:number-style>
    <number:number-style style:name="N210">
      <number:text>64</number:text>
    </number:number-style>
    <number:number-style style:name="N211">
      <number:text>65</number:text>
    </number:number-style>
    <number:number-style style:name="N212">
      <number:text>66</number:text>
    </number:number-style>
    <number:number-style style:name="N213">
      <number:text>67</number:text>
    </number:number-style>
    <number:number-style style:name="N214">
      <number:text>68</number:text>
    </number:number-style>
    <number:number-style style:name="N215">
      <number:text>69</number:text>
    </number:number-style>
    <number:number-style style:name="N216">
      <number:text>228 537,01</number:text>
    </number:number-style>
    <number:number-style style:name="N217">
      <number:text>70</number:text>
    </number:number-style>
    <number:number-style style:name="N218">
      <number:text>71</number:text>
    </number:number-style>
    <number:number-style style:name="N219">
      <number:text>72</number:text>
    </number:number-style>
    <number:number-style style:name="N220">
      <number:text>73</number:text>
    </number:number-style>
    <number:number-style style:name="N221">
      <number:text>74</number:text>
    </number:number-style>
    <number:number-style style:name="N222">
      <number:text>75</number:text>
    </number:number-style>
    <number:number-style style:name="N223">
      <number:text>76</number:text>
    </number:number-style>
    <number:number-style style:name="N224">
      <number:text>77</number:text>
    </number:number-style>
    <number:number-style style:name="N225">
      <number:text>78</number:text>
    </number:number-style>
    <number:number-style style:name="N226">
      <number:text>79</number:text>
    </number:number-style>
    <number:number-style style:name="N227">
      <number:text>847 533,44</number:text>
    </number:number-style>
    <number:number-style style:name="N228">
      <number:text>80</number:text>
    </number:number-style>
    <number:number-style style:name="N229">
      <number:text>81</number:text>
    </number:number-style>
    <number:number-style style:name="N230">
      <number:text>82</number:text>
    </number:number-style>
    <number:number-style style:name="N231">
      <number:text>83</number:text>
    </number:number-style>
    <number:number-style style:name="N232">
      <number:text>84</number:text>
    </number:number-style>
    <number:number-style style:name="N233">
      <number:text>85</number:text>
    </number:number-style>
    <number:number-style style:name="N234">
      <number:text>86</number:text>
    </number:number-style>
    <number:number-style style:name="N235">
      <number:text>87</number:text>
    </number:number-style>
    <number:number-style style:name="N236">
      <number:text>88</number:text>
    </number:number-style>
    <number:number-style style:name="N237">
      <number:text>89</number:text>
    </number:number-style>
    <number:number-style style:name="N238">
      <number:text>867 938,75</number:text>
    </number:number-style>
    <number:number-style style:name="N239">
      <number:text>99</number:text>
    </number:number-style>
    <number:number-style style:name="N240">
      <number:text>258 551,82</number:text>
    </number:number-style>
    <number:number-style style:name="N241">
      <number:text>100</number:text>
    </number:number-style>
    <number:number-style style:name="N242">
      <number:text>101</number:text>
    </number:number-style>
    <number:number-style style:name="N243">
      <number:text>102</number:text>
    </number:number-style>
    <number:number-style style:name="N244">
      <number:text>103</number:text>
    </number:number-style>
    <number:number-style style:name="N245">
      <number:text>104</number:text>
    </number:number-style>
    <number:number-style style:name="N246">
      <number:text>105</number:text>
    </number:number-style>
    <number:number-style style:name="N247">
      <number:text>106</number:text>
    </number:number-style>
    <number:number-style style:name="N248">
      <number:text>107</number:text>
    </number:number-style>
    <number:number-style style:name="N249">
      <number:text>108</number:text>
    </number:number-style>
    <number:number-style style:name="N250">
      <number:text>109</number:text>
    </number:number-style>
    <number:number-style style:name="N251">
      <number:text>711 838,65</number:text>
    </number:number-style>
    <number:number-style style:name="N252">
      <number:text>110</number:text>
    </number:number-style>
    <number:number-style style:name="N253">
      <number:text>111</number:text>
    </number:number-style>
    <number:number-style style:name="N254">
      <number:text>112</number:text>
    </number:number-style>
    <number:number-style style:name="N255">
      <number:text>113</number:text>
    </number:number-style>
    <number:number-style style:name="N256">
      <number:text>114</number:text>
    </number:number-style>
    <number:number-style style:name="N257">
      <number:text>115</number:text>
    </number:number-style>
    <number:number-style style:name="N258">
      <number:text>116</number:text>
    </number:number-style>
    <number:number-style style:name="N259">
      <number:text>117</number:text>
    </number:number-style>
    <number:number-style style:name="N260">
      <number:text>118</number:text>
    </number:number-style>
    <number:number-style style:name="N261">
      <number:text>119</number:text>
    </number:number-style>
    <number:number-style style:name="N262">
      <number:text>815 787,92</number:text>
    </number:number-style>
    <number:number-style style:name="N263">
      <number:text>120</number:text>
    </number:number-style>
    <number:number-style style:name="N264">
      <number:text>121</number:text>
    </number:number-style>
    <number:number-style style:name="N265">
      <number:text>122</number:text>
    </number:number-style>
    <number:number-style style:name="N266">
      <number:text>123</number:text>
    </number:number-style>
    <number:number-style style:name="N267">
      <number:text>124</number:text>
    </number:number-style>
    <number:number-style style:name="N268">
      <number:text>125</number:text>
    </number:number-style>
    <number:number-style style:name="N269">
      <number:text>126</number:text>
    </number:number-style>
    <number:number-style style:name="N270">
      <number:text>127</number:text>
    </number:number-style>
    <number:number-style style:name="N271">
      <number:text>128</number:text>
    </number:number-style>
    <number:number-style style:name="N272">
      <number:text>129</number:text>
    </number:number-style>
    <number:number-style style:name="N273">
      <number:text>3 844 569,46</number:text>
    </number:number-style>
    <number:number-style style:name="N274">
      <number:text>130</number:text>
    </number:number-style>
    <number:number-style style:name="N275">
      <number:text>131</number:text>
    </number:number-style>
    <number:number-style style:name="N276">
      <number:text>132</number:text>
    </number:number-style>
    <number:number-style style:name="N277">
      <number:text>133</number:text>
    </number:number-style>
    <number:number-style style:name="N278">
      <number:text>134</number:text>
    </number:number-style>
    <number:number-style style:name="N279">
      <number:text>135</number:text>
    </number:number-style>
    <number:number-style style:name="N280">
      <number:text>136</number:text>
    </number:number-style>
    <number:number-style style:name="N281">
      <number:text>137</number:text>
    </number:number-style>
    <number:number-style style:name="N282">
      <number:text>138</number:text>
    </number:number-style>
    <number:number-style style:name="N283">
      <number:text>139</number:text>
    </number:number-style>
    <number:number-style style:name="N284">
      <number:text>689 388,97</number:text>
    </number:number-style>
    <number:number-style style:name="N285">
      <number:text>140</number:text>
    </number:number-style>
    <number:number-style style:name="N286">
      <number:text>141</number:text>
    </number:number-style>
    <number:number-style style:name="N287">
      <number:text>142</number:text>
    </number:number-style>
    <number:number-style style:name="N288">
      <number:text>143</number:text>
    </number:number-style>
    <number:number-style style:name="N289">
      <number:text>144</number:text>
    </number:number-style>
    <number:number-style style:name="N290">
      <number:text>145</number:text>
    </number:number-style>
    <number:number-style style:name="N291">
      <number:text>146</number:text>
    </number:number-style>
    <number:number-style style:name="N292">
      <number:text>147</number:text>
    </number:number-style>
    <number:number-style style:name="N293">
      <number:text>148</number:text>
    </number:number-style>
    <number:number-style style:name="N294">
      <number:text>149</number:text>
    </number:number-style>
    <number:number-style style:name="N295">
      <number:text>540 748,82</number:text>
    </number:number-style>
    <number:number-style style:name="N296">
      <number:text>150</number:text>
    </number:number-style>
    <number:number-style style:name="N297">
      <number:text>151</number:text>
    </number:number-style>
    <number:number-style style:name="N298">
      <number:text>152</number:text>
    </number:number-style>
    <number:number-style style:name="N299">
      <number:text>153</number:text>
    </number:number-style>
    <number:number-style style:name="N300">
      <number:text>154</number:text>
    </number:number-style>
    <number:number-style style:name="N301">
      <number:text>155</number:text>
    </number:number-style>
    <number:number-style style:name="N302">
      <number:text>156</number:text>
    </number:number-style>
    <number:number-style style:name="N303">
      <number:text>157</number:text>
    </number:number-style>
    <number:number-style style:name="N304">
      <number:text>158</number:text>
    </number:number-style>
    <number:number-style style:name="N305">
      <number:text>159</number:text>
    </number:number-style>
    <number:number-style style:name="N306">
      <number:text>776 610,14</number:text>
    </number:number-style>
    <number:number-style style:name="N307">
      <number:text>160</number:text>
    </number:number-style>
    <number:number-style style:name="N308">
      <number:text>161</number:text>
    </number:number-style>
    <number:number-style style:name="N309">
      <number:text>162</number:text>
    </number:number-style>
    <number:number-style style:name="N310">
      <number:text>163</number:text>
    </number:number-style>
    <number:number-style style:name="N311">
      <number:text>164</number:text>
    </number:number-style>
    <number:number-style style:name="N312">
      <number:text>165</number:text>
    </number:number-style>
    <number:number-style style:name="N313">
      <number:text>166</number:text>
    </number:number-style>
    <number:number-style style:name="N314">
      <number:text>167</number:text>
    </number:number-style>
    <number:number-style style:name="N315">
      <number:text>168</number:text>
    </number:number-style>
    <number:number-style style:name="N316">
      <number:text>169</number:text>
    </number:number-style>
    <number:number-style style:name="N317">
      <number:text>3 992 297,68</number:text>
    </number:number-style>
    <number:number-style style:name="N318">
      <number:text>170</number:text>
    </number:number-style>
    <number:number-style style:name="N319">
      <number:text>171</number:text>
    </number:number-style>
    <number:number-style style:name="N320">
      <number:text>172</number:text>
    </number:number-style>
    <number:number-style style:name="N321">
      <number:text>173</number:text>
    </number:number-style>
    <number:number-style style:name="N322">
      <number:text>174</number:text>
    </number:number-style>
    <number:number-style style:name="N323">
      <number:text>175</number:text>
    </number:number-style>
    <number:number-style style:name="N324">
      <number:text>176</number:text>
    </number:number-style>
    <number:number-style style:name="N325">
      <number:text>177</number:text>
    </number:number-style>
    <number:number-style style:name="N326">
      <number:text>178</number:text>
    </number:number-style>
    <number:number-style style:name="N327">
      <number:text>179</number:text>
    </number:number-style>
    <number:number-style style:name="N328">
      <number:text>2 065 760,64</number:text>
    </number:number-style>
    <number:number-style style:name="N329">
      <number:text>180</number:text>
    </number:number-style>
    <number:number-style style:name="N330">
      <number:text>181</number:text>
    </number:number-style>
    <number:number-style style:name="N331">
      <number:text>182</number:text>
    </number:number-style>
    <number:number-style style:name="N332">
      <number:text>183</number:text>
    </number:number-style>
    <number:number-style style:name="N333">
      <number:text>184</number:text>
    </number:number-style>
    <number:number-style style:name="N334">
      <number:text>185</number:text>
    </number:number-style>
    <number:number-style style:name="N335">
      <number:text>186</number:text>
    </number:number-style>
    <number:number-style style:name="N336">
      <number:text>187</number:text>
    </number:number-style>
    <number:number-style style:name="N337">
      <number:text>188</number:text>
    </number:number-style>
    <number:number-style style:name="N338">
      <number:text>189</number:text>
    </number:number-style>
    <number:number-style style:name="N339">
      <number:text>387 565,06</number:text>
    </number:number-style>
    <number:number-style style:name="N340">
      <number:text>190</number:text>
    </number:number-style>
    <number:number-style style:name="N341">
      <number:text>191</number:text>
    </number:number-style>
    <number:number-style style:name="N342">
      <number:text>192</number:text>
    </number:number-style>
    <number:number-style style:name="N343">
      <number:text>193</number:text>
    </number:number-style>
    <number:number-style style:name="N344">
      <number:text>194</number:text>
    </number:number-style>
    <number:number-style style:name="N345">
      <number:text>195</number:text>
    </number:number-style>
    <number:number-style style:name="N346">
      <number:text>196</number:text>
    </number:number-style>
    <number:number-style style:name="N347">
      <number:text>197</number:text>
    </number:number-style>
    <number:number-style style:name="N348">
      <number:text>198</number:text>
    </number:number-style>
    <number:number-style style:name="N349">
      <number:text>199</number:text>
    </number:number-style>
    <number:number-style style:name="N350">
      <number:text>174 747,13</number:text>
    </number:number-style>
    <number:number-style style:name="N351">
      <number:text>200</number:text>
    </number:number-style>
    <number:number-style style:name="N352">
      <number:text>201</number:text>
    </number:number-style>
    <number:number-style style:name="N353">
      <number:text>202</number:text>
    </number:number-style>
    <number:number-style style:name="N354">
      <number:text>203</number:text>
    </number:number-style>
    <number:number-style style:name="N355">
      <number:text>204</number:text>
    </number:number-style>
    <number:number-style style:name="N356">
      <number:text>205</number:text>
    </number:number-style>
    <number:number-style style:name="N357">
      <number:text>206</number:text>
    </number:number-style>
    <number:number-style style:name="N358">
      <number:text>207</number:text>
    </number:number-style>
    <number:number-style style:name="N359">
      <number:text>208</number:text>
    </number:number-style>
    <number:number-style style:name="N360">
      <number:text>209</number:text>
    </number:number-style>
    <number:number-style style:name="N361">
      <number:text>294 856,11</number:text>
    </number:number-style>
    <number:number-style style:name="N362">
      <number:text>210</number:text>
    </number:number-style>
    <number:number-style style:name="N363">
      <number:text>211</number:text>
    </number:number-style>
    <number:number-style style:name="N364">
      <number:text>212</number:text>
    </number:number-style>
    <number:number-style style:name="N365">
      <number:text>213</number:text>
    </number:number-style>
    <number:number-style style:name="N366">
      <number:text>214</number:text>
    </number:number-style>
    <number:number-style style:name="N367">
      <number:text>215</number:text>
    </number:number-style>
    <number:number-style style:name="N368">
      <number:text>216</number:text>
    </number:number-style>
    <number:number-style style:name="N369">
      <number:text>217</number:text>
    </number:number-style>
    <number:number-style style:name="N370">
      <number:text>218</number:text>
    </number:number-style>
    <number:number-style style:name="N371">
      <number:text>219</number:text>
    </number:number-style>
    <number:number-style style:name="N372">
      <number:text>1 962 717,70</number:text>
    </number:number-style>
    <number:number-style style:name="N373">
      <number:text>220</number:text>
    </number:number-style>
    <number:number-style style:name="N374">
      <number:text>221</number:text>
    </number:number-style>
    <number:number-style style:name="N375">
      <number:text>222</number:text>
    </number:number-style>
    <number:number-style style:name="N376">
      <number:text>223</number:text>
    </number:number-style>
    <number:number-style style:name="N377">
      <number:text>224</number:text>
    </number:number-style>
    <number:number-style style:name="N378">
      <number:text>225</number:text>
    </number:number-style>
    <number:number-style style:name="N379">
      <number:text>226</number:text>
    </number:number-style>
    <number:number-style style:name="N380">
      <number:text>227</number:text>
    </number:number-style>
    <number:number-style style:name="N381">
      <number:text>228</number:text>
    </number:number-style>
    <number:number-style style:name="N382">
      <number:text>229</number:text>
    </number:number-style>
    <number:number-style style:name="N383">
      <number:text>890 289,10</number:text>
    </number:number-style>
    <number:number-style style:name="N384">
      <number:text>230</number:text>
    </number:number-style>
    <number:number-style style:name="N385">
      <number:text>231</number:text>
    </number:number-style>
    <number:number-style style:name="N386">
      <number:text>232</number:text>
    </number:number-style>
    <number:number-style style:name="N387">
      <number:text>233</number:text>
    </number:number-style>
    <number:number-style style:name="N388">
      <number:text>234</number:text>
    </number:number-style>
    <number:number-style style:name="N389">
      <number:text>235</number:text>
    </number:number-style>
    <number:number-style style:name="N390">
      <number:text>236</number:text>
    </number:number-style>
    <number:number-style style:name="N391">
      <number:text>237</number:text>
    </number:number-style>
    <number:number-style style:name="N392">
      <number:text>238</number:text>
    </number:number-style>
    <number:number-style style:name="N393">
      <number:text>239</number:text>
    </number:number-style>
    <number:number-style style:name="N394">
      <number:text>240</number:text>
    </number:number-style>
    <number:number-style style:name="N395">
      <number:text>241</number:text>
    </number:number-style>
    <number:number-style style:name="N396">
      <number:text>242</number:text>
    </number:number-style>
    <number:number-style style:name="N397">
      <number:text>243</number:text>
    </number:number-style>
    <number:number-style style:name="N398">
      <number:text>244</number:text>
    </number:number-style>
    <number:number-style style:name="N399">
      <number:text>245</number:text>
    </number:number-style>
    <number:number-style style:name="N400">
      <number:text>246</number:text>
    </number:number-style>
    <number:number-style style:name="N401">
      <number:text>247</number:text>
    </number:number-style>
    <number:number-style style:name="N402">
      <number:text>248</number:text>
    </number:number-style>
    <number:number-style style:name="N403">
      <number:text>249</number:text>
    </number:number-style>
    <number:number-style style:name="N404">
      <number:text>204 376,25</number:text>
    </number:number-style>
    <number:number-style style:name="N405">
      <number:text>250</number:text>
    </number:number-style>
    <number:number-style style:name="N406">
      <number:text>251</number:text>
    </number:number-style>
    <number:number-style style:name="N407">
      <number:text>252</number:text>
    </number:number-style>
    <number:number-style style:name="N408">
      <number:text>253</number:text>
    </number:number-style>
    <number:number-style style:name="N409">
      <number:text>254</number:text>
    </number:number-style>
    <number:number-style style:name="N410">
      <number:text>255</number:text>
    </number:number-style>
    <number:number-style style:name="N411">
      <number:text>256</number:text>
    </number:number-style>
    <number:number-style style:name="N412">
      <number:text>257</number:text>
    </number:number-style>
    <number:number-style style:name="N413">
      <number:text>258</number:text>
    </number:number-style>
    <number:number-style style:name="N414">
      <number:text>259</number:text>
    </number:number-style>
    <number:number-style style:name="N415">
      <number:text>1 914 234,91</number:text>
    </number:number-style>
    <number:number-style style:name="N416">
      <number:text>260</number:text>
    </number:number-style>
    <number:number-style style:name="N417">
      <number:text>261</number:text>
    </number:number-style>
    <number:number-style style:name="N418">
      <number:text>262</number:text>
    </number:number-style>
    <number:number-style style:name="N419">
      <number:text>263</number:text>
    </number:number-style>
    <number:number-style style:name="N420">
      <number:text>264</number:text>
    </number:number-style>
    <number:number-style style:name="N421">
      <number:text>265</number:text>
    </number:number-style>
    <number:number-style style:name="N422">
      <number:text>266</number:text>
    </number:number-style>
    <number:number-style style:name="N423">
      <number:text>267</number:text>
    </number:number-style>
    <number:number-style style:name="N424">
      <number:text>268</number:text>
    </number:number-style>
    <number:number-style style:name="N425">
      <number:text>269</number:text>
    </number:number-style>
    <number:number-style style:name="N426">
      <number:text>892 491,55</number:text>
    </number:number-style>
    <number:number-style style:name="N427">
      <number:text>270</number:text>
    </number:number-style>
    <number:number-style style:name="N428">
      <number:text>271</number:text>
    </number:number-style>
    <number:number-style style:name="N429">
      <number:text>272</number:text>
    </number:number-style>
    <number:number-style style:name="N430">
      <number:text>273</number:text>
    </number:number-style>
    <number:number-style style:name="N431">
      <number:text>274</number:text>
    </number:number-style>
    <number:number-style style:name="N432">
      <number:text>275</number:text>
    </number:number-style>
    <number:number-style style:name="N433">
      <number:text>276</number:text>
    </number:number-style>
    <number:number-style style:name="N434">
      <number:text>277</number:text>
    </number:number-style>
    <number:number-style style:name="N435">
      <number:text>278</number:text>
    </number:number-style>
    <number:number-style style:name="N436">
      <number:text>279</number:text>
    </number:number-style>
    <number:number-style style:name="N437">
      <number:text>1 989 046,75</number:text>
    </number:number-style>
    <number:number-style style:name="N438">
      <number:text>280</number:text>
    </number:number-style>
    <number:number-style style:name="N439">
      <number:text>281</number:text>
    </number:number-style>
    <number:number-style style:name="N440">
      <number:text>282</number:text>
    </number:number-style>
    <number:number-style style:name="N441">
      <number:text>283</number:text>
    </number:number-style>
    <number:number-style style:name="N442">
      <number:text>284</number:text>
    </number:number-style>
    <number:number-style style:name="N443">
      <number:text>285</number:text>
    </number:number-style>
    <number:number-style style:name="N444">
      <number:text>286</number:text>
    </number:number-style>
    <number:number-style style:name="N445">
      <number:text>287</number:text>
    </number:number-style>
    <number:number-style style:name="N446">
      <number:text>288</number:text>
    </number:number-style>
    <number:number-style style:name="N447">
      <number:text>289</number:text>
    </number:number-style>
    <number:number-style style:name="N448">
      <number:text>6 126 798,51</number:text>
    </number:number-style>
    <number:number-style style:name="N449">
      <number:text>290</number:text>
    </number:number-style>
    <number:number-style style:name="N450">
      <number:text>291</number:text>
    </number:number-style>
    <number:number-style style:name="N451">
      <number:text>292</number:text>
    </number:number-style>
    <number:number-style style:name="N452">
      <number:text>293</number:text>
    </number:number-style>
    <number:number-style style:name="N453">
      <number:text>294</number:text>
    </number:number-style>
    <number:number-style style:name="N454">
      <number:text>295</number:text>
    </number:number-style>
    <number:number-style style:name="N455">
      <number:text>296</number:text>
    </number:number-style>
    <number:number-style style:name="N456">
      <number:text>297</number:text>
    </number:number-style>
    <number:number-style style:name="N457">
      <number:text>298</number:text>
    </number:number-style>
    <number:number-style style:name="N458">
      <number:text>299</number:text>
    </number:number-style>
    <number:number-style style:name="N459">
      <number:text>600 067,74</number:text>
    </number:number-style>
    <number:number-style style:name="N460">
      <number:text>300</number:text>
    </number:number-style>
    <number:number-style style:name="N461">
      <number:text>301</number:text>
    </number:number-style>
    <number:number-style style:name="N462">
      <number:text>302</number:text>
    </number:number-style>
    <number:number-style style:name="N463">
      <number:text>303</number:text>
    </number:number-style>
    <number:number-style style:name="N464">
      <number:text>304</number:text>
    </number:number-style>
    <number:number-style style:name="N465">
      <number:text>305</number:text>
    </number:number-style>
    <number:number-style style:name="N466">
      <number:text>306</number:text>
    </number:number-style>
    <number:number-style style:name="N467">
      <number:text>307</number:text>
    </number:number-style>
    <number:number-style style:name="N468">
      <number:text>308</number:text>
    </number:number-style>
    <number:number-style style:name="N469">
      <number:text>309</number:text>
    </number:number-style>
    <number:number-style style:name="N470">
      <number:text>2 026 310,35</number:text>
    </number:number-style>
    <number:number-style style:name="N471">
      <number:text>310</number:text>
    </number:number-style>
    <number:number-style style:name="N472">
      <number:text>311</number:text>
    </number:number-style>
    <number:number-style style:name="N473">
      <number:text>312</number:text>
    </number:number-style>
    <number:number-style style:name="N474">
      <number:text>313</number:text>
    </number:number-style>
    <number:number-style style:name="N475">
      <number:text>314</number:text>
    </number:number-style>
    <number:number-style style:name="N476">
      <number:text>315</number:text>
    </number:number-style>
    <number:number-style style:name="N477">
      <number:text>316</number:text>
    </number:number-style>
    <number:number-style style:name="N478">
      <number:text>317</number:text>
    </number:number-style>
    <number:number-style style:name="N479">
      <number:text>318</number:text>
    </number:number-style>
    <number:number-style style:name="N480">
      <number:text>319</number:text>
    </number:number-style>
    <number:number-style style:name="N481">
      <number:text>244 464,11</number:text>
    </number:number-style>
    <number:number-style style:name="N482">
      <number:text>320</number:text>
    </number:number-style>
    <number:number-style style:name="N483">
      <number:text>321</number:text>
    </number:number-style>
    <number:number-style style:name="N484">
      <number:text>322</number:text>
    </number:number-style>
    <number:number-style style:name="N485">
      <number:text>323</number:text>
    </number:number-style>
    <number:number-style style:name="N486">
      <number:text>324</number:text>
    </number:number-style>
    <number:number-style style:name="N487">
      <number:text>325</number:text>
    </number:number-style>
    <number:number-style style:name="N488">
      <number:text>326</number:text>
    </number:number-style>
    <number:number-style style:name="N489">
      <number:text>327</number:text>
    </number:number-style>
    <number:number-style style:name="N490">
      <number:text>328</number:text>
    </number:number-style>
    <number:number-style style:name="N491">
      <number:text>329</number:text>
    </number:number-style>
    <number:number-style style:name="N492">
      <number:text>560 117,33</number:text>
    </number:number-style>
    <number:number-style style:name="N493">
      <number:text>330</number:text>
    </number:number-style>
    <number:number-style style:name="N494">
      <number:text>331</number:text>
    </number:number-style>
    <number:number-style style:name="N495">
      <number:text>332</number:text>
    </number:number-style>
    <number:number-style style:name="N496">
      <number:text>333</number:text>
    </number:number-style>
    <number:number-style style:name="N497">
      <number:text>334</number:text>
    </number:number-style>
    <number:number-style style:name="N498">
      <number:text>335</number:text>
    </number:number-style>
    <number:number-style style:name="N499">
      <number:text>336</number:text>
    </number:number-style>
    <number:number-style style:name="N500">
      <number:text>337</number:text>
    </number:number-style>
    <number:number-style style:name="N501">
      <number:text>338</number:text>
    </number:number-style>
    <number:number-style style:name="N502">
      <number:text>339</number:text>
    </number:number-style>
    <number:number-style style:name="N503">
      <number:text>2 927 884,67</number:text>
    </number:number-style>
    <number:number-style style:name="N504">
      <number:text>340</number:text>
    </number:number-style>
    <number:number-style style:name="N505">
      <number:text>341</number:text>
    </number:number-style>
    <number:number-style style:name="N506">
      <number:text>342</number:text>
    </number:number-style>
    <number:number-style style:name="N507">
      <number:text>343</number:text>
    </number:number-style>
    <number:number-style style:name="N508">
      <number:text>344</number:text>
    </number:number-style>
    <number:number-style style:name="N509">
      <number:text>345</number:text>
    </number:number-style>
    <number:number-style style:name="N510">
      <number:text>346</number:text>
    </number:number-style>
    <number:number-style style:name="N511">
      <number:text>347</number:text>
    </number:number-style>
    <number:number-style style:name="N512">
      <number:text>348</number:text>
    </number:number-style>
    <number:number-style style:name="N513">
      <number:text>349</number:text>
    </number:number-style>
    <number:number-style style:name="N514">
      <number:text>782 262,39</number:text>
    </number:number-style>
    <number:number-style style:name="N515">
      <number:text>350</number:text>
    </number:number-style>
    <number:number-style style:name="N516">
      <number:text>351</number:text>
    </number:number-style>
    <number:number-style style:name="N517">
      <number:text>352</number:text>
    </number:number-style>
    <number:number-style style:name="N518">
      <number:text>353</number:text>
    </number:number-style>
    <number:number-style style:name="N519">
      <number:text>354</number:text>
    </number:number-style>
    <number:number-style style:name="N520">
      <number:text>355</number:text>
    </number:number-style>
    <number:number-style style:name="N521">
      <number:text>356</number:text>
    </number:number-style>
    <number:number-style style:name="N522">
      <number:text>357</number:text>
    </number:number-style>
    <number:number-style style:name="N523">
      <number:text>358</number:text>
    </number:number-style>
    <number:number-style style:name="N524">
      <number:text>359</number:text>
    </number:number-style>
    <number:number-style style:name="N525">
      <number:text>360</number:text>
    </number:number-style>
    <number:number-style style:name="N526">
      <number:text>361</number:text>
    </number:number-style>
    <number:number-style style:name="N527">
      <number:text>362</number:text>
    </number:number-style>
    <number:number-style style:name="N528">
      <number:text>363</number:text>
    </number:number-style>
    <number:number-style style:name="N529">
      <number:text>364</number:text>
    </number:number-style>
    <number:number-style style:name="N530">
      <number:text>365</number:text>
    </number:number-style>
    <number:number-style style:name="N531">
      <number:text>366</number:text>
    </number:number-style>
    <number:number-style style:name="N532">
      <number:text>367</number:text>
    </number:number-style>
    <number:number-style style:name="N533">
      <number:text>368</number:text>
    </number:number-style>
    <number:number-style style:name="N534">
      <number:text>369</number:text>
    </number:number-style>
    <number:number-style style:name="N535">
      <number:text>357 464,14</number:text>
    </number:number-style>
    <number:number-style style:name="N536">
      <number:text>370</number:text>
    </number:number-style>
    <number:number-style style:name="N537">
      <number:text>371</number:text>
    </number:number-style>
    <number:number-style style:name="N538">
      <number:text>372</number:text>
    </number:number-style>
    <number:number-style style:name="N539">
      <number:text>373</number:text>
    </number:number-style>
    <number:number-style style:name="N540">
      <number:text>374</number:text>
    </number:number-style>
    <number:number-style style:name="N541">
      <number:text>375</number:text>
    </number:number-style>
    <number:number-style style:name="N542">
      <number:text>376</number:text>
    </number:number-style>
    <number:number-style style:name="N543">
      <number:text>377</number:text>
    </number:number-style>
    <number:number-style style:name="N544">
      <number:text>378</number:text>
    </number:number-style>
    <number:number-style style:name="N545">
      <number:text>379</number:text>
    </number:number-style>
    <number:number-style style:name="N546">
      <number:text>1 690 377,70</number:text>
    </number:number-style>
    <number:number-style style:name="N547">
      <number:text>380</number:text>
    </number:number-style>
    <number:number-style style:name="N548">
      <number:text>381</number:text>
    </number:number-style>
    <number:number-style style:name="N549">
      <number:text>382</number:text>
    </number:number-style>
    <number:number-style style:name="N550">
      <number:text>383</number:text>
    </number:number-style>
    <number:number-style style:name="N551">
      <number:text>384</number:text>
    </number:number-style>
    <number:number-style style:name="N552">
      <number:text>385</number:text>
    </number:number-style>
    <number:number-style style:name="N553">
      <number:text>386</number:text>
    </number:number-style>
    <number:number-style style:name="N554">
      <number:text>387</number:text>
    </number:number-style>
    <number:number-style style:name="N555">
      <number:text>388</number:text>
    </number:number-style>
    <number:number-style style:name="N556">
      <number:text>389</number:text>
    </number:number-style>
    <number:number-style style:name="N557">
      <number:text>4 148 751,83</number:text>
    </number:number-style>
    <number:number-style style:name="N558">
      <number:text>390</number:text>
    </number:number-style>
    <number:number-style style:name="N559">
      <number:text>391</number:text>
    </number:number-style>
    <number:number-style style:name="N560">
      <number:text>392</number:text>
    </number:number-style>
    <number:number-style style:name="N561">
      <number:text>393</number:text>
    </number:number-style>
    <number:number-style style:name="N562">
      <number:text>394</number:text>
    </number:number-style>
    <number:number-style style:name="N563">
      <number:text>395</number:text>
    </number:number-style>
    <number:number-style style:name="N564">
      <number:text>396</number:text>
    </number:number-style>
    <number:number-style style:name="N565">
      <number:text>397</number:text>
    </number:number-style>
    <number:number-style style:name="N566">
      <number:text>398</number:text>
    </number:number-style>
    <number:number-style style:name="N567">
      <number:text>399</number:text>
    </number:number-style>
    <number:number-style style:name="N568">
      <number:text>2 076 519,81</number:text>
    </number:number-style>
    <number:number-style style:name="N569">
      <number:text>400</number:text>
    </number:number-style>
    <number:number-style style:name="N570">
      <number:text>401</number:text>
    </number:number-style>
    <number:number-style style:name="N571">
      <number:text>402</number:text>
    </number:number-style>
    <number:number-style style:name="N572">
      <number:text>403</number:text>
    </number:number-style>
    <number:number-style style:name="N573">
      <number:text>404</number:text>
    </number:number-style>
    <number:number-style style:name="N574">
      <number:text>405</number:text>
    </number:number-style>
    <number:number-style style:name="N575">
      <number:text>406</number:text>
    </number:number-style>
    <number:number-style style:name="N576">
      <number:text>407</number:text>
    </number:number-style>
    <number:number-style style:name="N577">
      <number:text>408</number:text>
    </number:number-style>
    <number:number-style style:name="N578">
      <number:text>409</number:text>
    </number:number-style>
    <number:number-style style:name="N579">
      <number:text>480 415,15</number:text>
    </number:number-style>
    <number:number-style style:name="N580">
      <number:text>410</number:text>
    </number:number-style>
    <number:number-style style:name="N581">
      <number:text>411</number:text>
    </number:number-style>
    <number:number-style style:name="N582">
      <number:text>412</number:text>
    </number:number-style>
    <number:number-style style:name="N583">
      <number:text>413</number:text>
    </number:number-style>
    <number:number-style style:name="N584">
      <number:text>414</number:text>
    </number:number-style>
    <number:number-style style:name="N585">
      <number:text>415</number:text>
    </number:number-style>
    <number:number-style style:name="N586">
      <number:text>416</number:text>
    </number:number-style>
    <number:number-style style:name="N587">
      <number:text>417</number:text>
    </number:number-style>
    <number:number-style style:name="N588">
      <number:text>418</number:text>
    </number:number-style>
    <number:number-style style:name="N589">
      <number:text>419</number:text>
    </number:number-style>
    <number:number-style style:name="N590">
      <number:text>574 391,29</number:text>
    </number:number-style>
    <number:number-style style:name="N591">
      <number:text>420</number:text>
    </number:number-style>
    <number:number-style style:name="N592">
      <number:text>421</number:text>
    </number:number-style>
    <number:number-style style:name="N593">
      <number:text>422</number:text>
    </number:number-style>
    <number:number-style style:name="N594">
      <number:text>423</number:text>
    </number:number-style>
    <number:number-style style:name="N595">
      <number:text>424</number:text>
    </number:number-style>
    <number:number-style style:name="N596">
      <number:text>425</number:text>
    </number:number-style>
    <number:number-style style:name="N597">
      <number:text>426</number:text>
    </number:number-style>
    <number:number-style style:name="N598">
      <number:text>427</number:text>
    </number:number-style>
    <number:number-style style:name="N599">
      <number:text>428</number:text>
    </number:number-style>
    <number:number-style style:name="N600">
      <number:text>429</number:text>
    </number:number-style>
    <number:number-style style:name="N601">
      <number:text>1 630 800,76</number:text>
    </number:number-style>
    <number:number-style style:name="N602">
      <number:text>430</number:text>
    </number:number-style>
    <number:number-style style:name="N603">
      <number:text>431</number:text>
    </number:number-style>
    <number:number-style style:name="N604">
      <number:text>432</number:text>
    </number:number-style>
    <number:number-style style:name="N605">
      <number:text>433</number:text>
    </number:number-style>
    <number:number-style style:name="N606">
      <number:text>434</number:text>
    </number:number-style>
    <number:number-style style:name="N607">
      <number:text>435</number:text>
    </number:number-style>
    <number:number-style style:name="N608">
      <number:text>436</number:text>
    </number:number-style>
    <number:number-style style:name="N609">
      <number:text>437</number:text>
    </number:number-style>
    <number:number-style style:name="N610">
      <number:text>438</number:text>
    </number:number-style>
    <number:number-style style:name="N611">
      <number:text>439</number:text>
    </number:number-style>
    <number:number-style style:name="N612">
      <number:text>440</number:text>
    </number:number-style>
    <number:number-style style:name="N613">
      <number:text>441</number:text>
    </number:number-style>
    <number:number-style style:name="N614">
      <number:text>442</number:text>
    </number:number-style>
    <number:number-style style:name="N615">
      <number:text>443</number:text>
    </number:number-style>
    <number:number-style style:name="N616">
      <number:text>444</number:text>
    </number:number-style>
    <number:number-style style:name="N617">
      <number:text>445</number:text>
    </number:number-style>
    <number:number-style style:name="N618">
      <number:text>446</number:text>
    </number:number-style>
    <number:number-style style:name="N619">
      <number:text>447</number:text>
    </number:number-style>
    <number:number-style style:name="N620">
      <number:text>448</number:text>
    </number:number-style>
    <number:number-style style:name="N621">
      <number:text>449</number:text>
    </number:number-style>
    <number:number-style style:name="N622">
      <number:text>86 727,84</number:text>
    </number:number-style>
    <number:number-style style:name="N623">
      <number:text>450</number:text>
    </number:number-style>
    <number:number-style style:name="N624">
      <number:text>451</number:text>
    </number:number-style>
    <number:number-style style:name="N625">
      <number:text>452</number:text>
    </number:number-style>
    <number:number-style style:name="N626">
      <number:text>453</number:text>
    </number:number-style>
    <number:number-style style:name="N627">
      <number:text>454</number:text>
    </number:number-style>
    <number:number-style style:name="N628">
      <number:text>455</number:text>
    </number:number-style>
    <number:number-style style:name="N629">
      <number:text>456</number:text>
    </number:number-style>
    <number:number-style style:name="N630">
      <number:text>457</number:text>
    </number:number-style>
    <number:number-style style:name="N631">
      <number:text>458</number:text>
    </number:number-style>
    <number:number-style style:name="N632">
      <number:text>459</number:text>
    </number:number-style>
    <number:number-style style:name="N633">
      <number:text>621 523,21</number:text>
    </number:number-style>
    <number:number-style style:name="N634">
      <number:text>460</number:text>
    </number:number-style>
    <number:number-style style:name="N635">
      <number:text>461</number:text>
    </number:number-style>
    <number:number-style style:name="N636">
      <number:text>462</number:text>
    </number:number-style>
    <number:number-style style:name="N637">
      <number:text>463</number:text>
    </number:number-style>
    <number:number-style style:name="N638">
      <number:text>464</number:text>
    </number:number-style>
    <number:number-style style:name="N639">
      <number:text>465</number:text>
    </number:number-style>
    <number:number-style style:name="N640">
      <number:text>466</number:text>
    </number:number-style>
    <number:number-style style:name="N641">
      <number:text>467</number:text>
    </number:number-style>
    <number:number-style style:name="N642">
      <number:text>468</number:text>
    </number:number-style>
    <number:number-style style:name="N643">
      <number:text>469</number:text>
    </number:number-style>
    <number:number-style style:name="N644">
      <number:text>1 536 891,81</number:text>
    </number:number-style>
    <number:number-style style:name="N645">
      <number:text>470</number:text>
    </number:number-style>
    <number:number-style style:name="N646">
      <number:text>471</number:text>
    </number:number-style>
    <number:number-style style:name="N647">
      <number:text>472</number:text>
    </number:number-style>
    <number:number-style style:name="N648">
      <number:text>473</number:text>
    </number:number-style>
    <number:number-style style:name="N649">
      <number:text>474</number:text>
    </number:number-style>
    <number:number-style style:name="N650">
      <number:text>475</number:text>
    </number:number-style>
    <number:number-style style:name="N651">
      <number:text>476</number:text>
    </number:number-style>
    <number:number-style style:name="N652">
      <number:text>477</number:text>
    </number:number-style>
    <number:number-style style:name="N653">
      <number:text>478</number:text>
    </number:number-style>
    <number:number-style style:name="N654">
      <number:text>479</number:text>
    </number:number-style>
    <number:number-style style:name="N655">
      <number:text>510 673,64</number:text>
    </number:number-style>
    <number:number-style style:name="N656">
      <number:text>480</number:text>
    </number:number-style>
    <number:number-style style:name="N657">
      <number:text>481</number:text>
    </number:number-style>
    <number:number-style style:name="N658">
      <number:text>482</number:text>
    </number:number-style>
    <number:number-style style:name="N659">
      <number:text>483</number:text>
    </number:number-style>
    <number:number-style style:name="N660">
      <number:text>484</number:text>
    </number:number-style>
    <number:number-style style:name="N661">
      <number:text>485</number:text>
    </number:number-style>
    <number:number-style style:name="N662">
      <number:text>486</number:text>
    </number:number-style>
    <number:number-style style:name="N663">
      <number:text>487</number:text>
    </number:number-style>
    <number:number-style style:name="N664">
      <number:text>488</number:text>
    </number:number-style>
    <number:number-style style:name="N665">
      <number:text>489</number:text>
    </number:number-style>
    <number:number-style style:name="N666">
      <number:text>490</number:text>
    </number:number-style>
    <number:number-style style:name="N667">
      <number:text>491</number:text>
    </number:number-style>
    <number:number-style style:name="N668">
      <number:text>492</number:text>
    </number:number-style>
    <number:number-style style:name="N669">
      <number:text>493</number:text>
    </number:number-style>
    <number:number-style style:name="N670">
      <number:text>494</number:text>
    </number:number-style>
    <number:number-style style:name="N671">
      <number:text>495</number:text>
    </number:number-style>
    <number:number-style style:name="N672">
      <number:text>496</number:text>
    </number:number-style>
    <number:number-style style:name="N673">
      <number:text>497</number:text>
    </number:number-style>
    <number:number-style style:name="N674">
      <number:text>498</number:text>
    </number:number-style>
    <number:number-style style:name="N675">
      <number:text>499</number:text>
    </number:number-style>
    <number:number-style style:name="N676">
      <number:text>1 010 657,03</number:text>
    </number:number-style>
    <number:number-style style:name="N677">
      <number:text>500</number:text>
    </number:number-style>
    <number:number-style style:name="N678">
      <number:text>501</number:text>
    </number:number-style>
    <number:number-style style:name="N679">
      <number:text>502</number:text>
    </number:number-style>
    <number:number-style style:name="N680">
      <number:text>503</number:text>
    </number:number-style>
    <number:number-style style:name="N681">
      <number:text>504</number:text>
    </number:number-style>
    <number:number-style style:name="N682">
      <number:text>505</number:text>
    </number:number-style>
    <number:number-style style:name="N683">
      <number:text>506</number:text>
    </number:number-style>
    <number:number-style style:name="N684">
      <number:text>507</number:text>
    </number:number-style>
    <number:number-style style:name="N685">
      <number:text>508</number:text>
    </number:number-style>
    <number:number-style style:name="N686">
      <number:text>509</number:text>
    </number:number-style>
    <number:number-style style:name="N687">
      <number:text>359 946,90</number:text>
    </number:number-style>
    <number:number-style style:name="N688">
      <number:text>510</number:text>
    </number:number-style>
    <number:number-style style:name="N689">
      <number:text>511</number:text>
    </number:number-style>
    <number:number-style style:name="N690">
      <number:text>512</number:text>
    </number:number-style>
    <number:number-style style:name="N691">
      <number:text>513</number:text>
    </number:number-style>
    <number:number-style style:name="N692">
      <number:text>514</number:text>
    </number:number-style>
    <number:number-style style:name="N693">
      <number:text>515</number:text>
    </number:number-style>
    <number:number-style style:name="N694">
      <number:text>516</number:text>
    </number:number-style>
    <number:number-style style:name="N695">
      <number:text>517</number:text>
    </number:number-style>
    <number:number-style style:name="N696">
      <number:text>518</number:text>
    </number:number-style>
    <number:number-style style:name="N697">
      <number:text>519</number:text>
    </number:number-style>
    <number:number-style style:name="N698">
      <number:text>3 786 927,65</number:text>
    </number:number-style>
    <number:number-style style:name="N699">
      <number:text>520</number:text>
    </number:number-style>
    <number:number-style style:name="N700">
      <number:text>521</number:text>
    </number:number-style>
    <number:number-style style:name="N701">
      <number:text>522</number:text>
    </number:number-style>
    <number:number-style style:name="N702">
      <number:text>523</number:text>
    </number:number-style>
    <number:number-style style:name="N703">
      <number:text>524</number:text>
    </number:number-style>
    <number:number-style style:name="N704">
      <number:text>525</number:text>
    </number:number-style>
    <number:number-style style:name="N705">
      <number:text>526</number:text>
    </number:number-style>
    <number:number-style style:name="N706">
      <number:text>527</number:text>
    </number:number-style>
    <number:number-style style:name="N707">
      <number:text>528</number:text>
    </number:number-style>
    <number:number-style style:name="N708">
      <number:text>529</number:text>
    </number:number-style>
    <number:number-style style:name="N709">
      <number:text>779 912,25</number:text>
    </number:number-style>
    <number:number-style style:name="N710">
      <number:text>530</number:text>
    </number:number-style>
    <number:number-style style:name="N711">
      <number:text>531</number:text>
    </number:number-style>
    <number:number-style style:name="N712">
      <number:text>532</number:text>
    </number:number-style>
    <number:number-style style:name="N713">
      <number:text>533</number:text>
    </number:number-style>
    <number:number-style style:name="N714">
      <number:text>534</number:text>
    </number:number-style>
    <number:number-style style:name="N715">
      <number:text>535</number:text>
    </number:number-style>
    <number:number-style style:name="N716">
      <number:text>536</number:text>
    </number:number-style>
    <number:number-style style:name="N717">
      <number:text>537</number:text>
    </number:number-style>
    <number:number-style style:name="N718">
      <number:text>538</number:text>
    </number:number-style>
    <number:number-style style:name="N719">
      <number:text>539</number:text>
    </number:number-style>
    <number:number-style style:name="N720">
      <number:text>2 646 277,36</number:text>
    </number:number-style>
    <number:number-style style:name="N721">
      <number:text>540</number:text>
    </number:number-style>
    <number:number-style style:name="N722">
      <number:text>541</number:text>
    </number:number-style>
    <number:number-style style:name="N723">
      <number:text>542</number:text>
    </number:number-style>
    <number:number-style style:name="N724">
      <number:text>543</number:text>
    </number:number-style>
    <number:number-style style:name="N725">
      <number:text>544</number:text>
    </number:number-style>
    <number:number-style style:name="N726">
      <number:text>545</number:text>
    </number:number-style>
    <number:number-style style:name="N727">
      <number:text>546</number:text>
    </number:number-style>
    <number:number-style style:name="N728">
      <number:text>547</number:text>
    </number:number-style>
    <number:number-style style:name="N729">
      <number:text>548</number:text>
    </number:number-style>
    <number:number-style style:name="N730">
      <number:text>549</number:text>
    </number:number-style>
    <number:number-style style:name="N731">
      <number:text>564 925,14</number:text>
    </number:number-style>
    <number:number-style style:name="N732">
      <number:text>550</number:text>
    </number:number-style>
    <number:number-style style:name="N733">
      <number:text>551</number:text>
    </number:number-style>
    <number:number-style style:name="N734">
      <number:text>552</number:text>
    </number:number-style>
    <number:number-style style:name="N735">
      <number:text>553</number:text>
    </number:number-style>
    <number:number-style style:name="N736">
      <number:text>554</number:text>
    </number:number-style>
    <number:number-style style:name="N737">
      <number:text>555</number:text>
    </number:number-style>
    <number:number-style style:name="N738">
      <number:text>556</number:text>
    </number:number-style>
    <number:number-style style:name="N739">
      <number:text>557</number:text>
    </number:number-style>
    <number:number-style style:name="N740">
      <number:text>558</number:text>
    </number:number-style>
    <number:number-style style:name="N741">
      <number:text>559</number:text>
    </number:number-style>
    <number:number-style style:name="N742">
      <number:text>206 356,64</number:text>
    </number:number-style>
    <number:number-style style:name="N743">
      <number:text>560</number:text>
    </number:number-style>
    <number:number-style style:name="N744">
      <number:text>561</number:text>
    </number:number-style>
    <number:number-style style:name="N745">
      <number:text>562</number:text>
    </number:number-style>
    <number:number-style style:name="N746">
      <number:text>563</number:text>
    </number:number-style>
    <number:number-style style:name="N747">
      <number:text>564</number:text>
    </number:number-style>
    <number:number-style style:name="N748">
      <number:text>565</number:text>
    </number:number-style>
    <number:number-style style:name="N749">
      <number:text>566</number:text>
    </number:number-style>
    <number:number-style style:name="N750">
      <number:text>567</number:text>
    </number:number-style>
    <number:number-style style:name="N751">
      <number:text>568</number:text>
    </number:number-style>
    <number:number-style style:name="N752">
      <number:text>569</number:text>
    </number:number-style>
    <number:number-style style:name="N753">
      <number:text>345 286,23</number:text>
    </number:number-style>
    <number:number-style style:name="N754">
      <number:text>570</number:text>
    </number:number-style>
    <number:number-style style:name="N755">
      <number:text>571</number:text>
    </number:number-style>
    <number:number-style style:name="N756">
      <number:text>572</number:text>
    </number:number-style>
    <number:number-style style:name="N757">
      <number:text>573</number:text>
    </number:number-style>
    <number:number-style style:name="N758">
      <number:text>574</number:text>
    </number:number-style>
    <number:number-style style:name="N759">
      <number:text>575</number:text>
    </number:number-style>
    <number:number-style style:name="N760">
      <number:text>576</number:text>
    </number:number-style>
    <number:number-style style:name="N761">
      <number:text>577</number:text>
    </number:number-style>
    <number:number-style style:name="N762">
      <number:text>578</number:text>
    </number:number-style>
    <number:number-style style:name="N763">
      <number:text>579</number:text>
    </number:number-style>
    <number:number-style style:name="N764">
      <number:text>5 946 622,38</number:text>
    </number:number-style>
    <number:number-style style:name="N765">
      <number:text>580</number:text>
    </number:number-style>
    <number:number-style style:name="N766">
      <number:text>581</number:text>
    </number:number-style>
    <number:number-style style:name="N767">
      <number:text>582</number:text>
    </number:number-style>
    <number:number-style style:name="N768">
      <number:text>583</number:text>
    </number:number-style>
    <number:number-style style:name="N769">
      <number:text>584</number:text>
    </number:number-style>
    <number:number-style style:name="N770">
      <number:text>585</number:text>
    </number:number-style>
    <number:number-style style:name="N771">
      <number:text>586</number:text>
    </number:number-style>
    <number:number-style style:name="N772">
      <number:text>587</number:text>
    </number:number-style>
    <number:number-style style:name="N773">
      <number:text>588</number:text>
    </number:number-style>
    <number:number-style style:name="N774">
      <number:text>589</number:text>
    </number:number-style>
    <number:number-style style:name="N775">
      <number:text>312 937,34</number:text>
    </number:number-style>
    <number:number-style style:name="N776">
      <number:text>590</number:text>
    </number:number-style>
    <number:number-style style:name="N777">
      <number:text>591</number:text>
    </number:number-style>
    <number:number-style style:name="N778">
      <number:text>592</number:text>
    </number:number-style>
    <number:number-style style:name="N779">
      <number:text>593</number:text>
    </number:number-style>
    <number:number-style style:name="N780">
      <number:text>594</number:text>
    </number:number-style>
    <number:number-style style:name="N781">
      <number:text>595</number:text>
    </number:number-style>
    <number:number-style style:name="N782">
      <number:text>596</number:text>
    </number:number-style>
    <number:number-style style:name="N783">
      <number:text>597</number:text>
    </number:number-style>
    <number:number-style style:name="N784">
      <number:text>598</number:text>
    </number:number-style>
    <number:number-style style:name="N785">
      <number:text>599</number:text>
    </number:number-style>
    <number:number-style style:name="N786">
      <number:text>171 128,30</number:text>
    </number:number-style>
    <number:number-style style:name="N787">
      <number:text>600</number:text>
    </number:number-style>
    <number:number-style style:name="N788">
      <number:text>601</number:text>
    </number:number-style>
    <number:number-style style:name="N789">
      <number:text>602</number:text>
    </number:number-style>
    <number:number-style style:name="N790">
      <number:text>603</number:text>
    </number:number-style>
    <number:number-style style:name="N791">
      <number:text>604</number:text>
    </number:number-style>
    <number:number-style style:name="N792">
      <number:text>605</number:text>
    </number:number-style>
    <number:number-style style:name="N793">
      <number:text>606</number:text>
    </number:number-style>
    <number:number-style style:name="N794">
      <number:text>607</number:text>
    </number:number-style>
    <number:number-style style:name="N795">
      <number:text>608</number:text>
    </number:number-style>
    <number:number-style style:name="N796">
      <number:text>609</number:text>
    </number:number-style>
    <number:number-style style:name="N797">
      <number:text>4 616 745,22</number:text>
    </number:number-style>
    <number:number-style style:name="N798">
      <number:text>610</number:text>
    </number:number-style>
    <number:number-style style:name="N799">
      <number:text>611</number:text>
    </number:number-style>
    <number:number-style style:name="N800">
      <number:text>612</number:text>
    </number:number-style>
    <number:number-style style:name="N801">
      <number:text>613</number:text>
    </number:number-style>
    <number:number-style style:name="N802">
      <number:text>614</number:text>
    </number:number-style>
    <number:number-style style:name="N803">
      <number:text>615</number:text>
    </number:number-style>
    <number:number-style style:name="N804">
      <number:text>616</number:text>
    </number:number-style>
    <number:number-style style:name="N805">
      <number:text>617</number:text>
    </number:number-style>
    <number:number-style style:name="N806">
      <number:text>618</number:text>
    </number:number-style>
    <number:number-style style:name="N807">
      <number:text>619</number:text>
    </number:number-style>
    <number:number-style style:name="N808">
      <number:text>620</number:text>
    </number:number-style>
    <number:number-style style:name="N809">
      <number:text>621</number:text>
    </number:number-style>
    <number:number-style style:name="N810">
      <number:text>622</number:text>
    </number:number-style>
    <number:number-style style:name="N811">
      <number:text>623</number:text>
    </number:number-style>
    <number:number-style style:name="N812">
      <number:text>624</number:text>
    </number:number-style>
    <number:number-style style:name="N813">
      <number:text>625</number:text>
    </number:number-style>
    <number:number-style style:name="N814">
      <number:text>626</number:text>
    </number:number-style>
    <number:number-style style:name="N815">
      <number:text>627</number:text>
    </number:number-style>
    <number:number-style style:name="N816">
      <number:text>628</number:text>
    </number:number-style>
    <number:number-style style:name="N817">
      <number:text>629</number:text>
    </number:number-style>
    <number:number-style style:name="N818">
      <number:text>630</number:text>
    </number:number-style>
    <number:number-style style:name="N819">
      <number:text>631</number:text>
    </number:number-style>
    <number:number-style style:name="N820">
      <number:text>632</number:text>
    </number:number-style>
    <number:number-style style:name="N821">
      <number:text>633</number:text>
    </number:number-style>
    <number:number-style style:name="N822">
      <number:text>634</number:text>
    </number:number-style>
    <number:number-style style:name="N823">
      <number:text>635</number:text>
    </number:number-style>
    <number:number-style style:name="N824">
      <number:text>636</number:text>
    </number:number-style>
    <number:number-style style:name="N825">
      <number:text>637</number:text>
    </number:number-style>
    <number:number-style style:name="N826">
      <number:text>638</number:text>
    </number:number-style>
    <number:number-style style:name="N827">
      <number:text>639</number:text>
    </number:number-style>
    <number:number-style style:name="N828">
      <number:text>73 273,26</number:text>
    </number:number-style>
    <number:number-style style:name="N829">
      <number:text>640</number:text>
    </number:number-style>
    <number:number-style style:name="N830">
      <number:text>641</number:text>
    </number:number-style>
    <number:number-style style:name="N831">
      <number:text>642</number:text>
    </number:number-style>
    <number:number-style style:name="N832">
      <number:text>643</number:text>
    </number:number-style>
    <number:number-style style:name="N833">
      <number:text>644</number:text>
    </number:number-style>
    <number:number-style style:name="N834">
      <number:text>645</number:text>
    </number:number-style>
    <number:number-style style:name="N835">
      <number:text>646</number:text>
    </number:number-style>
    <number:number-style style:name="N836">
      <number:text>647</number:text>
    </number:number-style>
    <number:number-style style:name="N837">
      <number:text>648</number:text>
    </number:number-style>
    <number:number-style style:name="N838">
      <number:text>649</number:text>
    </number:number-style>
    <number:number-style style:name="N839">
      <number:text>18 068,30</number:text>
    </number:number-style>
    <number:number-style style:name="N840">
      <number:text>650</number:text>
    </number:number-style>
    <number:number-style style:name="N841">
      <number:text>651</number:text>
    </number:number-style>
    <number:number-style style:name="N842">
      <number:text>652</number:text>
    </number:number-style>
    <number:number-style style:name="N843">
      <number:text>653</number:text>
    </number:number-style>
    <number:number-style style:name="N844">
      <number:text>654</number:text>
    </number:number-style>
    <number:number-style style:name="N845">
      <number:text>655</number:text>
    </number:number-style>
    <number:number-style style:name="N846">
      <number:text>656</number:text>
    </number:number-style>
    <number:number-style style:name="N847">
      <number:text>657</number:text>
    </number:number-style>
    <number:number-style style:name="N848">
      <number:text>658</number:text>
    </number:number-style>
    <number:number-style style:name="N849">
      <number:text>659</number:text>
    </number:number-style>
    <number:number-style style:name="N850">
      <number:text>2 589 350,38</number:text>
    </number:number-style>
    <number:number-style style:name="N851">
      <number:text>660</number:text>
    </number:number-style>
    <number:number-style style:name="N852">
      <number:text>661</number:text>
    </number:number-style>
    <number:number-style style:name="N853">
      <number:text>662</number:text>
    </number:number-style>
    <number:number-style style:name="N854">
      <number:text>663</number:text>
    </number:number-style>
    <number:number-style style:name="N855">
      <number:text>664</number:text>
    </number:number-style>
    <number:number-style style:name="N856">
      <number:text>665</number:text>
    </number:number-style>
    <number:number-style style:name="N857">
      <number:text>666</number:text>
    </number:number-style>
    <number:number-style style:name="N858">
      <number:text>667</number:text>
    </number:number-style>
    <number:number-style style:name="N859">
      <number:text>668</number:text>
    </number:number-style>
    <number:number-style style:name="N860">
      <number:text>669</number:text>
    </number:number-style>
    <number:number-style style:name="N861">
      <number:text>406 482,54</number:text>
    </number:number-style>
    <number:number-style style:name="N862">
      <number:text>670</number:text>
    </number:number-style>
    <number:number-style style:name="N863">
      <number:text>671</number:text>
    </number:number-style>
    <number:number-style style:name="N864">
      <number:text>672</number:text>
    </number:number-style>
    <number:number-style style:name="N865">
      <number:text>673</number:text>
    </number:number-style>
    <number:number-style style:name="N866">
      <number:text>674</number:text>
    </number:number-style>
    <number:number-style style:name="N867">
      <number:text>675</number:text>
    </number:number-style>
    <number:number-style style:name="N868">
      <number:text>676</number:text>
    </number:number-style>
    <number:number-style style:name="N869">
      <number:text>677</number:text>
    </number:number-style>
    <number:number-style style:name="N870">
      <number:text>678</number:text>
    </number:number-style>
    <number:number-style style:name="N871">
      <number:text>679</number:text>
    </number:number-style>
    <number:number-style style:name="N872">
      <number:text>21 681,96</number:text>
    </number:number-style>
    <number:number-style style:name="N873">
      <number:text>680</number:text>
    </number:number-style>
    <number:number-style style:name="N874">
      <number:text>681</number:text>
    </number:number-style>
    <number:number-style style:name="N875">
      <number:text>682</number:text>
    </number:number-style>
    <number:number-style style:name="N876">
      <number:text>683</number:text>
    </number:number-style>
    <number:number-style style:name="N877">
      <number:text>684</number:text>
    </number:number-style>
    <number:number-style style:name="N878">
      <number:text>685</number:text>
    </number:number-style>
    <number:number-style style:name="N879">
      <number:text>686</number:text>
    </number:number-style>
    <number:number-style style:name="N880">
      <number:text>687</number:text>
    </number:number-style>
    <number:number-style style:name="N881">
      <number:text>688</number:text>
    </number:number-style>
    <number:number-style style:name="N882">
      <number:text>689</number:text>
    </number:number-style>
    <number:number-style style:name="N883">
      <number:text>882 838,98</number:text>
    </number:number-style>
    <number:number-style style:name="N884">
      <number:text>690</number:text>
    </number:number-style>
    <number:number-style style:name="N885">
      <number:text>691</number:text>
    </number:number-style>
    <number:number-style style:name="N886">
      <number:text>692</number:text>
    </number:number-style>
    <number:number-style style:name="N887">
      <number:text>693</number:text>
    </number:number-style>
    <number:number-style style:name="N888">
      <number:text>694</number:text>
    </number:number-style>
    <number:number-style style:name="N889">
      <number:text>695</number:text>
    </number:number-style>
    <number:number-style style:name="N890">
      <number:text>696</number:text>
    </number:number-style>
    <number:number-style style:name="N891">
      <number:text>697</number:text>
    </number:number-style>
    <number:number-style style:name="N892">
      <number:text>698</number:text>
    </number:number-style>
    <number:number-style style:name="N893">
      <number:text>699</number:text>
    </number:number-style>
    <number:number-style style:name="N894">
      <number:text>335 627,87</number:text>
    </number:number-style>
    <number:number-style style:name="N895">
      <number:text>700</number:text>
    </number:number-style>
    <number:number-style style:name="N896">
      <number:text>701</number:text>
    </number:number-style>
    <number:number-style style:name="N897">
      <number:text>702</number:text>
    </number:number-style>
    <number:number-style style:name="N898">
      <number:text>703</number:text>
    </number:number-style>
    <number:number-style style:name="N899">
      <number:text>704</number:text>
    </number:number-style>
    <number:number-style style:name="N900">
      <number:text>705</number:text>
    </number:number-style>
    <number:number-style style:name="N901">
      <number:text>706</number:text>
    </number:number-style>
    <number:number-style style:name="N902">
      <number:text>707</number:text>
    </number:number-style>
    <number:number-style style:name="N903">
      <number:text>708</number:text>
    </number:number-style>
    <number:number-style style:name="N904">
      <number:text>709</number:text>
    </number:number-style>
    <number:number-style style:name="N905">
      <number:text>722 661,45</number:text>
    </number:number-style>
    <number:number-style style:name="N906">
      <number:text>710</number:text>
    </number:number-style>
    <number:number-style style:name="N907">
      <number:text>711</number:text>
    </number:number-style>
    <number:number-style style:name="N908">
      <number:text>712</number:text>
    </number:number-style>
    <number:number-style style:name="N909">
      <number:text>713</number:text>
    </number:number-style>
    <number:number-style style:name="N910">
      <number:text>714</number:text>
    </number:number-style>
    <number:number-style style:name="N911">
      <number:text>715</number:text>
    </number:number-style>
    <number:number-style style:name="N912">
      <number:text>716</number:text>
    </number:number-style>
    <number:number-style style:name="N913">
      <number:text>717</number:text>
    </number:number-style>
    <number:number-style style:name="N914">
      <number:text>718</number:text>
    </number:number-style>
    <number:number-style style:name="N915">
      <number:text>719</number:text>
    </number:number-style>
    <number:number-style style:name="N916">
      <number:text>958 969,65</number:text>
    </number:number-style>
    <number:number-style style:name="N917">
      <number:text>720</number:text>
    </number:number-style>
    <number:number-style style:name="N918">
      <number:text>721</number:text>
    </number:number-style>
    <number:number-style style:name="N919">
      <number:text>722</number:text>
    </number:number-style>
    <number:number-style style:name="N920">
      <number:text>723</number:text>
    </number:number-style>
    <number:number-style style:name="N921">
      <number:text>724</number:text>
    </number:number-style>
    <number:number-style style:name="N922">
      <number:text>725</number:text>
    </number:number-style>
    <number:number-style style:name="N923">
      <number:text>726</number:text>
    </number:number-style>
    <number:number-style style:name="N924">
      <number:text>727</number:text>
    </number:number-style>
    <number:number-style style:name="N925">
      <number:text>728</number:text>
    </number:number-style>
    <number:number-style style:name="N926">
      <number:text>729</number:text>
    </number:number-style>
    <number:number-style style:name="N927">
      <number:text>204 603,88</number:text>
    </number:number-style>
    <number:number-style style:name="N928">
      <number:text>730</number:text>
    </number:number-style>
    <number:number-style style:name="N929">
      <number:text>731</number:text>
    </number:number-style>
    <number:number-style style:name="N930">
      <number:text>732</number:text>
    </number:number-style>
    <number:number-style style:name="N931">
      <number:text>733</number:text>
    </number:number-style>
    <number:number-style style:name="N932">
      <number:text>734</number:text>
    </number:number-style>
    <number:number-style style:name="N933">
      <number:text>735</number:text>
    </number:number-style>
    <number:number-style style:name="N934">
      <number:text>736</number:text>
    </number:number-style>
    <number:number-style style:name="N935">
      <number:text>737</number:text>
    </number:number-style>
    <number:number-style style:name="N936">
      <number:text>738</number:text>
    </number:number-style>
    <number:number-style style:name="N937">
      <number:text>739</number:text>
    </number:number-style>
    <number:number-style style:name="N938">
      <number:text>204 894,53</number:text>
    </number:number-style>
    <number:number-style style:name="N939">
      <number:text>740</number:text>
    </number:number-style>
    <number:number-style style:name="N940">
      <number:text>741</number:text>
    </number:number-style>
    <number:number-style style:name="N941">
      <number:text>742</number:text>
    </number:number-style>
    <number:number-style style:name="N942">
      <number:text>743</number:text>
    </number:number-style>
    <number:number-style style:name="N943">
      <number:text>744</number:text>
    </number:number-style>
    <number:number-style style:name="N944">
      <number:text>745</number:text>
    </number:number-style>
    <number:number-style style:name="N945">
      <number:text>746</number:text>
    </number:number-style>
    <number:number-style style:name="N946">
      <number:text>747</number:text>
    </number:number-style>
    <number:number-style style:name="N947">
      <number:text>748</number:text>
    </number:number-style>
    <number:number-style style:name="N948">
      <number:text>749</number:text>
    </number:number-style>
    <number:number-style style:name="N949">
      <number:text>515 157,46</number:text>
    </number:number-style>
    <number:number-style style:name="N950">
      <number:text>750</number:text>
    </number:number-style>
    <number:number-style style:name="N951">
      <number:text>751</number:text>
    </number:number-style>
    <number:number-style style:name="N952">
      <number:text>752</number:text>
    </number:number-style>
    <number:number-style style:name="N953">
      <number:text>753</number:text>
    </number:number-style>
    <number:number-style style:name="N954">
      <number:text>754</number:text>
    </number:number-style>
    <number:number-style style:name="N955">
      <number:text>755</number:text>
    </number:number-style>
    <number:number-style style:name="N956">
      <number:text>756</number:text>
    </number:number-style>
    <number:number-style style:name="N957">
      <number:text>757</number:text>
    </number:number-style>
    <number:number-style style:name="N958">
      <number:text>758</number:text>
    </number:number-style>
    <number:number-style style:name="N959">
      <number:text>759</number:text>
    </number:number-style>
    <number:number-style style:name="N960">
      <number:text>1 619 375,40</number:text>
    </number:number-style>
    <number:number-style style:name="N961">
      <number:text>760</number:text>
    </number:number-style>
    <number:number-style style:name="N962">
      <number:text>761</number:text>
    </number:number-style>
    <number:number-style style:name="N963">
      <number:text>762</number:text>
    </number:number-style>
    <number:number-style style:name="N964">
      <number:text>763</number:text>
    </number:number-style>
    <number:number-style style:name="N965">
      <number:text>764</number:text>
    </number:number-style>
    <number:number-style style:name="N966">
      <number:text>765</number:text>
    </number:number-style>
    <number:number-style style:name="N967">
      <number:text>766</number:text>
    </number:number-style>
    <number:number-style style:name="N968">
      <number:text>767</number:text>
    </number:number-style>
    <number:number-style style:name="N969">
      <number:text>768</number:text>
    </number:number-style>
    <number:number-style style:name="N970">
      <number:text>769</number:text>
    </number:number-style>
    <number:number-style style:name="N971">
      <number:text>770</number:text>
    </number:number-style>
    <number:number-style style:name="N972">
      <number:text>771</number:text>
    </number:number-style>
    <number:number-style style:name="N973">
      <number:text>772</number:text>
    </number:number-style>
    <number:number-style style:name="N974">
      <number:text>773</number:text>
    </number:number-style>
    <number:number-style style:name="N975">
      <number:text>774</number:text>
    </number:number-style>
    <number:number-style style:name="N976">
      <number:text>775</number:text>
    </number:number-style>
    <number:number-style style:name="N977">
      <number:text>776</number:text>
    </number:number-style>
    <number:number-style style:name="N978">
      <number:text>777</number:text>
    </number:number-style>
    <number:number-style style:name="N979">
      <number:text>778</number:text>
    </number:number-style>
    <number:number-style style:name="N980">
      <number:text>779</number:text>
    </number:number-style>
    <number:number-style style:name="N981">
      <number:text>182 988,04</number:text>
    </number:number-style>
    <number:number-style style:name="N982">
      <number:text>780</number:text>
    </number:number-style>
    <number:number-style style:name="N983">
      <number:text>781</number:text>
    </number:number-style>
    <number:number-style style:name="N984">
      <number:text>782</number:text>
    </number:number-style>
    <number:number-style style:name="N985">
      <number:text>783</number:text>
    </number:number-style>
    <number:number-style style:name="N986">
      <number:text>784</number:text>
    </number:number-style>
    <number:number-style style:name="N987">
      <number:text>785</number:text>
    </number:number-style>
    <number:number-style style:name="N988">
      <number:text>786</number:text>
    </number:number-style>
    <number:number-style style:name="N989">
      <number:text>787</number:text>
    </number:number-style>
    <number:number-style style:name="N990">
      <number:text>788</number:text>
    </number:number-style>
    <number:number-style style:name="N991">
      <number:text>789</number:text>
    </number:number-style>
    <number:number-style style:name="N992">
      <number:text>4 810 089,47</number:text>
    </number:number-style>
    <number:number-style style:name="N993">
      <number:text>790</number:text>
    </number:number-style>
    <number:number-style style:name="N994">
      <number:text>791</number:text>
    </number:number-style>
    <number:number-style style:name="N995">
      <number:text>792</number:text>
    </number:number-style>
    <number:number-style style:name="N996">
      <number:text>793</number:text>
    </number:number-style>
    <number:number-style style:name="N997">
      <number:text>794</number:text>
    </number:number-style>
    <number:number-style style:name="N998">
      <number:text>795</number:text>
    </number:number-style>
    <number:number-style style:name="N999">
      <number:text>796</number:text>
    </number:number-style>
    <number:number-style style:name="N1000">
      <number:text>797</number:text>
    </number:number-style>
    <number:number-style style:name="N1001">
      <number:text>798</number:text>
    </number:number-style>
    <number:number-style style:name="N1002">
      <number:text>799</number:text>
    </number:number-style>
    <number:number-style style:name="N1003">
      <number:text>2 029 896,74</number:text>
    </number:number-style>
    <number:number-style style:name="N1004">
      <number:text>800</number:text>
    </number:number-style>
    <number:number-style style:name="N1005">
      <number:text>801</number:text>
    </number:number-style>
    <number:number-style style:name="N1006">
      <number:text>802</number:text>
    </number:number-style>
    <number:number-style style:name="N1007">
      <number:text>803</number:text>
    </number:number-style>
    <number:number-style style:name="N1008">
      <number:text>804</number:text>
    </number:number-style>
    <number:number-style style:name="N1009">
      <number:text>805</number:text>
    </number:number-style>
    <number:number-style style:name="N1010">
      <number:text>806</number:text>
    </number:number-style>
    <number:number-style style:name="N1011">
      <number:text>807</number:text>
    </number:number-style>
    <number:number-style style:name="N1012">
      <number:text>808</number:text>
    </number:number-style>
    <number:number-style style:name="N1013">
      <number:text>809</number:text>
    </number:number-style>
    <number:number-style style:name="N1014">
      <number:text>810</number:text>
    </number:number-style>
    <number:number-style style:name="N1015">
      <number:text>811</number:text>
    </number:number-style>
    <number:number-style style:name="N1016">
      <number:text>812</number:text>
    </number:number-style>
    <number:number-style style:name="N1017">
      <number:text>813</number:text>
    </number:number-style>
    <number:number-style style:name="N1018">
      <number:text>814</number:text>
    </number:number-style>
    <number:number-style style:name="N1019">
      <number:text>815</number:text>
    </number:number-style>
    <number:number-style style:name="N1020">
      <number:text>816</number:text>
    </number:number-style>
    <number:number-style style:name="N1021">
      <number:text>817</number:text>
    </number:number-style>
    <number:number-style style:name="N1022">
      <number:text>818</number:text>
    </number:number-style>
    <number:number-style style:name="N1023">
      <number:text>819</number:text>
    </number:number-style>
    <number:number-style style:name="N1024">
      <number:text>338 042,46</number:text>
    </number:number-style>
    <number:number-style style:name="N1025">
      <number:text>820</number:text>
    </number:number-style>
    <number:number-style style:name="N1026">
      <number:text>821</number:text>
    </number:number-style>
    <number:number-style style:name="N1027">
      <number:text>822</number:text>
    </number:number-style>
    <number:number-style style:name="N1028">
      <number:text>823</number:text>
    </number:number-style>
    <number:number-style style:name="N1029">
      <number:text>824</number:text>
    </number:number-style>
    <number:number-style style:name="N1030">
      <number:text>825</number:text>
    </number:number-style>
    <number:number-style style:name="N1031">
      <number:text>826</number:text>
    </number:number-style>
    <number:number-style style:name="N1032">
      <number:text>827</number:text>
    </number:number-style>
    <number:number-style style:name="N1033">
      <number:text>828</number:text>
    </number:number-style>
    <number:number-style style:name="N1034">
      <number:text>829</number:text>
    </number:number-style>
    <number:number-style style:name="N1035">
      <number:text>2 697 263,91</number:text>
    </number:number-style>
    <number:number-style style:name="N1036">
      <number:text>830</number:text>
    </number:number-style>
    <number:number-style style:name="N1037">
      <number:text>831</number:text>
    </number:number-style>
    <number:number-style style:name="N1038">
      <number:text>832</number:text>
    </number:number-style>
    <number:number-style style:name="N1039">
      <number:text>833</number:text>
    </number:number-style>
    <number:number-style style:name="N1040">
      <number:text>834</number:text>
    </number:number-style>
    <number:number-style style:name="N1041">
      <number:text>835</number:text>
    </number:number-style>
    <number:number-style style:name="N1042">
      <number:text>836</number:text>
    </number:number-style>
    <number:number-style style:name="N1043">
      <number:text>837</number:text>
    </number:number-style>
    <number:number-style style:name="N1044">
      <number:text>838</number:text>
    </number:number-style>
    <number:number-style style:name="N1045">
      <number:text>839</number:text>
    </number:number-style>
    <number:number-style style:name="N1046">
      <number:text>840</number:text>
    </number:number-style>
    <number:number-style style:name="N1047">
      <number:text>841</number:text>
    </number:number-style>
    <number:number-style style:name="N1048">
      <number:text>842</number:text>
    </number:number-style>
    <number:number-style style:name="N1049">
      <number:text>843</number:text>
    </number:number-style>
    <number:number-style style:name="N1050">
      <number:text>844</number:text>
    </number:number-style>
    <number:number-style style:name="N1051">
      <number:text>845</number:text>
    </number:number-style>
    <number:number-style style:name="N1052">
      <number:text>846</number:text>
    </number:number-style>
    <number:number-style style:name="N1053">
      <number:text>847</number:text>
    </number:number-style>
    <number:number-style style:name="N1054">
      <number:text>848</number:text>
    </number:number-style>
    <number:number-style style:name="N1055">
      <number:text>849</number:text>
    </number:number-style>
    <number:number-style style:name="N1056">
      <number:text>545 156,78</number:text>
    </number:number-style>
    <number:number-style style:name="N1057">
      <number:text>850</number:text>
    </number:number-style>
    <number:number-style style:name="N1058">
      <number:text>851</number:text>
    </number:number-style>
    <number:number-style style:name="N1059">
      <number:text>852</number:text>
    </number:number-style>
    <number:number-style style:name="N1060">
      <number:text>853</number:text>
    </number:number-style>
    <number:number-style style:name="N1061">
      <number:text>854</number:text>
    </number:number-style>
    <number:number-style style:name="N1062">
      <number:text>855</number:text>
    </number:number-style>
    <number:number-style style:name="N1063">
      <number:text>856</number:text>
    </number:number-style>
    <number:number-style style:name="N1064">
      <number:text>857</number:text>
    </number:number-style>
    <number:number-style style:name="N1065">
      <number:text>858</number:text>
    </number:number-style>
    <number:number-style style:name="N1066">
      <number:text>859</number:text>
    </number:number-style>
    <number:number-style style:name="N1067">
      <number:text>1 046 741,58</number:text>
    </number:number-style>
    <number:number-style style:name="N1068">
      <number:text>860</number:text>
    </number:number-style>
    <number:number-style style:name="N1069">
      <number:text>861</number:text>
    </number:number-style>
    <number:number-style style:name="N1070">
      <number:text>862</number:text>
    </number:number-style>
    <number:number-style style:name="N1071">
      <number:text>863</number:text>
    </number:number-style>
    <number:number-style style:name="N1072">
      <number:text>864</number:text>
    </number:number-style>
    <number:number-style style:name="N1073">
      <number:text>865</number:text>
    </number:number-style>
    <number:number-style style:name="N1074">
      <number:text>866</number:text>
    </number:number-style>
    <number:number-style style:name="N1075">
      <number:text>867</number:text>
    </number:number-style>
    <number:number-style style:name="N1076">
      <number:text>868</number:text>
    </number:number-style>
    <number:number-style style:name="N1077">
      <number:text>869</number:text>
    </number:number-style>
    <number:number-style style:name="N1078">
      <number:text>683 242,23</number:text>
    </number:number-style>
    <number:number-style style:name="N1079">
      <number:text>870</number:text>
    </number:number-style>
    <number:number-style style:name="N1080">
      <number:text>871</number:text>
    </number:number-style>
    <number:number-style style:name="N1081">
      <number:text>872</number:text>
    </number:number-style>
    <number:number-style style:name="N1082">
      <number:text>873</number:text>
    </number:number-style>
    <number:number-style style:name="N1083">
      <number:text>874</number:text>
    </number:number-style>
    <number:number-style style:name="N1084">
      <number:text>875</number:text>
    </number:number-style>
    <number:number-style style:name="N1085">
      <number:text>876</number:text>
    </number:number-style>
    <number:number-style style:name="N1086">
      <number:text>877</number:text>
    </number:number-style>
    <number:number-style style:name="N1087">
      <number:text>878</number:text>
    </number:number-style>
    <number:number-style style:name="N1088">
      <number:text>879</number:text>
    </number:number-style>
    <number:number-style style:name="N1089">
      <number:text>1 104 404,72</number:text>
    </number:number-style>
    <number:number-style style:name="N1090">
      <number:text>880</number:text>
    </number:number-style>
    <number:number-style style:name="N1091">
      <number:text>881</number:text>
    </number:number-style>
    <number:number-style style:name="N1092">
      <number:text>882</number:text>
    </number:number-style>
    <number:number-style style:name="N1093">
      <number:text>883</number:text>
    </number:number-style>
    <number:number-style style:name="N1094">
      <number:text>884</number:text>
    </number:number-style>
    <number:number-style style:name="N1095">
      <number:text>885</number:text>
    </number:number-style>
    <number:number-style style:name="N1096">
      <number:text>886</number:text>
    </number:number-style>
    <number:number-style style:name="N1097">
      <number:text>887</number:text>
    </number:number-style>
    <number:number-style style:name="N1098">
      <number:text>888</number:text>
    </number:number-style>
    <number:number-style style:name="N1099">
      <number:text>889</number:text>
    </number:number-style>
    <number:number-style style:name="N1100">
      <number:text>1 694 703,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4T10:49:46.880000000</dc:date>
    <meta:editing-duration>PT2M23S</meta:editing-duration>
    <meta:editing-cycles>2</meta:editing-cycles>
    <meta:generator>LibreOffice/6.3.3.2$Windows_X86_64 LibreOffice_project/a64200df03143b798afd1ec74a12ab50359878ed</meta:generator>
    <meta:document-statistic meta:table-count="1" meta:cell-count="4142" meta:object-count="0"/>
  </office:meta>
</office:document-meta>
</file>