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0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96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097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099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102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3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3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3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3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3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3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3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3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3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3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3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3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3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3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3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3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3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3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3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3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3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3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3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3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3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3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3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3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3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3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3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3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3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3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3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3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3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3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3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3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3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3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3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3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3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3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3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3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3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3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3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3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3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3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3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3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3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3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3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3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3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3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3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3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3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3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3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3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3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3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3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3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3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3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3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3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3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3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3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3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3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3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3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3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3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3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3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3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3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3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3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3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3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3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3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3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3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3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3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3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3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3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3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3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3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3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3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3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3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3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3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3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3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3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3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3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3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3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3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3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3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3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3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3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3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3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3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3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3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3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3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3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3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3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3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3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3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3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3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3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3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3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3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3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3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3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3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3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3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43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1344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1345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7"/>
        <table:table-column table:style-name="co2" table:default-cell-style-name="ce1102"/>
        <table:table-column table:style-name="co3" table:default-cell-style-name="cell_59_righttopbottom"/>
        <table:table-column table:style-name="co4" table:default-cell-style-name="ce1102"/>
        <table:table-column table:style-name="co5" table:default-cell-style-name="cell_59_righttopbottom"/>
        <table:table-column table:style-name="co5" table:default-cell-style-name="ce1102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16</text:p>
          </table:table-cell>
          <table:covered-table-cell table:number-columns-repeated="2" table:style-name="ce2"/>
          <table:table-cell table:style-name="cell_43_main"/>
          <table:table-cell table:style-name="ce1344" office:value-type="string" calcext:value-type="string" table:number-columns-spanned="3" table:number-rows-spanned="1">
            <text:p>06.03.2026</text:p>
          </table:table-cell>
          <table:covered-table-cell table:number-columns-repeated="2" table:style-name="ce1344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1345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1345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096" table:number-columns-spanned="2" table:number-rows-spanned="1"/>
          <table:covered-table-cell table:style-name="ce1096"/>
          <table:table-cell table:style-name="ce1096"/>
          <table:table-cell table:style-name="ce1096" table:number-columns-spanned="2" table:number-rows-spanned="1"/>
          <table:covered-table-cell table:style-name="ce1096"/>
          <table:table-cell table:style-name="ce1096"/>
        </table:table-row>
        <table:table-row table:style-name="ro1">
          <table:table-cell office:value-type="string" calcext:value-type="string" table:number-columns-spanned="7" table:number-rows-spanned="1">
            <text:p>I. <text:s/>Количество объектов недвижимости, указанных в настоящем акте: 1 53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table:style-name="cell_20_leftrighttopbottom" office:value-type="string" calcext:value-type="string">
            <text:p>1.1</text:p>
          </table:table-cell>
          <table:table-cell table:style-name="ce109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449" calcext:value-type="float">
            <text:p>449</text:p>
          </table:table-cell>
        </table:table-row>
        <table:table-row table:style-name="ro5">
          <table:table-cell table:style-name="cell_20_leftrighttopbottom" office:value-type="string" calcext:value-type="string">
            <text:p>1.2</text:p>
          </table:table-cell>
          <table:table-cell table:style-name="ce109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085" calcext:value-type="float">
            <text:p>1 085</text:p>
          </table:table-cell>
        </table:table-row>
        <table:table-row table:style-name="ro6">
          <table:table-cell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7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1:040304:4785</text:p>
          </table:table-cell>
          <table:covered-table-cell/>
          <table:table-cell table:style-name="cell_11_3_leftrighttopbottom" office:value-type="float" office:value="120868.42" calcext:value-type="float">
            <text:p>120 868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31:040304:4644</text:p>
          </table:table-cell>
          <table:covered-table-cell/>
          <table:table-cell table:style-name="cell_12_3_leftrighttopbottom" office:value-type="float" office:value="172210.75" calcext:value-type="float">
            <text:p>172 210,7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1:040304:480</text:p>
          </table:table-cell>
          <table:covered-table-cell/>
          <table:table-cell table:style-name="cell_13_3_leftrighttopbottom" office:value-type="float" office:value="79390245.83" calcext:value-type="float">
            <text:p>79 390 245,8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31:040304:4839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31:040306:2035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31:030102:2671</text:p>
          </table:table-cell>
          <table:covered-table-cell/>
          <table:table-cell table:style-name="cell_146_3_leftrighttopbottom" office:value-type="float" office:value="199316.07" calcext:value-type="float">
            <text:p>199 316,0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1:040304:4600</text:p>
          </table:table-cell>
          <table:covered-table-cell/>
          <table:table-cell table:style-name="cell_17_3_leftrighttopbottom" office:value-type="float" office:value="162584.06" calcext:value-type="float">
            <text:p>162 584,0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1:030102:1961</text:p>
          </table:table-cell>
          <table:covered-table-cell/>
          <table:table-cell table:style-name="cell_133_3_leftrighttopbottom" office:value-type="float" office:value="143884.97" calcext:value-type="float">
            <text:p>143 884,9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1:040304:4669</text:p>
          </table:table-cell>
          <table:covered-table-cell/>
          <table:table-cell table:style-name="cell_121_3_leftrighttopbottom" office:value-type="float" office:value="183976.7" calcext:value-type="float">
            <text:p>183 976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1:030102:1589</text:p>
          </table:table-cell>
          <table:covered-table-cell/>
          <table:table-cell table:style-name="cell_20_3_leftrighttopbottom" office:value-type="float" office:value="4473407.31" calcext:value-type="float">
            <text:p>4 473 40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31:040306:2396</text:p>
          </table:table-cell>
          <table:covered-table-cell/>
          <table:table-cell table:style-name="cell_21_3_leftrighttopbottom" office:value-type="float" office:value="178214.5" calcext:value-type="float">
            <text:p>178 214,5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40304:5093</text:p>
          </table:table-cell>
          <table:covered-table-cell/>
          <table:table-cell table:style-name="cell_134_3_leftrighttopbottom" office:value-type="float" office:value="115520.26" calcext:value-type="float">
            <text:p>115 520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1:040306:2045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30614:895</text:p>
          </table:table-cell>
          <table:covered-table-cell/>
          <table:table-cell table:style-name="cell_24_3_leftrighttopbottom" office:value-type="float" office:value="2240517.67" calcext:value-type="float">
            <text:p>2 240 517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1:030102:1887</text:p>
          </table:table-cell>
          <table:covered-table-cell/>
          <table:table-cell table:style-name="cell_212_3_leftrighttopbottom" office:value-type="float" office:value="350277.35" calcext:value-type="float">
            <text:p>350 277,3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1:040306:1902</text:p>
          </table:table-cell>
          <table:covered-table-cell/>
          <table:table-cell table:style-name="cell_26_3_leftrighttopbottom" office:value-type="float" office:value="157808.26" calcext:value-type="float">
            <text:p>157 808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31:040306:1916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31:040304:4848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31:040304:4788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1:030102:1422</text:p>
          </table:table-cell>
          <table:covered-table-cell/>
          <table:table-cell table:style-name="cell_30_3_leftrighttopbottom" office:value-type="float" office:value="196957.3" calcext:value-type="float">
            <text:p>196 957,3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1:040304:4778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1:040304:4310</text:p>
          </table:table-cell>
          <table:covered-table-cell/>
          <table:table-cell table:style-name="cell_329_3_leftrighttopbottom" office:value-type="float" office:value="118729.15" calcext:value-type="float">
            <text:p>118 729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1:040306:1945</text:p>
          </table:table-cell>
          <table:covered-table-cell/>
          <table:table-cell table:style-name="cell_299_3_leftrighttopbottom" office:value-type="float" office:value="163249.92" calcext:value-type="float">
            <text:p>163 24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1:030102:1890</text:p>
          </table:table-cell>
          <table:covered-table-cell/>
          <table:table-cell table:style-name="cell_111_3_leftrighttopbottom" office:value-type="float" office:value="201674.84" calcext:value-type="float">
            <text:p>201 674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1:030102:2055</text:p>
          </table:table-cell>
          <table:covered-table-cell/>
          <table:table-cell table:style-name="cell_35_3_leftrighttopbottom" office:value-type="float" office:value="212289.3" calcext:value-type="float">
            <text:p>212 289,3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1:040306:2397</text:p>
          </table:table-cell>
          <table:covered-table-cell/>
          <table:table-cell table:style-name="cell_182_3_leftrighttopbottom" office:value-type="float" office:value="156447.84" calcext:value-type="float">
            <text:p>156 447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1:030102:2521</text:p>
          </table:table-cell>
          <table:covered-table-cell/>
          <table:table-cell table:style-name="cell_151_3_leftrighttopbottom" office:value-type="float" office:value="142705.59" calcext:value-type="float">
            <text:p>142 705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31:040306:1917</text:p>
          </table:table-cell>
          <table:covered-table-cell/>
          <table:table-cell table:style-name="cell_299_3_leftrighttopbottom" office:value-type="float" office:value="163249.92" calcext:value-type="float">
            <text:p>163 24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1:030102:1417</text:p>
          </table:table-cell>
          <table:covered-table-cell/>
          <table:table-cell table:style-name="cell_39_3_leftrighttopbottom" office:value-type="float" office:value="213468.69" calcext:value-type="float">
            <text:p>213 468,6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31:040306:2169</text:p>
          </table:table-cell>
          <table:covered-table-cell/>
          <table:table-cell table:style-name="cell_40_3_leftrighttopbottom" office:value-type="float" office:value="193179.07" calcext:value-type="float">
            <text:p>193 179,0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1:040304:5058</text:p>
          </table:table-cell>
          <table:covered-table-cell/>
          <table:table-cell table:style-name="cell_343_3_leftrighttopbottom" office:value-type="float" office:value="114450.62" calcext:value-type="float">
            <text:p>114 450,6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1:040304:4590</text:p>
          </table:table-cell>
          <table:covered-table-cell/>
          <table:table-cell table:style-name="cell_42_3_leftrighttopbottom" office:value-type="float" office:value="299496.96" calcext:value-type="float">
            <text:p>299 496,9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30101:2498</text:p>
          </table:table-cell>
          <table:covered-table-cell/>
          <table:table-cell table:style-name="cell_43_3_leftrighttopbottom" office:value-type="float" office:value="707416.32" calcext:value-type="float">
            <text:p>707 416,3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1:040304:5100</text:p>
          </table:table-cell>
          <table:covered-table-cell/>
          <table:table-cell table:style-name="cell_44_3_leftrighttopbottom" office:value-type="float" office:value="164723.33" calcext:value-type="float">
            <text:p>164 723,3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31:040306:1913</text:p>
          </table:table-cell>
          <table:covered-table-cell/>
          <table:table-cell table:style-name="cell_191_3_leftrighttopbottom" office:value-type="float" office:value="160529.09" calcext:value-type="float">
            <text:p>160 529,0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1:040304:5045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1:040304:4895</text:p>
          </table:table-cell>
          <table:covered-table-cell/>
          <table:table-cell table:style-name="cell_114_3_leftrighttopbottom" office:value-type="float" office:value="182907.07" calcext:value-type="float">
            <text:p>182 907,0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1:040306:2048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1:030102:1790</text:p>
          </table:table-cell>
          <table:covered-table-cell/>
          <table:table-cell table:style-name="cell_49_3_leftrighttopbottom" office:value-type="float" office:value="346739.19" calcext:value-type="float">
            <text:p>346 739,1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0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40306:2342</text:p>
          </table:table-cell>
          <table:covered-table-cell/>
          <table:table-cell table:style-name="cell_50_3_leftrighttopbottom" office:value-type="float" office:value="151006.18" calcext:value-type="float">
            <text:p>151 006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0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1:040304:5128</text:p>
          </table:table-cell>
          <table:covered-table-cell/>
          <table:table-cell table:style-name="cell_124_3_leftrighttopbottom" office:value-type="float" office:value="116589.89" calcext:value-type="float">
            <text:p>116 589,8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0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31:030102:1627</text:p>
          </table:table-cell>
          <table:covered-table-cell/>
          <table:table-cell table:style-name="cell_105_3_leftrighttopbottom" office:value-type="float" office:value="147423.13" calcext:value-type="float">
            <text:p>147 423,1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0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1:040304:5103</text:p>
          </table:table-cell>
          <table:covered-table-cell/>
          <table:table-cell table:style-name="cell_225_3_leftrighttopbottom" office:value-type="float" office:value="113380.99" calcext:value-type="float">
            <text:p>113 380,9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0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1:040304:4662</text:p>
          </table:table-cell>
          <table:covered-table-cell/>
          <table:table-cell table:style-name="cell_253_3_leftrighttopbottom" office:value-type="float" office:value="127286.21" calcext:value-type="float">
            <text:p>127 286,2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0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1:030102:1636</text:p>
          </table:table-cell>
          <table:covered-table-cell/>
          <table:table-cell table:style-name="cell_55_3_leftrighttopbottom" office:value-type="float" office:value="207571.76" calcext:value-type="float">
            <text:p>207 571,7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0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31:030102:1425</text:p>
          </table:table-cell>
          <table:covered-table-cell/>
          <table:table-cell table:style-name="cell_56_3_leftrighttopbottom" office:value-type="float" office:value="820851.96" calcext:value-type="float">
            <text:p>820 851,9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0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1:040306:1957</text:p>
          </table:table-cell>
          <table:covered-table-cell/>
          <table:table-cell table:style-name="cell_247_3_leftrighttopbottom" office:value-type="float" office:value="172772.83" calcext:value-type="float">
            <text:p>172 772,8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0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1:030102:1927</text:p>
          </table:table-cell>
          <table:covered-table-cell/>
          <table:table-cell table:style-name="cell_183_3_leftrighttopbottom" office:value-type="float" office:value="211109.92" calcext:value-type="float">
            <text:p>211 10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31:040304:4287</text:p>
          </table:table-cell>
          <table:covered-table-cell/>
          <table:table-cell table:style-name="cell_117_3_leftrighttopbottom" office:value-type="float" office:value="119798.78" calcext:value-type="float">
            <text:p>119 798,7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31:040304:4719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1:040306:919</text:p>
          </table:table-cell>
          <table:covered-table-cell/>
          <table:table-cell table:style-name="cell_61_3_leftrighttopbottom" office:value-type="float" office:value="3090865.15" calcext:value-type="float">
            <text:p>3 090 865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31:040306:2082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31:040304:5049</text:p>
          </table:table-cell>
          <table:covered-table-cell/>
          <table:table-cell table:style-name="cell_134_3_leftrighttopbottom" office:value-type="float" office:value="115520.26" calcext:value-type="float">
            <text:p>115 520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1:030102:1935</text:p>
          </table:table-cell>
          <table:covered-table-cell/>
          <table:table-cell table:style-name="cell_133_3_leftrighttopbottom" office:value-type="float" office:value="143884.97" calcext:value-type="float">
            <text:p>143 884,9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2:010103:901</text:p>
          </table:table-cell>
          <table:covered-table-cell/>
          <table:table-cell table:style-name="cell_65_3_leftrighttopbottom" office:value-type="float" office:value="3132572.1" calcext:value-type="float">
            <text:p>3 132 572,1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31:040304:4309</text:p>
          </table:table-cell>
          <table:covered-table-cell/>
          <table:table-cell table:style-name="cell_213_3_leftrighttopbottom" office:value-type="float" office:value="178628.54" calcext:value-type="float">
            <text:p>178 628,5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1:040304:5099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1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31:030102:1817</text:p>
          </table:table-cell>
          <table:covered-table-cell/>
          <table:table-cell table:style-name="cell_129_3_leftrighttopbottom" office:value-type="float" office:value="208751.15" calcext:value-type="float">
            <text:p>208 751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31:040304:4655</text:p>
          </table:table-cell>
          <table:covered-table-cell/>
          <table:table-cell table:style-name="cell_154_3_leftrighttopbottom" office:value-type="float" office:value="126216.58" calcext:value-type="float">
            <text:p>126 216,5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1:030102:1957</text:p>
          </table:table-cell>
          <table:covered-table-cell/>
          <table:table-cell table:style-name="cell_147_3_leftrighttopbottom" office:value-type="float" office:value="148602.51" calcext:value-type="float">
            <text:p>148 602,5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1:030102:1582</text:p>
          </table:table-cell>
          <table:covered-table-cell/>
          <table:table-cell table:style-name="cell_203_3_leftrighttopbottom" office:value-type="float" office:value="141526.2" calcext:value-type="float">
            <text:p>141 526,2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1:040304:5126</text:p>
          </table:table-cell>
          <table:covered-table-cell/>
          <table:table-cell table:style-name="cell_152_3_leftrighttopbottom" office:value-type="float" office:value="112311.36" calcext:value-type="float">
            <text:p>112 311,3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31:040304:4577</text:p>
          </table:table-cell>
          <table:covered-table-cell/>
          <table:table-cell table:style-name="cell_253_3_leftrighttopbottom" office:value-type="float" office:value="127286.21" calcext:value-type="float">
            <text:p>127 286,2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31:030102:1924</text:p>
          </table:table-cell>
          <table:covered-table-cell/>
          <table:table-cell table:style-name="cell_149_3_leftrighttopbottom" office:value-type="float" office:value="200495.45" calcext:value-type="float">
            <text:p>200 495,4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4:040509:2492</text:p>
          </table:table-cell>
          <table:covered-table-cell/>
          <table:table-cell table:style-name="cell_75_3_leftrighttopbottom" office:value-type="float" office:value="11105839.34" calcext:value-type="float">
            <text:p>11 105 839,3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1:040304:4809</text:p>
          </table:table-cell>
          <table:covered-table-cell/>
          <table:table-cell table:style-name="cell_213_3_leftrighttopbottom" office:value-type="float" office:value="178628.54" calcext:value-type="float">
            <text:p>178 628,5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31:040304:4649</text:p>
          </table:table-cell>
          <table:covered-table-cell/>
          <table:table-cell table:style-name="cell_253_3_leftrighttopbottom" office:value-type="float" office:value="127286.21" calcext:value-type="float">
            <text:p>127 286,2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2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1:040304:4786</text:p>
          </table:table-cell>
          <table:covered-table-cell/>
          <table:table-cell table:style-name="cell_110_3_leftrighttopbottom" office:value-type="float" office:value="169001.86" calcext:value-type="float">
            <text:p>169 001,8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1:030102:1983</text:p>
          </table:table-cell>
          <table:covered-table-cell/>
          <table:table-cell table:style-name="cell_147_3_leftrighttopbottom" office:value-type="float" office:value="148602.51" calcext:value-type="float">
            <text:p>148 602,5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31:030102:1874</text:p>
          </table:table-cell>
          <table:covered-table-cell/>
          <table:table-cell table:style-name="cell_133_3_leftrighttopbottom" office:value-type="float" office:value="143884.97" calcext:value-type="float">
            <text:p>143 884,9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1:030102:1953</text:p>
          </table:table-cell>
          <table:covered-table-cell/>
          <table:table-cell table:style-name="cell_183_3_leftrighttopbottom" office:value-type="float" office:value="211109.92" calcext:value-type="float">
            <text:p>211 10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1:040304:4808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1:040304:4297</text:p>
          </table:table-cell>
          <table:covered-table-cell/>
          <table:table-cell table:style-name="cell_227_3_leftrighttopbottom" office:value-type="float" office:value="176489.28" calcext:value-type="float">
            <text:p>176 489,2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31:040304:4581</text:p>
          </table:table-cell>
          <table:covered-table-cell/>
          <table:table-cell table:style-name="cell_84_3_leftrighttopbottom" office:value-type="float" office:value="311262.91" calcext:value-type="float">
            <text:p>311 262,9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1:030102:2579</text:p>
          </table:table-cell>
          <table:covered-table-cell/>
          <table:table-cell table:style-name="cell_203_3_leftrighttopbottom" office:value-type="float" office:value="141526.2" calcext:value-type="float">
            <text:p>141 526,2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31:040304:4301</text:p>
          </table:table-cell>
          <table:covered-table-cell/>
          <table:table-cell table:style-name="cell_103_3_leftrighttopbottom" office:value-type="float" office:value="180767.81" calcext:value-type="float">
            <text:p>180 767,8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1:040304:4652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3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1:040304:1082</text:p>
          </table:table-cell>
          <table:covered-table-cell/>
          <table:table-cell table:style-name="cell_110_3_leftrighttopbottom" office:value-type="float" office:value="169001.86" calcext:value-type="float">
            <text:p>169 001,8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1:040306:1637</text:p>
          </table:table-cell>
          <table:covered-table-cell/>
          <table:table-cell table:style-name="cell_299_3_leftrighttopbottom" office:value-type="float" office:value="163249.92" calcext:value-type="float">
            <text:p>163 24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7:020103:320</text:p>
          </table:table-cell>
          <table:covered-table-cell/>
          <table:table-cell table:style-name="cell_90_3_leftrighttopbottom" office:value-type="float" office:value="828190.49" calcext:value-type="float">
            <text:p>828 190,4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31:030102:2024</text:p>
          </table:table-cell>
          <table:covered-table-cell/>
          <table:table-cell table:style-name="cell_161_3_leftrighttopbottom" office:value-type="float" office:value="204033.61" calcext:value-type="float">
            <text:p>204 033,6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31:030102:1583</text:p>
          </table:table-cell>
          <table:covered-table-cell/>
          <table:table-cell table:style-name="cell_92_3_leftrighttopbottom" office:value-type="float" office:value="4468689.77" calcext:value-type="float">
            <text:p>4 468 689,7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1:040304:1088</text:p>
          </table:table-cell>
          <table:covered-table-cell/>
          <table:table-cell table:style-name="cell_375_3_leftrighttopbottom" office:value-type="float" office:value="2890145.66" calcext:value-type="float">
            <text:p>2 890 145,6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31:040304:4653</text:p>
          </table:table-cell>
          <table:covered-table-cell/>
          <table:table-cell table:style-name="cell_325_3_leftrighttopbottom" office:value-type="float" office:value="188255.23" calcext:value-type="float">
            <text:p>188 255,2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31:040304:4783</text:p>
          </table:table-cell>
          <table:covered-table-cell/>
          <table:table-cell table:style-name="cell_144_3_leftrighttopbottom" office:value-type="float" office:value="181837.44" calcext:value-type="float">
            <text:p>181 837,4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1:030102:2178</text:p>
          </table:table-cell>
          <table:covered-table-cell/>
          <table:table-cell table:style-name="cell_183_3_leftrighttopbottom" office:value-type="float" office:value="211109.92" calcext:value-type="float">
            <text:p>211 10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1:040304:4359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4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30802:2203</text:p>
          </table:table-cell>
          <table:covered-table-cell/>
          <table:table-cell table:style-name="cell_98_3_leftrighttopbottom" office:value-type="float" office:value="198751.31" calcext:value-type="float">
            <text:p>198 751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55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31:040304:5131</text:p>
          </table:table-cell>
          <table:covered-table-cell/>
          <table:table-cell table:style-name="cell_99_3_leftrighttopbottom" office:value-type="float" office:value="159375.17" calcext:value-type="float">
            <text:p>159 375,1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1:040304:4249</text:p>
          </table:table-cell>
          <table:covered-table-cell/>
          <table:table-cell table:style-name="cell_100_3_leftrighttopbottom" office:value-type="float" office:value="2856987.07" calcext:value-type="float">
            <text:p>2 856 987,0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4:030210:1549</text:p>
          </table:table-cell>
          <table:covered-table-cell/>
          <table:table-cell table:style-name="cell_101_3_leftrighttopbottom" office:value-type="float" office:value="1901507.43" calcext:value-type="float">
            <text:p>1 901 507,4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1:040304:4608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1:040304:4618</text:p>
          </table:table-cell>
          <table:covered-table-cell/>
          <table:table-cell table:style-name="cell_103_3_leftrighttopbottom" office:value-type="float" office:value="180767.81" calcext:value-type="float">
            <text:p>180 767,8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1:030102:1931</text:p>
          </table:table-cell>
          <table:covered-table-cell/>
          <table:table-cell table:style-name="cell_104_3_leftrighttopbottom" office:value-type="float" office:value="351456.73" calcext:value-type="float">
            <text:p>351 456,7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1:030102:2052</text:p>
          </table:table-cell>
          <table:covered-table-cell/>
          <table:table-cell table:style-name="cell_105_3_leftrighttopbottom" office:value-type="float" office:value="147423.13" calcext:value-type="float">
            <text:p>147 423,1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31:030102:1946</text:p>
          </table:table-cell>
          <table:covered-table-cell/>
          <table:table-cell table:style-name="cell_106_3_leftrighttopbottom" office:value-type="float" office:value="206392.38" calcext:value-type="float">
            <text:p>206 392,3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31:040304:4571</text:p>
          </table:table-cell>
          <table:covered-table-cell/>
          <table:table-cell table:style-name="cell_103_3_leftrighttopbottom" office:value-type="float" office:value="180767.81" calcext:value-type="float">
            <text:p>180 767,8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31:040304:4574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31:040304:1080</text:p>
          </table:table-cell>
          <table:covered-table-cell/>
          <table:table-cell table:style-name="cell_109_3_leftrighttopbottom" office:value-type="float" office:value="150818.11" calcext:value-type="float">
            <text:p>150 818,1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1:040304:5094</text:p>
          </table:table-cell>
          <table:covered-table-cell/>
          <table:table-cell table:style-name="cell_110_3_leftrighttopbottom" office:value-type="float" office:value="169001.86" calcext:value-type="float">
            <text:p>169 001,8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31:030102:1951</text:p>
          </table:table-cell>
          <table:covered-table-cell/>
          <table:table-cell table:style-name="cell_111_3_leftrighttopbottom" office:value-type="float" office:value="201674.84" calcext:value-type="float">
            <text:p>201 674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31:040306:1924</text:p>
          </table:table-cell>
          <table:covered-table-cell/>
          <table:table-cell table:style-name="cell_112_3_leftrighttopbottom" office:value-type="float" office:value="168691.58" calcext:value-type="float">
            <text:p>168 691,5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31:040304:4363</text:p>
          </table:table-cell>
          <table:covered-table-cell/>
          <table:table-cell table:style-name="cell_113_3_leftrighttopbottom" office:value-type="float" office:value="174350.02" calcext:value-type="float">
            <text:p>174 350,0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31:040304:4588</text:p>
          </table:table-cell>
          <table:covered-table-cell/>
          <table:table-cell table:style-name="cell_114_3_leftrighttopbottom" office:value-type="float" office:value="182907.07" calcext:value-type="float">
            <text:p>182 907,0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1:030102:2030</text:p>
          </table:table-cell>
          <table:covered-table-cell/>
          <table:table-cell table:style-name="cell_115_3_leftrighttopbottom" office:value-type="float" office:value="430475.53" calcext:value-type="float">
            <text:p>430 475,5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1:030102:2537</text:p>
          </table:table-cell>
          <table:covered-table-cell/>
          <table:table-cell table:style-name="cell_116_3_leftrighttopbottom" office:value-type="float" office:value="258285.32" calcext:value-type="float">
            <text:p>258 285,3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1:040304:4576</text:p>
          </table:table-cell>
          <table:covered-table-cell/>
          <table:table-cell table:style-name="cell_117_3_leftrighttopbottom" office:value-type="float" office:value="119798.78" calcext:value-type="float">
            <text:p>119 798,7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31:040304:4679</text:p>
          </table:table-cell>
          <table:covered-table-cell/>
          <table:table-cell table:style-name="cell_118_3_leftrighttopbottom" office:value-type="float" office:value="175419.65" calcext:value-type="float">
            <text:p>175 419,6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1:030102:2321</text:p>
          </table:table-cell>
          <table:covered-table-cell/>
          <table:table-cell table:style-name="cell_119_3_leftrighttopbottom" office:value-type="float" office:value="293666.87" calcext:value-type="float">
            <text:p>293 666,8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31:040304:5102</text:p>
          </table:table-cell>
          <table:covered-table-cell/>
          <table:table-cell table:style-name="cell_120_3_leftrighttopbottom" office:value-type="float" office:value="171141.12" calcext:value-type="float">
            <text:p>171 141,1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1:040304:4345</text:p>
          </table:table-cell>
          <table:covered-table-cell/>
          <table:table-cell table:style-name="cell_121_3_leftrighttopbottom" office:value-type="float" office:value="183976.7" calcext:value-type="float">
            <text:p>183 976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1:030102:2643</text:p>
          </table:table-cell>
          <table:covered-table-cell/>
          <table:table-cell table:style-name="cell_122_3_leftrighttopbottom" office:value-type="float" office:value="183984.06" calcext:value-type="float">
            <text:p>183 984,0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4:050504:917</text:p>
          </table:table-cell>
          <table:covered-table-cell/>
          <table:table-cell table:style-name="cell_123_3_leftrighttopbottom" office:value-type="float" office:value="1106785.56" calcext:value-type="float">
            <text:p>1 106 785,5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1:040304:5138</text:p>
          </table:table-cell>
          <table:covered-table-cell/>
          <table:table-cell table:style-name="cell_124_3_leftrighttopbottom" office:value-type="float" office:value="116589.89" calcext:value-type="float">
            <text:p>116 589,8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31:030102:2481</text:p>
          </table:table-cell>
          <table:covered-table-cell/>
          <table:table-cell table:style-name="cell_125_3_leftrighttopbottom" office:value-type="float" office:value="189880.99" calcext:value-type="float">
            <text:p>189 880,9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1:040306:1908</text:p>
          </table:table-cell>
          <table:covered-table-cell/>
          <table:table-cell table:style-name="cell_126_3_leftrighttopbottom" office:value-type="float" office:value="155087.42" calcext:value-type="float">
            <text:p>155 087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31:040304:4245</text:p>
          </table:table-cell>
          <table:covered-table-cell/>
          <table:table-cell table:style-name="cell_127_3_leftrighttopbottom" office:value-type="float" office:value="2886936.77" calcext:value-type="float">
            <text:p>2 886 936,7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31:040304:4352</text:p>
          </table:table-cell>
          <table:covered-table-cell/>
          <table:table-cell table:style-name="cell_128_3_leftrighttopbottom" office:value-type="float" office:value="300566.59" calcext:value-type="float">
            <text:p>300 566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1:030102:2026</text:p>
          </table:table-cell>
          <table:covered-table-cell/>
          <table:table-cell table:style-name="cell_129_3_leftrighttopbottom" office:value-type="float" office:value="208751.15" calcext:value-type="float">
            <text:p>208 751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31:040304:5139</text:p>
          </table:table-cell>
          <table:covered-table-cell/>
          <table:table-cell table:style-name="cell_130_3_leftrighttopbottom" office:value-type="float" office:value="104823.94" calcext:value-type="float">
            <text:p>104 823,9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1:040304:4745</text:p>
          </table:table-cell>
          <table:covered-table-cell/>
          <table:table-cell table:style-name="cell_121_3_leftrighttopbottom" office:value-type="float" office:value="183976.7" calcext:value-type="float">
            <text:p>183 976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31:040304:4302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1:030102:1944</text:p>
          </table:table-cell>
          <table:covered-table-cell/>
          <table:table-cell table:style-name="cell_133_3_leftrighttopbottom" office:value-type="float" office:value="143884.97" calcext:value-type="float">
            <text:p>143 884,9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31:040304:5092</text:p>
          </table:table-cell>
          <table:covered-table-cell/>
          <table:table-cell table:style-name="cell_134_3_leftrighttopbottom" office:value-type="float" office:value="115520.26" calcext:value-type="float">
            <text:p>115 520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31:040306:1905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1:040304:5096</text:p>
          </table:table-cell>
          <table:covered-table-cell/>
          <table:table-cell table:style-name="cell_136_3_leftrighttopbottom" office:value-type="float" office:value="123007.68" calcext:value-type="float">
            <text:p>123 007,6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50409:1173</text:p>
          </table:table-cell>
          <table:covered-table-cell/>
          <table:table-cell table:style-name="cell_137_3_leftrighttopbottom" office:value-type="float" office:value="343159.16" calcext:value-type="float">
            <text:p>343 159,1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1:040304:4366</text:p>
          </table:table-cell>
          <table:covered-table-cell/>
          <table:table-cell table:style-name="cell_138_3_leftrighttopbottom" office:value-type="float" office:value="177558.91" calcext:value-type="float">
            <text:p>177 558,9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1:040304:5134</text:p>
          </table:table-cell>
          <table:covered-table-cell/>
          <table:table-cell table:style-name="cell_139_3_leftrighttopbottom" office:value-type="float" office:value="170071.49" calcext:value-type="float">
            <text:p>170 071,4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5:020510:862</text:p>
          </table:table-cell>
          <table:covered-table-cell/>
          <table:table-cell table:style-name="cell_140_3_leftrighttopbottom" office:value-type="float" office:value="492736.88" calcext:value-type="float">
            <text:p>492 736,8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31:030102:1586</text:p>
          </table:table-cell>
          <table:covered-table-cell/>
          <table:table-cell table:style-name="cell_141_3_leftrighttopbottom" office:value-type="float" office:value="4446281.45" calcext:value-type="float">
            <text:p>4 446 281,4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1:040304:4671</text:p>
          </table:table-cell>
          <table:covered-table-cell/>
          <table:table-cell table:style-name="cell_117_3_leftrighttopbottom" office:value-type="float" office:value="119798.78" calcext:value-type="float">
            <text:p>119 798,7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5:010706:641</text:p>
          </table:table-cell>
          <table:covered-table-cell/>
          <table:table-cell table:style-name="cell_143_3_leftrighttopbottom" office:value-type="float" office:value="1224290.86" calcext:value-type="float">
            <text:p>1 224 290,8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1:040304:4304</text:p>
          </table:table-cell>
          <table:covered-table-cell/>
          <table:table-cell table:style-name="cell_144_3_leftrighttopbottom" office:value-type="float" office:value="181837.44" calcext:value-type="float">
            <text:p>181 837,4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1:030102:1426</text:p>
          </table:table-cell>
          <table:covered-table-cell/>
          <table:table-cell table:style-name="cell_145_3_leftrighttopbottom" office:value-type="float" office:value="798611.28" calcext:value-type="float">
            <text:p>798 611,2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1:030102:1947</text:p>
          </table:table-cell>
          <table:covered-table-cell/>
          <table:table-cell table:style-name="cell_146_3_leftrighttopbottom" office:value-type="float" office:value="199316.07" calcext:value-type="float">
            <text:p>199 316,0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1:030102:1419</text:p>
          </table:table-cell>
          <table:covered-table-cell/>
          <table:table-cell table:style-name="cell_147_3_leftrighttopbottom" office:value-type="float" office:value="148602.51" calcext:value-type="float">
            <text:p>148 602,5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31:030102:2087</text:p>
          </table:table-cell>
          <table:covered-table-cell/>
          <table:table-cell table:style-name="cell_148_3_leftrighttopbottom" office:value-type="float" office:value="263002.86" calcext:value-type="float">
            <text:p>263 002,8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31:030102:1974</text:p>
          </table:table-cell>
          <table:covered-table-cell/>
          <table:table-cell table:style-name="cell_149_3_leftrighttopbottom" office:value-type="float" office:value="200495.45" calcext:value-type="float">
            <text:p>200 495,4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31:040304:4356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1:030102:2010</text:p>
          </table:table-cell>
          <table:covered-table-cell/>
          <table:table-cell table:style-name="cell_151_3_leftrighttopbottom" office:value-type="float" office:value="142705.59" calcext:value-type="float">
            <text:p>142 705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31:040304:5101</text:p>
          </table:table-cell>
          <table:covered-table-cell/>
          <table:table-cell table:style-name="cell_152_3_leftrighttopbottom" office:value-type="float" office:value="112311.36" calcext:value-type="float">
            <text:p>112 311,3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2:020103:2709</text:p>
          </table:table-cell>
          <table:covered-table-cell/>
          <table:table-cell table:style-name="cell_153_3_leftrighttopbottom" office:value-type="float" office:value="1832085.86" calcext:value-type="float">
            <text:p>1 832 085,8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1:040304:4358</text:p>
          </table:table-cell>
          <table:covered-table-cell/>
          <table:table-cell table:style-name="cell_154_3_leftrighttopbottom" office:value-type="float" office:value="126216.58" calcext:value-type="float">
            <text:p>126 216,5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1:040304:4645</text:p>
          </table:table-cell>
          <table:covered-table-cell/>
          <table:table-cell table:style-name="cell_136_3_leftrighttopbottom" office:value-type="float" office:value="123007.68" calcext:value-type="float">
            <text:p>123 007,6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1:040306:1935</text:p>
          </table:table-cell>
          <table:covered-table-cell/>
          <table:table-cell table:style-name="cell_156_3_leftrighttopbottom" office:value-type="float" office:value="295210.27" calcext:value-type="float">
            <text:p>295 210,2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1:040306:2349</text:p>
          </table:table-cell>
          <table:covered-table-cell/>
          <table:table-cell table:style-name="cell_157_3_leftrighttopbottom" office:value-type="float" office:value="2110005.22" calcext:value-type="float">
            <text:p>2 110 005,2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31:040304:4890</text:p>
          </table:table-cell>
          <table:covered-table-cell/>
          <table:table-cell table:style-name="cell_158_3_leftrighttopbottom" office:value-type="float" office:value="163653.7" calcext:value-type="float">
            <text:p>163 653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31:040304:4899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31:040304:4255</text:p>
          </table:table-cell>
          <table:covered-table-cell/>
          <table:table-cell table:style-name="cell_160_3_leftrighttopbottom" office:value-type="float" office:value="2837733.7" calcext:value-type="float">
            <text:p>2 837 733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31:030102:1948</text:p>
          </table:table-cell>
          <table:covered-table-cell/>
          <table:table-cell table:style-name="cell_161_3_leftrighttopbottom" office:value-type="float" office:value="204033.61" calcext:value-type="float">
            <text:p>204 033,6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1:040304:4254</text:p>
          </table:table-cell>
          <table:covered-table-cell/>
          <table:table-cell table:style-name="cell_162_3_leftrighttopbottom" office:value-type="float" office:value="2877310.08" calcext:value-type="float">
            <text:p>2 877 310,0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1:040304:4291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1:040304:4779</text:p>
          </table:table-cell>
          <table:covered-table-cell/>
          <table:table-cell table:style-name="cell_164_3_leftrighttopbottom" office:value-type="float" office:value="185046.34" calcext:value-type="float">
            <text:p>185 046,3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31:040304:5130</text:p>
          </table:table-cell>
          <table:covered-table-cell/>
          <table:table-cell table:style-name="cell_165_3_leftrighttopbottom" office:value-type="float" office:value="158305.54" calcext:value-type="float">
            <text:p>158 305,5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1:040304:4760</text:p>
          </table:table-cell>
          <table:covered-table-cell/>
          <table:table-cell table:style-name="cell_103_3_leftrighttopbottom" office:value-type="float" office:value="180767.81" calcext:value-type="float">
            <text:p>180 767,8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31:030101:2491</text:p>
          </table:table-cell>
          <table:covered-table-cell/>
          <table:table-cell table:style-name="cell_167_3_leftrighttopbottom" office:value-type="float" office:value="2348078.02" calcext:value-type="float">
            <text:p>2 348 078,0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31:040304:4744</text:p>
          </table:table-cell>
          <table:covered-table-cell/>
          <table:table-cell table:style-name="cell_11_3_leftrighttopbottom" office:value-type="float" office:value="120868.42" calcext:value-type="float">
            <text:p>120 868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31:040306:1941</text:p>
          </table:table-cell>
          <table:covered-table-cell/>
          <table:table-cell table:style-name="cell_169_3_leftrighttopbottom" office:value-type="float" office:value="174133.25" calcext:value-type="float">
            <text:p>174 133,2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1:040304:5055</text:p>
          </table:table-cell>
          <table:covered-table-cell/>
          <table:table-cell table:style-name="cell_170_3_leftrighttopbottom" office:value-type="float" office:value="191464.13" calcext:value-type="float">
            <text:p>191 464,1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31:030102:1829</text:p>
          </table:table-cell>
          <table:covered-table-cell/>
          <table:table-cell table:style-name="cell_147_3_leftrighttopbottom" office:value-type="float" office:value="148602.51" calcext:value-type="float">
            <text:p>148 602,5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1:030102:1952</text:p>
          </table:table-cell>
          <table:covered-table-cell/>
          <table:table-cell table:style-name="cell_129_3_leftrighttopbottom" office:value-type="float" office:value="208751.15" calcext:value-type="float">
            <text:p>208 751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31:040304:4312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31:040306:2016</text:p>
          </table:table-cell>
          <table:covered-table-cell/>
          <table:table-cell table:style-name="cell_174_3_leftrighttopbottom" office:value-type="float" office:value="153727.01" calcext:value-type="float">
            <text:p>153 727,0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1:040306:2343</text:p>
          </table:table-cell>
          <table:covered-table-cell/>
          <table:table-cell table:style-name="cell_175_3_leftrighttopbottom" office:value-type="float" office:value="148285.34" calcext:value-type="float">
            <text:p>148 285,3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1:040304:4647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1:040306:2017</text:p>
          </table:table-cell>
          <table:covered-table-cell/>
          <table:table-cell table:style-name="cell_177_3_leftrighttopbottom" office:value-type="float" office:value="170052" calcext:value-type="float">
            <text:p>170 052,0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31:040306:2027</text:p>
          </table:table-cell>
          <table:covered-table-cell/>
          <table:table-cell table:style-name="cell_178_3_leftrighttopbottom" office:value-type="float" office:value="161889.5" calcext:value-type="float">
            <text:p>161 889,5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31:040304:4299</text:p>
          </table:table-cell>
          <table:covered-table-cell/>
          <table:table-cell table:style-name="cell_144_3_leftrighttopbottom" office:value-type="float" office:value="181837.44" calcext:value-type="float">
            <text:p>181 837,4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31:040304:4735</text:p>
          </table:table-cell>
          <table:covered-table-cell/>
          <table:table-cell table:style-name="cell_103_3_leftrighttopbottom" office:value-type="float" office:value="180767.81" calcext:value-type="float">
            <text:p>180 767,8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30341:393</text:p>
          </table:table-cell>
          <table:covered-table-cell/>
          <table:table-cell table:style-name="cell_181_3_leftrighttopbottom" office:value-type="float" office:value="4050996.33" calcext:value-type="float">
            <text:p>4 050 996,3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31:040306:2084</text:p>
          </table:table-cell>
          <table:covered-table-cell/>
          <table:table-cell table:style-name="cell_182_3_leftrighttopbottom" office:value-type="float" office:value="156447.84" calcext:value-type="float">
            <text:p>156 447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31:030102:1885</text:p>
          </table:table-cell>
          <table:covered-table-cell/>
          <table:table-cell table:style-name="cell_183_3_leftrighttopbottom" office:value-type="float" office:value="211109.92" calcext:value-type="float">
            <text:p>211 10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3:050206:186</text:p>
          </table:table-cell>
          <table:covered-table-cell/>
          <table:table-cell table:style-name="cell_184_3_leftrighttopbottom" office:value-type="float" office:value="647247.7" calcext:value-type="float">
            <text:p>647 247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1:030102:1593</text:p>
          </table:table-cell>
          <table:covered-table-cell/>
          <table:table-cell table:style-name="cell_151_3_leftrighttopbottom" office:value-type="float" office:value="142705.59" calcext:value-type="float">
            <text:p>142 705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1:040304:5051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1:040304:5054</text:p>
          </table:table-cell>
          <table:covered-table-cell/>
          <table:table-cell table:style-name="cell_187_3_leftrighttopbottom" office:value-type="float" office:value="129425.47" calcext:value-type="float">
            <text:p>129 425,4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31:040304:4247</text:p>
          </table:table-cell>
          <table:covered-table-cell/>
          <table:table-cell table:style-name="cell_188_3_leftrighttopbottom" office:value-type="float" office:value="2868753.02" calcext:value-type="float">
            <text:p>2 868 753,0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1:030102:2031</text:p>
          </table:table-cell>
          <table:covered-table-cell/>
          <table:table-cell table:style-name="cell_189_3_leftrighttopbottom" office:value-type="float" office:value="365855.96" calcext:value-type="float">
            <text:p>365 855,9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31:040304:4601</text:p>
          </table:table-cell>
          <table:covered-table-cell/>
          <table:table-cell table:style-name="cell_190_3_leftrighttopbottom" office:value-type="float" office:value="302705.86" calcext:value-type="float">
            <text:p>302 705,8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1:040306:1937</text:p>
          </table:table-cell>
          <table:covered-table-cell/>
          <table:table-cell table:style-name="cell_191_3_leftrighttopbottom" office:value-type="float" office:value="160529.09" calcext:value-type="float">
            <text:p>160 529,0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1:040304:5052</text:p>
          </table:table-cell>
          <table:covered-table-cell/>
          <table:table-cell table:style-name="cell_192_3_leftrighttopbottom" office:value-type="float" office:value="110172.1" calcext:value-type="float">
            <text:p>110 172,1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31:030102:1590</text:p>
          </table:table-cell>
          <table:covered-table-cell/>
          <table:table-cell table:style-name="cell_193_3_leftrighttopbottom" office:value-type="float" office:value="2141763.16" calcext:value-type="float">
            <text:p>2 141 763,1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10504:198</text:p>
          </table:table-cell>
          <table:covered-table-cell/>
          <table:table-cell table:style-name="cell_194_3_leftrighttopbottom" office:value-type="float" office:value="40067754.53" calcext:value-type="float">
            <text:p>40 067 754,5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4:030301:4231</text:p>
          </table:table-cell>
          <table:covered-table-cell/>
          <table:table-cell table:style-name="cell_195_3_leftrighttopbottom" office:value-type="float" office:value="2008173.72" calcext:value-type="float">
            <text:p>2 008 173,7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9:010307:2357</text:p>
          </table:table-cell>
          <table:covered-table-cell/>
          <table:table-cell table:style-name="cell_196_3_leftrighttopbottom" office:value-type="float" office:value="3940178.56" calcext:value-type="float">
            <text:p>3 940 178,5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31:040304:4252</text:p>
          </table:table-cell>
          <table:covered-table-cell/>
          <table:table-cell table:style-name="cell_162_3_leftrighttopbottom" office:value-type="float" office:value="2877310.08" calcext:value-type="float">
            <text:p>2 877 310,0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1:040304:5060</text:p>
          </table:table-cell>
          <table:covered-table-cell/>
          <table:table-cell table:style-name="cell_198_3_leftrighttopbottom" office:value-type="float" office:value="72734.98" calcext:value-type="float">
            <text:p>72 734,9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1:030102:1704</text:p>
          </table:table-cell>
          <table:covered-table-cell/>
          <table:table-cell table:style-name="cell_199_3_leftrighttopbottom" office:value-type="float" office:value="150961.28" calcext:value-type="float">
            <text:p>150 961,2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1:040304:4259</text:p>
          </table:table-cell>
          <table:covered-table-cell/>
          <table:table-cell table:style-name="cell_200_3_leftrighttopbottom" office:value-type="float" office:value="2860195.97" calcext:value-type="float">
            <text:p>2 860 195,9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1:040304:4813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1:040304:4585</text:p>
          </table:table-cell>
          <table:covered-table-cell/>
          <table:table-cell table:style-name="cell_11_3_leftrighttopbottom" office:value-type="float" office:value="120868.42" calcext:value-type="float">
            <text:p>120 868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31:030102:2025</text:p>
          </table:table-cell>
          <table:covered-table-cell/>
          <table:table-cell table:style-name="cell_203_3_leftrighttopbottom" office:value-type="float" office:value="141526.2" calcext:value-type="float">
            <text:p>141 526,2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31:030102:1956</text:p>
          </table:table-cell>
          <table:covered-table-cell/>
          <table:table-cell table:style-name="cell_161_3_leftrighttopbottom" office:value-type="float" office:value="204033.61" calcext:value-type="float">
            <text:p>204 033,6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31:030102:1330</text:p>
          </table:table-cell>
          <table:covered-table-cell/>
          <table:table-cell table:style-name="cell_205_3_leftrighttopbottom" office:value-type="float" office:value="56926548.36" calcext:value-type="float">
            <text:p>56 926 548,3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1:030102:1934</text:p>
          </table:table-cell>
          <table:covered-table-cell/>
          <table:table-cell table:style-name="cell_206_3_leftrighttopbottom" office:value-type="float" office:value="149781.9" calcext:value-type="float">
            <text:p>149 781,9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1:030102:2177</text:p>
          </table:table-cell>
          <table:covered-table-cell/>
          <table:table-cell table:style-name="cell_203_3_leftrighttopbottom" office:value-type="float" office:value="141526.2" calcext:value-type="float">
            <text:p>141 526,2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31:040304:1078</text:p>
          </table:table-cell>
          <table:covered-table-cell/>
          <table:table-cell table:style-name="cell_120_3_leftrighttopbottom" office:value-type="float" office:value="171141.12" calcext:value-type="float">
            <text:p>171 141,1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31:040304:4603</text:p>
          </table:table-cell>
          <table:covered-table-cell/>
          <table:table-cell table:style-name="cell_158_3_leftrighttopbottom" office:value-type="float" office:value="163653.7" calcext:value-type="float">
            <text:p>163 653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32:020103:1111</text:p>
          </table:table-cell>
          <table:covered-table-cell/>
          <table:table-cell table:style-name="cell_210_3_leftrighttopbottom" office:value-type="float" office:value="361923.12" calcext:value-type="float">
            <text:p>361 923,1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31:030102:2038</text:p>
          </table:table-cell>
          <table:covered-table-cell/>
          <table:table-cell table:style-name="cell_206_3_leftrighttopbottom" office:value-type="float" office:value="149781.9" calcext:value-type="float">
            <text:p>149 781,9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31:030102:1752</text:p>
          </table:table-cell>
          <table:covered-table-cell/>
          <table:table-cell table:style-name="cell_212_3_leftrighttopbottom" office:value-type="float" office:value="350277.35" calcext:value-type="float">
            <text:p>350 277,3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31:040304:4579</text:p>
          </table:table-cell>
          <table:covered-table-cell/>
          <table:table-cell table:style-name="cell_213_3_leftrighttopbottom" office:value-type="float" office:value="178628.54" calcext:value-type="float">
            <text:p>178 628,5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1:030101:2492</text:p>
          </table:table-cell>
          <table:covered-table-cell/>
          <table:table-cell table:style-name="cell_214_3_leftrighttopbottom" office:value-type="float" office:value="2756202.82" calcext:value-type="float">
            <text:p>2 756 202,8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31:030102:2112</text:p>
          </table:table-cell>
          <table:covered-table-cell/>
          <table:table-cell table:style-name="cell_183_3_leftrighttopbottom" office:value-type="float" office:value="211109.92" calcext:value-type="float">
            <text:p>211 10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1:040306:1912</text:p>
          </table:table-cell>
          <table:covered-table-cell/>
          <table:table-cell table:style-name="cell_216_3_leftrighttopbottom" office:value-type="float" office:value="370033.15" calcext:value-type="float">
            <text:p>370 033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1:030102:1592</text:p>
          </table:table-cell>
          <table:covered-table-cell/>
          <table:table-cell table:style-name="cell_20_3_leftrighttopbottom" office:value-type="float" office:value="4473407.31" calcext:value-type="float">
            <text:p>4 473 40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31:040304:4586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00:000000:146949</text:p>
          </table:table-cell>
          <table:covered-table-cell/>
          <table:table-cell table:style-name="cell_219_3_leftrighttopbottom" office:value-type="float" office:value="10525367.81" calcext:value-type="float">
            <text:p>10 525 367,8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31:030102:1950</text:p>
          </table:table-cell>
          <table:covered-table-cell/>
          <table:table-cell table:style-name="cell_220_3_leftrighttopbottom" office:value-type="float" office:value="273617.32" calcext:value-type="float">
            <text:p>273 617,3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31:040306:1938</text:p>
          </table:table-cell>
          <table:covered-table-cell/>
          <table:table-cell table:style-name="cell_221_3_leftrighttopbottom" office:value-type="float" office:value="164610.34" calcext:value-type="float">
            <text:p>164 610,3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31:040304:4782</text:p>
          </table:table-cell>
          <table:covered-table-cell/>
          <table:table-cell table:style-name="cell_222_3_leftrighttopbottom" office:value-type="float" office:value="134773.63" calcext:value-type="float">
            <text:p>134 773,6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31:040304:4787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20208:393</text:p>
          </table:table-cell>
          <table:covered-table-cell/>
          <table:table-cell table:style-name="cell_224_3_leftrighttopbottom" office:value-type="float" office:value="341593.28" calcext:value-type="float">
            <text:p>341 593,2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1:040304:1084</text:p>
          </table:table-cell>
          <table:covered-table-cell/>
          <table:table-cell table:style-name="cell_225_3_leftrighttopbottom" office:value-type="float" office:value="113380.99" calcext:value-type="float">
            <text:p>113 380,9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31:040304:4613</text:p>
          </table:table-cell>
          <table:covered-table-cell/>
          <table:table-cell table:style-name="cell_113_3_leftrighttopbottom" office:value-type="float" office:value="174350.02" calcext:value-type="float">
            <text:p>174 350,0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31:040304:4831</text:p>
          </table:table-cell>
          <table:covered-table-cell/>
          <table:table-cell table:style-name="cell_227_3_leftrighttopbottom" office:value-type="float" office:value="176489.28" calcext:value-type="float">
            <text:p>176 489,2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1:030101:2493</text:p>
          </table:table-cell>
          <table:covered-table-cell/>
          <table:table-cell table:style-name="cell_228_3_leftrighttopbottom" office:value-type="float" office:value="3085423.49" calcext:value-type="float">
            <text:p>3 085 423,4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31:040304:4606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1:030102:1945</text:p>
          </table:table-cell>
          <table:covered-table-cell/>
          <table:table-cell table:style-name="cell_147_3_leftrighttopbottom" office:value-type="float" office:value="148602.51" calcext:value-type="float">
            <text:p>148 602,5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31:040304:4328</text:p>
          </table:table-cell>
          <table:covered-table-cell/>
          <table:table-cell table:style-name="cell_231_3_leftrighttopbottom" office:value-type="float" office:value="2215207.87" calcext:value-type="float">
            <text:p>2 215 207,8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31:040306:1903</text:p>
          </table:table-cell>
          <table:covered-table-cell/>
          <table:table-cell table:style-name="cell_232_3_leftrighttopbottom" office:value-type="float" office:value="179574.91" calcext:value-type="float">
            <text:p>179 574,9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31:040306:1915</text:p>
          </table:table-cell>
          <table:covered-table-cell/>
          <table:table-cell table:style-name="cell_232_3_leftrighttopbottom" office:value-type="float" office:value="179574.91" calcext:value-type="float">
            <text:p>179 574,9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1:040304:4583</text:p>
          </table:table-cell>
          <table:covered-table-cell/>
          <table:table-cell table:style-name="cell_121_3_leftrighttopbottom" office:value-type="float" office:value="183976.7" calcext:value-type="float">
            <text:p>183 976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31:030102:1940</text:p>
          </table:table-cell>
          <table:covered-table-cell/>
          <table:table-cell table:style-name="cell_235_3_leftrighttopbottom" office:value-type="float" office:value="145064.36" calcext:value-type="float">
            <text:p>145 064,3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31:030102:1919</text:p>
          </table:table-cell>
          <table:covered-table-cell/>
          <table:table-cell table:style-name="cell_146_3_leftrighttopbottom" office:value-type="float" office:value="199316.07" calcext:value-type="float">
            <text:p>199 316,0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1:030101:2497</text:p>
          </table:table-cell>
          <table:covered-table-cell/>
          <table:table-cell table:style-name="cell_237_3_leftrighttopbottom" office:value-type="float" office:value="2767086.14" calcext:value-type="float">
            <text:p>2 767 086,1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1:040304:1077</text:p>
          </table:table-cell>
          <table:covered-table-cell/>
          <table:table-cell table:style-name="cell_134_3_leftrighttopbottom" office:value-type="float" office:value="115520.26" calcext:value-type="float">
            <text:p>115 520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31:030102:1969</text:p>
          </table:table-cell>
          <table:covered-table-cell/>
          <table:table-cell table:style-name="cell_111_3_leftrighttopbottom" office:value-type="float" office:value="201674.84" calcext:value-type="float">
            <text:p>201 674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30911:904</text:p>
          </table:table-cell>
          <table:covered-table-cell/>
          <table:table-cell table:style-name="cell_240_3_leftrighttopbottom" office:value-type="float" office:value="239889.32" calcext:value-type="float">
            <text:p>239 889,3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31:040304:4294</text:p>
          </table:table-cell>
          <table:covered-table-cell/>
          <table:table-cell table:style-name="cell_241_3_leftrighttopbottom" office:value-type="float" office:value="186115.97" calcext:value-type="float">
            <text:p>186 115,9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31:040304:4326</text:p>
          </table:table-cell>
          <table:covered-table-cell/>
          <table:table-cell table:style-name="cell_242_3_leftrighttopbottom" office:value-type="float" office:value="263129.47" calcext:value-type="float">
            <text:p>263 129,4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1:040306:2015</text:p>
          </table:table-cell>
          <table:covered-table-cell/>
          <table:table-cell table:style-name="cell_243_3_leftrighttopbottom" office:value-type="float" office:value="300651.94" calcext:value-type="float">
            <text:p>300 651,9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31:030102:1424</text:p>
          </table:table-cell>
          <table:covered-table-cell/>
          <table:table-cell table:style-name="cell_244_3_leftrighttopbottom" office:value-type="float" office:value="2797610.21" calcext:value-type="float">
            <text:p>2 797 610,2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1:040306:1939</text:p>
          </table:table-cell>
          <table:covered-table-cell/>
          <table:table-cell table:style-name="cell_245_3_leftrighttopbottom" office:value-type="float" office:value="289768.61" calcext:value-type="float">
            <text:p>289 768,6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31:030102:1936</text:p>
          </table:table-cell>
          <table:covered-table-cell/>
          <table:table-cell table:style-name="cell_105_3_leftrighttopbottom" office:value-type="float" office:value="147423.13" calcext:value-type="float">
            <text:p>147 423,1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31:040306:1944</text:p>
          </table:table-cell>
          <table:covered-table-cell/>
          <table:table-cell table:style-name="cell_247_3_leftrighttopbottom" office:value-type="float" office:value="172772.83" calcext:value-type="float">
            <text:p>172 772,8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31:040304:1083</text:p>
          </table:table-cell>
          <table:covered-table-cell/>
          <table:table-cell table:style-name="cell_134_3_leftrighttopbottom" office:value-type="float" office:value="115520.26" calcext:value-type="float">
            <text:p>115 520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31:040306:2205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31:040304:4293</text:p>
          </table:table-cell>
          <table:covered-table-cell/>
          <table:table-cell table:style-name="cell_136_3_leftrighttopbottom" office:value-type="float" office:value="123007.68" calcext:value-type="float">
            <text:p>123 007,6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1:040304:4893</text:p>
          </table:table-cell>
          <table:covered-table-cell/>
          <table:table-cell table:style-name="cell_11_3_leftrighttopbottom" office:value-type="float" office:value="120868.42" calcext:value-type="float">
            <text:p>120 868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1:040304:4578</text:p>
          </table:table-cell>
          <table:covered-table-cell/>
          <table:table-cell table:style-name="cell_252_3_leftrighttopbottom" office:value-type="float" office:value="125146.94" calcext:value-type="float">
            <text:p>125 146,9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31:040304:4292</text:p>
          </table:table-cell>
          <table:covered-table-cell/>
          <table:table-cell table:style-name="cell_253_3_leftrighttopbottom" office:value-type="float" office:value="127286.21" calcext:value-type="float">
            <text:p>127 286,2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31:040306:1909</text:p>
          </table:table-cell>
          <table:covered-table-cell/>
          <table:table-cell table:style-name="cell_254_3_leftrighttopbottom" office:value-type="float" office:value="299291.52" calcext:value-type="float">
            <text:p>299 291,5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0519:623</text:p>
          </table:table-cell>
          <table:covered-table-cell/>
          <table:table-cell table:style-name="cell_255_3_leftrighttopbottom" office:value-type="float" office:value="992208.3" calcext:value-type="float">
            <text:p>992 208,3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31:040304:5097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31:040304:4818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31:040306:1907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31:040304:4604</text:p>
          </table:table-cell>
          <table:covered-table-cell/>
          <table:table-cell table:style-name="cell_259_3_leftrighttopbottom" office:value-type="float" office:value="1799121.02" calcext:value-type="float">
            <text:p>1 799 121,0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31:030102:1630</text:p>
          </table:table-cell>
          <table:covered-table-cell/>
          <table:table-cell table:style-name="cell_111_3_leftrighttopbottom" office:value-type="float" office:value="201674.84" calcext:value-type="float">
            <text:p>201 674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31:040304:4317</text:p>
          </table:table-cell>
          <table:covered-table-cell/>
          <table:table-cell table:style-name="cell_261_3_leftrighttopbottom" office:value-type="float" office:value="135843.26" calcext:value-type="float">
            <text:p>135 843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31:040306:1627</text:p>
          </table:table-cell>
          <table:covered-table-cell/>
          <table:table-cell table:style-name="cell_191_3_leftrighttopbottom" office:value-type="float" office:value="160529.09" calcext:value-type="float">
            <text:p>160 529,0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31:040304:4780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31:040304:5098</text:p>
          </table:table-cell>
          <table:covered-table-cell/>
          <table:table-cell table:style-name="cell_264_3_leftrighttopbottom" office:value-type="float" office:value="149748.48" calcext:value-type="float">
            <text:p>149 748,4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31:030102:2053</text:p>
          </table:table-cell>
          <table:covered-table-cell/>
          <table:table-cell table:style-name="cell_111_3_leftrighttopbottom" office:value-type="float" office:value="201674.84" calcext:value-type="float">
            <text:p>201 674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31:030102:1855</text:p>
          </table:table-cell>
          <table:covered-table-cell/>
          <table:table-cell table:style-name="cell_111_3_leftrighttopbottom" office:value-type="float" office:value="201674.84" calcext:value-type="float">
            <text:p>201 674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30:020517:333</text:p>
          </table:table-cell>
          <table:covered-table-cell/>
          <table:table-cell table:style-name="cell_267_3_leftrighttopbottom" office:value-type="float" office:value="794865.48" calcext:value-type="float">
            <text:p>794 865,4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31:040304:4307</text:p>
          </table:table-cell>
          <table:covered-table-cell/>
          <table:table-cell table:style-name="cell_11_3_leftrighttopbottom" office:value-type="float" office:value="120868.42" calcext:value-type="float">
            <text:p>120 868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1:040304:4300</text:p>
          </table:table-cell>
          <table:covered-table-cell/>
          <table:table-cell table:style-name="cell_164_3_leftrighttopbottom" office:value-type="float" office:value="185046.34" calcext:value-type="float">
            <text:p>185 046,3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29:000000:11184</text:p>
          </table:table-cell>
          <table:covered-table-cell/>
          <table:table-cell table:style-name="cell_270_3_leftrighttopbottom" office:value-type="float" office:value="713508.26" calcext:value-type="float">
            <text:p>713 508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31:030102:2043</text:p>
          </table:table-cell>
          <table:covered-table-cell/>
          <table:table-cell table:style-name="cell_271_3_leftrighttopbottom" office:value-type="float" office:value="214648.07" calcext:value-type="float">
            <text:p>214 648,0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31:040306:1936</text:p>
          </table:table-cell>
          <table:covered-table-cell/>
          <table:table-cell table:style-name="cell_26_3_leftrighttopbottom" office:value-type="float" office:value="157808.26" calcext:value-type="float">
            <text:p>157 808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31:030102:1937</text:p>
          </table:table-cell>
          <table:covered-table-cell/>
          <table:table-cell table:style-name="cell_129_3_leftrighttopbottom" office:value-type="float" office:value="208751.15" calcext:value-type="float">
            <text:p>208 751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31:040304:4253</text:p>
          </table:table-cell>
          <table:covered-table-cell/>
          <table:table-cell table:style-name="cell_274_3_leftrighttopbottom" office:value-type="float" office:value="2846290.75" calcext:value-type="float">
            <text:p>2 846 290,7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1:040306:2344</text:p>
          </table:table-cell>
          <table:covered-table-cell/>
          <table:table-cell table:style-name="cell_275_3_leftrighttopbottom" office:value-type="float" office:value="152366.59" calcext:value-type="float">
            <text:p>152 366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30:030805:2695</text:p>
          </table:table-cell>
          <table:covered-table-cell/>
          <table:table-cell table:style-name="cell_276_3_leftrighttopbottom" office:value-type="float" office:value="4359504.46" calcext:value-type="float">
            <text:p>4 359 504,4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31:030102:1620</text:p>
          </table:table-cell>
          <table:covered-table-cell/>
          <table:table-cell table:style-name="cell_206_3_leftrighttopbottom" office:value-type="float" office:value="149781.9" calcext:value-type="float">
            <text:p>149 781,9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31:040304:4295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31:030102:1591</text:p>
          </table:table-cell>
          <table:covered-table-cell/>
          <table:table-cell table:style-name="cell_279_3_leftrighttopbottom" office:value-type="float" office:value="4475766.08" calcext:value-type="float">
            <text:p>4 475 766,0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31:030102:1418</text:p>
          </table:table-cell>
          <table:covered-table-cell/>
          <table:table-cell table:style-name="cell_280_3_leftrighttopbottom" office:value-type="float" office:value="4448640.22" calcext:value-type="float">
            <text:p>4 448 640,2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31:030101:2496</text:p>
          </table:table-cell>
          <table:covered-table-cell/>
          <table:table-cell table:style-name="cell_281_3_leftrighttopbottom" office:value-type="float" office:value="2765725.73" calcext:value-type="float">
            <text:p>2 765 725,7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31:040304:1087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31:030102:2538</text:p>
          </table:table-cell>
          <table:covered-table-cell/>
          <table:table-cell table:style-name="cell_283_3_leftrighttopbottom" office:value-type="float" office:value="139167.43" calcext:value-type="float">
            <text:p>139 167,4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31:040304:4759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31:040306:2170</text:p>
          </table:table-cell>
          <table:covered-table-cell/>
          <table:table-cell table:style-name="cell_285_3_leftrighttopbottom" office:value-type="float" office:value="176854.08" calcext:value-type="float">
            <text:p>176 854,0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1:040304:4256</text:p>
          </table:table-cell>
          <table:covered-table-cell/>
          <table:table-cell table:style-name="cell_286_3_leftrighttopbottom" office:value-type="float" office:value="2879449.34" calcext:value-type="float">
            <text:p>2 879 449,3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31:040304:4355</text:p>
          </table:table-cell>
          <table:covered-table-cell/>
          <table:table-cell table:style-name="cell_227_3_leftrighttopbottom" office:value-type="float" office:value="176489.28" calcext:value-type="float">
            <text:p>176 489,2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31:030102:1938</text:p>
          </table:table-cell>
          <table:covered-table-cell/>
          <table:table-cell table:style-name="cell_105_3_leftrighttopbottom" office:value-type="float" office:value="147423.13" calcext:value-type="float">
            <text:p>147 423,1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31:040304:4905</text:p>
          </table:table-cell>
          <table:covered-table-cell/>
          <table:table-cell table:style-name="cell_289_3_leftrighttopbottom" office:value-type="float" office:value="165792.96" calcext:value-type="float">
            <text:p>165 792,9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0:030106:1210</text:p>
          </table:table-cell>
          <table:covered-table-cell/>
          <table:table-cell table:style-name="cell_290_3_leftrighttopbottom" office:value-type="float" office:value="7704606.84" calcext:value-type="float">
            <text:p>7 704 606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1:040306:2018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31:040304:4311</text:p>
          </table:table-cell>
          <table:covered-table-cell/>
          <table:table-cell table:style-name="cell_120_3_leftrighttopbottom" office:value-type="float" office:value="171141.12" calcext:value-type="float">
            <text:p>171 141,1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1:040304:4781</text:p>
          </table:table-cell>
          <table:covered-table-cell/>
          <table:table-cell table:style-name="cell_213_3_leftrighttopbottom" office:value-type="float" office:value="178628.54" calcext:value-type="float">
            <text:p>178 628,5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31:040306:1931</text:p>
          </table:table-cell>
          <table:covered-table-cell/>
          <table:table-cell table:style-name="cell_294_3_leftrighttopbottom" office:value-type="float" office:value="165970.75" calcext:value-type="float">
            <text:p>165 970,7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31:040306:1930</text:p>
          </table:table-cell>
          <table:covered-table-cell/>
          <table:table-cell table:style-name="cell_295_3_leftrighttopbottom" office:value-type="float" office:value="146924.93" calcext:value-type="float">
            <text:p>146 924,9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7:040208:1100</text:p>
          </table:table-cell>
          <table:covered-table-cell/>
          <table:table-cell table:style-name="cell_296_3_leftrighttopbottom" office:value-type="float" office:value="311815.4" calcext:value-type="float">
            <text:p>311 815,4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1:040304:1081</text:p>
          </table:table-cell>
          <table:covered-table-cell/>
          <table:table-cell table:style-name="cell_297_3_leftrighttopbottom" office:value-type="float" office:value="173280.38" calcext:value-type="float">
            <text:p>173 280,3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31:030102:2232</text:p>
          </table:table-cell>
          <table:covered-table-cell/>
          <table:table-cell table:style-name="cell_105_3_leftrighttopbottom" office:value-type="float" office:value="147423.13" calcext:value-type="float">
            <text:p>147 423,1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31:040306:1954</text:p>
          </table:table-cell>
          <table:covered-table-cell/>
          <table:table-cell table:style-name="cell_299_3_leftrighttopbottom" office:value-type="float" office:value="163249.92" calcext:value-type="float">
            <text:p>163 24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30:030207:452</text:p>
          </table:table-cell>
          <table:covered-table-cell/>
          <table:table-cell table:style-name="cell_300_3_leftrighttopbottom" office:value-type="float" office:value="495854.63" calcext:value-type="float">
            <text:p>495 854,6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31:040304:4250</text:p>
          </table:table-cell>
          <table:covered-table-cell/>
          <table:table-cell table:style-name="cell_301_3_leftrighttopbottom" office:value-type="float" office:value="2840942.59" calcext:value-type="float">
            <text:p>2 840 942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31:030102:1703</text:p>
          </table:table-cell>
          <table:covered-table-cell/>
          <table:table-cell table:style-name="cell_203_3_leftrighttopbottom" office:value-type="float" office:value="141526.2" calcext:value-type="float">
            <text:p>141 526,2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31:040306:1904</text:p>
          </table:table-cell>
          <table:covered-table-cell/>
          <table:table-cell table:style-name="cell_299_3_leftrighttopbottom" office:value-type="float" office:value="163249.92" calcext:value-type="float">
            <text:p>163 24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1:040304:4784</text:p>
          </table:table-cell>
          <table:covered-table-cell/>
          <table:table-cell table:style-name="cell_113_3_leftrighttopbottom" office:value-type="float" office:value="174350.02" calcext:value-type="float">
            <text:p>174 350,0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31:040304:4777</text:p>
          </table:table-cell>
          <table:covered-table-cell/>
          <table:table-cell table:style-name="cell_305_3_leftrighttopbottom" office:value-type="float" office:value="117659.52" calcext:value-type="float">
            <text:p>117 659,5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1:010402:2560</text:p>
          </table:table-cell>
          <table:covered-table-cell/>
          <table:table-cell table:style-name="cell_306_3_leftrighttopbottom" office:value-type="float" office:value="4158774.67" calcext:value-type="float">
            <text:p>4 158 774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31:040304:4646</text:p>
          </table:table-cell>
          <table:covered-table-cell/>
          <table:table-cell table:style-name="cell_297_3_leftrighttopbottom" office:value-type="float" office:value="173280.38" calcext:value-type="float">
            <text:p>173 280,3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31:040304:1085</text:p>
          </table:table-cell>
          <table:covered-table-cell/>
          <table:table-cell table:style-name="cell_120_3_leftrighttopbottom" office:value-type="float" office:value="171141.12" calcext:value-type="float">
            <text:p>171 141,1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1:040306:2049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31:040304:4344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31:040304:4898</text:p>
          </table:table-cell>
          <table:covered-table-cell/>
          <table:table-cell table:style-name="cell_164_3_leftrighttopbottom" office:value-type="float" office:value="185046.34" calcext:value-type="float">
            <text:p>185 046,3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31:040306:1910</text:p>
          </table:table-cell>
          <table:covered-table-cell/>
          <table:table-cell table:style-name="cell_26_3_leftrighttopbottom" office:value-type="float" office:value="157808.26" calcext:value-type="float">
            <text:p>157 808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14:030501:19584</text:p>
          </table:table-cell>
          <table:covered-table-cell/>
          <table:table-cell table:style-name="cell_313_3_leftrighttopbottom" office:value-type="float" office:value="6063119.55" calcext:value-type="float">
            <text:p>6 063 119,5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31:030102:1958</text:p>
          </table:table-cell>
          <table:covered-table-cell/>
          <table:table-cell table:style-name="cell_129_3_leftrighttopbottom" office:value-type="float" office:value="208751.15" calcext:value-type="float">
            <text:p>208 751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31:040304:4580</text:p>
          </table:table-cell>
          <table:covered-table-cell/>
          <table:table-cell table:style-name="cell_315_3_leftrighttopbottom" office:value-type="float" office:value="296288.06" calcext:value-type="float">
            <text:p>296 288,0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3:020302:363</text:p>
          </table:table-cell>
          <table:covered-table-cell/>
          <table:table-cell table:style-name="cell_316_3_leftrighttopbottom" office:value-type="float" office:value="40520.69" calcext:value-type="float">
            <text:p>40 520,6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1:040304:4573</text:p>
          </table:table-cell>
          <table:covered-table-cell/>
          <table:table-cell table:style-name="cell_317_3_leftrighttopbottom" office:value-type="float" office:value="248154.62" calcext:value-type="float">
            <text:p>248 154,6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31:040306:1933</text:p>
          </table:table-cell>
          <table:covered-table-cell/>
          <table:table-cell table:style-name="cell_182_3_leftrighttopbottom" office:value-type="float" office:value="156447.84" calcext:value-type="float">
            <text:p>156 447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1:030102:1962</text:p>
          </table:table-cell>
          <table:covered-table-cell/>
          <table:table-cell table:style-name="cell_106_3_leftrighttopbottom" office:value-type="float" office:value="206392.38" calcext:value-type="float">
            <text:p>206 392,3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1:040306:1921</text:p>
          </table:table-cell>
          <table:covered-table-cell/>
          <table:table-cell table:style-name="cell_320_3_leftrighttopbottom" office:value-type="float" office:value="318337.34" calcext:value-type="float">
            <text:p>318 337,3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31:030102:1584</text:p>
          </table:table-cell>
          <table:covered-table-cell/>
          <table:table-cell table:style-name="cell_321_3_leftrighttopbottom" office:value-type="float" office:value="4474586.69" calcext:value-type="float">
            <text:p>4 474 586,6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1:040304:4246</text:p>
          </table:table-cell>
          <table:covered-table-cell/>
          <table:table-cell table:style-name="cell_322_3_leftrighttopbottom" office:value-type="float" office:value="2822758.85" calcext:value-type="float">
            <text:p>2 822 758,8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31:040306:1928</text:p>
          </table:table-cell>
          <table:covered-table-cell/>
          <table:table-cell table:style-name="cell_191_3_leftrighttopbottom" office:value-type="float" office:value="160529.09" calcext:value-type="float">
            <text:p>160 529,0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31:040304:4248</text:p>
          </table:table-cell>
          <table:covered-table-cell/>
          <table:table-cell table:style-name="cell_324_3_leftrighttopbottom" office:value-type="float" office:value="2870892.29" calcext:value-type="float">
            <text:p>2 870 892,2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1:040304:4572</text:p>
          </table:table-cell>
          <table:covered-table-cell/>
          <table:table-cell table:style-name="cell_325_3_leftrighttopbottom" office:value-type="float" office:value="188255.23" calcext:value-type="float">
            <text:p>188 255,2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10301:9325</text:p>
          </table:table-cell>
          <table:covered-table-cell/>
          <table:table-cell table:style-name="cell_326_3_leftrighttopbottom" office:value-type="float" office:value="838149.43" calcext:value-type="float">
            <text:p>838 149,4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31:040306:1751</text:p>
          </table:table-cell>
          <table:covered-table-cell/>
          <table:table-cell table:style-name="cell_232_3_leftrighttopbottom" office:value-type="float" office:value="179574.91" calcext:value-type="float">
            <text:p>179 574,9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1:040304:4365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31:040304:4668</text:p>
          </table:table-cell>
          <table:covered-table-cell/>
          <table:table-cell table:style-name="cell_329_3_leftrighttopbottom" office:value-type="float" office:value="118729.15" calcext:value-type="float">
            <text:p>118 729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31:040304:4584</text:p>
          </table:table-cell>
          <table:covered-table-cell/>
          <table:table-cell table:style-name="cell_330_3_leftrighttopbottom" office:value-type="float" office:value="279173.95" calcext:value-type="float">
            <text:p>279 173,9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31:040306:1940</text:p>
          </table:table-cell>
          <table:covered-table-cell/>
          <table:table-cell table:style-name="cell_331_3_leftrighttopbottom" office:value-type="float" office:value="149645.76" calcext:value-type="float">
            <text:p>149 645,7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31:030102:2179</text:p>
          </table:table-cell>
          <table:covered-table-cell/>
          <table:table-cell table:style-name="cell_332_3_leftrighttopbottom" office:value-type="float" office:value="209930.53" calcext:value-type="float">
            <text:p>209 930,5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31:030102:1788</text:p>
          </table:table-cell>
          <table:covered-table-cell/>
          <table:table-cell table:style-name="cell_129_3_leftrighttopbottom" office:value-type="float" office:value="208751.15" calcext:value-type="float">
            <text:p>208 751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31:040304:4846</text:p>
          </table:table-cell>
          <table:covered-table-cell/>
          <table:table-cell table:style-name="cell_11_3_leftrighttopbottom" office:value-type="float" office:value="120868.42" calcext:value-type="float">
            <text:p>120 868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1:030102:2211</text:p>
          </table:table-cell>
          <table:covered-table-cell/>
          <table:table-cell table:style-name="cell_332_3_leftrighttopbottom" office:value-type="float" office:value="209930.53" calcext:value-type="float">
            <text:p>209 930,5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31:030102:2522</text:p>
          </table:table-cell>
          <table:covered-table-cell/>
          <table:table-cell table:style-name="cell_336_3_leftrighttopbottom" office:value-type="float" office:value="153320.05" calcext:value-type="float">
            <text:p>153 320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31:040304:4656</text:p>
          </table:table-cell>
          <table:covered-table-cell/>
          <table:table-cell table:style-name="cell_337_3_leftrighttopbottom" office:value-type="float" office:value="161514.43" calcext:value-type="float">
            <text:p>161 514,4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1:040304:5133</text:p>
          </table:table-cell>
          <table:covered-table-cell/>
          <table:table-cell table:style-name="cell_338_3_leftrighttopbottom" office:value-type="float" office:value="166862.59" calcext:value-type="float">
            <text:p>166 862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09:020501:5275</text:p>
          </table:table-cell>
          <table:covered-table-cell/>
          <table:table-cell table:style-name="cell_339_3_leftrighttopbottom" office:value-type="float" office:value="2197549.63" calcext:value-type="float">
            <text:p>2 197 549,6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1:030102:2541</text:p>
          </table:table-cell>
          <table:covered-table-cell/>
          <table:table-cell table:style-name="cell_340_3_leftrighttopbottom" office:value-type="float" office:value="193419.14" calcext:value-type="float">
            <text:p>193 419,1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31:040304:5135</text:p>
          </table:table-cell>
          <table:covered-table-cell/>
          <table:table-cell table:style-name="cell_136_3_leftrighttopbottom" office:value-type="float" office:value="123007.68" calcext:value-type="float">
            <text:p>123 007,6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31:030102:2543</text:p>
          </table:table-cell>
          <table:covered-table-cell/>
          <table:table-cell table:style-name="cell_342_3_leftrighttopbottom" office:value-type="float" office:value="191060.37" calcext:value-type="float">
            <text:p>191 060,3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31:040304:5129</text:p>
          </table:table-cell>
          <table:covered-table-cell/>
          <table:table-cell table:style-name="cell_343_3_leftrighttopbottom" office:value-type="float" office:value="114450.62" calcext:value-type="float">
            <text:p>114 450,6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31:030102:2539</text:p>
          </table:table-cell>
          <table:covered-table-cell/>
          <table:table-cell table:style-name="cell_344_3_leftrighttopbottom" office:value-type="float" office:value="146243.74" calcext:value-type="float">
            <text:p>146 243,7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31:030102:2644</text:p>
          </table:table-cell>
          <table:covered-table-cell/>
          <table:table-cell table:style-name="cell_283_3_leftrighttopbottom" office:value-type="float" office:value="139167.43" calcext:value-type="float">
            <text:p>139 167,4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03:050206:185</text:p>
          </table:table-cell>
          <table:covered-table-cell/>
          <table:table-cell table:style-name="cell_346_3_leftrighttopbottom" office:value-type="float" office:value="654928.81" calcext:value-type="float">
            <text:p>654 928,8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31:040304:4296</text:p>
          </table:table-cell>
          <table:covered-table-cell/>
          <table:table-cell table:style-name="cell_329_3_leftrighttopbottom" office:value-type="float" office:value="118729.15" calcext:value-type="float">
            <text:p>118 729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31:030102:2535</text:p>
          </table:table-cell>
          <table:covered-table-cell/>
          <table:table-cell table:style-name="cell_283_3_leftrighttopbottom" office:value-type="float" office:value="139167.43" calcext:value-type="float">
            <text:p>139 167,4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31:030102:2542</text:p>
          </table:table-cell>
          <table:covered-table-cell/>
          <table:table-cell table:style-name="cell_206_3_leftrighttopbottom" office:value-type="float" office:value="149781.9" calcext:value-type="float">
            <text:p>149 781,9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31:040304:4303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31:030102:1905</text:p>
          </table:table-cell>
          <table:covered-table-cell/>
          <table:table-cell table:style-name="cell_183_3_leftrighttopbottom" office:value-type="float" office:value="211109.92" calcext:value-type="float">
            <text:p>211 10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1:040304:4657</text:p>
          </table:table-cell>
          <table:covered-table-cell/>
          <table:table-cell table:style-name="cell_352_3_leftrighttopbottom" office:value-type="float" office:value="132634.37" calcext:value-type="float">
            <text:p>132 634,3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31:040304:4244</text:p>
          </table:table-cell>
          <table:covered-table-cell/>
          <table:table-cell table:style-name="cell_353_3_leftrighttopbottom" office:value-type="float" office:value="2847360.38" calcext:value-type="float">
            <text:p>2 847 360,3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10802:249</text:p>
          </table:table-cell>
          <table:covered-table-cell/>
          <table:table-cell table:style-name="cell_354_3_leftrighttopbottom" office:value-type="float" office:value="3742470.27" calcext:value-type="float">
            <text:p>3 742 470,2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31:040304:4290</text:p>
          </table:table-cell>
          <table:covered-table-cell/>
          <table:table-cell table:style-name="cell_164_3_leftrighttopbottom" office:value-type="float" office:value="185046.34" calcext:value-type="float">
            <text:p>185 046,3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09:020401:5119</text:p>
          </table:table-cell>
          <table:covered-table-cell/>
          <table:table-cell table:style-name="cell_356_3_leftrighttopbottom" office:value-type="float" office:value="425343.88" calcext:value-type="float">
            <text:p>425 343,8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31:030102:1647</text:p>
          </table:table-cell>
          <table:covered-table-cell/>
          <table:table-cell table:style-name="cell_357_3_leftrighttopbottom" office:value-type="float" office:value="272437.94" calcext:value-type="float">
            <text:p>272 437,9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31:040304:5127</text:p>
          </table:table-cell>
          <table:covered-table-cell/>
          <table:table-cell table:style-name="cell_338_3_leftrighttopbottom" office:value-type="float" office:value="166862.59" calcext:value-type="float">
            <text:p>166 862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1:040304:1086</text:p>
          </table:table-cell>
          <table:covered-table-cell/>
          <table:table-cell table:style-name="cell_359_3_leftrighttopbottom" office:value-type="float" office:value="281313.22" calcext:value-type="float">
            <text:p>281 313,2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1:040304:5053</text:p>
          </table:table-cell>
          <table:covered-table-cell/>
          <table:table-cell table:style-name="cell_11_3_leftrighttopbottom" office:value-type="float" office:value="120868.42" calcext:value-type="float">
            <text:p>120 868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1:040304:4318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31:040304:4756</text:p>
          </table:table-cell>
          <table:covered-table-cell/>
          <table:table-cell table:style-name="cell_261_3_leftrighttopbottom" office:value-type="float" office:value="135843.26" calcext:value-type="float">
            <text:p>135 843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1:040304:1092</text:p>
          </table:table-cell>
          <table:covered-table-cell/>
          <table:table-cell table:style-name="cell_152_3_leftrighttopbottom" office:value-type="float" office:value="112311.36" calcext:value-type="float">
            <text:p>112 311,3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31:030102:2507</text:p>
          </table:table-cell>
          <table:covered-table-cell/>
          <table:table-cell table:style-name="cell_364_3_leftrighttopbottom" office:value-type="float" office:value="217006.84" calcext:value-type="float">
            <text:p>217 006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31:030102:2023</text:p>
          </table:table-cell>
          <table:covered-table-cell/>
          <table:table-cell table:style-name="cell_365_3_leftrighttopbottom" office:value-type="float" office:value="152140.67" calcext:value-type="float">
            <text:p>152 140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31:040304:5110</text:p>
          </table:table-cell>
          <table:covered-table-cell/>
          <table:table-cell table:style-name="cell_297_3_leftrighttopbottom" office:value-type="float" office:value="173280.38" calcext:value-type="float">
            <text:p>173 280,3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29:010605:6285</text:p>
          </table:table-cell>
          <table:covered-table-cell/>
          <table:table-cell table:style-name="cell_367_3_leftrighttopbottom" office:value-type="float" office:value="764981.84" calcext:value-type="float">
            <text:p>764 981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4:010501:1723</text:p>
          </table:table-cell>
          <table:covered-table-cell/>
          <table:table-cell table:style-name="cell_368_3_leftrighttopbottom" office:value-type="float" office:value="4073369.88" calcext:value-type="float">
            <text:p>4 073 369,8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31:030102:1949</text:p>
          </table:table-cell>
          <table:covered-table-cell/>
          <table:table-cell table:style-name="cell_129_3_leftrighttopbottom" office:value-type="float" office:value="208751.15" calcext:value-type="float">
            <text:p>208 751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1:030102:2477</text:p>
          </table:table-cell>
          <table:covered-table-cell/>
          <table:table-cell table:style-name="cell_370_3_leftrighttopbottom" office:value-type="float" office:value="192239.76" calcext:value-type="float">
            <text:p>192 239,7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1:030102:1705</text:p>
          </table:table-cell>
          <table:covered-table-cell/>
          <table:table-cell table:style-name="cell_147_3_leftrighttopbottom" office:value-type="float" office:value="148602.51" calcext:value-type="float">
            <text:p>148 602,5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1:040304:4260</text:p>
          </table:table-cell>
          <table:covered-table-cell/>
          <table:table-cell table:style-name="cell_372_3_leftrighttopbottom" office:value-type="float" office:value="2154238.85" calcext:value-type="float">
            <text:p>2 154 238,8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31:040304:4570</text:p>
          </table:table-cell>
          <table:covered-table-cell/>
          <table:table-cell table:style-name="cell_190_3_leftrighttopbottom" office:value-type="float" office:value="302705.86" calcext:value-type="float">
            <text:p>302 705,8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31:040304:5050</text:p>
          </table:table-cell>
          <table:covered-table-cell/>
          <table:table-cell table:style-name="cell_158_3_leftrighttopbottom" office:value-type="float" office:value="163653.7" calcext:value-type="float">
            <text:p>163 653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31:040304:4251</text:p>
          </table:table-cell>
          <table:covered-table-cell/>
          <table:table-cell table:style-name="cell_375_3_leftrighttopbottom" office:value-type="float" office:value="2890145.66" calcext:value-type="float">
            <text:p>2 890 145,6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1:030102:1740</text:p>
          </table:table-cell>
          <table:covered-table-cell/>
          <table:table-cell table:style-name="cell_133_3_leftrighttopbottom" office:value-type="float" office:value="143884.97" calcext:value-type="float">
            <text:p>143 884,9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31:040304:4605</text:p>
          </table:table-cell>
          <table:covered-table-cell/>
          <table:table-cell table:style-name="cell_377_3_leftrighttopbottom" office:value-type="float" office:value="309123.65" calcext:value-type="float">
            <text:p>309 123,6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1:040304:5090</text:p>
          </table:table-cell>
          <table:covered-table-cell/>
          <table:table-cell table:style-name="cell_165_3_leftrighttopbottom" office:value-type="float" office:value="158305.54" calcext:value-type="float">
            <text:p>158 305,5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1:040304:4903</text:p>
          </table:table-cell>
          <table:covered-table-cell/>
          <table:table-cell table:style-name="cell_117_3_leftrighttopbottom" office:value-type="float" office:value="119798.78" calcext:value-type="float">
            <text:p>119 798,7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1:040304:5044</text:p>
          </table:table-cell>
          <table:covered-table-cell/>
          <table:table-cell table:style-name="cell_329_3_leftrighttopbottom" office:value-type="float" office:value="118729.15" calcext:value-type="float">
            <text:p>118 729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08:050109:416</text:p>
          </table:table-cell>
          <table:covered-table-cell/>
          <table:table-cell table:style-name="cell_381_3_leftrighttopbottom" office:value-type="float" office:value="3710700.99" calcext:value-type="float">
            <text:p>3 710 700,9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31:040304:4602</text:p>
          </table:table-cell>
          <table:covered-table-cell/>
          <table:table-cell table:style-name="cell_128_3_leftrighttopbottom" office:value-type="float" office:value="300566.59" calcext:value-type="float">
            <text:p>300 566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31:030102:1939</text:p>
          </table:table-cell>
          <table:covered-table-cell/>
          <table:table-cell table:style-name="cell_365_3_leftrighttopbottom" office:value-type="float" office:value="152140.67" calcext:value-type="float">
            <text:p>152 140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31:040306:1914</text:p>
          </table:table-cell>
          <table:covered-table-cell/>
          <table:table-cell table:style-name="cell_178_3_leftrighttopbottom" office:value-type="float" office:value="161889.5" calcext:value-type="float">
            <text:p>161 889,5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31:040304:4909</text:p>
          </table:table-cell>
          <table:covered-table-cell/>
          <table:table-cell table:style-name="cell_385_3_leftrighttopbottom" office:value-type="float" office:value="128355.84" calcext:value-type="float">
            <text:p>128 355,8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31:040304:4346</text:p>
          </table:table-cell>
          <table:covered-table-cell/>
          <table:table-cell table:style-name="cell_103_3_leftrighttopbottom" office:value-type="float" office:value="180767.81" calcext:value-type="float">
            <text:p>180 767,8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12:090201:2354</text:p>
          </table:table-cell>
          <table:covered-table-cell/>
          <table:table-cell table:style-name="cell_387_3_leftrighttopbottom" office:value-type="float" office:value="314377.2" calcext:value-type="float">
            <text:p>314 377,2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31:030102:2029</text:p>
          </table:table-cell>
          <table:covered-table-cell/>
          <table:table-cell table:style-name="cell_388_3_leftrighttopbottom" office:value-type="float" office:value="406887.83" calcext:value-type="float">
            <text:p>406 887,8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31:030102:1825</text:p>
          </table:table-cell>
          <table:covered-table-cell/>
          <table:table-cell table:style-name="cell_105_3_leftrighttopbottom" office:value-type="float" office:value="147423.13" calcext:value-type="float">
            <text:p>147 423,1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2:090304:1596</text:p>
          </table:table-cell>
          <table:covered-table-cell/>
          <table:table-cell table:style-name="cell_390_3_leftrighttopbottom" office:value-type="float" office:value="193658.19" calcext:value-type="float">
            <text:p>193 658,1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31:040306:918</text:p>
          </table:table-cell>
          <table:covered-table-cell/>
          <table:table-cell table:style-name="cell_391_3_leftrighttopbottom" office:value-type="float" office:value="3089504.74" calcext:value-type="float">
            <text:p>3 089 504,7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1:030102:1943</text:p>
          </table:table-cell>
          <table:covered-table-cell/>
          <table:table-cell table:style-name="cell_149_3_leftrighttopbottom" office:value-type="float" office:value="200495.45" calcext:value-type="float">
            <text:p>200 495,4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31:030102:2032</text:p>
          </table:table-cell>
          <table:covered-table-cell/>
          <table:table-cell table:style-name="cell_393_3_leftrighttopbottom" office:value-type="float" office:value="140346.82" calcext:value-type="float">
            <text:p>140 346,8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9:010503:10379</text:p>
          </table:table-cell>
          <table:covered-table-cell/>
          <table:table-cell table:style-name="cell_394_3_leftrighttopbottom" office:value-type="float" office:value="24754.89" calcext:value-type="float">
            <text:p>24 754,8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31:040304:4587</text:p>
          </table:table-cell>
          <table:covered-table-cell/>
          <table:table-cell table:style-name="cell_187_3_leftrighttopbottom" office:value-type="float" office:value="129425.47" calcext:value-type="float">
            <text:p>129 425,4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9:010605:6286</text:p>
          </table:table-cell>
          <table:covered-table-cell/>
          <table:table-cell table:style-name="cell_396_3_leftrighttopbottom" office:value-type="float" office:value="1297337.62" calcext:value-type="float">
            <text:p>1 297 337,6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1:040304:4757</text:p>
          </table:table-cell>
          <table:covered-table-cell/>
          <table:table-cell table:style-name="cell_17_3_leftrighttopbottom" office:value-type="float" office:value="162584.06" calcext:value-type="float">
            <text:p>162 584,0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31:040304:4258</text:p>
          </table:table-cell>
          <table:covered-table-cell/>
          <table:table-cell table:style-name="cell_398_3_leftrighttopbottom" office:value-type="float" office:value="2854847.81" calcext:value-type="float">
            <text:p>2 854 847,8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1:040306:1932</text:p>
          </table:table-cell>
          <table:covered-table-cell/>
          <table:table-cell table:style-name="cell_399_3_leftrighttopbottom" office:value-type="float" office:value="341464.42" calcext:value-type="float">
            <text:p>341 464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31:030102:1871</text:p>
          </table:table-cell>
          <table:covered-table-cell/>
          <table:table-cell table:style-name="cell_183_3_leftrighttopbottom" office:value-type="float" office:value="211109.92" calcext:value-type="float">
            <text:p>211 109,9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31:030101:2494</text:p>
          </table:table-cell>
          <table:covered-table-cell/>
          <table:table-cell table:style-name="cell_214_3_leftrighttopbottom" office:value-type="float" office:value="2756202.82" calcext:value-type="float">
            <text:p>2 756 202,8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1:030102:1628</text:p>
          </table:table-cell>
          <table:covered-table-cell/>
          <table:table-cell table:style-name="cell_129_3_leftrighttopbottom" office:value-type="float" office:value="208751.15" calcext:value-type="float">
            <text:p>208 751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1:040306:2021</text:p>
          </table:table-cell>
          <table:covered-table-cell/>
          <table:table-cell table:style-name="cell_135_3_leftrighttopbottom" office:value-type="float" office:value="159168.67" calcext:value-type="float">
            <text:p>159 168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31:040304:4663</text:p>
          </table:table-cell>
          <table:covered-table-cell/>
          <table:table-cell table:style-name="cell_121_3_leftrighttopbottom" office:value-type="float" office:value="183976.7" calcext:value-type="float">
            <text:p>183 976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1:040304:4737</text:p>
          </table:table-cell>
          <table:covered-table-cell/>
          <table:table-cell table:style-name="cell_14_3_leftrighttopbottom" office:value-type="float" office:value="179698.18" calcext:value-type="float">
            <text:p>179 698,1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31:040304:4670</text:p>
          </table:table-cell>
          <table:covered-table-cell/>
          <table:table-cell table:style-name="cell_144_3_leftrighttopbottom" office:value-type="float" office:value="181837.44" calcext:value-type="float">
            <text:p>181 837,4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31:040304:4811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1:040304:4575</text:p>
          </table:table-cell>
          <table:covered-table-cell/>
          <table:table-cell table:style-name="cell_154_3_leftrighttopbottom" office:value-type="float" office:value="126216.58" calcext:value-type="float">
            <text:p>126 216,5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31:040304:5095</text:p>
          </table:table-cell>
          <table:covered-table-cell/>
          <table:table-cell table:style-name="cell_144_3_leftrighttopbottom" office:value-type="float" office:value="181837.44" calcext:value-type="float">
            <text:p>181 837,4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1:040304:4289</text:p>
          </table:table-cell>
          <table:covered-table-cell/>
          <table:table-cell table:style-name="cell_138_3_leftrighttopbottom" office:value-type="float" office:value="177558.91" calcext:value-type="float">
            <text:p>177 558,9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1:040304:5091</text:p>
          </table:table-cell>
          <table:covered-table-cell/>
          <table:table-cell table:style-name="cell_134_3_leftrighttopbottom" office:value-type="float" office:value="115520.26" calcext:value-type="float">
            <text:p>115 520,2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31:040304:4807</text:p>
          </table:table-cell>
          <table:covered-table-cell/>
          <table:table-cell table:style-name="cell_241_3_leftrighttopbottom" office:value-type="float" office:value="186115.97" calcext:value-type="float">
            <text:p>186 115,9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50304:1294</text:p>
          </table:table-cell>
          <table:covered-table-cell/>
          <table:table-cell table:style-name="cell_413_3_leftrighttopbottom" office:value-type="float" office:value="820688.74" calcext:value-type="float">
            <text:p>820 688,7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31:040304:4614</text:p>
          </table:table-cell>
          <table:covered-table-cell/>
          <table:table-cell table:style-name="cell_329_3_leftrighttopbottom" office:value-type="float" office:value="118729.15" calcext:value-type="float">
            <text:p>118 729,1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31:040304:4327</text:p>
          </table:table-cell>
          <table:covered-table-cell/>
          <table:table-cell table:style-name="cell_415_3_leftrighttopbottom" office:value-type="float" office:value="700608.96" calcext:value-type="float">
            <text:p>700 608,9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31:040306:1911</text:p>
          </table:table-cell>
          <table:covered-table-cell/>
          <table:table-cell table:style-name="cell_416_3_leftrighttopbottom" office:value-type="float" office:value="171412.42" calcext:value-type="float">
            <text:p>171 412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1:040304:5037</text:p>
          </table:table-cell>
          <table:covered-table-cell/>
          <table:table-cell table:style-name="cell_305_3_leftrighttopbottom" office:value-type="float" office:value="117659.52" calcext:value-type="float">
            <text:p>117 659,5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31:040304:4758</text:p>
          </table:table-cell>
          <table:covered-table-cell/>
          <table:table-cell table:style-name="cell_252_3_leftrighttopbottom" office:value-type="float" office:value="125146.94" calcext:value-type="float">
            <text:p>125 146,9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1:040306:1989</text:p>
          </table:table-cell>
          <table:covered-table-cell/>
          <table:table-cell table:style-name="cell_294_3_leftrighttopbottom" office:value-type="float" office:value="165970.75" calcext:value-type="float">
            <text:p>165 970,7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2:060302:605</text:p>
          </table:table-cell>
          <table:covered-table-cell/>
          <table:table-cell table:style-name="cell_420_3_leftrighttopbottom" office:value-type="float" office:value="185801.83" calcext:value-type="float">
            <text:p>185 801,8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1:040304:4897</text:p>
          </table:table-cell>
          <table:covered-table-cell/>
          <table:table-cell table:style-name="cell_225_3_leftrighttopbottom" office:value-type="float" office:value="113380.99" calcext:value-type="float">
            <text:p>113 380,9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31:030102:2027</text:p>
          </table:table-cell>
          <table:covered-table-cell/>
          <table:table-cell table:style-name="cell_422_3_leftrighttopbottom" office:value-type="float" office:value="879821.21" calcext:value-type="float">
            <text:p>879 821,2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4:040501:375</text:p>
          </table:table-cell>
          <table:covered-table-cell/>
          <table:table-cell table:style-name="cell_423_3_leftrighttopbottom" office:value-type="float" office:value="129381.36" calcext:value-type="float">
            <text:p>129 381,3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31:040304:5140</text:p>
          </table:table-cell>
          <table:covered-table-cell/>
          <table:table-cell table:style-name="cell_289_3_leftrighttopbottom" office:value-type="float" office:value="165792.96" calcext:value-type="float">
            <text:p>165 792,9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31:040304:5137</text:p>
          </table:table-cell>
          <table:covered-table-cell/>
          <table:table-cell table:style-name="cell_305_3_leftrighttopbottom" office:value-type="float" office:value="117659.52" calcext:value-type="float">
            <text:p>117 659,5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8:050106:606</text:p>
          </table:table-cell>
          <table:covered-table-cell/>
          <table:table-cell table:style-name="cell_426_3_leftrighttopbottom" office:value-type="float" office:value="703586.42" calcext:value-type="float">
            <text:p>703 586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1:030102:1857</text:p>
          </table:table-cell>
          <table:covered-table-cell/>
          <table:table-cell table:style-name="cell_105_3_leftrighttopbottom" office:value-type="float" office:value="147423.13" calcext:value-type="float">
            <text:p>147 423,13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31:040304:5038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31:030102:1706</text:p>
          </table:table-cell>
          <table:covered-table-cell/>
          <table:table-cell table:style-name="cell_429_3_leftrighttopbottom" office:value-type="float" office:value="202854.22" calcext:value-type="float">
            <text:p>202 854,2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31:030102:1929</text:p>
          </table:table-cell>
          <table:covered-table-cell/>
          <table:table-cell table:style-name="cell_235_3_leftrighttopbottom" office:value-type="float" office:value="145064.36" calcext:value-type="float">
            <text:p>145 064,3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31:040304:4243</text:p>
          </table:table-cell>
          <table:covered-table-cell/>
          <table:table-cell table:style-name="cell_431_3_leftrighttopbottom" office:value-type="float" office:value="862123.39" calcext:value-type="float">
            <text:p>862 123,3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1:030102:2028</text:p>
          </table:table-cell>
          <table:covered-table-cell/>
          <table:table-cell table:style-name="cell_432_3_leftrighttopbottom" office:value-type="float" office:value="163934.52" calcext:value-type="float">
            <text:p>163 934,5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1:030102:2115</text:p>
          </table:table-cell>
          <table:covered-table-cell/>
          <table:table-cell table:style-name="cell_147_3_leftrighttopbottom" office:value-type="float" office:value="148602.51" calcext:value-type="float">
            <text:p>148 602,5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31:040304:4582</text:p>
          </table:table-cell>
          <table:covered-table-cell/>
          <table:table-cell table:style-name="cell_163_3_leftrighttopbottom" office:value-type="float" office:value="124077.31" calcext:value-type="float">
            <text:p>124 077,3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31:030102:2540</text:p>
          </table:table-cell>
          <table:covered-table-cell/>
          <table:table-cell table:style-name="cell_39_3_leftrighttopbottom" office:value-type="float" office:value="213468.69" calcext:value-type="float">
            <text:p>213 468,6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31:040304:5136</text:p>
          </table:table-cell>
          <table:covered-table-cell/>
          <table:table-cell table:style-name="cell_117_3_leftrighttopbottom" office:value-type="float" office:value="119798.78" calcext:value-type="float">
            <text:p>119 798,7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31:030101:2495</text:p>
          </table:table-cell>
          <table:covered-table-cell/>
          <table:table-cell table:style-name="cell_437_3_leftrighttopbottom" office:value-type="float" office:value="3073179.74" calcext:value-type="float">
            <text:p>3 073 179,7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31:030102:1597</text:p>
          </table:table-cell>
          <table:covered-table-cell/>
          <table:table-cell table:style-name="cell_148_3_leftrighttopbottom" office:value-type="float" office:value="263002.86" calcext:value-type="float">
            <text:p>263 002,8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31:040304:1079</text:p>
          </table:table-cell>
          <table:covered-table-cell/>
          <table:table-cell table:style-name="cell_152_3_leftrighttopbottom" office:value-type="float" office:value="112311.36" calcext:value-type="float">
            <text:p>112 311,36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31:040304:4904</text:p>
          </table:table-cell>
          <table:covered-table-cell/>
          <table:table-cell table:style-name="cell_11_3_leftrighttopbottom" office:value-type="float" office:value="120868.42" calcext:value-type="float">
            <text:p>120 868,4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31:040304:5132</text:p>
          </table:table-cell>
          <table:covered-table-cell/>
          <table:table-cell table:style-name="cell_225_3_leftrighttopbottom" office:value-type="float" office:value="113380.99" calcext:value-type="float">
            <text:p>113 380,9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31:030102:1975</text:p>
          </table:table-cell>
          <table:covered-table-cell/>
          <table:table-cell table:style-name="cell_151_3_leftrighttopbottom" office:value-type="float" office:value="142705.59" calcext:value-type="float">
            <text:p>142 705,5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30:030207:453</text:p>
          </table:table-cell>
          <table:covered-table-cell/>
          <table:table-cell table:style-name="cell_443_3_leftrighttopbottom" office:value-type="float" office:value="762344" calcext:value-type="float">
            <text:p>762 344,0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31:040304:4891</text:p>
          </table:table-cell>
          <table:covered-table-cell/>
          <table:table-cell table:style-name="cell_225_3_leftrighttopbottom" office:value-type="float" office:value="113380.99" calcext:value-type="float">
            <text:p>113 380,9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1:040304:4257</text:p>
          </table:table-cell>
          <table:covered-table-cell/>
          <table:table-cell table:style-name="cell_445_3_leftrighttopbottom" office:value-type="float" office:value="2883727.87" calcext:value-type="float">
            <text:p>2 883 727,8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2:030301:3148</text:p>
          </table:table-cell>
          <table:covered-table-cell/>
          <table:table-cell table:style-name="cell_446_3_leftrighttopbottom" office:value-type="float" office:value="191095.67" calcext:value-type="float">
            <text:p>191 095,67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31:030102:2033</text:p>
          </table:table-cell>
          <table:covered-table-cell/>
          <table:table-cell table:style-name="cell_203_3_leftrighttopbottom" office:value-type="float" office:value="141526.2" calcext:value-type="float">
            <text:p>141 526,2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2:090201:2355</text:p>
          </table:table-cell>
          <table:covered-table-cell/>
          <table:table-cell table:style-name="cell_448_3_leftrighttopbottom" office:value-type="float" office:value="327053.7" calcext:value-type="float">
            <text:p>327 053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1:040304:4319</text:p>
          </table:table-cell>
          <table:covered-table-cell/>
          <table:table-cell table:style-name="cell_305_3_leftrighttopbottom" office:value-type="float" office:value="117659.52" calcext:value-type="float">
            <text:p>117 659,5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31:040306:1906</text:p>
          </table:table-cell>
          <table:covered-table-cell/>
          <table:table-cell table:style-name="cell_450_3_leftrighttopbottom" office:value-type="float" office:value="182295.74" calcext:value-type="float">
            <text:p>182 295,74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2:020103:2708</text:p>
          </table:table-cell>
          <table:covered-table-cell/>
          <table:table-cell table:style-name="cell_210_3_leftrighttopbottom" office:value-type="float" office:value="361923.12" calcext:value-type="float">
            <text:p>361 923,12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31:040304:4589</text:p>
          </table:table-cell>
          <table:covered-table-cell/>
          <table:table-cell table:style-name="cell_227_3_leftrighttopbottom" office:value-type="float" office:value="176489.28" calcext:value-type="float">
            <text:p>176 489,2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1:030102:1587</text:p>
          </table:table-cell>
          <table:covered-table-cell/>
          <table:table-cell table:style-name="cell_453_3_leftrighttopbottom" office:value-type="float" office:value="4467510.38" calcext:value-type="float">
            <text:p>4 467 510,3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31:040304:4569</text:p>
          </table:table-cell>
          <table:covered-table-cell/>
          <table:table-cell table:style-name="cell_102_3_leftrighttopbottom" office:value-type="float" office:value="121938.05" calcext:value-type="float">
            <text:p>121 938,05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15:000000:10513</text:p>
          </table:table-cell>
          <table:covered-table-cell/>
          <table:table-cell table:style-name="cell_455_3_leftrighttopbottom" office:value-type="float" office:value="127605.29" calcext:value-type="float">
            <text:p>127 605,29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31:040304:4746</text:p>
          </table:table-cell>
          <table:covered-table-cell/>
          <table:table-cell table:style-name="cell_158_3_leftrighttopbottom" office:value-type="float" office:value="163653.7" calcext:value-type="float">
            <text:p>163 653,70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31:040306:642</text:p>
          </table:table-cell>
          <table:covered-table-cell/>
          <table:table-cell table:style-name="cell_457_3_leftrighttopbottom" office:value-type="float" office:value="33263534.91" calcext:value-type="float">
            <text:p>33 263 534,9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1:030102:1894</text:p>
          </table:table-cell>
          <table:covered-table-cell/>
          <table:table-cell table:style-name="cell_458_3_leftrighttopbottom" office:value-type="float" office:value="290128.71" calcext:value-type="float">
            <text:p>290 128,71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31:040304:4308</text:p>
          </table:table-cell>
          <table:covered-table-cell/>
          <table:table-cell table:style-name="cell_154_3_leftrighttopbottom" office:value-type="float" office:value="126216.58" calcext:value-type="float">
            <text:p>126 216,58</text:p>
          </table:table-cell>
          <table:table-cell table:style-name="ce1102" office:value-type="string" calcext:value-type="string" table:number-columns-spanned="2" table:number-rows-spanned="1">
            <text:p>02.03.2026</text:p>
          </table:table-cell>
          <table:covered-table-cell table:style-name="cell_59_righttopbottom"/>
          <table:table-cell table:style-name="ce1102" office:value-type="string" calcext:value-type="string">
            <text:p>27.02.2026</text:p>
          </table:table-cell>
        </table:table-row>
        <table:table-row table:style-name="ro4">
          <table:table-cell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table:style-name="cell_20_leftrighttopbottom"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4:030205:3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4:010206:10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8:060207:7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4:010206:10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8:060203:9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23:060120:7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6:070106:3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6:070801:11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7:000000:31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26:060115:3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4:020336:8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8:060405:1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1:030205:17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20336:8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30:020218:8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6:070505:13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60115:3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8:060203:10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24:020336:4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24:010206:10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31:030205:17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14:030601:39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24:020336:4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6:070801:11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6:060114:45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24:020336:4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0:020209:4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21051:8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2:090201:18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1:010213:8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30:020215:7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0:020217:3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60604:5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30403:4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6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6:071201:7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7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70505:7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8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6:070505:13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9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1:030303:4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01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1:030205:14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02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24:010206:10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03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4:030301:63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04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20216:6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05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4:010206:10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06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9:010605:7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07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4:020336:8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08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0:020209:3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09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6:020501:6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0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6:070801:11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1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6:000000:25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2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08:060212:1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3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4:020336:8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4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26:060114:71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5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6:070504:7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6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31:030205:14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7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4:020336:7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8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20336:8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19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8:060203:11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0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4:010206:10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1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6:070801:7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2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1:030205:18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3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6:070505:10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4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4:030301:12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5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28:010506:6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6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30:020218:6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7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20336:8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8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70504:7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29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20215:7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0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31:030205:17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1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26:070201:2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2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8:060303:12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3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0:060204:3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4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6:070801:11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5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2:030406:2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6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31:030205:15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7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20336:4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8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216:6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39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6:010808:1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0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8:060110:3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1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4:020336:8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2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30303:10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3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6:060115:3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4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4:020336:5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5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08:060306:9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6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4:010206:10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7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31:030205:13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8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50302:15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49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20219:13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550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8:060306:10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6:070110:31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26:070103:5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6:070505:14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08:060211:4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4:020336:8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4:020336:7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26:060114:55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8:060305:8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8:060307:2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90201:18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24:010206:10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8:060303:10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08:060303:12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30202:3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6:010808:1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30:020215:8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403:4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6:070207:4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6:070103:6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20218:6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4:020336:8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20215:8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20218:7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8:060212:1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30:030501:8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26:070505:13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8:041003:2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4:020336:4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4:010206:11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26:070801:11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8:060503:3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31:030205:20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6:060114:72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4:040105:2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8:060303:13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27:010206:11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4:020336:4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4:020336:8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217:3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31:030205:11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01:030303:4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9:010508:54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4:020336:8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27:020107:9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26:060114:77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8:060306:9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20218:6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20218:7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0:020209:4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7:020107:17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08:060306:3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30:020219:13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26:060114:38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30:020218:8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20216:6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4:030320:6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26:070801:11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1:030203:13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6:070801:11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4:020336:4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2:090201:17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08:050505:14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2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1:030205:19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3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01:010213:8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4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08:060306:9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5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26:070202:15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6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30:020218:6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7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08:060110:3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8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26:070110:31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69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08:060303:11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0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20216:6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1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8:050505:13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2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30:020215:7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3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4:020336:8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4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24:020336:4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5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26:070801:11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6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30:020218:7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7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31:030205:14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8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6:060114:53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79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8:060110:3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0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08:060110:3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1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08:060212:1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2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26:070903:13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3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0:020209:5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4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24:020336:4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5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30:020218:8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6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4:020336:4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7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30:020217:2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8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6:070801:11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89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30:020216:6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0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26:060115:3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1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31:030205:19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2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20215:7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3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8:060503:4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4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30:030811:10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5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24:020336:7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6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1:010501:8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7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24:020336:8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8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4:020336:8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99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2:080501:25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0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01:010213:8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1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6:070903:16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2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6:070801:11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3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6:070504:7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4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09:010508:65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5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6:060115:3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6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08:060207:8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7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31:030205:15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8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14:030403:4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09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08:060207:7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0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26:070101:6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1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4:030303:10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2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14:030902:9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3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6:070504:7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4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0:020215:8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5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08:050505:9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6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30:020216:6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7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14:030205:3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8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8:060305:5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19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31:030102:11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0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0:000000:697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1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08:060306:7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2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4:010206:10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3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6:060114:71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4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30:020217:2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5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31:030104:6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6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6:070903:16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7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6:070801:11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8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26:070504:7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29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8:060306:8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0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26:070801:11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1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6:060114:71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2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8:050505:9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3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6:010808:1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4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30:020218:7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5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6:070504:6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6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8:050505:9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7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20218:5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8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6:070110:52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39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08:060303:10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0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01:010213:8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1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9:010608:28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2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4:020336:4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3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31:030205:14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4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4:030402:6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5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30:020216:6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6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6:070504:7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7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8:060212:1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8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2:090201:20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49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8:060212:2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0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14:030303:11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1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31:030205:14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2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30:020218:7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3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6:060114:59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4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24:020336:8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5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30303:10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6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8:060305:8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7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26:060114:72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8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6:070802:1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59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4:020113:2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0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4:010206:11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1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08:060306:10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2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26:070110:30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3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6:010808:1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4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4:020336:8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5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27:020101:3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6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8:060303:11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7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26:070504:7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8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4:030320:2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69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24:030214:7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0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30:020219:13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1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6:070107:5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2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24:020336:4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3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26:060114:35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4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4:020336:8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5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31:030205:14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6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2:040313:13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7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26:070106:3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8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4:040601:23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79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8:060503:4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0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26:060114:72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1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4:020336:8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2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8:050505:13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3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2:090201:20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4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26:070505:14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5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6:070505:13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6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09:010503:2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7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30902:4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8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205:3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89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8:060207:8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0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31:030205:17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1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31:030205:13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2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8:060306:7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3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30:030812:20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4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05:010405:28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5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24:020336:4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6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8:060212:2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7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30:020219:13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8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4:010206:10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299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0:020209:3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0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26:070802:1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1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4:040105:2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2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01:010213:8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3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0:020209:3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4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30:020215:7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5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22:030503: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6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01:010213:8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7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4:021050:9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8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10508:65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09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30:020216:6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0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26:070503:2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1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24:020336:8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2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6:070112:7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3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6:070801:11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4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6:071201:13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5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0:000000:759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6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1:010213:8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7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26:060114:54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8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8:060212:2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19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30:010609:19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0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26:070903:16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1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06:010808:1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2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26:070110:52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3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0:020209:4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4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08:060207:9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5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30:020215:7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6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26:070202:13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7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05:060308:6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8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30:020215:7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29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01:010213:8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0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9:010203:25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1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2:090307:14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2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2:040313:8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3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24:020336:8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4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24:020336:8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5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31:030205:11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6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24:020336:8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7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24:010206:11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8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8:060503:4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39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6:070505:13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0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26:060115:3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1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10508:15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2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8:050505:13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3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6:071201:16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4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23:000000:24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5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1:040407:3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6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24:010206:10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7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4:010206:10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8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6:060114:45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49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1:040108:5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0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26:070802:1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1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6:070505:13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2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30:020219:12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3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6:060115:3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4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08:050505:13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5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01:030303:5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6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30:020218:5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7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8:060303:11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8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6:070505:13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59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30:020218:8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0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26:070505:9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1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30:020215:8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2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2:070303:2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3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30:020215:7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4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8:060305:8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5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6:070112:7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6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26:070809:1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7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30:020217:2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8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0:010111:2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69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8:060213:8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0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31:030205:14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1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31:040305:2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2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4:030209: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3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6:060115:3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4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3:030309:3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5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24:010206:11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6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24:020336:8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7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26:070904:4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8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30:020219:13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79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08:060207:8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0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8:060306:9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1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4:010206:11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2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6:060115:3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3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6:070110:47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4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21051:8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5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1:010213:8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6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08:060503:4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7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24:020336:8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8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2:090201:20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89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4:020336:8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0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0:000000:3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1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6:070903:13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2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30:020218:5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3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26:070903:16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4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26:060114:72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5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11121:2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6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6:070110:52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7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08:060502: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8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8:060306:8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399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30:020215:8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0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6:070504:7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1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6:060115:3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2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08:060201:7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3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30:050305:17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4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7:020606:2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5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24:020336:4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6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8:060303:7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7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24:010206:10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8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30:020218:8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09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6:010808:1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0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4:020336:4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1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30:040113:12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2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21051:8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3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30:020218:7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4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8:050505:9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5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8:060211:4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6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26:070802:1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7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26:070801:6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8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4:030320:4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19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30:020215:8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0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24:020336:4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1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31:030203:4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2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1:010213:8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3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26:070903:16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4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09:010508:65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5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01:010213:8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6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30:020215:7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7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24:010206:10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8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0:020209:4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29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4:020336:4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0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24:020336:9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1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4:030210:5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2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30:020218:7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3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30:020217:2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4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6:070801:11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5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26:070202:14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6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10509:2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7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8:060207:9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8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6:070802:1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39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24:020336:8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0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8:060207:9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1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01:010213:8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2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10:020209:3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3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07:030204:1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4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6:070110:31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5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14:030303:11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6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27:020105:5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7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4:020336:4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8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0:020209:4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49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08:050505:13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0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26:070202:15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1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30:020217:2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2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08:060214:1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3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30:020218:5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4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1:010213:8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5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8:060303:11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6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26:070801:11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7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1:010213:8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8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25:010305:28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459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6:070505:9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11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4:020336:5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12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0:020209:4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13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06:010808:1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14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20216:5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15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30:020219:13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16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1:030303:5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17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26:060114:56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18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26:070903:16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19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4:020336:8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0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31:030203:9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1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30:020216:6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2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4:030322:1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3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4:030209: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4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24:020336:8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5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4:020336:4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6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1:010213:8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7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08:060503:4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8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08:060303:11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29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30:080208:4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0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30:020216:6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1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30:020219:13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2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6:070504:7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3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31:030205:12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4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4:020336:8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5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24:010206:10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6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14:030403:4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7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6:070904:3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8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08:050505:9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39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26:070801:11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0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30:030809:10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1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30:020218:7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2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24:020336:4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3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4:020336:8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4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4:010301:11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5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01:030303:5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6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4:030205:2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7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8:060303:11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8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6:060115:3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49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6:070809:1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0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26:070202:14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1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4:000000:9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2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30:020218:6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3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26:070505:13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4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6:060114:72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5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6:070903:16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6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14:030403:4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7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04:041001: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8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14:010702:103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59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24:020336:4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0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08:060207:9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1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12:090305:8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2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24:040105:2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3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26:070504:7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4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31:030205:15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5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26:070801:11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6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30:020215:7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7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8:060202:1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8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30:020218:7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69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24:020336:8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0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6:010807:4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1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07:030204:2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2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09:010401:47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3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26:070101:5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4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26:060115:3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5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7:000000:71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6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4:010206:10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7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4:020336:6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8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26:060115:3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79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26:070110:28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0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24:010206:10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1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30:020502:26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2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09:010508:65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3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26:070110:52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4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06:010808:1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5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5:050204:2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6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24:020336:4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7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01:020306:6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8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26:060115:3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89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20215:8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0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4:020336:8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1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26:070903:16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2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14:020901:28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3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8:050505:9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4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6:070201:2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5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08:060305:8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6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8:060207:7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7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30:020219:14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8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0:020209:3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999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31:030205:15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0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08:060305:8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1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24:020336:7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2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8:060207:8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3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0:011001:9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4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27:010405:2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5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31:030205:12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6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0:020209:4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7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8:060503:3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8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08:060213:6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09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8:060503:4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0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30222:1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1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31:030205:111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2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6:060114:38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3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30:020216:6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4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8:050505:9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5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23:040208:13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6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21051:8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7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8:060305:8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8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30:020217:2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19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6:060114:54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0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6:070110:31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1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30:020217:2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2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30:020217:3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3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0:020209:3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4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6:070801:11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5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08:060202:1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6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30320:4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7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8:060305:8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8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24:010206:10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29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6:071201:16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0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8:060303:11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1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30:020214:5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2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26:060114:54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3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6:070502:4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4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8:060203:9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5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08:060201:7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6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24:020336:4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7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24:020336:8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8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08:060305:7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39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9:010605:43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0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20216:7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1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24:010206:10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2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30:030111:104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3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31:030205:18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4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6:070502:4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5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09:010508:21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6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26:070505:13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7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30:020218:8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8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24:020336:8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49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8:060207:9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0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24:010206:10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1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31:030201:4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2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90305:16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3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8:050505:9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4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24:010206:10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5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31:030205:14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6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4:020336:4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7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6:070103:7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8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26:070801:11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59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0:031104:3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0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08:060203:9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1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30:020217:2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2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24:020336:4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3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07:030204:1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4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20215:8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5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26:070505:13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6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4:000000:45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7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26:070103:6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8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24:040105:3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69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12:090305:16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0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31:030203:6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1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30:020218:5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2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26:070110:47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3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24:020336:4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4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30126: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5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30:020215:8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6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05:060101:14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7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26:070801:11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8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8:060208:5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79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4:020336:4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0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26:060114:72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1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08:060207:8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2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4:020336:4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3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08:050505:9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4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8:050505:9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5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26:060114:37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6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0:020209:4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7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30:090402:1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8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24:010301:9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89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09:010508:15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0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30:020218:7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1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24:020336:4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2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31:030102:7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3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0:020209:3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4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30:020217:2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5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4:020336:4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6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26:060114:58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7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31:030205:11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8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24:020336:4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099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26:060114:35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0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30:020216:6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1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24:010206:10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2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2:090201:20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3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26:071201:16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4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6:060114:76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5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8:060503:3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6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30:020215:7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7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6:070801:10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8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24:040105:2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09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30:020219:13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0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4:000000:84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1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26:070106:3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2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26:070503:2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3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30222:1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4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8:060305:8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5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6:070504:7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6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08:060306:7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7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24:010206:10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8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04:000000:10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19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6:070505:13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0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6:060114:44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1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31:030205:14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2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26:071202:7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3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6:070101:5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4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26:060114:52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5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24:010206:10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6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30:020216:6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7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26:060115:3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8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22:030503:1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29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30:030111:103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0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6:060114:37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1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1:040407:3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2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6:070801:8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3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6:060114:72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4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4:020336:8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5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08:060207:9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6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24:010206:10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7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01:010213:8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8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08:060211:5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39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26:070801:11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0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9:010201:46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1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8:060207:9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2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27:020206:5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3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30:020216:71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4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2:060203:1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5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24:010206:10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6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28:010506:7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7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24:020336:8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8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30209: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49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06:010808:1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0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26:060114:32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1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30:020215:7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2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1:020305:6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3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6:070903:16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4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6:060114:72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5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24:020336:4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6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8:060203:9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7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4:020336:4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8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30:020215:7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59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06:010808:1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0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31:030205:14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1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09:010508:65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2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01:010213:8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3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4:020325:1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4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30:020216:6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5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30:020218:7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6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24:040105:2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7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31:030203:6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8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6:070903:16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69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09:020101:82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0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8:060105:1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1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20215:7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2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09:010508:28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3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31:030205:18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4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6:070106:3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5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08:060105:1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6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4:020336:4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7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30203: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8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10:020209:3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79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26:070110:51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0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24:020336:4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1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6:070801:9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2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6:070106:5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3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6:010808:1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4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4:020336:5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5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5:020510:3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6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2:090201:18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7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30:020215:8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8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2:060401:4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89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21050:9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0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30:020215:7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1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30:020219:13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2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6:060115:3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3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30320:4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4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26:070504:7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5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0:020209:3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6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30:020216:6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7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24:040105:2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8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6:060114:76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199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30:020215:7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0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4:020336:8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1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30:020215:7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2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1:030303:4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3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14:030202:3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4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30:020218:5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5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0:020209:4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6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8:060305:5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7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26:070801:2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8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24:020336:4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09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26:060114:33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0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31:030205:14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1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6:070106:3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2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8:050505:13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3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08:050505:13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4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08:060306:10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5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4:040105:3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6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08:060110:4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7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31:030205:15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8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4:040105:2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19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4:030320:4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0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2:090201:19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1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6:010808:1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2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24:010301:11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3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26:070504:7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4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1:030303:4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5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24:020336:4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6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6:070505:7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7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26:060114:76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8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08:060303:11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29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08:050505:13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0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30:000000:4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1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05:020510:5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2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8:060303:11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3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21051:8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4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30:020215:8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5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2:090201:18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6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26:070801:8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7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14:030402:6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8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2:040313:6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39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08:060203:9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0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2:090202:9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1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26:070202:15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2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08:060211:4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3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4:020333:16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4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4:020336:4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5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26:070207:4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6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30:060305:42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7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6:060115:3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8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32:020103:9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49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2:020317:34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0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08:060503:4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1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26:070809:1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2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6:070111:5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3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26:070504:7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4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7:030204:1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5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0:020302:2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6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4:020336:8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7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30:000000:96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8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08:060207:9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59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26:070801:11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0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26:070503:2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1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30:020219:13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2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6:071201:16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3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26:070106:4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4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8:060203:9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5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26:070504:6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6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2:090203:8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7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4:040105:2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8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6:060114:38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69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6:071201:17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0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31:030205:14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1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31:030205:11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2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6:070202:13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3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06:010808:1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4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08:060305:8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5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31:030205:14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6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8:060306:10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7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4:020336:8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8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26:070801:11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79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31:030205:14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0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24:020336:44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1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06:010808:14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2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30402:7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3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6:010808: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4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6:070106:3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5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01:010213:8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6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6:070502:4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7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26:070904:4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8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6:070505:13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89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08:060105:1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0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20215:6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1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05:050205:2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2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30:020218:6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3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01:010213:85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4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30:020215:8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5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30:020216:7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6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06:010808:1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7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26:070505:13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8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31:030205:208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299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24:020336:8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0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30:020215:8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1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26:060114:71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2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24:020336:4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3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30:020217:2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4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6:010808:1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5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26:070801:11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6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26:070202:16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7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30:020218:7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8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14:030402:7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09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2:090201:19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0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6:060115:3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1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30:020217:2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2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1:010213:8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3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6:070504:7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4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2:090201:20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5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20217:2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6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20219:13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7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26:070110:362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8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30:020219:13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19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6:070505:7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0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01:020306:10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1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31:030203:14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2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0:020302:1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3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26:070505:13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4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6:070801:11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5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26:060114:62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6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6:010808:1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7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4:010206:10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8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24:020336:4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29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24:010206:108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0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2:090201:17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1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4:030108: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2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08:060503:4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3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30342:2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4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08:060203:99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5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5:050205:2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6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26:070505:137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7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30:020215:8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8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30:020214:5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39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30:020218:8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0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26:070503:2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1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30:020216:7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2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08:060303:10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3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30:020216:6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4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26:070504:7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5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05:030204:17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6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05:050205:2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7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24:020336:44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8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01:010213:85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49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30:020215:7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0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6:010808:1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1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2:090202:11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2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30:020105:19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3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26:060114:35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4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2:090201:18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5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30:020217:20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6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26:070110:51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7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12:090201:17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8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06:010808:1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59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26:070904:4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0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6:060115:3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1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26:060114:371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2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26:060115:3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3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10:020209:4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4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01:010213:83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5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24:040105:2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6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24:010206:10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7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08:060110:3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8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26:070103:5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69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06:010808:1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0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4:030342:2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1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22:040102:17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2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30:020216:6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3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08:060213:8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4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26:060114:33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5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31:030205:17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6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08:060306:10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7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31:030205:12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8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30:020218:71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79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01:010213:8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0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4:030402:7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1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24:020336:4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2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24:020336:44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3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26:060115:37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4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08:060203:99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5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6:010808:1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6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30:020215:7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7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4:010206:109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8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31:030205:13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89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08:060303:11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0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26:060114:72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1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26:070502:4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2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24:020336:49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3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14:010609:1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4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4:020336:8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5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30:020218:7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6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8:060503:3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7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30:020215:76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8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26:070801:66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399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26:071201:168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0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30:020218:7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1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26:071201:16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2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26:070502:4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3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30:020217:2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4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01:030303:57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5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26:060114:72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6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26:060115:35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7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30:020214:5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8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7:030204:10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09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26:071201:16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0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26:060114:52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1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30:020219:14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2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06:010808:1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3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1:040407:2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4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08:060306:10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5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24:040105:2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6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01:010213:8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7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6:070504:7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8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26:060114:72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19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24:010206:11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0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26:070505:14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1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08:050505:13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2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08:060211:51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3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26:070202:13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4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01:010213:8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5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31:000000:6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6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26:060114:727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7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27:020105:3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8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4:020336:4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29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08:060203:10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0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14:020102:32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1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10:020209:4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2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30:020214:52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3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30:020215:7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4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4:020336:43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5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24:010206:10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6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24:020336:49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7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26:070801:8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8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2:090201:18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39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4:020336:8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0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26:060114:33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1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26:071202:6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2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8:060305:83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3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30:020218:8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4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30:020218:5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5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14:011101:120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6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30:020218:7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7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24:020336:46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8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30:020216:6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49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26:060114:33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0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26:070110:515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1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4:020336:8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2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31:030205:16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3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08:060208:5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4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24:020336:4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5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01:000000:3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6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30:020216:6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7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14:030402:7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8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08:060207:9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59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26:070801:70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0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08:050505:90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1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24:010206:10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2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24:010206:109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3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30402:77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4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09:030302:6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5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30:020216:6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6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30:020219:137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7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4:040105:25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8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12:040313:25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69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04:041001: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0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30:030111:64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1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01:010213:86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2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8:060203:99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3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6:010808:1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4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08:060207:7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5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30:030110:1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6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22:030503:31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7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24:010206:10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8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26:070205:20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79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31:030205:141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0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26:060114:72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1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30:020215:8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2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08:060203:7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3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26:070504:7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4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4:020336:8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5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30:060501:53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6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31:030205:142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7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30:020219:14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8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24:020336:86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89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28:010506:67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0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4:030209:3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1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30:020217:2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2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10:020209:43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3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06:020501:38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4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08:060203:112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5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26:071201:114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6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26:070505:13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7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28:010606:7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8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26:070207:4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499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6:060114:556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0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30:020218:78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1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08:060207:82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2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31:030205:143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3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31:030203:45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4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30:020218:74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5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26:070505:137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6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08:060305:7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7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4:020336:85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8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01:010213:84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09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6:071201:164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0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08:060207:92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1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20:011029:11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2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26:070801:7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3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31:030205:168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4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26:071202:78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5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24:020336:46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6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08:050505:140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7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30:020218:82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8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30:020218:74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19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30:020215:73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0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30:020216:69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1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08:060203:101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2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00:000000:1722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3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31:010403:7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4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26:070110:521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5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24:000000:67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6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26:071202:78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7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26:060114:52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8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26:070111:59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29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26:070801:118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0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30:020214:521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1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30:020218:73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2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24:020336:857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3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08:060305:5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4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14:030403:406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5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24:020336:46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6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31:030205:140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7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24:020336:8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8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08:060303:1132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39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30:020219:138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40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14:030301:1394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41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26:070505:1359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42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26:060114:554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43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05:050207:50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44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30:020218:665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45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06:010808:103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8">
          <table:table-cell table:style-name="cell_1546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2:090201:2068</text:p>
          </table:table-cell>
          <table:covered-table-cell/>
          <table:table-cell office:value-type="string" calcext:value-type="string" table:number-columns-spanned="2" table:number-rows-spanned="1">
            <text:p>02.03.2026</text:p>
          </table:table-cell>
          <table:covered-table-cell/>
          <table:table-cell office:value-type="string" calcext:value-type="string" table:number-columns-spanned="2" table:number-rows-spanned="1">
            <text:p>27.02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F4A69007A0ADAE4B83EBBE61A517FEF521EBEE82094BBE051F0DAD5A166AECD41A1561252F07054E1FCD23BACE9FB2F2904BEE7852A5F230A169645F17CCA32B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096"/>
          <table:table-cell table:style-name="ce1096" table:number-columns-spanned="2" table:number-rows-spanned="1"/>
          <table:covered-table-cell table:style-name="ce1096"/>
          <table:table-cell table:style-name="ce1096"/>
          <table:table-cell table:style-name="ce1096" table:number-columns-spanned="2" table:number-rows-spanned="1"/>
          <table:covered-table-cell table:style-name="ce1096"/>
          <table:table-cell table:style-name="ce1096"/>
        </table:table-row>
        <table:table-row table:style-name="ro10">
          <table:table-cell table:style-name="ce1097" office:value-type="string" calcext:value-type="string" table:number-columns-spanned="2" table:number-rows-spanned="1">
            <text:p>Заместитель директора</text:p>
          </table:table-cell>
          <table:covered-table-cell table:style-name="ce1097"/>
          <table:table-cell table:style-name="ce1096"/>
          <table:table-cell table:style-name="cell_67_bottom"/>
          <table:table-cell table:style-name="ce1096"/>
          <table:table-cell table:style-name="ce1097" office:value-type="string" calcext:value-type="string" table:number-columns-spanned="2" table:number-rows-spanned="1">
            <text:p>Сысина Т. Н.</text:p>
          </table:table-cell>
          <table:covered-table-cell table:style-name="ce1097"/>
        </table:table-row>
        <table:table-row table:style-name="ro10">
          <table:table-cell table:style-name="ce1096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096"/>
          <table:table-cell table:style-name="ce1096"/>
          <table:table-cell table:style-name="ce1343" office:value-type="string" calcext:value-type="string">
            <text:p>(подпись) </text:p>
          </table:table-cell>
          <table:table-cell table:style-name="ce1096"/>
          <table:table-cell table:style-name="ce1343" office:value-type="string" calcext:value-type="string" table:number-columns-spanned="2" table:number-rows-spanned="1">
            <text:p>(фамилия, имя, отчество)</text:p>
          </table:table-cell>
          <table:covered-table-cell table:style-name="ce1343"/>
        </table:table-row>
      </table:table>
      <table:named-expressions/>
      <table:database-ranges>
        <table:database-range table:name="__Anonymous_Sheet_DB__0" table:target-range-address="Sheet1.A11:Sheet1.G154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539</number:text>
    </number:number-style>
    <number:number-style style:name="N108">
      <number:text>540</number:text>
    </number:number-style>
    <number:number-style style:name="N109">
      <number:text>541</number:text>
    </number:number-style>
    <number:number-style style:name="N110">
      <number:text>542</number:text>
    </number:number-style>
    <number:number-style style:name="N111">
      <number:text>543</number:text>
    </number:number-style>
    <number:number-style style:name="N112">
      <number:text>544</number:text>
    </number:number-style>
    <number:number-style style:name="N113">
      <number:text>545</number:text>
    </number:number-style>
    <number:number-style style:name="N114">
      <number:text>546</number:text>
    </number:number-style>
    <number:number-style style:name="N115">
      <number:text>547</number:text>
    </number:number-style>
    <number:number-style style:name="N116">
      <number:text>548</number:text>
    </number:number-style>
    <number:number-style style:name="N117">
      <number:text>90</number:text>
    </number:number-style>
    <number:number-style style:name="N118">
      <number:text>2 856 987,07</number:text>
    </number:number-style>
    <number:number-style style:name="N119">
      <number:text>549</number:text>
    </number:number-style>
    <number:number-style style:name="N120">
      <number:text>550</number:text>
    </number:number-style>
    <number:number-style style:name="N121">
      <number:text>551</number:text>
    </number:number-style>
    <number:number-style style:name="N122">
      <number:text>552</number:text>
    </number:number-style>
    <number:number-style style:name="N123">
      <number:text>553</number:text>
    </number:number-style>
    <number:number-style style:name="N124">
      <number:text>554</number:text>
    </number:number-style>
    <number:number-style style:name="N125">
      <number:text>555</number:text>
    </number:number-style>
    <number:number-style style:name="N126">
      <number:text>556</number:text>
    </number:number-style>
    <number:number-style style:name="N127">
      <number:text>557</number:text>
    </number:number-style>
    <number:number-style style:name="N128">
      <number:text>558</number:text>
    </number:number-style>
    <number:number-style style:name="N129">
      <number:text>91</number:text>
    </number:number-style>
    <number:number-style style:name="N130">
      <number:text>1 901 507,43</number:text>
    </number:number-style>
    <number:number-style style:name="N131">
      <number:text>559</number:text>
    </number:number-style>
    <number:number-style style:name="N132">
      <number:text>560</number:text>
    </number:number-style>
    <number:number-style style:name="N133">
      <number:text>561</number:text>
    </number:number-style>
    <number:number-style style:name="N134">
      <number:text>562</number:text>
    </number:number-style>
    <number:number-style style:name="N135">
      <number:text>563</number:text>
    </number:number-style>
    <number:number-style style:name="N136">
      <number:text>564</number:text>
    </number:number-style>
    <number:number-style style:name="N137">
      <number:text>565</number:text>
    </number:number-style>
    <number:number-style style:name="N138">
      <number:text>566</number:text>
    </number:number-style>
    <number:number-style style:name="N139">
      <number:text>567</number:text>
    </number:number-style>
    <number:number-style style:name="N140">
      <number:text>568</number:text>
    </number:number-style>
    <number:number-style style:name="N141">
      <number:text>92</number:text>
    </number:number-style>
    <number:number-style style:name="N142">
      <number:text>121 938,05</number:text>
    </number:number-style>
    <number:number-style style:name="N143">
      <number:text>569</number:text>
    </number:number-style>
    <number:number-style style:name="N144">
      <number:text>570</number:text>
    </number:number-style>
    <number:number-style style:name="N145">
      <number:text>571</number:text>
    </number:number-style>
    <number:number-style style:name="N146">
      <number:text>572</number:text>
    </number:number-style>
    <number:number-style style:name="N147">
      <number:text>573</number:text>
    </number:number-style>
    <number:number-style style:name="N148">
      <number:text>574</number:text>
    </number:number-style>
    <number:number-style style:name="N149">
      <number:text>575</number:text>
    </number:number-style>
    <number:number-style style:name="N150">
      <number:text>576</number:text>
    </number:number-style>
    <number:number-style style:name="N151">
      <number:text>577</number:text>
    </number:number-style>
    <number:number-style style:name="N152">
      <number:text>578</number:text>
    </number:number-style>
    <number:number-style style:name="N153">
      <number:text>93</number:text>
    </number:number-style>
    <number:number-style style:name="N154">
      <number:text>180 767,81</number:text>
    </number:number-style>
    <number:number-style style:name="N155">
      <number:text>579</number:text>
    </number:number-style>
    <number:number-style style:name="N156">
      <number:text>580</number:text>
    </number:number-style>
    <number:number-style style:name="N157">
      <number:text>581</number:text>
    </number:number-style>
    <number:number-style style:name="N158">
      <number:text>582</number:text>
    </number:number-style>
    <number:number-style style:name="N159">
      <number:text>583</number:text>
    </number:number-style>
    <number:number-style style:name="N160">
      <number:text>584</number:text>
    </number:number-style>
    <number:number-style style:name="N161">
      <number:text>585</number:text>
    </number:number-style>
    <number:number-style style:name="N162">
      <number:text>586</number:text>
    </number:number-style>
    <number:number-style style:name="N163">
      <number:text>587</number:text>
    </number:number-style>
    <number:number-style style:name="N164">
      <number:text>588</number:text>
    </number:number-style>
    <number:number-style style:name="N165">
      <number:text>94</number:text>
    </number:number-style>
    <number:number-style style:name="N166">
      <number:text>351 456,73</number:text>
    </number:number-style>
    <number:number-style style:name="N167">
      <number:text>589</number:text>
    </number:number-style>
    <number:number-style style:name="N168">
      <number:text>590</number:text>
    </number:number-style>
    <number:number-style style:name="N169">
      <number:text>591</number:text>
    </number:number-style>
    <number:number-style style:name="N170">
      <number:text>592</number:text>
    </number:number-style>
    <number:number-style style:name="N171">
      <number:text>593</number:text>
    </number:number-style>
    <number:number-style style:name="N172">
      <number:text>594</number:text>
    </number:number-style>
    <number:number-style style:name="N173">
      <number:text>595</number:text>
    </number:number-style>
    <number:number-style style:name="N174">
      <number:text>596</number:text>
    </number:number-style>
    <number:number-style style:name="N175">
      <number:text>597</number:text>
    </number:number-style>
    <number:number-style style:name="N176">
      <number:text>598</number:text>
    </number:number-style>
    <number:number-style style:name="N177">
      <number:text>95</number:text>
    </number:number-style>
    <number:number-style style:name="N178">
      <number:text>147 423,13</number:text>
    </number:number-style>
    <number:number-style style:name="N179">
      <number:text>599</number:text>
    </number:number-style>
    <number:number-style style:name="N180">
      <number:text>600</number:text>
    </number:number-style>
    <number:number-style style:name="N181">
      <number:text>601</number:text>
    </number:number-style>
    <number:number-style style:name="N182">
      <number:text>602</number:text>
    </number:number-style>
    <number:number-style style:name="N183">
      <number:text>603</number:text>
    </number:number-style>
    <number:number-style style:name="N184">
      <number:text>604</number:text>
    </number:number-style>
    <number:number-style style:name="N185">
      <number:text>605</number:text>
    </number:number-style>
    <number:number-style style:name="N186">
      <number:text>606</number:text>
    </number:number-style>
    <number:number-style style:name="N187">
      <number:text>607</number:text>
    </number:number-style>
    <number:number-style style:name="N188">
      <number:text>608</number:text>
    </number:number-style>
    <number:number-style style:name="N189">
      <number:text>96</number:text>
    </number:number-style>
    <number:number-style style:name="N190">
      <number:text>206 392,38</number:text>
    </number:number-style>
    <number:number-style style:name="N191">
      <number:text>609</number:text>
    </number:number-style>
    <number:number-style style:name="N192">
      <number:text>610</number:text>
    </number:number-style>
    <number:number-style style:name="N193">
      <number:text>611</number:text>
    </number:number-style>
    <number:number-style style:name="N194">
      <number:text>612</number:text>
    </number:number-style>
    <number:number-style style:name="N195">
      <number:text>613</number:text>
    </number:number-style>
    <number:number-style style:name="N196">
      <number:text>614</number:text>
    </number:number-style>
    <number:number-style style:name="N197">
      <number:text>615</number:text>
    </number:number-style>
    <number:number-style style:name="N198">
      <number:text>616</number:text>
    </number:number-style>
    <number:number-style style:name="N199">
      <number:text>617</number:text>
    </number:number-style>
    <number:number-style style:name="N200">
      <number:text>618</number:text>
    </number:number-style>
    <number:number-style style:name="N201">
      <number:text>97</number:text>
    </number:number-style>
    <number:number-style style:name="N202">
      <number:text>619</number:text>
    </number:number-style>
    <number:number-style style:name="N203">
      <number:text>620</number:text>
    </number:number-style>
    <number:number-style style:name="N204">
      <number:text>621</number:text>
    </number:number-style>
    <number:number-style style:name="N205">
      <number:text>622</number:text>
    </number:number-style>
    <number:number-style style:name="N206">
      <number:text>623</number:text>
    </number:number-style>
    <number:number-style style:name="N207">
      <number:text>624</number:text>
    </number:number-style>
    <number:number-style style:name="N208">
      <number:text>625</number:text>
    </number:number-style>
    <number:number-style style:name="N209">
      <number:text>626</number:text>
    </number:number-style>
    <number:number-style style:name="N210">
      <number:text>627</number:text>
    </number:number-style>
    <number:number-style style:name="N211">
      <number:text>628</number:text>
    </number:number-style>
    <number:number-style style:name="N212">
      <number:text>98</number:text>
    </number:number-style>
    <number:number-style style:name="N213">
      <number:text>629</number:text>
    </number:number-style>
    <number:number-style style:name="N214">
      <number:text>630</number:text>
    </number:number-style>
    <number:number-style style:name="N215">
      <number:text>631</number:text>
    </number:number-style>
    <number:number-style style:name="N216">
      <number:text>632</number:text>
    </number:number-style>
    <number:number-style style:name="N217">
      <number:text>633</number:text>
    </number:number-style>
    <number:number-style style:name="N218">
      <number:text>634</number:text>
    </number:number-style>
    <number:number-style style:name="N219">
      <number:text>635</number:text>
    </number:number-style>
    <number:number-style style:name="N220">
      <number:text>636</number:text>
    </number:number-style>
    <number:number-style style:name="N221">
      <number:text>637</number:text>
    </number:number-style>
    <number:number-style style:name="N222">
      <number:text>638</number:text>
    </number:number-style>
    <number:number-style style:name="N223">
      <number:text>99</number:text>
    </number:number-style>
    <number:number-style style:name="N224">
      <number:text>150 818,11</number:text>
    </number:number-style>
    <number:number-style style:name="N225">
      <number:text>639</number:text>
    </number:number-style>
    <number:number-style style:name="N226">
      <number:text>640</number:text>
    </number:number-style>
    <number:number-style style:name="N227">
      <number:text>641</number:text>
    </number:number-style>
    <number:number-style style:name="N228">
      <number:text>642</number:text>
    </number:number-style>
    <number:number-style style:name="N229">
      <number:text>643</number:text>
    </number:number-style>
    <number:number-style style:name="N230">
      <number:text>644</number:text>
    </number:number-style>
    <number:number-style style:name="N231">
      <number:text>645</number:text>
    </number:number-style>
    <number:number-style style:name="N232">
      <number:text>646</number:text>
    </number:number-style>
    <number:number-style style:name="N233">
      <number:text>647</number:text>
    </number:number-style>
    <number:number-style style:name="N234">
      <number:text>648</number:text>
    </number:number-style>
    <number:number-style style:name="N235">
      <number:text>100</number:text>
    </number:number-style>
    <number:number-style style:name="N236">
      <number:text>169 001,86</number:text>
    </number:number-style>
    <number:number-style style:name="N237">
      <number:text>649</number:text>
    </number:number-style>
    <number:number-style style:name="N238">
      <number:text>650</number:text>
    </number:number-style>
    <number:number-style style:name="N239">
      <number:text>651</number:text>
    </number:number-style>
    <number:number-style style:name="N240">
      <number:text>652</number:text>
    </number:number-style>
    <number:number-style style:name="N241">
      <number:text>653</number:text>
    </number:number-style>
    <number:number-style style:name="N242">
      <number:text>654</number:text>
    </number:number-style>
    <number:number-style style:name="N243">
      <number:text>655</number:text>
    </number:number-style>
    <number:number-style style:name="N244">
      <number:text>656</number:text>
    </number:number-style>
    <number:number-style style:name="N245">
      <number:text>657</number:text>
    </number:number-style>
    <number:number-style style:name="N246">
      <number:text>658</number:text>
    </number:number-style>
    <number:number-style style:name="N247">
      <number:text>101</number:text>
    </number:number-style>
    <number:number-style style:name="N248">
      <number:text>201 674,84</number:text>
    </number:number-style>
    <number:number-style style:name="N249">
      <number:text>659</number:text>
    </number:number-style>
    <number:number-style style:name="N250">
      <number:text>660</number:text>
    </number:number-style>
    <number:number-style style:name="N251">
      <number:text>661</number:text>
    </number:number-style>
    <number:number-style style:name="N252">
      <number:text>662</number:text>
    </number:number-style>
    <number:number-style style:name="N253">
      <number:text>663</number:text>
    </number:number-style>
    <number:number-style style:name="N254">
      <number:text>664</number:text>
    </number:number-style>
    <number:number-style style:name="N255">
      <number:text>665</number:text>
    </number:number-style>
    <number:number-style style:name="N256">
      <number:text>666</number:text>
    </number:number-style>
    <number:number-style style:name="N257">
      <number:text>667</number:text>
    </number:number-style>
    <number:number-style style:name="N258">
      <number:text>668</number:text>
    </number:number-style>
    <number:number-style style:name="N259">
      <number:text>102</number:text>
    </number:number-style>
    <number:number-style style:name="N260">
      <number:text>168 691,58</number:text>
    </number:number-style>
    <number:number-style style:name="N261">
      <number:text>669</number:text>
    </number:number-style>
    <number:number-style style:name="N262">
      <number:text>670</number:text>
    </number:number-style>
    <number:number-style style:name="N263">
      <number:text>671</number:text>
    </number:number-style>
    <number:number-style style:name="N264">
      <number:text>672</number:text>
    </number:number-style>
    <number:number-style style:name="N265">
      <number:text>673</number:text>
    </number:number-style>
    <number:number-style style:name="N266">
      <number:text>674</number:text>
    </number:number-style>
    <number:number-style style:name="N267">
      <number:text>675</number:text>
    </number:number-style>
    <number:number-style style:name="N268">
      <number:text>676</number:text>
    </number:number-style>
    <number:number-style style:name="N269">
      <number:text>677</number:text>
    </number:number-style>
    <number:number-style style:name="N270">
      <number:text>678</number:text>
    </number:number-style>
    <number:number-style style:name="N271">
      <number:text>103</number:text>
    </number:number-style>
    <number:number-style style:name="N272">
      <number:text>174 350,02</number:text>
    </number:number-style>
    <number:number-style style:name="N273">
      <number:text>679</number:text>
    </number:number-style>
    <number:number-style style:name="N274">
      <number:text>680</number:text>
    </number:number-style>
    <number:number-style style:name="N275">
      <number:text>681</number:text>
    </number:number-style>
    <number:number-style style:name="N276">
      <number:text>682</number:text>
    </number:number-style>
    <number:number-style style:name="N277">
      <number:text>683</number:text>
    </number:number-style>
    <number:number-style style:name="N278">
      <number:text>684</number:text>
    </number:number-style>
    <number:number-style style:name="N279">
      <number:text>685</number:text>
    </number:number-style>
    <number:number-style style:name="N280">
      <number:text>686</number:text>
    </number:number-style>
    <number:number-style style:name="N281">
      <number:text>687</number:text>
    </number:number-style>
    <number:number-style style:name="N282">
      <number:text>688</number:text>
    </number:number-style>
    <number:number-style style:name="N283">
      <number:text>104</number:text>
    </number:number-style>
    <number:number-style style:name="N284">
      <number:text>182 907,07</number:text>
    </number:number-style>
    <number:number-style style:name="N285">
      <number:text>689</number:text>
    </number:number-style>
    <number:number-style style:name="N286">
      <number:text>690</number:text>
    </number:number-style>
    <number:number-style style:name="N287">
      <number:text>691</number:text>
    </number:number-style>
    <number:number-style style:name="N288">
      <number:text>692</number:text>
    </number:number-style>
    <number:number-style style:name="N289">
      <number:text>693</number:text>
    </number:number-style>
    <number:number-style style:name="N290">
      <number:text>694</number:text>
    </number:number-style>
    <number:number-style style:name="N291">
      <number:text>695</number:text>
    </number:number-style>
    <number:number-style style:name="N292">
      <number:text>696</number:text>
    </number:number-style>
    <number:number-style style:name="N293">
      <number:text>697</number:text>
    </number:number-style>
    <number:number-style style:name="N294">
      <number:text>698</number:text>
    </number:number-style>
    <number:number-style style:name="N295">
      <number:text>105</number:text>
    </number:number-style>
    <number:number-style style:name="N296">
      <number:text>430 475,53</number:text>
    </number:number-style>
    <number:number-style style:name="N297">
      <number:text>699</number:text>
    </number:number-style>
    <number:number-style style:name="N298">
      <number:text>700</number:text>
    </number:number-style>
    <number:number-style style:name="N299">
      <number:text>701</number:text>
    </number:number-style>
    <number:number-style style:name="N300">
      <number:text>702</number:text>
    </number:number-style>
    <number:number-style style:name="N301">
      <number:text>703</number:text>
    </number:number-style>
    <number:number-style style:name="N302">
      <number:text>704</number:text>
    </number:number-style>
    <number:number-style style:name="N303">
      <number:text>705</number:text>
    </number:number-style>
    <number:number-style style:name="N304">
      <number:text>706</number:text>
    </number:number-style>
    <number:number-style style:name="N305">
      <number:text>707</number:text>
    </number:number-style>
    <number:number-style style:name="N306">
      <number:text>708</number:text>
    </number:number-style>
    <number:number-style style:name="N307">
      <number:text>106</number:text>
    </number:number-style>
    <number:number-style style:name="N308">
      <number:text>258 285,32</number:text>
    </number:number-style>
    <number:number-style style:name="N309">
      <number:text>709</number:text>
    </number:number-style>
    <number:number-style style:name="N310">
      <number:text>710</number:text>
    </number:number-style>
    <number:number-style style:name="N311">
      <number:text>711</number:text>
    </number:number-style>
    <number:number-style style:name="N312">
      <number:text>712</number:text>
    </number:number-style>
    <number:number-style style:name="N313">
      <number:text>713</number:text>
    </number:number-style>
    <number:number-style style:name="N314">
      <number:text>714</number:text>
    </number:number-style>
    <number:number-style style:name="N315">
      <number:text>715</number:text>
    </number:number-style>
    <number:number-style style:name="N316">
      <number:text>716</number:text>
    </number:number-style>
    <number:number-style style:name="N317">
      <number:text>717</number:text>
    </number:number-style>
    <number:number-style style:name="N318">
      <number:text>718</number:text>
    </number:number-style>
    <number:number-style style:name="N319">
      <number:text>107</number:text>
    </number:number-style>
    <number:number-style style:name="N320">
      <number:text>119 798,78</number:text>
    </number:number-style>
    <number:number-style style:name="N321">
      <number:text>719</number:text>
    </number:number-style>
    <number:number-style style:name="N322">
      <number:text>720</number:text>
    </number:number-style>
    <number:number-style style:name="N323">
      <number:text>721</number:text>
    </number:number-style>
    <number:number-style style:name="N324">
      <number:text>722</number:text>
    </number:number-style>
    <number:number-style style:name="N325">
      <number:text>723</number:text>
    </number:number-style>
    <number:number-style style:name="N326">
      <number:text>724</number:text>
    </number:number-style>
    <number:number-style style:name="N327">
      <number:text>725</number:text>
    </number:number-style>
    <number:number-style style:name="N328">
      <number:text>726</number:text>
    </number:number-style>
    <number:number-style style:name="N329">
      <number:text>727</number:text>
    </number:number-style>
    <number:number-style style:name="N330">
      <number:text>728</number:text>
    </number:number-style>
    <number:number-style style:name="N331">
      <number:text>108</number:text>
    </number:number-style>
    <number:number-style style:name="N332">
      <number:text>175 419,65</number:text>
    </number:number-style>
    <number:number-style style:name="N333">
      <number:text>729</number:text>
    </number:number-style>
    <number:number-style style:name="N334">
      <number:text>730</number:text>
    </number:number-style>
    <number:number-style style:name="N335">
      <number:text>731</number:text>
    </number:number-style>
    <number:number-style style:name="N336">
      <number:text>732</number:text>
    </number:number-style>
    <number:number-style style:name="N337">
      <number:text>733</number:text>
    </number:number-style>
    <number:number-style style:name="N338">
      <number:text>734</number:text>
    </number:number-style>
    <number:number-style style:name="N339">
      <number:text>735</number:text>
    </number:number-style>
    <number:number-style style:name="N340">
      <number:text>736</number:text>
    </number:number-style>
    <number:number-style style:name="N341">
      <number:text>737</number:text>
    </number:number-style>
    <number:number-style style:name="N342">
      <number:text>738</number:text>
    </number:number-style>
    <number:number-style style:name="N343">
      <number:text>109</number:text>
    </number:number-style>
    <number:number-style style:name="N344">
      <number:text>293 666,87</number:text>
    </number:number-style>
    <number:number-style style:name="N345">
      <number:text>1</number:text>
    </number:number-style>
    <number:number-style style:name="N346">
      <number:text>120 868,42</number:text>
    </number:number-style>
    <number:number-style style:name="N347">
      <number:text>739</number:text>
    </number:number-style>
    <number:number-style style:name="N348">
      <number:text>740</number:text>
    </number:number-style>
    <number:number-style style:name="N349">
      <number:text>741</number:text>
    </number:number-style>
    <number:number-style style:name="N350">
      <number:text>742</number:text>
    </number:number-style>
    <number:number-style style:name="N351">
      <number:text>743</number:text>
    </number:number-style>
    <number:number-style style:name="N352">
      <number:text>744</number:text>
    </number:number-style>
    <number:number-style style:name="N353">
      <number:text>745</number:text>
    </number:number-style>
    <number:number-style style:name="N354">
      <number:text>746</number:text>
    </number:number-style>
    <number:number-style style:name="N355">
      <number:text>747</number:text>
    </number:number-style>
    <number:number-style style:name="N356">
      <number:text>748</number:text>
    </number:number-style>
    <number:number-style style:name="N357">
      <number:text>110</number:text>
    </number:number-style>
    <number:number-style style:name="N358">
      <number:text>171 141,12</number:text>
    </number:number-style>
    <number:number-style style:name="N359">
      <number:text>749</number:text>
    </number:number-style>
    <number:number-style style:name="N360">
      <number:text>750</number:text>
    </number:number-style>
    <number:number-style style:name="N361">
      <number:text>751</number:text>
    </number:number-style>
    <number:number-style style:name="N362">
      <number:text>752</number:text>
    </number:number-style>
    <number:number-style style:name="N363">
      <number:text>753</number:text>
    </number:number-style>
    <number:number-style style:name="N364">
      <number:text>754</number:text>
    </number:number-style>
    <number:number-style style:name="N365">
      <number:text>755</number:text>
    </number:number-style>
    <number:number-style style:name="N366">
      <number:text>756</number:text>
    </number:number-style>
    <number:number-style style:name="N367">
      <number:text>757</number:text>
    </number:number-style>
    <number:number-style style:name="N368">
      <number:text>758</number:text>
    </number:number-style>
    <number:number-style style:name="N369">
      <number:text>111</number:text>
    </number:number-style>
    <number:number-style style:name="N370">
      <number:text>183 976,70</number:text>
    </number:number-style>
    <number:number-style style:name="N371">
      <number:text>759</number:text>
    </number:number-style>
    <number:number-style style:name="N372">
      <number:text>760</number:text>
    </number:number-style>
    <number:number-style style:name="N373">
      <number:text>761</number:text>
    </number:number-style>
    <number:number-style style:name="N374">
      <number:text>762</number:text>
    </number:number-style>
    <number:number-style style:name="N375">
      <number:text>763</number:text>
    </number:number-style>
    <number:number-style style:name="N376">
      <number:text>764</number:text>
    </number:number-style>
    <number:number-style style:name="N377">
      <number:text>765</number:text>
    </number:number-style>
    <number:number-style style:name="N378">
      <number:text>766</number:text>
    </number:number-style>
    <number:number-style style:name="N379">
      <number:text>767</number:text>
    </number:number-style>
    <number:number-style style:name="N380">
      <number:text>768</number:text>
    </number:number-style>
    <number:number-style style:name="N381">
      <number:text>112</number:text>
    </number:number-style>
    <number:number-style style:name="N382">
      <number:text>183 984,06</number:text>
    </number:number-style>
    <number:number-style style:name="N383">
      <number:text>769</number:text>
    </number:number-style>
    <number:number-style style:name="N384">
      <number:text>770</number:text>
    </number:number-style>
    <number:number-style style:name="N385">
      <number:text>771</number:text>
    </number:number-style>
    <number:number-style style:name="N386">
      <number:text>772</number:text>
    </number:number-style>
    <number:number-style style:name="N387">
      <number:text>773</number:text>
    </number:number-style>
    <number:number-style style:name="N388">
      <number:text>774</number:text>
    </number:number-style>
    <number:number-style style:name="N389">
      <number:text>775</number:text>
    </number:number-style>
    <number:number-style style:name="N390">
      <number:text>776</number:text>
    </number:number-style>
    <number:number-style style:name="N391">
      <number:text>777</number:text>
    </number:number-style>
    <number:number-style style:name="N392">
      <number:text>778</number:text>
    </number:number-style>
    <number:number-style style:name="N393">
      <number:text>113</number:text>
    </number:number-style>
    <number:number-style style:name="N394">
      <number:text>1 106 785,56</number:text>
    </number:number-style>
    <number:number-style style:name="N395">
      <number:text>779</number:text>
    </number:number-style>
    <number:number-style style:name="N396">
      <number:text>780</number:text>
    </number:number-style>
    <number:number-style style:name="N397">
      <number:text>781</number:text>
    </number:number-style>
    <number:number-style style:name="N398">
      <number:text>782</number:text>
    </number:number-style>
    <number:number-style style:name="N399">
      <number:text>783</number:text>
    </number:number-style>
    <number:number-style style:name="N400">
      <number:text>784</number:text>
    </number:number-style>
    <number:number-style style:name="N401">
      <number:text>785</number:text>
    </number:number-style>
    <number:number-style style:name="N402">
      <number:text>786</number:text>
    </number:number-style>
    <number:number-style style:name="N403">
      <number:text>787</number:text>
    </number:number-style>
    <number:number-style style:name="N404">
      <number:text>788</number:text>
    </number:number-style>
    <number:number-style style:name="N405">
      <number:text>114</number:text>
    </number:number-style>
    <number:number-style style:name="N406">
      <number:text>116 589,89</number:text>
    </number:number-style>
    <number:number-style style:name="N407">
      <number:text>789</number:text>
    </number:number-style>
    <number:number-style style:name="N408">
      <number:text>790</number:text>
    </number:number-style>
    <number:number-style style:name="N409">
      <number:text>791</number:text>
    </number:number-style>
    <number:number-style style:name="N410">
      <number:text>792</number:text>
    </number:number-style>
    <number:number-style style:name="N411">
      <number:text>793</number:text>
    </number:number-style>
    <number:number-style style:name="N412">
      <number:text>794</number:text>
    </number:number-style>
    <number:number-style style:name="N413">
      <number:text>795</number:text>
    </number:number-style>
    <number:number-style style:name="N414">
      <number:text>796</number:text>
    </number:number-style>
    <number:number-style style:name="N415">
      <number:text>797</number:text>
    </number:number-style>
    <number:number-style style:name="N416">
      <number:text>798</number:text>
    </number:number-style>
    <number:number-style style:name="N417">
      <number:text>115</number:text>
    </number:number-style>
    <number:number-style style:name="N418">
      <number:text>189 880,99</number:text>
    </number:number-style>
    <number:number-style style:name="N419">
      <number:text>799</number:text>
    </number:number-style>
    <number:number-style style:name="N420">
      <number:text>800</number:text>
    </number:number-style>
    <number:number-style style:name="N421">
      <number:text>801</number:text>
    </number:number-style>
    <number:number-style style:name="N422">
      <number:text>802</number:text>
    </number:number-style>
    <number:number-style style:name="N423">
      <number:text>803</number:text>
    </number:number-style>
    <number:number-style style:name="N424">
      <number:text>804</number:text>
    </number:number-style>
    <number:number-style style:name="N425">
      <number:text>805</number:text>
    </number:number-style>
    <number:number-style style:name="N426">
      <number:text>806</number:text>
    </number:number-style>
    <number:number-style style:name="N427">
      <number:text>807</number:text>
    </number:number-style>
    <number:number-style style:name="N428">
      <number:text>808</number:text>
    </number:number-style>
    <number:number-style style:name="N429">
      <number:text>116</number:text>
    </number:number-style>
    <number:number-style style:name="N430">
      <number:text>155 087,42</number:text>
    </number:number-style>
    <number:number-style style:name="N431">
      <number:text>809</number:text>
    </number:number-style>
    <number:number-style style:name="N432">
      <number:text>810</number:text>
    </number:number-style>
    <number:number-style style:name="N433">
      <number:text>811</number:text>
    </number:number-style>
    <number:number-style style:name="N434">
      <number:text>812</number:text>
    </number:number-style>
    <number:number-style style:name="N435">
      <number:text>813</number:text>
    </number:number-style>
    <number:number-style style:name="N436">
      <number:text>814</number:text>
    </number:number-style>
    <number:number-style style:name="N437">
      <number:text>815</number:text>
    </number:number-style>
    <number:number-style style:name="N438">
      <number:text>816</number:text>
    </number:number-style>
    <number:number-style style:name="N439">
      <number:text>817</number:text>
    </number:number-style>
    <number:number-style style:name="N440">
      <number:text>818</number:text>
    </number:number-style>
    <number:number-style style:name="N441">
      <number:text>117</number:text>
    </number:number-style>
    <number:number-style style:name="N442">
      <number:text>2 886 936,77</number:text>
    </number:number-style>
    <number:number-style style:name="N443">
      <number:text>819</number:text>
    </number:number-style>
    <number:number-style style:name="N444">
      <number:text>820</number:text>
    </number:number-style>
    <number:number-style style:name="N445">
      <number:text>821</number:text>
    </number:number-style>
    <number:number-style style:name="N446">
      <number:text>822</number:text>
    </number:number-style>
    <number:number-style style:name="N447">
      <number:text>823</number:text>
    </number:number-style>
    <number:number-style style:name="N448">
      <number:text>824</number:text>
    </number:number-style>
    <number:number-style style:name="N449">
      <number:text>825</number:text>
    </number:number-style>
    <number:number-style style:name="N450">
      <number:text>826</number:text>
    </number:number-style>
    <number:number-style style:name="N451">
      <number:text>827</number:text>
    </number:number-style>
    <number:number-style style:name="N452">
      <number:text>828</number:text>
    </number:number-style>
    <number:number-style style:name="N453">
      <number:text>118</number:text>
    </number:number-style>
    <number:number-style style:name="N454">
      <number:text>300 566,59</number:text>
    </number:number-style>
    <number:number-style style:name="N455">
      <number:text>829</number:text>
    </number:number-style>
    <number:number-style style:name="N456">
      <number:text>830</number:text>
    </number:number-style>
    <number:number-style style:name="N457">
      <number:text>831</number:text>
    </number:number-style>
    <number:number-style style:name="N458">
      <number:text>832</number:text>
    </number:number-style>
    <number:number-style style:name="N459">
      <number:text>833</number:text>
    </number:number-style>
    <number:number-style style:name="N460">
      <number:text>834</number:text>
    </number:number-style>
    <number:number-style style:name="N461">
      <number:text>835</number:text>
    </number:number-style>
    <number:number-style style:name="N462">
      <number:text>836</number:text>
    </number:number-style>
    <number:number-style style:name="N463">
      <number:text>837</number:text>
    </number:number-style>
    <number:number-style style:name="N464">
      <number:text>838</number:text>
    </number:number-style>
    <number:number-style style:name="N465">
      <number:text>119</number:text>
    </number:number-style>
    <number:number-style style:name="N466">
      <number:text>208 751,15</number:text>
    </number:number-style>
    <number:number-style style:name="N467">
      <number:text>2</number:text>
    </number:number-style>
    <number:number-style style:name="N468">
      <number:text>172 210,75</number:text>
    </number:number-style>
    <number:number-style style:name="N469">
      <number:text>839</number:text>
    </number:number-style>
    <number:number-style style:name="N470">
      <number:text>840</number:text>
    </number:number-style>
    <number:number-style style:name="N471">
      <number:text>841</number:text>
    </number:number-style>
    <number:number-style style:name="N472">
      <number:text>842</number:text>
    </number:number-style>
    <number:number-style style:name="N473">
      <number:text>843</number:text>
    </number:number-style>
    <number:number-style style:name="N474">
      <number:text>844</number:text>
    </number:number-style>
    <number:number-style style:name="N475">
      <number:text>845</number:text>
    </number:number-style>
    <number:number-style style:name="N476">
      <number:text>846</number:text>
    </number:number-style>
    <number:number-style style:name="N477">
      <number:text>847</number:text>
    </number:number-style>
    <number:number-style style:name="N478">
      <number:text>848</number:text>
    </number:number-style>
    <number:number-style style:name="N479">
      <number:text>120</number:text>
    </number:number-style>
    <number:number-style style:name="N480">
      <number:text>104 823,94</number:text>
    </number:number-style>
    <number:number-style style:name="N481">
      <number:text>849</number:text>
    </number:number-style>
    <number:number-style style:name="N482">
      <number:text>850</number:text>
    </number:number-style>
    <number:number-style style:name="N483">
      <number:text>851</number:text>
    </number:number-style>
    <number:number-style style:name="N484">
      <number:text>852</number:text>
    </number:number-style>
    <number:number-style style:name="N485">
      <number:text>853</number:text>
    </number:number-style>
    <number:number-style style:name="N486">
      <number:text>854</number:text>
    </number:number-style>
    <number:number-style style:name="N487">
      <number:text>855</number:text>
    </number:number-style>
    <number:number-style style:name="N488">
      <number:text>856</number:text>
    </number:number-style>
    <number:number-style style:name="N489">
      <number:text>857</number:text>
    </number:number-style>
    <number:number-style style:name="N490">
      <number:text>858</number:text>
    </number:number-style>
    <number:number-style style:name="N491">
      <number:text>121</number:text>
    </number:number-style>
    <number:number-style style:name="N492">
      <number:text>859</number:text>
    </number:number-style>
    <number:number-style style:name="N493">
      <number:text>860</number:text>
    </number:number-style>
    <number:number-style style:name="N494">
      <number:text>861</number:text>
    </number:number-style>
    <number:number-style style:name="N495">
      <number:text>862</number:text>
    </number:number-style>
    <number:number-style style:name="N496">
      <number:text>863</number:text>
    </number:number-style>
    <number:number-style style:name="N497">
      <number:text>864</number:text>
    </number:number-style>
    <number:number-style style:name="N498">
      <number:text>865</number:text>
    </number:number-style>
    <number:number-style style:name="N499">
      <number:text>866</number:text>
    </number:number-style>
    <number:number-style style:name="N500">
      <number:text>867</number:text>
    </number:number-style>
    <number:number-style style:name="N501">
      <number:text>868</number:text>
    </number:number-style>
    <number:number-style style:name="N502">
      <number:text>122</number:text>
    </number:number-style>
    <number:number-style style:name="N503">
      <number:text>869</number:text>
    </number:number-style>
    <number:number-style style:name="N504">
      <number:text>870</number:text>
    </number:number-style>
    <number:number-style style:name="N505">
      <number:text>871</number:text>
    </number:number-style>
    <number:number-style style:name="N506">
      <number:text>872</number:text>
    </number:number-style>
    <number:number-style style:name="N507">
      <number:text>873</number:text>
    </number:number-style>
    <number:number-style style:name="N508">
      <number:text>874</number:text>
    </number:number-style>
    <number:number-style style:name="N509">
      <number:text>875</number:text>
    </number:number-style>
    <number:number-style style:name="N510">
      <number:text>876</number:text>
    </number:number-style>
    <number:number-style style:name="N511">
      <number:text>877</number:text>
    </number:number-style>
    <number:number-style style:name="N512">
      <number:text>878</number:text>
    </number:number-style>
    <number:number-style style:name="N513">
      <number:text>123</number:text>
    </number:number-style>
    <number:number-style style:name="N514">
      <number:text>143 884,97</number:text>
    </number:number-style>
    <number:number-style style:name="N515">
      <number:text>879</number:text>
    </number:number-style>
    <number:number-style style:name="N516">
      <number:text>880</number:text>
    </number:number-style>
    <number:number-style style:name="N517">
      <number:text>881</number:text>
    </number:number-style>
    <number:number-style style:name="N518">
      <number:text>882</number:text>
    </number:number-style>
    <number:number-style style:name="N519">
      <number:text>883</number:text>
    </number:number-style>
    <number:number-style style:name="N520">
      <number:text>884</number:text>
    </number:number-style>
    <number:number-style style:name="N521">
      <number:text>885</number:text>
    </number:number-style>
    <number:number-style style:name="N522">
      <number:text>886</number:text>
    </number:number-style>
    <number:number-style style:name="N523">
      <number:text>887</number:text>
    </number:number-style>
    <number:number-style style:name="N524">
      <number:text>888</number:text>
    </number:number-style>
    <number:number-style style:name="N525">
      <number:text>124</number:text>
    </number:number-style>
    <number:number-style style:name="N526">
      <number:text>115 520,26</number:text>
    </number:number-style>
    <number:number-style style:name="N527">
      <number:text>889</number:text>
    </number:number-style>
    <number:number-style style:name="N528">
      <number:text>890</number:text>
    </number:number-style>
    <number:number-style style:name="N529">
      <number:text>891</number:text>
    </number:number-style>
    <number:number-style style:name="N530">
      <number:text>892</number:text>
    </number:number-style>
    <number:number-style style:name="N531">
      <number:text>893</number:text>
    </number:number-style>
    <number:number-style style:name="N532">
      <number:text>894</number:text>
    </number:number-style>
    <number:number-style style:name="N533">
      <number:text>895</number:text>
    </number:number-style>
    <number:number-style style:name="N534">
      <number:text>896</number:text>
    </number:number-style>
    <number:number-style style:name="N535">
      <number:text>897</number:text>
    </number:number-style>
    <number:number-style style:name="N536">
      <number:text>898</number:text>
    </number:number-style>
    <number:number-style style:name="N537">
      <number:text>125</number:text>
    </number:number-style>
    <number:number-style style:name="N538">
      <number:text>159 168,67</number:text>
    </number:number-style>
    <number:number-style style:name="N539">
      <number:text>899</number:text>
    </number:number-style>
    <number:number-style style:name="N540">
      <number:text>900</number:text>
    </number:number-style>
    <number:number-style style:name="N541">
      <number:text>901</number:text>
    </number:number-style>
    <number:number-style style:name="N542">
      <number:text>902</number:text>
    </number:number-style>
    <number:number-style style:name="N543">
      <number:text>903</number:text>
    </number:number-style>
    <number:number-style style:name="N544">
      <number:text>904</number:text>
    </number:number-style>
    <number:number-style style:name="N545">
      <number:text>905</number:text>
    </number:number-style>
    <number:number-style style:name="N546">
      <number:text>906</number:text>
    </number:number-style>
    <number:number-style style:name="N547">
      <number:text>907</number:text>
    </number:number-style>
    <number:number-style style:name="N548">
      <number:text>908</number:text>
    </number:number-style>
    <number:number-style style:name="N549">
      <number:text>126</number:text>
    </number:number-style>
    <number:number-style style:name="N550">
      <number:text>123 007,68</number:text>
    </number:number-style>
    <number:number-style style:name="N551">
      <number:text>909</number:text>
    </number:number-style>
    <number:number-style style:name="N552">
      <number:text>910</number:text>
    </number:number-style>
    <number:number-style style:name="N553">
      <number:text>911</number:text>
    </number:number-style>
    <number:number-style style:name="N554">
      <number:text>912</number:text>
    </number:number-style>
    <number:number-style style:name="N555">
      <number:text>913</number:text>
    </number:number-style>
    <number:number-style style:name="N556">
      <number:text>914</number:text>
    </number:number-style>
    <number:number-style style:name="N557">
      <number:text>915</number:text>
    </number:number-style>
    <number:number-style style:name="N558">
      <number:text>916</number:text>
    </number:number-style>
    <number:number-style style:name="N559">
      <number:text>917</number:text>
    </number:number-style>
    <number:number-style style:name="N560">
      <number:text>918</number:text>
    </number:number-style>
    <number:number-style style:name="N561">
      <number:text>127</number:text>
    </number:number-style>
    <number:number-style style:name="N562">
      <number:text>343 159,16</number:text>
    </number:number-style>
    <number:number-style style:name="N563">
      <number:text>919</number:text>
    </number:number-style>
    <number:number-style style:name="N564">
      <number:text>920</number:text>
    </number:number-style>
    <number:number-style style:name="N565">
      <number:text>921</number:text>
    </number:number-style>
    <number:number-style style:name="N566">
      <number:text>922</number:text>
    </number:number-style>
    <number:number-style style:name="N567">
      <number:text>923</number:text>
    </number:number-style>
    <number:number-style style:name="N568">
      <number:text>924</number:text>
    </number:number-style>
    <number:number-style style:name="N569">
      <number:text>925</number:text>
    </number:number-style>
    <number:number-style style:name="N570">
      <number:text>926</number:text>
    </number:number-style>
    <number:number-style style:name="N571">
      <number:text>927</number:text>
    </number:number-style>
    <number:number-style style:name="N572">
      <number:text>928</number:text>
    </number:number-style>
    <number:number-style style:name="N573">
      <number:text>128</number:text>
    </number:number-style>
    <number:number-style style:name="N574">
      <number:text>177 558,91</number:text>
    </number:number-style>
    <number:number-style style:name="N575">
      <number:text>929</number:text>
    </number:number-style>
    <number:number-style style:name="N576">
      <number:text>930</number:text>
    </number:number-style>
    <number:number-style style:name="N577">
      <number:text>931</number:text>
    </number:number-style>
    <number:number-style style:name="N578">
      <number:text>932</number:text>
    </number:number-style>
    <number:number-style style:name="N579">
      <number:text>933</number:text>
    </number:number-style>
    <number:number-style style:name="N580">
      <number:text>934</number:text>
    </number:number-style>
    <number:number-style style:name="N581">
      <number:text>935</number:text>
    </number:number-style>
    <number:number-style style:name="N582">
      <number:text>936</number:text>
    </number:number-style>
    <number:number-style style:name="N583">
      <number:text>937</number:text>
    </number:number-style>
    <number:number-style style:name="N584">
      <number:text>938</number:text>
    </number:number-style>
    <number:number-style style:name="N585">
      <number:text>129</number:text>
    </number:number-style>
    <number:number-style style:name="N586">
      <number:text>170 071,49</number:text>
    </number:number-style>
    <number:number-style style:name="N587">
      <number:text>3</number:text>
    </number:number-style>
    <number:number-style style:name="N588">
      <number:text>79 390 245,83</number:text>
    </number:number-style>
    <number:number-style style:name="N589">
      <number:text>939</number:text>
    </number:number-style>
    <number:number-style style:name="N590">
      <number:text>940</number:text>
    </number:number-style>
    <number:number-style style:name="N591">
      <number:text>941</number:text>
    </number:number-style>
    <number:number-style style:name="N592">
      <number:text>942</number:text>
    </number:number-style>
    <number:number-style style:name="N593">
      <number:text>943</number:text>
    </number:number-style>
    <number:number-style style:name="N594">
      <number:text>944</number:text>
    </number:number-style>
    <number:number-style style:name="N595">
      <number:text>945</number:text>
    </number:number-style>
    <number:number-style style:name="N596">
      <number:text>946</number:text>
    </number:number-style>
    <number:number-style style:name="N597">
      <number:text>947</number:text>
    </number:number-style>
    <number:number-style style:name="N598">
      <number:text>948</number:text>
    </number:number-style>
    <number:number-style style:name="N599">
      <number:text>130</number:text>
    </number:number-style>
    <number:number-style style:name="N600">
      <number:text>492 736,88</number:text>
    </number:number-style>
    <number:number-style style:name="N601">
      <number:text>949</number:text>
    </number:number-style>
    <number:number-style style:name="N602">
      <number:text>950</number:text>
    </number:number-style>
    <number:number-style style:name="N603">
      <number:text>951</number:text>
    </number:number-style>
    <number:number-style style:name="N604">
      <number:text>952</number:text>
    </number:number-style>
    <number:number-style style:name="N605">
      <number:text>953</number:text>
    </number:number-style>
    <number:number-style style:name="N606">
      <number:text>954</number:text>
    </number:number-style>
    <number:number-style style:name="N607">
      <number:text>955</number:text>
    </number:number-style>
    <number:number-style style:name="N608">
      <number:text>956</number:text>
    </number:number-style>
    <number:number-style style:name="N609">
      <number:text>957</number:text>
    </number:number-style>
    <number:number-style style:name="N610">
      <number:text>958</number:text>
    </number:number-style>
    <number:number-style style:name="N611">
      <number:text>131</number:text>
    </number:number-style>
    <number:number-style style:name="N612">
      <number:text>4 446 281,45</number:text>
    </number:number-style>
    <number:number-style style:name="N613">
      <number:text>959</number:text>
    </number:number-style>
    <number:number-style style:name="N614">
      <number:text>960</number:text>
    </number:number-style>
    <number:number-style style:name="N615">
      <number:text>961</number:text>
    </number:number-style>
    <number:number-style style:name="N616">
      <number:text>962</number:text>
    </number:number-style>
    <number:number-style style:name="N617">
      <number:text>963</number:text>
    </number:number-style>
    <number:number-style style:name="N618">
      <number:text>964</number:text>
    </number:number-style>
    <number:number-style style:name="N619">
      <number:text>965</number:text>
    </number:number-style>
    <number:number-style style:name="N620">
      <number:text>966</number:text>
    </number:number-style>
    <number:number-style style:name="N621">
      <number:text>967</number:text>
    </number:number-style>
    <number:number-style style:name="N622">
      <number:text>968</number:text>
    </number:number-style>
    <number:number-style style:name="N623">
      <number:text>132</number:text>
    </number:number-style>
    <number:number-style style:name="N624">
      <number:text>969</number:text>
    </number:number-style>
    <number:number-style style:name="N625">
      <number:text>970</number:text>
    </number:number-style>
    <number:number-style style:name="N626">
      <number:text>971</number:text>
    </number:number-style>
    <number:number-style style:name="N627">
      <number:text>972</number:text>
    </number:number-style>
    <number:number-style style:name="N628">
      <number:text>973</number:text>
    </number:number-style>
    <number:number-style style:name="N629">
      <number:text>974</number:text>
    </number:number-style>
    <number:number-style style:name="N630">
      <number:text>975</number:text>
    </number:number-style>
    <number:number-style style:name="N631">
      <number:text>976</number:text>
    </number:number-style>
    <number:number-style style:name="N632">
      <number:text>977</number:text>
    </number:number-style>
    <number:number-style style:name="N633">
      <number:text>978</number:text>
    </number:number-style>
    <number:number-style style:name="N634">
      <number:text>133</number:text>
    </number:number-style>
    <number:number-style style:name="N635">
      <number:text>1 224 290,86</number:text>
    </number:number-style>
    <number:number-style style:name="N636">
      <number:text>979</number:text>
    </number:number-style>
    <number:number-style style:name="N637">
      <number:text>980</number:text>
    </number:number-style>
    <number:number-style style:name="N638">
      <number:text>981</number:text>
    </number:number-style>
    <number:number-style style:name="N639">
      <number:text>982</number:text>
    </number:number-style>
    <number:number-style style:name="N640">
      <number:text>983</number:text>
    </number:number-style>
    <number:number-style style:name="N641">
      <number:text>984</number:text>
    </number:number-style>
    <number:number-style style:name="N642">
      <number:text>985</number:text>
    </number:number-style>
    <number:number-style style:name="N643">
      <number:text>986</number:text>
    </number:number-style>
    <number:number-style style:name="N644">
      <number:text>987</number:text>
    </number:number-style>
    <number:number-style style:name="N645">
      <number:text>988</number:text>
    </number:number-style>
    <number:number-style style:name="N646">
      <number:text>134</number:text>
    </number:number-style>
    <number:number-style style:name="N647">
      <number:text>181 837,44</number:text>
    </number:number-style>
    <number:number-style style:name="N648">
      <number:text>989</number:text>
    </number:number-style>
    <number:number-style style:name="N649">
      <number:text>990</number:text>
    </number:number-style>
    <number:number-style style:name="N650">
      <number:text>991</number:text>
    </number:number-style>
    <number:number-style style:name="N651">
      <number:text>992</number:text>
    </number:number-style>
    <number:number-style style:name="N652">
      <number:text>993</number:text>
    </number:number-style>
    <number:number-style style:name="N653">
      <number:text>994</number:text>
    </number:number-style>
    <number:number-style style:name="N654">
      <number:text>995</number:text>
    </number:number-style>
    <number:number-style style:name="N655">
      <number:text>996</number:text>
    </number:number-style>
    <number:number-style style:name="N656">
      <number:text>997</number:text>
    </number:number-style>
    <number:number-style style:name="N657">
      <number:text>998</number:text>
    </number:number-style>
    <number:number-style style:name="N658">
      <number:text>135</number:text>
    </number:number-style>
    <number:number-style style:name="N659">
      <number:text>798 611,28</number:text>
    </number:number-style>
    <number:number-style style:name="N660">
      <number:text>999</number:text>
    </number:number-style>
    <number:number-style style:name="N661">
      <number:text>1 000</number:text>
    </number:number-style>
    <number:number-style style:name="N662">
      <number:text>1 001</number:text>
    </number:number-style>
    <number:number-style style:name="N663">
      <number:text>1 002</number:text>
    </number:number-style>
    <number:number-style style:name="N664">
      <number:text>1 003</number:text>
    </number:number-style>
    <number:number-style style:name="N665">
      <number:text>1 004</number:text>
    </number:number-style>
    <number:number-style style:name="N666">
      <number:text>1 005</number:text>
    </number:number-style>
    <number:number-style style:name="N667">
      <number:text>1 006</number:text>
    </number:number-style>
    <number:number-style style:name="N668">
      <number:text>1 007</number:text>
    </number:number-style>
    <number:number-style style:name="N669">
      <number:text>1 008</number:text>
    </number:number-style>
    <number:number-style style:name="N670">
      <number:text>136</number:text>
    </number:number-style>
    <number:number-style style:name="N671">
      <number:text>199 316,07</number:text>
    </number:number-style>
    <number:number-style style:name="N672">
      <number:text>1 009</number:text>
    </number:number-style>
    <number:number-style style:name="N673">
      <number:text>1 010</number:text>
    </number:number-style>
    <number:number-style style:name="N674">
      <number:text>1 011</number:text>
    </number:number-style>
    <number:number-style style:name="N675">
      <number:text>1 012</number:text>
    </number:number-style>
    <number:number-style style:name="N676">
      <number:text>1 013</number:text>
    </number:number-style>
    <number:number-style style:name="N677">
      <number:text>1 014</number:text>
    </number:number-style>
    <number:number-style style:name="N678">
      <number:text>1 015</number:text>
    </number:number-style>
    <number:number-style style:name="N679">
      <number:text>1 016</number:text>
    </number:number-style>
    <number:number-style style:name="N680">
      <number:text>1 017</number:text>
    </number:number-style>
    <number:number-style style:name="N681">
      <number:text>1 018</number:text>
    </number:number-style>
    <number:number-style style:name="N682">
      <number:text>137</number:text>
    </number:number-style>
    <number:number-style style:name="N683">
      <number:text>148 602,51</number:text>
    </number:number-style>
    <number:number-style style:name="N684">
      <number:text>1 019</number:text>
    </number:number-style>
    <number:number-style style:name="N685">
      <number:text>1 020</number:text>
    </number:number-style>
    <number:number-style style:name="N686">
      <number:text>1 021</number:text>
    </number:number-style>
    <number:number-style style:name="N687">
      <number:text>1 022</number:text>
    </number:number-style>
    <number:number-style style:name="N688">
      <number:text>1 023</number:text>
    </number:number-style>
    <number:number-style style:name="N689">
      <number:text>1 024</number:text>
    </number:number-style>
    <number:number-style style:name="N690">
      <number:text>1 025</number:text>
    </number:number-style>
    <number:number-style style:name="N691">
      <number:text>1 026</number:text>
    </number:number-style>
    <number:number-style style:name="N692">
      <number:text>1 027</number:text>
    </number:number-style>
    <number:number-style style:name="N693">
      <number:text>1 028</number:text>
    </number:number-style>
    <number:number-style style:name="N694">
      <number:text>138</number:text>
    </number:number-style>
    <number:number-style style:name="N695">
      <number:text>263 002,86</number:text>
    </number:number-style>
    <number:number-style style:name="N696">
      <number:text>1 029</number:text>
    </number:number-style>
    <number:number-style style:name="N697">
      <number:text>1 030</number:text>
    </number:number-style>
    <number:number-style style:name="N698">
      <number:text>1 031</number:text>
    </number:number-style>
    <number:number-style style:name="N699">
      <number:text>1 032</number:text>
    </number:number-style>
    <number:number-style style:name="N700">
      <number:text>1 033</number:text>
    </number:number-style>
    <number:number-style style:name="N701">
      <number:text>1 034</number:text>
    </number:number-style>
    <number:number-style style:name="N702">
      <number:text>1 035</number:text>
    </number:number-style>
    <number:number-style style:name="N703">
      <number:text>1 036</number:text>
    </number:number-style>
    <number:number-style style:name="N704">
      <number:text>1 037</number:text>
    </number:number-style>
    <number:number-style style:name="N705">
      <number:text>1 038</number:text>
    </number:number-style>
    <number:number-style style:name="N706">
      <number:text>139</number:text>
    </number:number-style>
    <number:number-style style:name="N707">
      <number:text>200 495,45</number:text>
    </number:number-style>
    <number:number-style style:name="N708">
      <number:text>4</number:text>
    </number:number-style>
    <number:number-style style:name="N709">
      <number:text>179 698,18</number:text>
    </number:number-style>
    <number:number-style style:name="N710">
      <number:text>1 039</number:text>
    </number:number-style>
    <number:number-style style:name="N711">
      <number:text>1 040</number:text>
    </number:number-style>
    <number:number-style style:name="N712">
      <number:text>1 041</number:text>
    </number:number-style>
    <number:number-style style:name="N713">
      <number:text>1 042</number:text>
    </number:number-style>
    <number:number-style style:name="N714">
      <number:text>1 043</number:text>
    </number:number-style>
    <number:number-style style:name="N715">
      <number:text>1 044</number:text>
    </number:number-style>
    <number:number-style style:name="N716">
      <number:text>1 045</number:text>
    </number:number-style>
    <number:number-style style:name="N717">
      <number:text>1 046</number:text>
    </number:number-style>
    <number:number-style style:name="N718">
      <number:text>1 047</number:text>
    </number:number-style>
    <number:number-style style:name="N719">
      <number:text>1 048</number:text>
    </number:number-style>
    <number:number-style style:name="N720">
      <number:text>140</number:text>
    </number:number-style>
    <number:number-style style:name="N721">
      <number:text>1 049</number:text>
    </number:number-style>
    <number:number-style style:name="N722">
      <number:text>1 050</number:text>
    </number:number-style>
    <number:number-style style:name="N723">
      <number:text>1 051</number:text>
    </number:number-style>
    <number:number-style style:name="N724">
      <number:text>1 052</number:text>
    </number:number-style>
    <number:number-style style:name="N725">
      <number:text>1 053</number:text>
    </number:number-style>
    <number:number-style style:name="N726">
      <number:text>1 054</number:text>
    </number:number-style>
    <number:number-style style:name="N727">
      <number:text>1 055</number:text>
    </number:number-style>
    <number:number-style style:name="N728">
      <number:text>1 056</number:text>
    </number:number-style>
    <number:number-style style:name="N729">
      <number:text>1 057</number:text>
    </number:number-style>
    <number:number-style style:name="N730">
      <number:text>1 058</number:text>
    </number:number-style>
    <number:number-style style:name="N731">
      <number:text>141</number:text>
    </number:number-style>
    <number:number-style style:name="N732">
      <number:text>142 705,59</number:text>
    </number:number-style>
    <number:number-style style:name="N733">
      <number:text>1 059</number:text>
    </number:number-style>
    <number:number-style style:name="N734">
      <number:text>1 060</number:text>
    </number:number-style>
    <number:number-style style:name="N735">
      <number:text>1 061</number:text>
    </number:number-style>
    <number:number-style style:name="N736">
      <number:text>1 062</number:text>
    </number:number-style>
    <number:number-style style:name="N737">
      <number:text>1 063</number:text>
    </number:number-style>
    <number:number-style style:name="N738">
      <number:text>1 064</number:text>
    </number:number-style>
    <number:number-style style:name="N739">
      <number:text>1 065</number:text>
    </number:number-style>
    <number:number-style style:name="N740">
      <number:text>1 066</number:text>
    </number:number-style>
    <number:number-style style:name="N741">
      <number:text>1 067</number:text>
    </number:number-style>
    <number:number-style style:name="N742">
      <number:text>1 068</number:text>
    </number:number-style>
    <number:number-style style:name="N743">
      <number:text>142</number:text>
    </number:number-style>
    <number:number-style style:name="N744">
      <number:text>112 311,36</number:text>
    </number:number-style>
    <number:number-style style:name="N745">
      <number:text>1 069</number:text>
    </number:number-style>
    <number:number-style style:name="N746">
      <number:text>1 070</number:text>
    </number:number-style>
    <number:number-style style:name="N747">
      <number:text>1 071</number:text>
    </number:number-style>
    <number:number-style style:name="N748">
      <number:text>1 072</number:text>
    </number:number-style>
    <number:number-style style:name="N749">
      <number:text>1 073</number:text>
    </number:number-style>
    <number:number-style style:name="N750">
      <number:text>1 074</number:text>
    </number:number-style>
    <number:number-style style:name="N751">
      <number:text>1 075</number:text>
    </number:number-style>
    <number:number-style style:name="N752">
      <number:text>1 076</number:text>
    </number:number-style>
    <number:number-style style:name="N753">
      <number:text>1 077</number:text>
    </number:number-style>
    <number:number-style style:name="N754">
      <number:text>1 078</number:text>
    </number:number-style>
    <number:number-style style:name="N755">
      <number:text>143</number:text>
    </number:number-style>
    <number:number-style style:name="N756">
      <number:text>1 832 085,86</number:text>
    </number:number-style>
    <number:number-style style:name="N757">
      <number:text>1 079</number:text>
    </number:number-style>
    <number:number-style style:name="N758">
      <number:text>1 080</number:text>
    </number:number-style>
    <number:number-style style:name="N759">
      <number:text>1 081</number:text>
    </number:number-style>
    <number:number-style style:name="N760">
      <number:text>1 082</number:text>
    </number:number-style>
    <number:number-style style:name="N761">
      <number:text>1 083</number:text>
    </number:number-style>
    <number:number-style style:name="N762">
      <number:text>1 084</number:text>
    </number:number-style>
    <number:number-style style:name="N763">
      <number:text>1 085</number:text>
    </number:number-style>
    <number:number-style style:name="N764">
      <number:text>144</number:text>
    </number:number-style>
    <number:number-style style:name="N765">
      <number:text>126 216,58</number:text>
    </number:number-style>
    <number:number-style style:name="N766">
      <number:text>145</number:text>
    </number:number-style>
    <number:number-style style:name="N767">
      <number:text>146</number:text>
    </number:number-style>
    <number:number-style style:name="N768">
      <number:text>295 210,27</number:text>
    </number:number-style>
    <number:number-style style:name="N769">
      <number:text>147</number:text>
    </number:number-style>
    <number:number-style style:name="N770">
      <number:text>2 110 005,22</number:text>
    </number:number-style>
    <number:number-style style:name="N771">
      <number:text>148</number:text>
    </number:number-style>
    <number:number-style style:name="N772">
      <number:text>163 653,70</number:text>
    </number:number-style>
    <number:number-style style:name="N773">
      <number:text>149</number:text>
    </number:number-style>
    <number:number-style style:name="N774">
      <number:text>5</number:text>
    </number:number-style>
    <number:number-style style:name="N775">
      <number:text>150</number:text>
    </number:number-style>
    <number:number-style style:name="N776">
      <number:text>2 837 733,70</number:text>
    </number:number-style>
    <number:number-style style:name="N777">
      <number:text>151</number:text>
    </number:number-style>
    <number:number-style style:name="N778">
      <number:text>204 033,61</number:text>
    </number:number-style>
    <number:number-style style:name="N779">
      <number:text>152</number:text>
    </number:number-style>
    <number:number-style style:name="N780">
      <number:text>2 877 310,08</number:text>
    </number:number-style>
    <number:number-style style:name="N781">
      <number:text>153</number:text>
    </number:number-style>
    <number:number-style style:name="N782">
      <number:text>124 077,31</number:text>
    </number:number-style>
    <number:number-style style:name="N783">
      <number:text>154</number:text>
    </number:number-style>
    <number:number-style style:name="N784">
      <number:text>185 046,34</number:text>
    </number:number-style>
    <number:number-style style:name="N785">
      <number:text>155</number:text>
    </number:number-style>
    <number:number-style style:name="N786">
      <number:text>158 305,54</number:text>
    </number:number-style>
    <number:number-style style:name="N787">
      <number:text>156</number:text>
    </number:number-style>
    <number:number-style style:name="N788">
      <number:text>157</number:text>
    </number:number-style>
    <number:number-style style:name="N789">
      <number:text>2 348 078,02</number:text>
    </number:number-style>
    <number:number-style style:name="N790">
      <number:text>158</number:text>
    </number:number-style>
    <number:number-style style:name="N791">
      <number:text>159</number:text>
    </number:number-style>
    <number:number-style style:name="N792">
      <number:text>174 133,25</number:text>
    </number:number-style>
    <number:number-style style:name="N793">
      <number:text>6</number:text>
    </number:number-style>
    <number:number-style style:name="N794">
      <number:text>160</number:text>
    </number:number-style>
    <number:number-style style:name="N795">
      <number:text>191 464,13</number:text>
    </number:number-style>
    <number:number-style style:name="N796">
      <number:text>161</number:text>
    </number:number-style>
    <number:number-style style:name="N797">
      <number:text>162</number:text>
    </number:number-style>
    <number:number-style style:name="N798">
      <number:text>163</number:text>
    </number:number-style>
    <number:number-style style:name="N799">
      <number:text>164</number:text>
    </number:number-style>
    <number:number-style style:name="N800">
      <number:text>153 727,01</number:text>
    </number:number-style>
    <number:number-style style:name="N801">
      <number:text>165</number:text>
    </number:number-style>
    <number:number-style style:name="N802">
      <number:text>148 285,34</number:text>
    </number:number-style>
    <number:number-style style:name="N803">
      <number:text>166</number:text>
    </number:number-style>
    <number:number-style style:name="N804">
      <number:text>167</number:text>
    </number:number-style>
    <number:number-style style:name="N805">
      <number:text>170 052,00</number:text>
    </number:number-style>
    <number:number-style style:name="N806">
      <number:text>168</number:text>
    </number:number-style>
    <number:number-style style:name="N807">
      <number:text>161 889,50</number:text>
    </number:number-style>
    <number:number-style style:name="N808">
      <number:text>169</number:text>
    </number:number-style>
    <number:number-style style:name="N809">
      <number:text>7</number:text>
    </number:number-style>
    <number:number-style style:name="N810">
      <number:text>162 584,06</number:text>
    </number:number-style>
    <number:number-style style:name="N811">
      <number:text>170</number:text>
    </number:number-style>
    <number:number-style style:name="N812">
      <number:text>171</number:text>
    </number:number-style>
    <number:number-style style:name="N813">
      <number:text>4 050 996,33</number:text>
    </number:number-style>
    <number:number-style style:name="N814">
      <number:text>172</number:text>
    </number:number-style>
    <number:number-style style:name="N815">
      <number:text>156 447,84</number:text>
    </number:number-style>
    <number:number-style style:name="N816">
      <number:text>173</number:text>
    </number:number-style>
    <number:number-style style:name="N817">
      <number:text>211 109,92</number:text>
    </number:number-style>
    <number:number-style style:name="N818">
      <number:text>174</number:text>
    </number:number-style>
    <number:number-style style:name="N819">
      <number:text>647 247,70</number:text>
    </number:number-style>
    <number:number-style style:name="N820">
      <number:text>175</number:text>
    </number:number-style>
    <number:number-style style:name="N821">
      <number:text>176</number:text>
    </number:number-style>
    <number:number-style style:name="N822">
      <number:text>177</number:text>
    </number:number-style>
    <number:number-style style:name="N823">
      <number:text>129 425,47</number:text>
    </number:number-style>
    <number:number-style style:name="N824">
      <number:text>178</number:text>
    </number:number-style>
    <number:number-style style:name="N825">
      <number:text>2 868 753,02</number:text>
    </number:number-style>
    <number:number-style style:name="N826">
      <number:text>179</number:text>
    </number:number-style>
    <number:number-style style:name="N827">
      <number:text>365 855,96</number:text>
    </number:number-style>
    <number:number-style style:name="N828">
      <number:text>8</number:text>
    </number:number-style>
    <number:number-style style:name="N829">
      <number:text>180</number:text>
    </number:number-style>
    <number:number-style style:name="N830">
      <number:text>302 705,86</number:text>
    </number:number-style>
    <number:number-style style:name="N831">
      <number:text>181</number:text>
    </number:number-style>
    <number:number-style style:name="N832">
      <number:text>160 529,09</number:text>
    </number:number-style>
    <number:number-style style:name="N833">
      <number:text>182</number:text>
    </number:number-style>
    <number:number-style style:name="N834">
      <number:text>110 172,10</number:text>
    </number:number-style>
    <number:number-style style:name="N835">
      <number:text>183</number:text>
    </number:number-style>
    <number:number-style style:name="N836">
      <number:text>2 141 763,16</number:text>
    </number:number-style>
    <number:number-style style:name="N837">
      <number:text>184</number:text>
    </number:number-style>
    <number:number-style style:name="N838">
      <number:text>40 067 754,53</number:text>
    </number:number-style>
    <number:number-style style:name="N839">
      <number:text>185</number:text>
    </number:number-style>
    <number:number-style style:name="N840">
      <number:text>2 008 173,72</number:text>
    </number:number-style>
    <number:number-style style:name="N841">
      <number:text>186</number:text>
    </number:number-style>
    <number:number-style style:name="N842">
      <number:text>3 940 178,56</number:text>
    </number:number-style>
    <number:number-style style:name="N843">
      <number:text>187</number:text>
    </number:number-style>
    <number:number-style style:name="N844">
      <number:text>188</number:text>
    </number:number-style>
    <number:number-style style:name="N845">
      <number:text>72 734,98</number:text>
    </number:number-style>
    <number:number-style style:name="N846">
      <number:text>189</number:text>
    </number:number-style>
    <number:number-style style:name="N847">
      <number:text>150 961,28</number:text>
    </number:number-style>
    <number:number-style style:name="N848">
      <number:text>9</number:text>
    </number:number-style>
    <number:number-style style:name="N849">
      <number:text>190</number:text>
    </number:number-style>
    <number:number-style style:name="N850">
      <number:text>2 860 195,97</number:text>
    </number:number-style>
    <number:number-style style:name="N851">
      <number:text>191</number:text>
    </number:number-style>
    <number:number-style style:name="N852">
      <number:text>192</number:text>
    </number:number-style>
    <number:number-style style:name="N853">
      <number:text>193</number:text>
    </number:number-style>
    <number:number-style style:name="N854">
      <number:text>141 526,20</number:text>
    </number:number-style>
    <number:number-style style:name="N855">
      <number:text>194</number:text>
    </number:number-style>
    <number:number-style style:name="N856">
      <number:text>195</number:text>
    </number:number-style>
    <number:number-style style:name="N857">
      <number:text>56 926 548,36</number:text>
    </number:number-style>
    <number:number-style style:name="N858">
      <number:text>196</number:text>
    </number:number-style>
    <number:number-style style:name="N859">
      <number:text>149 781,90</number:text>
    </number:number-style>
    <number:number-style style:name="N860">
      <number:text>197</number:text>
    </number:number-style>
    <number:number-style style:name="N861">
      <number:text>198</number:text>
    </number:number-style>
    <number:number-style style:name="N862">
      <number:text>199</number:text>
    </number:number-style>
    <number:number-style style:name="N863">
      <number:text>10</number:text>
    </number:number-style>
    <number:number-style style:name="N864">
      <number:text>4 473 407,31</number:text>
    </number:number-style>
    <number:number-style style:name="N865">
      <number:text>200</number:text>
    </number:number-style>
    <number:number-style style:name="N866">
      <number:text>361 923,12</number:text>
    </number:number-style>
    <number:number-style style:name="N867">
      <number:text>201</number:text>
    </number:number-style>
    <number:number-style style:name="N868">
      <number:text>202</number:text>
    </number:number-style>
    <number:number-style style:name="N869">
      <number:text>350 277,35</number:text>
    </number:number-style>
    <number:number-style style:name="N870">
      <number:text>203</number:text>
    </number:number-style>
    <number:number-style style:name="N871">
      <number:text>178 628,54</number:text>
    </number:number-style>
    <number:number-style style:name="N872">
      <number:text>204</number:text>
    </number:number-style>
    <number:number-style style:name="N873">
      <number:text>2 756 202,82</number:text>
    </number:number-style>
    <number:number-style style:name="N874">
      <number:text>205</number:text>
    </number:number-style>
    <number:number-style style:name="N875">
      <number:text>206</number:text>
    </number:number-style>
    <number:number-style style:name="N876">
      <number:text>370 033,15</number:text>
    </number:number-style>
    <number:number-style style:name="N877">
      <number:text>207</number:text>
    </number:number-style>
    <number:number-style style:name="N878">
      <number:text>208</number:text>
    </number:number-style>
    <number:number-style style:name="N879">
      <number:text>209</number:text>
    </number:number-style>
    <number:number-style style:name="N880">
      <number:text>10 525 367,81</number:text>
    </number:number-style>
    <number:number-style style:name="N881">
      <number:text>11</number:text>
    </number:number-style>
    <number:number-style style:name="N882">
      <number:text>178 214,50</number:text>
    </number:number-style>
    <number:number-style style:name="N883">
      <number:text>210</number:text>
    </number:number-style>
    <number:number-style style:name="N884">
      <number:text>273 617,32</number:text>
    </number:number-style>
    <number:number-style style:name="N885">
      <number:text>211</number:text>
    </number:number-style>
    <number:number-style style:name="N886">
      <number:text>164 610,34</number:text>
    </number:number-style>
    <number:number-style style:name="N887">
      <number:text>212</number:text>
    </number:number-style>
    <number:number-style style:name="N888">
      <number:text>134 773,63</number:text>
    </number:number-style>
    <number:number-style style:name="N889">
      <number:text>213</number:text>
    </number:number-style>
    <number:number-style style:name="N890">
      <number:text>214</number:text>
    </number:number-style>
    <number:number-style style:name="N891">
      <number:text>341 593,28</number:text>
    </number:number-style>
    <number:number-style style:name="N892">
      <number:text>215</number:text>
    </number:number-style>
    <number:number-style style:name="N893">
      <number:text>113 380,99</number:text>
    </number:number-style>
    <number:number-style style:name="N894">
      <number:text>216</number:text>
    </number:number-style>
    <number:number-style style:name="N895">
      <number:text>217</number:text>
    </number:number-style>
    <number:number-style style:name="N896">
      <number:text>176 489,28</number:text>
    </number:number-style>
    <number:number-style style:name="N897">
      <number:text>218</number:text>
    </number:number-style>
    <number:number-style style:name="N898">
      <number:text>3 085 423,49</number:text>
    </number:number-style>
    <number:number-style style:name="N899">
      <number:text>219</number:text>
    </number:number-style>
    <number:number-style style:name="N900">
      <number:text>12</number:text>
    </number:number-style>
    <number:number-style style:name="N901">
      <number:text>220</number:text>
    </number:number-style>
    <number:number-style style:name="N902">
      <number:text>221</number:text>
    </number:number-style>
    <number:number-style style:name="N903">
      <number:text>2 215 207,87</number:text>
    </number:number-style>
    <number:number-style style:name="N904">
      <number:text>222</number:text>
    </number:number-style>
    <number:number-style style:name="N905">
      <number:text>179 574,91</number:text>
    </number:number-style>
    <number:number-style style:name="N906">
      <number:text>223</number:text>
    </number:number-style>
    <number:number-style style:name="N907">
      <number:text>224</number:text>
    </number:number-style>
    <number:number-style style:name="N908">
      <number:text>225</number:text>
    </number:number-style>
    <number:number-style style:name="N909">
      <number:text>145 064,36</number:text>
    </number:number-style>
    <number:number-style style:name="N910">
      <number:text>226</number:text>
    </number:number-style>
    <number:number-style style:name="N911">
      <number:text>227</number:text>
    </number:number-style>
    <number:number-style style:name="N912">
      <number:text>2 767 086,14</number:text>
    </number:number-style>
    <number:number-style style:name="N913">
      <number:text>228</number:text>
    </number:number-style>
    <number:number-style style:name="N914">
      <number:text>229</number:text>
    </number:number-style>
    <number:number-style style:name="N915">
      <number:text>13</number:text>
    </number:number-style>
    <number:number-style style:name="N916">
      <number:text>230</number:text>
    </number:number-style>
    <number:number-style style:name="N917">
      <number:text>239 889,32</number:text>
    </number:number-style>
    <number:number-style style:name="N918">
      <number:text>231</number:text>
    </number:number-style>
    <number:number-style style:name="N919">
      <number:text>186 115,97</number:text>
    </number:number-style>
    <number:number-style style:name="N920">
      <number:text>232</number:text>
    </number:number-style>
    <number:number-style style:name="N921">
      <number:text>263 129,47</number:text>
    </number:number-style>
    <number:number-style style:name="N922">
      <number:text>233</number:text>
    </number:number-style>
    <number:number-style style:name="N923">
      <number:text>300 651,94</number:text>
    </number:number-style>
    <number:number-style style:name="N924">
      <number:text>234</number:text>
    </number:number-style>
    <number:number-style style:name="N925">
      <number:text>2 797 610,21</number:text>
    </number:number-style>
    <number:number-style style:name="N926">
      <number:text>235</number:text>
    </number:number-style>
    <number:number-style style:name="N927">
      <number:text>289 768,61</number:text>
    </number:number-style>
    <number:number-style style:name="N928">
      <number:text>236</number:text>
    </number:number-style>
    <number:number-style style:name="N929">
      <number:text>237</number:text>
    </number:number-style>
    <number:number-style style:name="N930">
      <number:text>172 772,83</number:text>
    </number:number-style>
    <number:number-style style:name="N931">
      <number:text>238</number:text>
    </number:number-style>
    <number:number-style style:name="N932">
      <number:text>239</number:text>
    </number:number-style>
    <number:number-style style:name="N933">
      <number:text>14</number:text>
    </number:number-style>
    <number:number-style style:name="N934">
      <number:text>2 240 517,67</number:text>
    </number:number-style>
    <number:number-style style:name="N935">
      <number:text>240</number:text>
    </number:number-style>
    <number:number-style style:name="N936">
      <number:text>241</number:text>
    </number:number-style>
    <number:number-style style:name="N937">
      <number:text>242</number:text>
    </number:number-style>
    <number:number-style style:name="N938">
      <number:text>125 146,94</number:text>
    </number:number-style>
    <number:number-style style:name="N939">
      <number:text>243</number:text>
    </number:number-style>
    <number:number-style style:name="N940">
      <number:text>127 286,21</number:text>
    </number:number-style>
    <number:number-style style:name="N941">
      <number:text>244</number:text>
    </number:number-style>
    <number:number-style style:name="N942">
      <number:text>299 291,52</number:text>
    </number:number-style>
    <number:number-style style:name="N943">
      <number:text>245</number:text>
    </number:number-style>
    <number:number-style style:name="N944">
      <number:text>992 208,30</number:text>
    </number:number-style>
    <number:number-style style:name="N945">
      <number:text>246</number:text>
    </number:number-style>
    <number:number-style style:name="N946">
      <number:text>247</number:text>
    </number:number-style>
    <number:number-style style:name="N947">
      <number:text>248</number:text>
    </number:number-style>
    <number:number-style style:name="N948">
      <number:text>249</number:text>
    </number:number-style>
    <number:number-style style:name="N949">
      <number:text>1 799 121,02</number:text>
    </number:number-style>
    <number:number-style style:name="N950">
      <number:text>15</number:text>
    </number:number-style>
    <number:number-style style:name="N951">
      <number:text>250</number:text>
    </number:number-style>
    <number:number-style style:name="N952">
      <number:text>251</number:text>
    </number:number-style>
    <number:number-style style:name="N953">
      <number:text>135 843,26</number:text>
    </number:number-style>
    <number:number-style style:name="N954">
      <number:text>252</number:text>
    </number:number-style>
    <number:number-style style:name="N955">
      <number:text>253</number:text>
    </number:number-style>
    <number:number-style style:name="N956">
      <number:text>254</number:text>
    </number:number-style>
    <number:number-style style:name="N957">
      <number:text>149 748,48</number:text>
    </number:number-style>
    <number:number-style style:name="N958">
      <number:text>255</number:text>
    </number:number-style>
    <number:number-style style:name="N959">
      <number:text>256</number:text>
    </number:number-style>
    <number:number-style style:name="N960">
      <number:text>257</number:text>
    </number:number-style>
    <number:number-style style:name="N961">
      <number:text>794 865,48</number:text>
    </number:number-style>
    <number:number-style style:name="N962">
      <number:text>258</number:text>
    </number:number-style>
    <number:number-style style:name="N963">
      <number:text>259</number:text>
    </number:number-style>
    <number:number-style style:name="N964">
      <number:text>16</number:text>
    </number:number-style>
    <number:number-style style:name="N965">
      <number:text>157 808,26</number:text>
    </number:number-style>
    <number:number-style style:name="N966">
      <number:text>260</number:text>
    </number:number-style>
    <number:number-style style:name="N967">
      <number:text>713 508,26</number:text>
    </number:number-style>
    <number:number-style style:name="N968">
      <number:text>261</number:text>
    </number:number-style>
    <number:number-style style:name="N969">
      <number:text>214 648,07</number:text>
    </number:number-style>
    <number:number-style style:name="N970">
      <number:text>262</number:text>
    </number:number-style>
    <number:number-style style:name="N971">
      <number:text>263</number:text>
    </number:number-style>
    <number:number-style style:name="N972">
      <number:text>264</number:text>
    </number:number-style>
    <number:number-style style:name="N973">
      <number:text>2 846 290,75</number:text>
    </number:number-style>
    <number:number-style style:name="N974">
      <number:text>265</number:text>
    </number:number-style>
    <number:number-style style:name="N975">
      <number:text>152 366,59</number:text>
    </number:number-style>
    <number:number-style style:name="N976">
      <number:text>266</number:text>
    </number:number-style>
    <number:number-style style:name="N977">
      <number:text>4 359 504,46</number:text>
    </number:number-style>
    <number:number-style style:name="N978">
      <number:text>267</number:text>
    </number:number-style>
    <number:number-style style:name="N979">
      <number:text>268</number:text>
    </number:number-style>
    <number:number-style style:name="N980">
      <number:text>269</number:text>
    </number:number-style>
    <number:number-style style:name="N981">
      <number:text>4 475 766,08</number:text>
    </number:number-style>
    <number:number-style style:name="N982">
      <number:text>17</number:text>
    </number:number-style>
    <number:number-style style:name="N983">
      <number:text>270</number:text>
    </number:number-style>
    <number:number-style style:name="N984">
      <number:text>4 448 640,22</number:text>
    </number:number-style>
    <number:number-style style:name="N985">
      <number:text>271</number:text>
    </number:number-style>
    <number:number-style style:name="N986">
      <number:text>2 765 725,73</number:text>
    </number:number-style>
    <number:number-style style:name="N987">
      <number:text>272</number:text>
    </number:number-style>
    <number:number-style style:name="N988">
      <number:text>273</number:text>
    </number:number-style>
    <number:number-style style:name="N989">
      <number:text>139 167,43</number:text>
    </number:number-style>
    <number:number-style style:name="N990">
      <number:text>274</number:text>
    </number:number-style>
    <number:number-style style:name="N991">
      <number:text>275</number:text>
    </number:number-style>
    <number:number-style style:name="N992">
      <number:text>176 854,08</number:text>
    </number:number-style>
    <number:number-style style:name="N993">
      <number:text>276</number:text>
    </number:number-style>
    <number:number-style style:name="N994">
      <number:text>2 879 449,34</number:text>
    </number:number-style>
    <number:number-style style:name="N995">
      <number:text>277</number:text>
    </number:number-style>
    <number:number-style style:name="N996">
      <number:text>278</number:text>
    </number:number-style>
    <number:number-style style:name="N997">
      <number:text>279</number:text>
    </number:number-style>
    <number:number-style style:name="N998">
      <number:text>165 792,96</number:text>
    </number:number-style>
    <number:number-style style:name="N999">
      <number:text>18</number:text>
    </number:number-style>
    <number:number-style style:name="N1000">
      <number:text>280</number:text>
    </number:number-style>
    <number:number-style style:name="N1001">
      <number:text>7 704 606,84</number:text>
    </number:number-style>
    <number:number-style style:name="N1002">
      <number:text>281</number:text>
    </number:number-style>
    <number:number-style style:name="N1003">
      <number:text>282</number:text>
    </number:number-style>
    <number:number-style style:name="N1004">
      <number:text>283</number:text>
    </number:number-style>
    <number:number-style style:name="N1005">
      <number:text>284</number:text>
    </number:number-style>
    <number:number-style style:name="N1006">
      <number:text>165 970,75</number:text>
    </number:number-style>
    <number:number-style style:name="N1007">
      <number:text>285</number:text>
    </number:number-style>
    <number:number-style style:name="N1008">
      <number:text>146 924,93</number:text>
    </number:number-style>
    <number:number-style style:name="N1009">
      <number:text>286</number:text>
    </number:number-style>
    <number:number-style style:name="N1010">
      <number:text>311 815,40</number:text>
    </number:number-style>
    <number:number-style style:name="N1011">
      <number:text>287</number:text>
    </number:number-style>
    <number:number-style style:name="N1012">
      <number:text>173 280,38</number:text>
    </number:number-style>
    <number:number-style style:name="N1013">
      <number:text>288</number:text>
    </number:number-style>
    <number:number-style style:name="N1014">
      <number:text>289</number:text>
    </number:number-style>
    <number:number-style style:name="N1015">
      <number:text>163 249,92</number:text>
    </number:number-style>
    <number:number-style style:name="N1016">
      <number:text>19</number:text>
    </number:number-style>
    <number:number-style style:name="N1017">
      <number:text>290</number:text>
    </number:number-style>
    <number:number-style style:name="N1018">
      <number:text>495 854,63</number:text>
    </number:number-style>
    <number:number-style style:name="N1019">
      <number:text>291</number:text>
    </number:number-style>
    <number:number-style style:name="N1020">
      <number:text>2 840 942,59</number:text>
    </number:number-style>
    <number:number-style style:name="N1021">
      <number:text>292</number:text>
    </number:number-style>
    <number:number-style style:name="N1022">
      <number:text>293</number:text>
    </number:number-style>
    <number:number-style style:name="N1023">
      <number:text>294</number:text>
    </number:number-style>
    <number:number-style style:name="N1024">
      <number:text>295</number:text>
    </number:number-style>
    <number:number-style style:name="N1025">
      <number:text>117 659,52</number:text>
    </number:number-style>
    <number:number-style style:name="N1026">
      <number:text>296</number:text>
    </number:number-style>
    <number:number-style style:name="N1027">
      <number:text>4 158 774,67</number:text>
    </number:number-style>
    <number:number-style style:name="N1028">
      <number:text>297</number:text>
    </number:number-style>
    <number:number-style style:name="N1029">
      <number:text>298</number:text>
    </number:number-style>
    <number:number-style style:name="N1030">
      <number:text>299</number:text>
    </number:number-style>
    <number:number-style style:name="N1031">
      <number:text>20</number:text>
    </number:number-style>
    <number:number-style style:name="N1032">
      <number:text>196 957,30</number:text>
    </number:number-style>
    <number:number-style style:name="N1033">
      <number:text>300</number:text>
    </number:number-style>
    <number:number-style style:name="N1034">
      <number:text>301</number:text>
    </number:number-style>
    <number:number-style style:name="N1035">
      <number:text>302</number:text>
    </number:number-style>
    <number:number-style style:name="N1036">
      <number:text>303</number:text>
    </number:number-style>
    <number:number-style style:name="N1037">
      <number:text>6 063 119,55</number:text>
    </number:number-style>
    <number:number-style style:name="N1038">
      <number:text>304</number:text>
    </number:number-style>
    <number:number-style style:name="N1039">
      <number:text>305</number:text>
    </number:number-style>
    <number:number-style style:name="N1040">
      <number:text>296 288,06</number:text>
    </number:number-style>
    <number:number-style style:name="N1041">
      <number:text>306</number:text>
    </number:number-style>
    <number:number-style style:name="N1042">
      <number:text>40 520,69</number:text>
    </number:number-style>
    <number:number-style style:name="N1043">
      <number:text>307</number:text>
    </number:number-style>
    <number:number-style style:name="N1044">
      <number:text>248 154,62</number:text>
    </number:number-style>
    <number:number-style style:name="N1045">
      <number:text>308</number:text>
    </number:number-style>
    <number:number-style style:name="N1046">
      <number:text>309</number:text>
    </number:number-style>
    <number:number-style style:name="N1047">
      <number:text>21</number:text>
    </number:number-style>
    <number:number-style style:name="N1048">
      <number:text>310</number:text>
    </number:number-style>
    <number:number-style style:name="N1049">
      <number:text>318 337,34</number:text>
    </number:number-style>
    <number:number-style style:name="N1050">
      <number:text>311</number:text>
    </number:number-style>
    <number:number-style style:name="N1051">
      <number:text>4 474 586,69</number:text>
    </number:number-style>
    <number:number-style style:name="N1052">
      <number:text>312</number:text>
    </number:number-style>
    <number:number-style style:name="N1053">
      <number:text>2 822 758,85</number:text>
    </number:number-style>
    <number:number-style style:name="N1054">
      <number:text>313</number:text>
    </number:number-style>
    <number:number-style style:name="N1055">
      <number:text>314</number:text>
    </number:number-style>
    <number:number-style style:name="N1056">
      <number:text>2 870 892,29</number:text>
    </number:number-style>
    <number:number-style style:name="N1057">
      <number:text>315</number:text>
    </number:number-style>
    <number:number-style style:name="N1058">
      <number:text>188 255,23</number:text>
    </number:number-style>
    <number:number-style style:name="N1059">
      <number:text>316</number:text>
    </number:number-style>
    <number:number-style style:name="N1060">
      <number:text>838 149,43</number:text>
    </number:number-style>
    <number:number-style style:name="N1061">
      <number:text>317</number:text>
    </number:number-style>
    <number:number-style style:name="N1062">
      <number:text>318</number:text>
    </number:number-style>
    <number:number-style style:name="N1063">
      <number:text>319</number:text>
    </number:number-style>
    <number:number-style style:name="N1064">
      <number:text>118 729,15</number:text>
    </number:number-style>
    <number:number-style style:name="N1065">
      <number:text>22</number:text>
    </number:number-style>
    <number:number-style style:name="N1066">
      <number:text>320</number:text>
    </number:number-style>
    <number:number-style style:name="N1067">
      <number:text>279 173,95</number:text>
    </number:number-style>
    <number:number-style style:name="N1068">
      <number:text>321</number:text>
    </number:number-style>
    <number:number-style style:name="N1069">
      <number:text>149 645,76</number:text>
    </number:number-style>
    <number:number-style style:name="N1070">
      <number:text>322</number:text>
    </number:number-style>
    <number:number-style style:name="N1071">
      <number:text>209 930,53</number:text>
    </number:number-style>
    <number:number-style style:name="N1072">
      <number:text>323</number:text>
    </number:number-style>
    <number:number-style style:name="N1073">
      <number:text>324</number:text>
    </number:number-style>
    <number:number-style style:name="N1074">
      <number:text>325</number:text>
    </number:number-style>
    <number:number-style style:name="N1075">
      <number:text>326</number:text>
    </number:number-style>
    <number:number-style style:name="N1076">
      <number:text>153 320,05</number:text>
    </number:number-style>
    <number:number-style style:name="N1077">
      <number:text>327</number:text>
    </number:number-style>
    <number:number-style style:name="N1078">
      <number:text>161 514,43</number:text>
    </number:number-style>
    <number:number-style style:name="N1079">
      <number:text>328</number:text>
    </number:number-style>
    <number:number-style style:name="N1080">
      <number:text>166 862,59</number:text>
    </number:number-style>
    <number:number-style style:name="N1081">
      <number:text>329</number:text>
    </number:number-style>
    <number:number-style style:name="N1082">
      <number:text>2 197 549,63</number:text>
    </number:number-style>
    <number:number-style style:name="N1083">
      <number:text>23</number:text>
    </number:number-style>
    <number:number-style style:name="N1084">
      <number:text>330</number:text>
    </number:number-style>
    <number:number-style style:name="N1085">
      <number:text>193 419,14</number:text>
    </number:number-style>
    <number:number-style style:name="N1086">
      <number:text>331</number:text>
    </number:number-style>
    <number:number-style style:name="N1087">
      <number:text>332</number:text>
    </number:number-style>
    <number:number-style style:name="N1088">
      <number:text>191 060,37</number:text>
    </number:number-style>
    <number:number-style style:name="N1089">
      <number:text>333</number:text>
    </number:number-style>
    <number:number-style style:name="N1090">
      <number:text>114 450,62</number:text>
    </number:number-style>
    <number:number-style style:name="N1091">
      <number:text>334</number:text>
    </number:number-style>
    <number:number-style style:name="N1092">
      <number:text>146 243,74</number:text>
    </number:number-style>
    <number:number-style style:name="N1093">
      <number:text>335</number:text>
    </number:number-style>
    <number:number-style style:name="N1094">
      <number:text>336</number:text>
    </number:number-style>
    <number:number-style style:name="N1095">
      <number:text>654 928,81</number:text>
    </number:number-style>
    <number:number-style style:name="N1096">
      <number:text>337</number:text>
    </number:number-style>
    <number:number-style style:name="N1097">
      <number:text>338</number:text>
    </number:number-style>
    <number:number-style style:name="N1098">
      <number:text>339</number:text>
    </number:number-style>
    <number:number-style style:name="N1099">
      <number:text>24</number:text>
    </number:number-style>
    <number:number-style style:name="N1100">
      <number:text>340</number:text>
    </number:number-style>
    <number:number-style style:name="N1101">
      <number:text>341</number:text>
    </number:number-style>
    <number:number-style style:name="N1102">
      <number:text>342</number:text>
    </number:number-style>
    <number:number-style style:name="N1103">
      <number:text>132 634,37</number:text>
    </number:number-style>
    <number:number-style style:name="N1104">
      <number:text>343</number:text>
    </number:number-style>
    <number:number-style style:name="N1105">
      <number:text>2 847 360,38</number:text>
    </number:number-style>
    <number:number-style style:name="N1106">
      <number:text>344</number:text>
    </number:number-style>
    <number:number-style style:name="N1107">
      <number:text>3 742 470,27</number:text>
    </number:number-style>
    <number:number-style style:name="N1108">
      <number:text>345</number:text>
    </number:number-style>
    <number:number-style style:name="N1109">
      <number:text>346</number:text>
    </number:number-style>
    <number:number-style style:name="N1110">
      <number:text>425 343,88</number:text>
    </number:number-style>
    <number:number-style style:name="N1111">
      <number:text>347</number:text>
    </number:number-style>
    <number:number-style style:name="N1112">
      <number:text>272 437,94</number:text>
    </number:number-style>
    <number:number-style style:name="N1113">
      <number:text>348</number:text>
    </number:number-style>
    <number:number-style style:name="N1114">
      <number:text>349</number:text>
    </number:number-style>
    <number:number-style style:name="N1115">
      <number:text>281 313,22</number:text>
    </number:number-style>
    <number:number-style style:name="N1116">
      <number:text>25</number:text>
    </number:number-style>
    <number:number-style style:name="N1117">
      <number:text>212 289,30</number:text>
    </number:number-style>
    <number:number-style style:name="N1118">
      <number:text>350</number:text>
    </number:number-style>
    <number:number-style style:name="N1119">
      <number:text>351</number:text>
    </number:number-style>
    <number:number-style style:name="N1120">
      <number:text>352</number:text>
    </number:number-style>
    <number:number-style style:name="N1121">
      <number:text>353</number:text>
    </number:number-style>
    <number:number-style style:name="N1122">
      <number:text>354</number:text>
    </number:number-style>
    <number:number-style style:name="N1123">
      <number:text>217 006,84</number:text>
    </number:number-style>
    <number:number-style style:name="N1124">
      <number:text>355</number:text>
    </number:number-style>
    <number:number-style style:name="N1125">
      <number:text>152 140,67</number:text>
    </number:number-style>
    <number:number-style style:name="N1126">
      <number:text>356</number:text>
    </number:number-style>
    <number:number-style style:name="N1127">
      <number:text>357</number:text>
    </number:number-style>
    <number:number-style style:name="N1128">
      <number:text>764 981,84</number:text>
    </number:number-style>
    <number:number-style style:name="N1129">
      <number:text>358</number:text>
    </number:number-style>
    <number:number-style style:name="N1130">
      <number:text>4 073 369,88</number:text>
    </number:number-style>
    <number:number-style style:name="N1131">
      <number:text>359</number:text>
    </number:number-style>
    <number:number-style style:name="N1132">
      <number:text>26</number:text>
    </number:number-style>
    <number:number-style style:name="N1133">
      <number:text>360</number:text>
    </number:number-style>
    <number:number-style style:name="N1134">
      <number:text>192 239,76</number:text>
    </number:number-style>
    <number:number-style style:name="N1135">
      <number:text>361</number:text>
    </number:number-style>
    <number:number-style style:name="N1136">
      <number:text>362</number:text>
    </number:number-style>
    <number:number-style style:name="N1137">
      <number:text>2 154 238,85</number:text>
    </number:number-style>
    <number:number-style style:name="N1138">
      <number:text>363</number:text>
    </number:number-style>
    <number:number-style style:name="N1139">
      <number:text>364</number:text>
    </number:number-style>
    <number:number-style style:name="N1140">
      <number:text>365</number:text>
    </number:number-style>
    <number:number-style style:name="N1141">
      <number:text>2 890 145,66</number:text>
    </number:number-style>
    <number:number-style style:name="N1142">
      <number:text>366</number:text>
    </number:number-style>
    <number:number-style style:name="N1143">
      <number:text>367</number:text>
    </number:number-style>
    <number:number-style style:name="N1144">
      <number:text>309 123,65</number:text>
    </number:number-style>
    <number:number-style style:name="N1145">
      <number:text>368</number:text>
    </number:number-style>
    <number:number-style style:name="N1146">
      <number:text>369</number:text>
    </number:number-style>
    <number:number-style style:name="N1147">
      <number:text>27</number:text>
    </number:number-style>
    <number:number-style style:name="N1148">
      <number:text>370</number:text>
    </number:number-style>
    <number:number-style style:name="N1149">
      <number:text>371</number:text>
    </number:number-style>
    <number:number-style style:name="N1150">
      <number:text>3 710 700,99</number:text>
    </number:number-style>
    <number:number-style style:name="N1151">
      <number:text>372</number:text>
    </number:number-style>
    <number:number-style style:name="N1152">
      <number:text>373</number:text>
    </number:number-style>
    <number:number-style style:name="N1153">
      <number:text>374</number:text>
    </number:number-style>
    <number:number-style style:name="N1154">
      <number:text>375</number:text>
    </number:number-style>
    <number:number-style style:name="N1155">
      <number:text>128 355,84</number:text>
    </number:number-style>
    <number:number-style style:name="N1156">
      <number:text>376</number:text>
    </number:number-style>
    <number:number-style style:name="N1157">
      <number:text>377</number:text>
    </number:number-style>
    <number:number-style style:name="N1158">
      <number:text>314 377,20</number:text>
    </number:number-style>
    <number:number-style style:name="N1159">
      <number:text>378</number:text>
    </number:number-style>
    <number:number-style style:name="N1160">
      <number:text>406 887,83</number:text>
    </number:number-style>
    <number:number-style style:name="N1161">
      <number:text>379</number:text>
    </number:number-style>
    <number:number-style style:name="N1162">
      <number:text>28</number:text>
    </number:number-style>
    <number:number-style style:name="N1163">
      <number:text>380</number:text>
    </number:number-style>
    <number:number-style style:name="N1164">
      <number:text>193 658,19</number:text>
    </number:number-style>
    <number:number-style style:name="N1165">
      <number:text>381</number:text>
    </number:number-style>
    <number:number-style style:name="N1166">
      <number:text>3 089 504,74</number:text>
    </number:number-style>
    <number:number-style style:name="N1167">
      <number:text>382</number:text>
    </number:number-style>
    <number:number-style style:name="N1168">
      <number:text>383</number:text>
    </number:number-style>
    <number:number-style style:name="N1169">
      <number:text>140 346,82</number:text>
    </number:number-style>
    <number:number-style style:name="N1170">
      <number:text>384</number:text>
    </number:number-style>
    <number:number-style style:name="N1171">
      <number:text>24 754,89</number:text>
    </number:number-style>
    <number:number-style style:name="N1172">
      <number:text>385</number:text>
    </number:number-style>
    <number:number-style style:name="N1173">
      <number:text>386</number:text>
    </number:number-style>
    <number:number-style style:name="N1174">
      <number:text>1 297 337,62</number:text>
    </number:number-style>
    <number:number-style style:name="N1175">
      <number:text>387</number:text>
    </number:number-style>
    <number:number-style style:name="N1176">
      <number:text>388</number:text>
    </number:number-style>
    <number:number-style style:name="N1177">
      <number:text>2 854 847,81</number:text>
    </number:number-style>
    <number:number-style style:name="N1178">
      <number:text>389</number:text>
    </number:number-style>
    <number:number-style style:name="N1179">
      <number:text>341 464,42</number:text>
    </number:number-style>
    <number:number-style style:name="N1180">
      <number:text>29</number:text>
    </number:number-style>
    <number:number-style style:name="N1181">
      <number:text>213 468,69</number:text>
    </number:number-style>
    <number:number-style style:name="N1182">
      <number:text>390</number:text>
    </number:number-style>
    <number:number-style style:name="N1183">
      <number:text>391</number:text>
    </number:number-style>
    <number:number-style style:name="N1184">
      <number:text>392</number:text>
    </number:number-style>
    <number:number-style style:name="N1185">
      <number:text>393</number:text>
    </number:number-style>
    <number:number-style style:name="N1186">
      <number:text>394</number:text>
    </number:number-style>
    <number:number-style style:name="N1187">
      <number:text>395</number:text>
    </number:number-style>
    <number:number-style style:name="N1188">
      <number:text>396</number:text>
    </number:number-style>
    <number:number-style style:name="N1189">
      <number:text>397</number:text>
    </number:number-style>
    <number:number-style style:name="N1190">
      <number:text>398</number:text>
    </number:number-style>
    <number:number-style style:name="N1191">
      <number:text>399</number:text>
    </number:number-style>
    <number:number-style style:name="N1192">
      <number:text>30</number:text>
    </number:number-style>
    <number:number-style style:name="N1193">
      <number:text>193 179,07</number:text>
    </number:number-style>
    <number:number-style style:name="N1194">
      <number:text>400</number:text>
    </number:number-style>
    <number:number-style style:name="N1195">
      <number:text>401</number:text>
    </number:number-style>
    <number:number-style style:name="N1196">
      <number:text>402</number:text>
    </number:number-style>
    <number:number-style style:name="N1197">
      <number:text>403</number:text>
    </number:number-style>
    <number:number-style style:name="N1198">
      <number:text>820 688,74</number:text>
    </number:number-style>
    <number:number-style style:name="N1199">
      <number:text>404</number:text>
    </number:number-style>
    <number:number-style style:name="N1200">
      <number:text>405</number:text>
    </number:number-style>
    <number:number-style style:name="N1201">
      <number:text>700 608,96</number:text>
    </number:number-style>
    <number:number-style style:name="N1202">
      <number:text>406</number:text>
    </number:number-style>
    <number:number-style style:name="N1203">
      <number:text>171 412,42</number:text>
    </number:number-style>
    <number:number-style style:name="N1204">
      <number:text>407</number:text>
    </number:number-style>
    <number:number-style style:name="N1205">
      <number:text>408</number:text>
    </number:number-style>
    <number:number-style style:name="N1206">
      <number:text>409</number:text>
    </number:number-style>
    <number:number-style style:name="N1207">
      <number:text>31</number:text>
    </number:number-style>
    <number:number-style style:name="N1208">
      <number:text>410</number:text>
    </number:number-style>
    <number:number-style style:name="N1209">
      <number:text>185 801,83</number:text>
    </number:number-style>
    <number:number-style style:name="N1210">
      <number:text>411</number:text>
    </number:number-style>
    <number:number-style style:name="N1211">
      <number:text>412</number:text>
    </number:number-style>
    <number:number-style style:name="N1212">
      <number:text>879 821,21</number:text>
    </number:number-style>
    <number:number-style style:name="N1213">
      <number:text>413</number:text>
    </number:number-style>
    <number:number-style style:name="N1214">
      <number:text>129 381,36</number:text>
    </number:number-style>
    <number:number-style style:name="N1215">
      <number:text>414</number:text>
    </number:number-style>
    <number:number-style style:name="N1216">
      <number:text>415</number:text>
    </number:number-style>
    <number:number-style style:name="N1217">
      <number:text>416</number:text>
    </number:number-style>
    <number:number-style style:name="N1218">
      <number:text>703 586,42</number:text>
    </number:number-style>
    <number:number-style style:name="N1219">
      <number:text>417</number:text>
    </number:number-style>
    <number:number-style style:name="N1220">
      <number:text>418</number:text>
    </number:number-style>
    <number:number-style style:name="N1221">
      <number:text>419</number:text>
    </number:number-style>
    <number:number-style style:name="N1222">
      <number:text>202 854,22</number:text>
    </number:number-style>
    <number:number-style style:name="N1223">
      <number:text>32</number:text>
    </number:number-style>
    <number:number-style style:name="N1224">
      <number:text>299 496,96</number:text>
    </number:number-style>
    <number:number-style style:name="N1225">
      <number:text>420</number:text>
    </number:number-style>
    <number:number-style style:name="N1226">
      <number:text>421</number:text>
    </number:number-style>
    <number:number-style style:name="N1227">
      <number:text>862 123,39</number:text>
    </number:number-style>
    <number:number-style style:name="N1228">
      <number:text>422</number:text>
    </number:number-style>
    <number:number-style style:name="N1229">
      <number:text>163 934,52</number:text>
    </number:number-style>
    <number:number-style style:name="N1230">
      <number:text>423</number:text>
    </number:number-style>
    <number:number-style style:name="N1231">
      <number:text>424</number:text>
    </number:number-style>
    <number:number-style style:name="N1232">
      <number:text>425</number:text>
    </number:number-style>
    <number:number-style style:name="N1233">
      <number:text>426</number:text>
    </number:number-style>
    <number:number-style style:name="N1234">
      <number:text>427</number:text>
    </number:number-style>
    <number:number-style style:name="N1235">
      <number:text>3 073 179,74</number:text>
    </number:number-style>
    <number:number-style style:name="N1236">
      <number:text>428</number:text>
    </number:number-style>
    <number:number-style style:name="N1237">
      <number:text>429</number:text>
    </number:number-style>
    <number:number-style style:name="N1238">
      <number:text>33</number:text>
    </number:number-style>
    <number:number-style style:name="N1239">
      <number:text>707 416,32</number:text>
    </number:number-style>
    <number:number-style style:name="N1240">
      <number:text>430</number:text>
    </number:number-style>
    <number:number-style style:name="N1241">
      <number:text>431</number:text>
    </number:number-style>
    <number:number-style style:name="N1242">
      <number:text>432</number:text>
    </number:number-style>
    <number:number-style style:name="N1243">
      <number:text>433</number:text>
    </number:number-style>
    <number:number-style style:name="N1244">
      <number:text>762 344,00</number:text>
    </number:number-style>
    <number:number-style style:name="N1245">
      <number:text>434</number:text>
    </number:number-style>
    <number:number-style style:name="N1246">
      <number:text>435</number:text>
    </number:number-style>
    <number:number-style style:name="N1247">
      <number:text>2 883 727,87</number:text>
    </number:number-style>
    <number:number-style style:name="N1248">
      <number:text>436</number:text>
    </number:number-style>
    <number:number-style style:name="N1249">
      <number:text>191 095,67</number:text>
    </number:number-style>
    <number:number-style style:name="N1250">
      <number:text>437</number:text>
    </number:number-style>
    <number:number-style style:name="N1251">
      <number:text>438</number:text>
    </number:number-style>
    <number:number-style style:name="N1252">
      <number:text>327 053,70</number:text>
    </number:number-style>
    <number:number-style style:name="N1253">
      <number:text>439</number:text>
    </number:number-style>
    <number:number-style style:name="N1254">
      <number:text>34</number:text>
    </number:number-style>
    <number:number-style style:name="N1255">
      <number:text>164 723,33</number:text>
    </number:number-style>
    <number:number-style style:name="N1256">
      <number:text>440</number:text>
    </number:number-style>
    <number:number-style style:name="N1257">
      <number:text>182 295,74</number:text>
    </number:number-style>
    <number:number-style style:name="N1258">
      <number:text>441</number:text>
    </number:number-style>
    <number:number-style style:name="N1259">
      <number:text>442</number:text>
    </number:number-style>
    <number:number-style style:name="N1260">
      <number:text>443</number:text>
    </number:number-style>
    <number:number-style style:name="N1261">
      <number:text>4 467 510,38</number:text>
    </number:number-style>
    <number:number-style style:name="N1262">
      <number:text>444</number:text>
    </number:number-style>
    <number:number-style style:name="N1263">
      <number:text>445</number:text>
    </number:number-style>
    <number:number-style style:name="N1264">
      <number:text>127 605,29</number:text>
    </number:number-style>
    <number:number-style style:name="N1265">
      <number:text>446</number:text>
    </number:number-style>
    <number:number-style style:name="N1266">
      <number:text>447</number:text>
    </number:number-style>
    <number:number-style style:name="N1267">
      <number:text>33 263 534,91</number:text>
    </number:number-style>
    <number:number-style style:name="N1268">
      <number:text>448</number:text>
    </number:number-style>
    <number:number-style style:name="N1269">
      <number:text>290 128,71</number:text>
    </number:number-style>
    <number:number-style style:name="N1270">
      <number:text>449</number:text>
    </number:number-style>
    <number:number-style style:name="N1271">
      <number:text>35</number:text>
    </number:number-style>
    <number:number-style style:name="N1272">
      <number:text>36</number:text>
    </number:number-style>
    <number:number-style style:name="N1273">
      <number:text>37</number:text>
    </number:number-style>
    <number:number-style style:name="N1274">
      <number:text>38</number:text>
    </number:number-style>
    <number:number-style style:name="N1275">
      <number:text>39</number:text>
    </number:number-style>
    <number:number-style style:name="N1276">
      <number:text>346 739,19</number:text>
    </number:number-style>
    <number:number-style style:name="N1277">
      <number:text>40</number:text>
    </number:number-style>
    <number:number-style style:name="N1278">
      <number:text>41</number:text>
    </number:number-style>
    <number:number-style style:name="N1279">
      <number:text>42</number:text>
    </number:number-style>
    <number:number-style style:name="N1280">
      <number:text>43</number:text>
    </number:number-style>
    <number:number-style style:name="N1281">
      <number:text>44</number:text>
    </number:number-style>
    <number:number-style style:name="N1282">
      <number:text>45</number:text>
    </number:number-style>
    <number:number-style style:name="N1283">
      <number:text>46</number:text>
    </number:number-style>
    <number:number-style style:name="N1284">
      <number:text>47</number:text>
    </number:number-style>
    <number:number-style style:name="N1285">
      <number:text>48</number:text>
    </number:number-style>
    <number:number-style style:name="N1286">
      <number:text>151 006,18</number:text>
    </number:number-style>
    <number:number-style style:name="N1287">
      <number:text>49</number:text>
    </number:number-style>
    <number:number-style style:name="N1288">
      <number:text>50</number:text>
    </number:number-style>
    <number:number-style style:name="N1289">
      <number:text>51</number:text>
    </number:number-style>
    <number:number-style style:name="N1290">
      <number:text>52</number:text>
    </number:number-style>
    <number:number-style style:name="N1291">
      <number:text>53</number:text>
    </number:number-style>
    <number:number-style style:name="N1292">
      <number:text>54</number:text>
    </number:number-style>
    <number:number-style style:name="N1293">
      <number:text>55</number:text>
    </number:number-style>
    <number:number-style style:name="N1294">
      <number:text>56</number:text>
    </number:number-style>
    <number:number-style style:name="N1295">
      <number:text>57</number:text>
    </number:number-style>
    <number:number-style style:name="N1296">
      <number:text>58</number:text>
    </number:number-style>
    <number:number-style style:name="N1297">
      <number:text>59</number:text>
    </number:number-style>
    <number:number-style style:name="N1298">
      <number:text>60</number:text>
    </number:number-style>
    <number:number-style style:name="N1299">
      <number:text>61</number:text>
    </number:number-style>
    <number:number-style style:name="N1300">
      <number:text>62</number:text>
    </number:number-style>
    <number:number-style style:name="N1301">
      <number:text>63</number:text>
    </number:number-style>
    <number:number-style style:name="N1302">
      <number:text>64</number:text>
    </number:number-style>
    <number:number-style style:name="N1303">
      <number:text>65</number:text>
    </number:number-style>
    <number:number-style style:name="N1304">
      <number:text>66</number:text>
    </number:number-style>
    <number:number-style style:name="N1305">
      <number:text>67</number:text>
    </number:number-style>
    <number:number-style style:name="N1306">
      <number:text>68</number:text>
    </number:number-style>
    <number:number-style style:name="N1307">
      <number:text>69</number:text>
    </number:number-style>
    <number:number-style style:name="N1308">
      <number:text>70</number:text>
    </number:number-style>
    <number:number-style style:name="N1309">
      <number:text>71</number:text>
    </number:number-style>
    <number:number-style style:name="N1310">
      <number:text>72</number:text>
    </number:number-style>
    <number:number-style style:name="N1311">
      <number:text>73</number:text>
    </number:number-style>
    <number:number-style style:name="N1312">
      <number:text>74</number:text>
    </number:number-style>
    <number:number-style style:name="N1313">
      <number:text>75</number:text>
    </number:number-style>
    <number:number-style style:name="N1314">
      <number:text>76</number:text>
    </number:number-style>
    <number:number-style style:name="N1315">
      <number:text>77</number:text>
    </number:number-style>
    <number:number-style style:name="N1316">
      <number:text>78</number:text>
    </number:number-style>
    <number:number-style style:name="N1317">
      <number:text>79</number:text>
    </number:number-style>
    <number:number-style style:name="N1318">
      <number:text>80</number:text>
    </number:number-style>
    <number:number-style style:name="N1319">
      <number:text>81</number:text>
    </number:number-style>
    <number:number-style style:name="N1320">
      <number:text>82</number:text>
    </number:number-style>
    <number:number-style style:name="N1321">
      <number:text>83</number:text>
    </number:number-style>
    <number:number-style style:name="N1322">
      <number:text>84</number:text>
    </number:number-style>
    <number:number-style style:name="N1323">
      <number:text>85</number:text>
    </number:number-style>
    <number:number-style style:name="N1324">
      <number:text>86</number:text>
    </number:number-style>
    <number:number-style style:name="N1325">
      <number:text>87</number:text>
    </number:number-style>
    <number:number-style style:name="N1326">
      <number:text>88</number:text>
    </number:number-style>
    <number:number-style style:name="N1327">
      <number:text>89</number:text>
    </number:number-style>
    <number:number-style style:name="N1328">
      <number:text>207 571,76</number:text>
    </number:number-style>
    <number:number-style style:name="N1329">
      <number:text>820 851,96</number:text>
    </number:number-style>
    <number:number-style style:name="N1330">
      <number:text>3 090 865,15</number:text>
    </number:number-style>
    <number:number-style style:name="N1331">
      <number:text>3 132 572,10</number:text>
    </number:number-style>
    <number:number-style style:name="N1332">
      <number:text>11 105 839,34</number:text>
    </number:number-style>
    <number:number-style style:name="N1333">
      <number:text>311 262,91</number:text>
    </number:number-style>
    <number:number-style style:name="N1334">
      <number:text>828 190,49</number:text>
    </number:number-style>
    <number:number-style style:name="N1335">
      <number:text>450</number:text>
    </number:number-style>
    <number:number-style style:name="N1336">
      <number:text>451</number:text>
    </number:number-style>
    <number:number-style style:name="N1337">
      <number:text>452</number:text>
    </number:number-style>
    <number:number-style style:name="N1338">
      <number:text>453</number:text>
    </number:number-style>
    <number:number-style style:name="N1339">
      <number:text>454</number:text>
    </number:number-style>
    <number:number-style style:name="N1340">
      <number:text>455</number:text>
    </number:number-style>
    <number:number-style style:name="N1341">
      <number:text>456</number:text>
    </number:number-style>
    <number:number-style style:name="N1342">
      <number:text>457</number:text>
    </number:number-style>
    <number:number-style style:name="N1343">
      <number:text>458</number:text>
    </number:number-style>
    <number:number-style style:name="N1344">
      <number:text>459</number:text>
    </number:number-style>
    <number:number-style style:name="N1345">
      <number:text>460</number:text>
    </number:number-style>
    <number:number-style style:name="N1346">
      <number:text>461</number:text>
    </number:number-style>
    <number:number-style style:name="N1347">
      <number:text>462</number:text>
    </number:number-style>
    <number:number-style style:name="N1348">
      <number:text>463</number:text>
    </number:number-style>
    <number:number-style style:name="N1349">
      <number:text>464</number:text>
    </number:number-style>
    <number:number-style style:name="N1350">
      <number:text>465</number:text>
    </number:number-style>
    <number:number-style style:name="N1351">
      <number:text>466</number:text>
    </number:number-style>
    <number:number-style style:name="N1352">
      <number:text>467</number:text>
    </number:number-style>
    <number:number-style style:name="N1353">
      <number:text>468</number:text>
    </number:number-style>
    <number:number-style style:name="N1354">
      <number:text>4 468 689,77</number:text>
    </number:number-style>
    <number:number-style style:name="N1355">
      <number:text>469</number:text>
    </number:number-style>
    <number:number-style style:name="N1356">
      <number:text>470</number:text>
    </number:number-style>
    <number:number-style style:name="N1357">
      <number:text>471</number:text>
    </number:number-style>
    <number:number-style style:name="N1358">
      <number:text>472</number:text>
    </number:number-style>
    <number:number-style style:name="N1359">
      <number:text>473</number:text>
    </number:number-style>
    <number:number-style style:name="N1360">
      <number:text>474</number:text>
    </number:number-style>
    <number:number-style style:name="N1361">
      <number:text>475</number:text>
    </number:number-style>
    <number:number-style style:name="N1362">
      <number:text>476</number:text>
    </number:number-style>
    <number:number-style style:name="N1363">
      <number:text>477</number:text>
    </number:number-style>
    <number:number-style style:name="N1364">
      <number:text>478</number:text>
    </number:number-style>
    <number:number-style style:name="N1365">
      <number:text>479</number:text>
    </number:number-style>
    <number:number-style style:name="N1366">
      <number:text>480</number:text>
    </number:number-style>
    <number:number-style style:name="N1367">
      <number:text>481</number:text>
    </number:number-style>
    <number:number-style style:name="N1368">
      <number:text>482</number:text>
    </number:number-style>
    <number:number-style style:name="N1369">
      <number:text>483</number:text>
    </number:number-style>
    <number:number-style style:name="N1370">
      <number:text>484</number:text>
    </number:number-style>
    <number:number-style style:name="N1371">
      <number:text>485</number:text>
    </number:number-style>
    <number:number-style style:name="N1372">
      <number:text>486</number:text>
    </number:number-style>
    <number:number-style style:name="N1373">
      <number:text>487</number:text>
    </number:number-style>
    <number:number-style style:name="N1374">
      <number:text>488</number:text>
    </number:number-style>
    <number:number-style style:name="N1375">
      <number:text>489</number:text>
    </number:number-style>
    <number:number-style style:name="N1376">
      <number:text>490</number:text>
    </number:number-style>
    <number:number-style style:name="N1377">
      <number:text>491</number:text>
    </number:number-style>
    <number:number-style style:name="N1378">
      <number:text>492</number:text>
    </number:number-style>
    <number:number-style style:name="N1379">
      <number:text>493</number:text>
    </number:number-style>
    <number:number-style style:name="N1380">
      <number:text>494</number:text>
    </number:number-style>
    <number:number-style style:name="N1381">
      <number:text>495</number:text>
    </number:number-style>
    <number:number-style style:name="N1382">
      <number:text>496</number:text>
    </number:number-style>
    <number:number-style style:name="N1383">
      <number:text>497</number:text>
    </number:number-style>
    <number:number-style style:name="N1384">
      <number:text>498</number:text>
    </number:number-style>
    <number:number-style style:name="N1385">
      <number:text>499</number:text>
    </number:number-style>
    <number:number-style style:name="N1386">
      <number:text>500</number:text>
    </number:number-style>
    <number:number-style style:name="N1387">
      <number:text>501</number:text>
    </number:number-style>
    <number:number-style style:name="N1388">
      <number:text>502</number:text>
    </number:number-style>
    <number:number-style style:name="N1389">
      <number:text>503</number:text>
    </number:number-style>
    <number:number-style style:name="N1390">
      <number:text>504</number:text>
    </number:number-style>
    <number:number-style style:name="N1391">
      <number:text>505</number:text>
    </number:number-style>
    <number:number-style style:name="N1392">
      <number:text>506</number:text>
    </number:number-style>
    <number:number-style style:name="N1393">
      <number:text>507</number:text>
    </number:number-style>
    <number:number-style style:name="N1394">
      <number:text>508</number:text>
    </number:number-style>
    <number:number-style style:name="N1395">
      <number:text>509</number:text>
    </number:number-style>
    <number:number-style style:name="N1396">
      <number:text>510</number:text>
    </number:number-style>
    <number:number-style style:name="N1397">
      <number:text>511</number:text>
    </number:number-style>
    <number:number-style style:name="N1398">
      <number:text>512</number:text>
    </number:number-style>
    <number:number-style style:name="N1399">
      <number:text>513</number:text>
    </number:number-style>
    <number:number-style style:name="N1400">
      <number:text>514</number:text>
    </number:number-style>
    <number:number-style style:name="N1401">
      <number:text>515</number:text>
    </number:number-style>
    <number:number-style style:name="N1402">
      <number:text>516</number:text>
    </number:number-style>
    <number:number-style style:name="N1403">
      <number:text>517</number:text>
    </number:number-style>
    <number:number-style style:name="N1404">
      <number:text>518</number:text>
    </number:number-style>
    <number:number-style style:name="N1405">
      <number:text>519</number:text>
    </number:number-style>
    <number:number-style style:name="N1406">
      <number:text>520</number:text>
    </number:number-style>
    <number:number-style style:name="N1407">
      <number:text>521</number:text>
    </number:number-style>
    <number:number-style style:name="N1408">
      <number:text>522</number:text>
    </number:number-style>
    <number:number-style style:name="N1409">
      <number:text>523</number:text>
    </number:number-style>
    <number:number-style style:name="N1410">
      <number:text>524</number:text>
    </number:number-style>
    <number:number-style style:name="N1411">
      <number:text>525</number:text>
    </number:number-style>
    <number:number-style style:name="N1412">
      <number:text>526</number:text>
    </number:number-style>
    <number:number-style style:name="N1413">
      <number:text>527</number:text>
    </number:number-style>
    <number:number-style style:name="N1414">
      <number:text>528</number:text>
    </number:number-style>
    <number:number-style style:name="N1415">
      <number:text>198 751,31</number:text>
    </number:number-style>
    <number:number-style style:name="N1416">
      <number:text>529</number:text>
    </number:number-style>
    <number:number-style style:name="N1417">
      <number:text>530</number:text>
    </number:number-style>
    <number:number-style style:name="N1418">
      <number:text>531</number:text>
    </number:number-style>
    <number:number-style style:name="N1419">
      <number:text>532</number:text>
    </number:number-style>
    <number:number-style style:name="N1420">
      <number:text>533</number:text>
    </number:number-style>
    <number:number-style style:name="N1421">
      <number:text>534</number:text>
    </number:number-style>
    <number:number-style style:name="N1422">
      <number:text>535</number:text>
    </number:number-style>
    <number:number-style style:name="N1423">
      <number:text>536</number:text>
    </number:number-style>
    <number:number-style style:name="N1424">
      <number:text>537</number:text>
    </number:number-style>
    <number:number-style style:name="N1425">
      <number:text>538</number:text>
    </number:number-style>
    <number:number-style style:name="N1426">
      <number:text>159 375,17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06T10:38:17.462000000</dc:date>
    <meta:editing-duration>PT1M5S</meta:editing-duration>
    <meta:editing-cycles>2</meta:editing-cycles>
    <meta:generator>LibreOffice/6.3.3.2$Windows_X86_64 LibreOffice_project/a64200df03143b798afd1ec74a12ab50359878ed</meta:generator>
    <meta:document-statistic meta:table-count="1" meta:cell-count="6617" meta:object-count="0"/>
  </office:meta>
</office:document-meta>
</file>