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1.03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2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7" calcext:value-type="float">
            <text:p>5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867" calcext:value-type="float">
            <text:p>86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0503:846</text:p>
          </table:table-cell>
          <table:covered-table-cell table:style-name="ce14"/>
          <table:table-cell table:style-name="ce15" office:value-type="float" office:value="1970008.68" calcext:value-type="float">
            <text:p>1 970 008,68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0503:847</text:p>
          </table:table-cell>
          <table:covered-table-cell table:style-name="ce14"/>
          <table:table-cell table:style-name="ce15" office:value-type="float" office:value="1628502.87" calcext:value-type="float">
            <text:p>1 628 502,87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7:040201:1711</text:p>
          </table:table-cell>
          <table:covered-table-cell table:style-name="ce14"/>
          <table:table-cell table:style-name="ce15" office:value-type="float" office:value="312201.73" calcext:value-type="float">
            <text:p>312 201,7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10405:3005</text:p>
          </table:table-cell>
          <table:covered-table-cell table:style-name="ce14"/>
          <table:table-cell table:style-name="ce15" office:value-type="float" office:value="1130141.33" calcext:value-type="float">
            <text:p>1 130 141,3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1:020303:298</text:p>
          </table:table-cell>
          <table:covered-table-cell table:style-name="ce14"/>
          <table:table-cell table:style-name="ce15" office:value-type="float" office:value="576069.41" calcext:value-type="float">
            <text:p>576 069,41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20401:12548</text:p>
          </table:table-cell>
          <table:covered-table-cell table:style-name="ce14"/>
          <table:table-cell table:style-name="ce15" office:value-type="float" office:value="364622.24" calcext:value-type="float">
            <text:p>364 622,2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2:040307:1363</text:p>
          </table:table-cell>
          <table:covered-table-cell table:style-name="ce14"/>
          <table:table-cell table:style-name="ce15" office:value-type="float" office:value="5981576.13" calcext:value-type="float">
            <text:p>5 981 576,1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00000:10641</text:p>
          </table:table-cell>
          <table:covered-table-cell table:style-name="ce14"/>
          <table:table-cell table:style-name="ce15" office:value-type="float" office:value="257781.43" calcext:value-type="float">
            <text:p>257 781,4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60101:385</text:p>
          </table:table-cell>
          <table:covered-table-cell table:style-name="ce14"/>
          <table:table-cell table:style-name="ce15" office:value-type="float" office:value="1048755.04" calcext:value-type="float">
            <text:p>1 048 755,0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5:040203:457</text:p>
          </table:table-cell>
          <table:covered-table-cell table:style-name="ce14"/>
          <table:table-cell table:style-name="ce15" office:value-type="float" office:value="119792.71" calcext:value-type="float">
            <text:p>119 792,71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6:010507:53</text:p>
          </table:table-cell>
          <table:covered-table-cell table:style-name="ce14"/>
          <table:table-cell table:style-name="ce15" office:value-type="float" office:value="656114.89" calcext:value-type="float">
            <text:p>656 114,89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0:000000:40052</text:p>
          </table:table-cell>
          <table:covered-table-cell table:style-name="ce14"/>
          <table:table-cell table:style-name="ce15" office:value-type="float" office:value="216254.49" calcext:value-type="float">
            <text:p>216 254,49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6:010507:50</text:p>
          </table:table-cell>
          <table:covered-table-cell table:style-name="ce14"/>
          <table:table-cell table:style-name="ce15" office:value-type="float" office:value="372171.07" calcext:value-type="float">
            <text:p>372 171,07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7:010101:1832</text:p>
          </table:table-cell>
          <table:covered-table-cell table:style-name="ce14"/>
          <table:table-cell table:style-name="ce15" office:value-type="float" office:value="598462.63" calcext:value-type="float">
            <text:p>598 462,6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50308:1695</text:p>
          </table:table-cell>
          <table:covered-table-cell table:style-name="ce14"/>
          <table:table-cell table:style-name="ce15" office:value-type="float" office:value="960532.53" calcext:value-type="float">
            <text:p>960 532,5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20609:610</text:p>
          </table:table-cell>
          <table:covered-table-cell table:style-name="ce14"/>
          <table:table-cell table:style-name="ce15" office:value-type="float" office:value="319528.63" calcext:value-type="float">
            <text:p>319 528,6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1:030307:344</text:p>
          </table:table-cell>
          <table:covered-table-cell table:style-name="ce14"/>
          <table:table-cell table:style-name="ce15" office:value-type="float" office:value="424660.15" calcext:value-type="float">
            <text:p>424 660,15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30201:6315</text:p>
          </table:table-cell>
          <table:covered-table-cell table:style-name="ce14"/>
          <table:table-cell table:style-name="ce15" office:value-type="float" office:value="158717.27" calcext:value-type="float">
            <text:p>158 717,27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10220:2217</text:p>
          </table:table-cell>
          <table:covered-table-cell table:style-name="ce14"/>
          <table:table-cell table:style-name="ce15" office:value-type="float" office:value="1652172.38" calcext:value-type="float">
            <text:p>1 652 172,38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10208:1818</text:p>
          </table:table-cell>
          <table:covered-table-cell table:style-name="ce14"/>
          <table:table-cell table:style-name="ce15" office:value-type="float" office:value="1892398.46" calcext:value-type="float">
            <text:p>1 892 398,46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4:010205:607</text:p>
          </table:table-cell>
          <table:covered-table-cell table:style-name="ce14"/>
          <table:table-cell table:style-name="ce15" office:value-type="float" office:value="268569.34" calcext:value-type="float">
            <text:p>268 569,3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7:060303:322</text:p>
          </table:table-cell>
          <table:covered-table-cell table:style-name="ce14"/>
          <table:table-cell table:style-name="ce15" office:value-type="float" office:value="657479.56" calcext:value-type="float">
            <text:p>657 479,56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60207:163</text:p>
          </table:table-cell>
          <table:covered-table-cell table:style-name="ce14"/>
          <table:table-cell table:style-name="ce15" office:value-type="float" office:value="1725270.94" calcext:value-type="float">
            <text:p>1 725 270,9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20505:1720</text:p>
          </table:table-cell>
          <table:covered-table-cell table:style-name="ce14"/>
          <table:table-cell table:style-name="ce15" office:value-type="float" office:value="2418505" calcext:value-type="float">
            <text:p>2 418 505,00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2:030301:3183</text:p>
          </table:table-cell>
          <table:covered-table-cell table:style-name="ce14"/>
          <table:table-cell table:style-name="ce15" office:value-type="float" office:value="740939.11" calcext:value-type="float">
            <text:p>740 939,11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40307:1365</text:p>
          </table:table-cell>
          <table:covered-table-cell table:style-name="ce14"/>
          <table:table-cell table:style-name="ce15" office:value-type="float" office:value="5971992.83" calcext:value-type="float">
            <text:p>5 971 992,8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10602:1660</text:p>
          </table:table-cell>
          <table:covered-table-cell table:style-name="ce14"/>
          <table:table-cell table:style-name="ce15" office:value-type="float" office:value="449086.78" calcext:value-type="float">
            <text:p>449 086,78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10405:467</text:p>
          </table:table-cell>
          <table:covered-table-cell table:style-name="ce14"/>
          <table:table-cell table:style-name="ce15" office:value-type="float" office:value="2910686.21" calcext:value-type="float">
            <text:p>2 910 686,21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1:040104:1950</text:p>
          </table:table-cell>
          <table:covered-table-cell table:style-name="ce14"/>
          <table:table-cell table:style-name="ce15" office:value-type="float" office:value="157250.54" calcext:value-type="float">
            <text:p>157 250,5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40307:1364</text:p>
          </table:table-cell>
          <table:covered-table-cell table:style-name="ce14"/>
          <table:table-cell table:style-name="ce15" office:value-type="float" office:value="5971992.83" calcext:value-type="float">
            <text:p>5 971 992,8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40201:4831</text:p>
          </table:table-cell>
          <table:covered-table-cell table:style-name="ce14"/>
          <table:table-cell table:style-name="ce15" office:value-type="float" office:value="287171.92" calcext:value-type="float">
            <text:p>287 171,92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10504:229</text:p>
          </table:table-cell>
          <table:covered-table-cell table:style-name="ce14"/>
          <table:table-cell table:style-name="ce15" office:value-type="float" office:value="331577.63" calcext:value-type="float">
            <text:p>331 577,6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5:030702:605</text:p>
          </table:table-cell>
          <table:covered-table-cell table:style-name="ce14"/>
          <table:table-cell table:style-name="ce15" office:value-type="float" office:value="413259.92" calcext:value-type="float">
            <text:p>413 259,92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7:060303:321</text:p>
          </table:table-cell>
          <table:covered-table-cell table:style-name="ce14"/>
          <table:table-cell table:style-name="ce15" office:value-type="float" office:value="653271.84" calcext:value-type="float">
            <text:p>653 271,8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7:040213:710</text:p>
          </table:table-cell>
          <table:covered-table-cell table:style-name="ce14"/>
          <table:table-cell table:style-name="ce15" office:value-type="float" office:value="1912523.14" calcext:value-type="float">
            <text:p>1 912 523,1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408:366</text:p>
          </table:table-cell>
          <table:covered-table-cell table:style-name="ce14"/>
          <table:table-cell table:style-name="ce15" office:value-type="float" office:value="1471787.45" calcext:value-type="float">
            <text:p>1 471 787,45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20608:1856</text:p>
          </table:table-cell>
          <table:covered-table-cell table:style-name="ce14"/>
          <table:table-cell table:style-name="ce15" office:value-type="float" office:value="1025860.88" calcext:value-type="float">
            <text:p>1 025 860,88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30713:377</text:p>
          </table:table-cell>
          <table:covered-table-cell table:style-name="ce14"/>
          <table:table-cell table:style-name="ce15" office:value-type="float" office:value="2065379.09" calcext:value-type="float">
            <text:p>2 065 379,09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10817:2734</text:p>
          </table:table-cell>
          <table:covered-table-cell table:style-name="ce14"/>
          <table:table-cell table:style-name="ce15" office:value-type="float" office:value="741375.8" calcext:value-type="float">
            <text:p>741 375,80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5:050105:3004</text:p>
          </table:table-cell>
          <table:covered-table-cell table:style-name="ce14"/>
          <table:table-cell table:style-name="ce15" office:value-type="float" office:value="261975.87" calcext:value-type="float">
            <text:p>261 975,87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60305:1933</text:p>
          </table:table-cell>
          <table:covered-table-cell table:style-name="ce14"/>
          <table:table-cell table:style-name="ce15" office:value-type="float" office:value="712563.44" calcext:value-type="float">
            <text:p>712 563,4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0911:905</text:p>
          </table:table-cell>
          <table:covered-table-cell table:style-name="ce14"/>
          <table:table-cell table:style-name="ce15" office:value-type="float" office:value="225001.29" calcext:value-type="float">
            <text:p>225 001,29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30303:1506</text:p>
          </table:table-cell>
          <table:covered-table-cell table:style-name="ce14"/>
          <table:table-cell table:style-name="ce15" office:value-type="float" office:value="182342.84" calcext:value-type="float">
            <text:p>182 342,8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40501:3544</text:p>
          </table:table-cell>
          <table:covered-table-cell table:style-name="ce14"/>
          <table:table-cell table:style-name="ce15" office:value-type="float" office:value="4899257.52" calcext:value-type="float">
            <text:p>4 899 257,52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2:050112:321</text:p>
          </table:table-cell>
          <table:covered-table-cell table:style-name="ce14"/>
          <table:table-cell table:style-name="ce15" office:value-type="float" office:value="885545.16" calcext:value-type="float">
            <text:p>885 545,16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610:544</text:p>
          </table:table-cell>
          <table:covered-table-cell table:style-name="ce14"/>
          <table:table-cell table:style-name="ce15" office:value-type="float" office:value="3013628.8" calcext:value-type="float">
            <text:p>3 013 628,80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0:000000:40053</text:p>
          </table:table-cell>
          <table:covered-table-cell table:style-name="ce14"/>
          <table:table-cell table:style-name="ce15" office:value-type="float" office:value="218968.61" calcext:value-type="float">
            <text:p>218 968,61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802:2204</text:p>
          </table:table-cell>
          <table:covered-table-cell table:style-name="ce14"/>
          <table:table-cell table:style-name="ce15" office:value-type="float" office:value="140108.54" calcext:value-type="float">
            <text:p>140 108,5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10605:6287</text:p>
          </table:table-cell>
          <table:covered-table-cell table:style-name="ce14"/>
          <table:table-cell table:style-name="ce15" office:value-type="float" office:value="26833.6" calcext:value-type="float">
            <text:p>26 833,60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40201:1130</text:p>
          </table:table-cell>
          <table:covered-table-cell table:style-name="ce14"/>
          <table:table-cell table:style-name="ce15" office:value-type="float" office:value="5440601.89" calcext:value-type="float">
            <text:p>5 440 601,89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3:050504:578</text:p>
          </table:table-cell>
          <table:covered-table-cell table:style-name="ce14"/>
          <table:table-cell table:style-name="ce15" office:value-type="float" office:value="933549.33" calcext:value-type="float">
            <text:p>933 549,33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5:050604:18</text:p>
          </table:table-cell>
          <table:covered-table-cell table:style-name="ce14"/>
          <table:table-cell table:style-name="ce15" office:value-type="float" office:value="1580629.94" calcext:value-type="float">
            <text:p>1 580 629,94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3:050209:888</text:p>
          </table:table-cell>
          <table:covered-table-cell table:style-name="ce14"/>
          <table:table-cell table:style-name="ce15" office:value-type="float" office:value="980746.85" calcext:value-type="float">
            <text:p>980 746,85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3:050504:384</text:p>
          </table:table-cell>
          <table:covered-table-cell table:style-name="ce14"/>
          <table:table-cell table:style-name="ce15" office:value-type="float" office:value="1852323.28" calcext:value-type="float">
            <text:p>1 852 323,28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8:010105:2008</text:p>
          </table:table-cell>
          <table:covered-table-cell table:style-name="ce14"/>
          <table:table-cell table:style-name="ce15" office:value-type="float" office:value="133404.75" calcext:value-type="float">
            <text:p>133 404,75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7:010405:978</text:p>
          </table:table-cell>
          <table:covered-table-cell table:style-name="ce14"/>
          <table:table-cell table:style-name="ce15" office:value-type="float" office:value="1039007.02" calcext:value-type="float">
            <text:p>1 039 007,02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7:040213:433</text:p>
          </table:table-cell>
          <table:covered-table-cell table:style-name="ce14"/>
          <table:table-cell table:style-name="ce15" office:value-type="float" office:value="3158773.08" calcext:value-type="float">
            <text:p>3 158 773,08</text:p>
          </table:table-cell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>
            <text:p>03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40330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4:050209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4:020326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10206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6:000000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5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7:010405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1041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401:4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10405:2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8:060307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10206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20502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0:000000:59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403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1050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10308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7:010206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10405:2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30204:2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7:010206:1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204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20501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2:030302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10513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10403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10206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9:010601:1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4:0403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30211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50209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7:010405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20501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20502:3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7:010405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10206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7:010205:2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7:000000:3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10515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7:0202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5:010104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302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10407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5:010304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4:020336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10405:2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1:030303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20220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00000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20302:4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10515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4:050311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1:030303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20503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10206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10411:2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60203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10801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6:010605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20502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10205:2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10405:2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30303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00000:1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7:010206:1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7:010405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1:000000:3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10304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10206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5031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20501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6:010809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30211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20504:1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30211:1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20326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411:2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20502:3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20504: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4:050307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50409:1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30211:1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10206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4:030211:1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40313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5031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60201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2:030302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20302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4:020326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10310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7:010405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7:010206:1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4:050209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20501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10405:2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10817:2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10405:2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7:010206:1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7:010405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0:000000:17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60503:1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7:010405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20502:3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2:0307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5:010209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10405:2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20501:1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7:010206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7:010206:1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7:010405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4:030211:1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40313:2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5:010206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5:010206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7:010206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6:010809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4:020336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7:010206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1:030303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10405:2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20302:2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8:010604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00000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20302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20501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4:030601:4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7:010405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20501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20302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3:070403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6:000000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4:020314:1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4:040330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5:000000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50307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7:010206:1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7:010206:1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7:0604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10206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20502:3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20302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5:010504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5:010107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4:050209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6:000000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20502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2:030302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7:010206:1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5:010405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7:010205:2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0:020204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5:010206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4:020336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7:010206:1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4:020336: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203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5:010405:2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1:020303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4:020336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6:010605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4:050209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4:020326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4:030211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7:010206:1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4:050209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20302:1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4:030211:1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10304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5:010513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7:010616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8:010506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7:010405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0:020302:5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9:010503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1:030303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4:030211:1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4:020326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4:020337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30211:1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9:010409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4:05031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20221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7:010405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8:020207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5:010304:1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9:020510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1:040305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50209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30603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5:010405:2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7:010405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7:010206:1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5:010405:2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7:010405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7:010405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5:010209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7:010206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5:010206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60203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20221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9:010501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5:010405:2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20302:6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7:010405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20302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7:010206:1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4:050307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4:030211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0411:2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5:010209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9:010305:1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4:020326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6:030604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7:010206:1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40330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2:0303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5:010206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9:010407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7:010405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9:010104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20501: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7:010405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4:030211:1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20501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0:000000:78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9:010403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5:010304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10405:1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4:050209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4:020326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20221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4:020326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7:010206:1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5:010304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20221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10501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5:01051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30211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2:020406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1:030303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20501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2:030343:8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10411:2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2022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50209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1:030303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7:010405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203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4:05031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4:050209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7:010405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9:010903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4:020326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6:010605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20510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4:030211:1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20336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6:000000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10411:2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4:050311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20501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4:05031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9:010411:2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5:010206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2:0503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5:010206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5:010206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5:010405:2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2:020608:1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4:020326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20220:1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10212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4:030211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5:010304: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5:010515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10405:2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5:010206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6:000000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7:010405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4:040623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6:000000:1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102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20504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20502:3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20502:3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4:030211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2:040313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4:050307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5:010304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4:030211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5:010513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4:050209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4:030211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6:030102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10313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7:010206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4:030407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20221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9:010411:3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20302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5:010304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5031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4:050206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5:010405:2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4:020336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20502:3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4:030211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4:020336: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7:010405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5:010209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20220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5:010206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4:050207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4:020326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7:010405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9:01050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5:010304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4:020337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7:010206:1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7:010405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7:010405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4:040321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8:060213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4:050209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20221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7:010206:1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20221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7:010405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4:050307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6:010809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4:000000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4:050307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4:050206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4:020336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5:010206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20302:1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7:010204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7:010206:1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5:010513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9:010503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0:000000:68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5:010405:2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6:010605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4:05031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7:010204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4:040303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7:010405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20501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0:000000:107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4:050311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9:010218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4:040330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4:020326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4:030211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10110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4:020337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4:030211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20221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30107:3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9:010501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10503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9:010205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7:010405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5:010405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5:010304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9:010411:3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7:010206:1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7:010206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20302:4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7:010206:1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1:030303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5:010107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4:04032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5:010405:2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9:010804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30:020302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4:020326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5:010515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9:010501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5:010206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7:010405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5:070301:1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7:010405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7:010405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9:010404:1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1:03021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4:04032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6:010605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3:06012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0:020302:5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7:010405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4:030211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20502:3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20502:3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5:010405:2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4:030211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4:05031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4:040321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6:010809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5:010304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4:030211:1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5:010405:2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5:010405:2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5:010206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30:020302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4:050209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4:020326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20302:1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4:050209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9:010503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2030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1:030303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6:060114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5:010513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20221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7:010205:2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4:020326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4:020326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4:030211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4:030211: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5:010515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3:010103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5:010304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6:03010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5:010405:2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4:040303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4:020326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9:020204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4:020336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20504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4:050209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5:010304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4:030211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20302:1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7:010206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5:010504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4:020337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9:010503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7:010206:1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20502:3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20221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5:010515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4:030211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27:000000:4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9:01050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5:010307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9:010411:2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5:010405:2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20502:3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5:0105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4:020326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4:030211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4:030211:1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2:030302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9:010203:2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5:010405:2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5:010515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7:010405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4:020326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4:040330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2:030302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9:010503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30:020501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1:030303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7:040201:3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20302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7:010206:1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6:030102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6:030604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5:010515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30:020503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4:050206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2:030302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05:010515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4:030211:1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5:010513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05:010405:2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1:030303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0:020302:2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5:010209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5:010304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2:030302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4:000000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5:010206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6:010204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9:010503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5:010515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4:030211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4:050209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20220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4:020337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7:010405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5:010405:2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9:010501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27:000000:4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24:040330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4:04032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9:010203:1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5:010515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7:010205:2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4:030211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4:030211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5:010206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27:010206:1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4:020326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4:030211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0:020501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20302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9:0105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0:020502:2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2:030302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4:05031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9:010903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5:010513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7:010206:1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5:060203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4:020326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5:010209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1:030303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09:010503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30:020302:4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9:010305:1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30:02022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20302:5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5:010107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4:050209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30:020401:2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4:020326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24:040330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3:050209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5:010305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4:030211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4:05031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5:010206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4:050209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9:010211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9:01050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8:030507: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1:030303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05:010304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7:010405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09:0102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30:020302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30:020221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24:020337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5:010405:2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5:010405:2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05:010304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0:020302:5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9:010206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7:010405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4:030211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9:01050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0:020302:4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7:010405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5:010206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4:030211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2:030302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09:010218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9:010805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06:000000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24:050206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7:010206:1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20501:1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5:010405:2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32:030302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7:010405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09:010204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08:000000:1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5:010515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4:010702:6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7:010405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4:030211:1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06:030604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0:020504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05:010510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2:010206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30:0203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24:030211:1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05:010206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00:000000:64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05:010305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7:010206:1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4:050206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30:020220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5:010304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24:050307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20502:3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8:020402:2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4:020336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22:020608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4:020326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0:020501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4:020326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09:010903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05:010515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5:010305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09:010411:2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20501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30:0203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05:010206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0:020302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3:070208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4:020337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9:010307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7:010206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20501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05:010206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4:050209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7:010405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2:040313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7:010206:1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00:000000:58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1:0303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05:010513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4:040330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30:0203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06:000000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4:020330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30:020502:3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05:010405:2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09:010203: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1:030303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27:010405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5:010513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7:010405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24:040321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4:020336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24:05031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020401:12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01:030303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05:010206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7:010405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4:030211:1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5:010405:2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4:020326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2:030302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05:010206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7:010405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4:020336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09:010203:1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4:030211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5:010515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5:010510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05:010206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5:010304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24:030214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09:010501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30:0203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7:010405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05:010304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27:010405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1:040602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24:030211:1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05:010515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05:010405:2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27:010405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01:030303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2:040103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05:010405:2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4:050209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30:020302:4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09:010503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24:020326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24:0403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2:040204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32:030302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05:010206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4:04030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05:010304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9:010101:5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24:05031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01:030303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27:020107:1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6:010605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7:040208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2:040313:2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12:070606:1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6:000000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30:020302:4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09:010306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7:010405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0:050312:1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05:010514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5:010405:2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01:030303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09:010411:2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24:030211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05:010405:2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29:010306:1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1:010205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01:030303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7:0605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32:030302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09:010110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0:020302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5:010304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24:050209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7:010204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1:030303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2:0303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09:010501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27:010206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15:070301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4:030211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20302:1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20502:3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05:010515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05:060203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24:030211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09:010411:2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05:010305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29:010305:1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24:040330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32:030302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05:010304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09:010207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24:030211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24:020330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24:020336: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4:03031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05:010515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0:020504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09:010410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27:010405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30:020220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05:010513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06:000000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30:020501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30:020504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27:010206:1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24:020337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05:010405:2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0:020501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27:010405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18:02030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24:020336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05:060203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00:000000:107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01:030303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05:010206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24:020326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30:020302:6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24:030211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05:010206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05:010304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12:040313:2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01:030303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05:010513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32:030302:1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24:050307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05:010510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05:010206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24:020337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05:010405:2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09:010410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32:030302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05:010405:2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24:020336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27:000000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30:020221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05:010307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05:010515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30:020221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24:030211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05:010206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05:010206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27:010206:1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21:000000:4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30:020302:4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24:020336: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00:000000:46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24:020326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05:01051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24:040330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05:010304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30:010223:6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24:020326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09:010503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00:000000:104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24:020337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06:010605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30:020220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05:010107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24:050206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22:050504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24:020337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05:010206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30:02030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12:040313:1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24:020326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27:010405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32:030302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30:020401:2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09:010201:2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27:010206:1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24:030211:1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22:0305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05:010513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24:030211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05:010405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09:010407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24:030211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30:020221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30:020221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24:030211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09:000000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04:000000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05:010405:2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30:020220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30:020501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01:000000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24:050209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01:030303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01:030303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24:030211:1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05:010304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06:010809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24:040321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00:000000:65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09:010501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24:020336: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30:020502:3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05:010304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01:030303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05:010305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24:050311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30:020501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05:010405:2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09:010214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05:010206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27:010206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09:010501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30:020502:39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09:01050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06:000000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24:040303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27:010206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24:030211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24:050209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05:010206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05:010304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30:020302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05:010515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24:050209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05:010206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05:060203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24:020336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24:050209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05:010209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05:010405:2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27:010206:1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05:040203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30:020504:1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30:020221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05:010405:2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09:010503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24:020326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24:020326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09:010411:2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05:010304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24:050206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05:010206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05:010513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05:010304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05:010304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3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29766BD0ABC201B931E5DFFF8A8FC1DA1C14EFBC48BF9274A0024B0E80E28318D81ADCB9524133B71F765E79CE0E361B12C69F3003680B2C96754975615317C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Горчакова Л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63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1T12:39:23.341613997</dc:date>
    <meta:editing-duration>PT1M29S</meta:editing-duration>
    <meta:editing-cycles>1</meta:editing-cycles>
    <meta:generator>LibreOffice/7.6.7.2$Linux_X86_64 LibreOffice_project/60$Build-2</meta:generator>
    <meta:document-statistic meta:table-count="1" meta:cell-count="3785" meta:object-count="0"/>
  </office:meta>
</office:document-meta>
</file>