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5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3.03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60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73" calcext:value-type="float">
            <text:p>7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529" calcext:value-type="float">
            <text:p>1 52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7:020304:648</text:p>
          </table:table-cell>
          <table:covered-table-cell table:style-name="ce15"/>
          <table:table-cell table:style-name="ce16" office:value-type="float" office:value="27427.68" calcext:value-type="float">
            <text:p>27 427,68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4:040409:250</text:p>
          </table:table-cell>
          <table:covered-table-cell table:style-name="ce15"/>
          <table:table-cell table:style-name="ce16" office:value-type="float" office:value="1474013.01" calcext:value-type="float">
            <text:p>1 474 013,0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503:483</text:p>
          </table:table-cell>
          <table:covered-table-cell table:style-name="ce15"/>
          <table:table-cell table:style-name="ce16" office:value-type="float" office:value="5142785.54" calcext:value-type="float">
            <text:p>5 142 785,54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30302:1719</text:p>
          </table:table-cell>
          <table:covered-table-cell table:style-name="ce15"/>
          <table:table-cell table:style-name="ce16" office:value-type="float" office:value="21320.6" calcext:value-type="float">
            <text:p>21 320,60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4:020333:2001</text:p>
          </table:table-cell>
          <table:covered-table-cell table:style-name="ce15"/>
          <table:table-cell table:style-name="ce16" office:value-type="float" office:value="1653232.12" calcext:value-type="float">
            <text:p>1 653 232,12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4:020113:400</text:p>
          </table:table-cell>
          <table:covered-table-cell table:style-name="ce15"/>
          <table:table-cell table:style-name="ce16" office:value-type="float" office:value="2565.7" calcext:value-type="float">
            <text:p>2 565,70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20601:2752</text:p>
          </table:table-cell>
          <table:covered-table-cell table:style-name="ce15"/>
          <table:table-cell table:style-name="ce16" office:value-type="float" office:value="1850365.73" calcext:value-type="float">
            <text:p>1 850 365,73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6:010502:222</text:p>
          </table:table-cell>
          <table:covered-table-cell table:style-name="ce15"/>
          <table:table-cell table:style-name="ce16" office:value-type="float" office:value="531759.72" calcext:value-type="float">
            <text:p>531 759,72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1:010203:445</text:p>
          </table:table-cell>
          <table:covered-table-cell table:style-name="ce15"/>
          <table:table-cell table:style-name="ce16" office:value-type="float" office:value="419297.57" calcext:value-type="float">
            <text:p>419 297,57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601:2754</text:p>
          </table:table-cell>
          <table:covered-table-cell table:style-name="ce15"/>
          <table:table-cell table:style-name="ce16" office:value-type="float" office:value="1385819.81" calcext:value-type="float">
            <text:p>1 385 819,8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20501:1396</text:p>
          </table:table-cell>
          <table:covered-table-cell table:style-name="ce15"/>
          <table:table-cell table:style-name="ce16" office:value-type="float" office:value="817422.98" calcext:value-type="float">
            <text:p>817 422,98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9:030104:264</text:p>
          </table:table-cell>
          <table:covered-table-cell table:style-name="ce15"/>
          <table:table-cell table:style-name="ce16" office:value-type="float" office:value="2269931.95" calcext:value-type="float">
            <text:p>2 269 931,9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3:020407:912</text:p>
          </table:table-cell>
          <table:covered-table-cell table:style-name="ce15"/>
          <table:table-cell table:style-name="ce16" office:value-type="float" office:value="89595.8" calcext:value-type="float">
            <text:p>89 595,80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4:040305:302</text:p>
          </table:table-cell>
          <table:covered-table-cell table:style-name="ce15"/>
          <table:table-cell table:style-name="ce16" office:value-type="float" office:value="29734.86" calcext:value-type="float">
            <text:p>29 734,86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4:030210:1553</text:p>
          </table:table-cell>
          <table:covered-table-cell table:style-name="ce15"/>
          <table:table-cell table:style-name="ce16" office:value-type="float" office:value="363481.56" calcext:value-type="float">
            <text:p>363 481,56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4:020330:1041</text:p>
          </table:table-cell>
          <table:covered-table-cell table:style-name="ce15"/>
          <table:table-cell table:style-name="ce16" office:value-type="float" office:value="51313.97" calcext:value-type="float">
            <text:p>51 313,97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5:030501:1953</text:p>
          </table:table-cell>
          <table:covered-table-cell table:style-name="ce15"/>
          <table:table-cell table:style-name="ce16" office:value-type="float" office:value="5655045.56" calcext:value-type="float">
            <text:p>5 655 045,56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30513:738</text:p>
          </table:table-cell>
          <table:covered-table-cell table:style-name="ce15"/>
          <table:table-cell table:style-name="ce16" office:value-type="float" office:value="334799.76" calcext:value-type="float">
            <text:p>334 799,76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601:2753</text:p>
          </table:table-cell>
          <table:covered-table-cell table:style-name="ce15"/>
          <table:table-cell table:style-name="ce16" office:value-type="float" office:value="99936.71" calcext:value-type="float">
            <text:p>99 936,7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80409:518</text:p>
          </table:table-cell>
          <table:covered-table-cell table:style-name="ce15"/>
          <table:table-cell table:style-name="ce16" office:value-type="float" office:value="954699.59" calcext:value-type="float">
            <text:p>954 699,5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2:060302:10247</text:p>
          </table:table-cell>
          <table:covered-table-cell table:style-name="ce15"/>
          <table:table-cell table:style-name="ce16" office:value-type="float" office:value="96826.52" calcext:value-type="float">
            <text:p>96 826,52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30203:424</text:p>
          </table:table-cell>
          <table:covered-table-cell table:style-name="ce15"/>
          <table:table-cell table:style-name="ce16" office:value-type="float" office:value="593300.17" calcext:value-type="float">
            <text:p>593 300,17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3:020407:911</text:p>
          </table:table-cell>
          <table:covered-table-cell table:style-name="ce15"/>
          <table:table-cell table:style-name="ce16" office:value-type="float" office:value="1475642.83" calcext:value-type="float">
            <text:p>1 475 642,83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7:020204:320</text:p>
          </table:table-cell>
          <table:covered-table-cell table:style-name="ce15"/>
          <table:table-cell table:style-name="ce16" office:value-type="float" office:value="476407.16" calcext:value-type="float">
            <text:p>476 407,16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30343:8238</text:p>
          </table:table-cell>
          <table:covered-table-cell table:style-name="ce15"/>
          <table:table-cell table:style-name="ce16" office:value-type="float" office:value="304291.52" calcext:value-type="float">
            <text:p>304 291,52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0:011101:1278</text:p>
          </table:table-cell>
          <table:covered-table-cell table:style-name="ce15"/>
          <table:table-cell table:style-name="ce16" office:value-type="float" office:value="438583.29" calcext:value-type="float">
            <text:p>438 583,2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30301:6522</text:p>
          </table:table-cell>
          <table:covered-table-cell table:style-name="ce15"/>
          <table:table-cell table:style-name="ce16" office:value-type="float" office:value="3887412.92" calcext:value-type="float">
            <text:p>3 887 412,92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1:020606:280</text:p>
          </table:table-cell>
          <table:covered-table-cell table:style-name="ce15"/>
          <table:table-cell table:style-name="ce16" office:value-type="float" office:value="254329.4" calcext:value-type="float">
            <text:p>254 329,40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2:030301:10201</text:p>
          </table:table-cell>
          <table:covered-table-cell table:style-name="ce15"/>
          <table:table-cell table:style-name="ce16" office:value-type="float" office:value="262676.84" calcext:value-type="float">
            <text:p>262 676,84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3:070305:486</text:p>
          </table:table-cell>
          <table:covered-table-cell table:style-name="ce15"/>
          <table:table-cell table:style-name="ce16" office:value-type="float" office:value="3580539.95" calcext:value-type="float">
            <text:p>3 580 539,9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21020:272</text:p>
          </table:table-cell>
          <table:covered-table-cell table:style-name="ce15"/>
          <table:table-cell table:style-name="ce16" office:value-type="float" office:value="105982.52" calcext:value-type="float">
            <text:p>105 982,52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21020:271</text:p>
          </table:table-cell>
          <table:covered-table-cell table:style-name="ce15"/>
          <table:table-cell table:style-name="ce16" office:value-type="float" office:value="1808086.53" calcext:value-type="float">
            <text:p>1 808 086,53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4:010303:1123</text:p>
          </table:table-cell>
          <table:covered-table-cell table:style-name="ce15"/>
          <table:table-cell table:style-name="ce16" office:value-type="float" office:value="10262.79" calcext:value-type="float">
            <text:p>10 262,7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5:010203:384</text:p>
          </table:table-cell>
          <table:covered-table-cell table:style-name="ce15"/>
          <table:table-cell table:style-name="ce16" office:value-type="float" office:value="981980.62" calcext:value-type="float">
            <text:p>981 980,62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9:030302:1720</text:p>
          </table:table-cell>
          <table:covered-table-cell table:style-name="ce15"/>
          <table:table-cell table:style-name="ce16" office:value-type="float" office:value="19188.54" calcext:value-type="float">
            <text:p>19 188,54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5:030103:658</text:p>
          </table:table-cell>
          <table:covered-table-cell table:style-name="ce15"/>
          <table:table-cell table:style-name="ce16" office:value-type="float" office:value="569882.11" calcext:value-type="float">
            <text:p>569 882,1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7:010203:1034</text:p>
          </table:table-cell>
          <table:covered-table-cell table:style-name="ce15"/>
          <table:table-cell table:style-name="ce16" office:value-type="float" office:value="226212.85" calcext:value-type="float">
            <text:p>226 212,8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1:050102:361</text:p>
          </table:table-cell>
          <table:covered-table-cell table:style-name="ce15"/>
          <table:table-cell table:style-name="ce16" office:value-type="float" office:value="848505.6" calcext:value-type="float">
            <text:p>848 505,60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30214:383</text:p>
          </table:table-cell>
          <table:covered-table-cell table:style-name="ce15"/>
          <table:table-cell table:style-name="ce16" office:value-type="float" office:value="106220.51" calcext:value-type="float">
            <text:p>106 220,5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9:010202:1784</text:p>
          </table:table-cell>
          <table:covered-table-cell table:style-name="ce15"/>
          <table:table-cell table:style-name="ce16" office:value-type="float" office:value="191823.17" calcext:value-type="float">
            <text:p>191 823,17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1:010203:444</text:p>
          </table:table-cell>
          <table:covered-table-cell table:style-name="ce15"/>
          <table:table-cell table:style-name="ce16" office:value-type="float" office:value="482703.54" calcext:value-type="float">
            <text:p>482 703,54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2:090303:499</text:p>
          </table:table-cell>
          <table:covered-table-cell table:style-name="ce15"/>
          <table:table-cell table:style-name="ce16" office:value-type="float" office:value="1160768.49" calcext:value-type="float">
            <text:p>1 160 768,4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30319:462</text:p>
          </table:table-cell>
          <table:covered-table-cell table:style-name="ce15"/>
          <table:table-cell table:style-name="ce16" office:value-type="float" office:value="1764218.87" calcext:value-type="float">
            <text:p>1 764 218,87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1:020301:1093</text:p>
          </table:table-cell>
          <table:covered-table-cell table:style-name="ce15"/>
          <table:table-cell table:style-name="ce16" office:value-type="float" office:value="13009.18" calcext:value-type="float">
            <text:p>13 009,18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3:050211:872</text:p>
          </table:table-cell>
          <table:covered-table-cell table:style-name="ce15"/>
          <table:table-cell table:style-name="ce16" office:value-type="float" office:value="2212536.05" calcext:value-type="float">
            <text:p>2 212 536,0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1:040202:294</text:p>
          </table:table-cell>
          <table:covered-table-cell table:style-name="ce15"/>
          <table:table-cell table:style-name="ce16" office:value-type="float" office:value="1515636.63" calcext:value-type="float">
            <text:p>1 515 636,63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4:040305:288</text:p>
          </table:table-cell>
          <table:covered-table-cell table:style-name="ce15"/>
          <table:table-cell table:style-name="ce16" office:value-type="float" office:value="15221.61" calcext:value-type="float">
            <text:p>15 221,6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9:030302:1718</text:p>
          </table:table-cell>
          <table:covered-table-cell table:style-name="ce15"/>
          <table:table-cell table:style-name="ce16" office:value-type="float" office:value="6396.18" calcext:value-type="float">
            <text:p>6 396,18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20205:109</text:p>
          </table:table-cell>
          <table:covered-table-cell table:style-name="ce15"/>
          <table:table-cell table:style-name="ce16" office:value-type="float" office:value="13015860.48" calcext:value-type="float">
            <text:p>13 015 860,48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150101:950</text:p>
          </table:table-cell>
          <table:covered-table-cell table:style-name="ce15"/>
          <table:table-cell table:style-name="ce16" office:value-type="float" office:value="177069.35" calcext:value-type="float">
            <text:p>177 069,3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9:010101:5911</text:p>
          </table:table-cell>
          <table:covered-table-cell table:style-name="ce15"/>
          <table:table-cell table:style-name="ce16" office:value-type="float" office:value="1307500.73" calcext:value-type="float">
            <text:p>1 307 500,73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30104:265</text:p>
          </table:table-cell>
          <table:covered-table-cell table:style-name="ce15"/>
          <table:table-cell table:style-name="ce16" office:value-type="float" office:value="53534.79" calcext:value-type="float">
            <text:p>53 534,7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30319:463</text:p>
          </table:table-cell>
          <table:covered-table-cell table:style-name="ce15"/>
          <table:table-cell table:style-name="ce16" office:value-type="float" office:value="633528.97" calcext:value-type="float">
            <text:p>633 528,97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4:020217:478</text:p>
          </table:table-cell>
          <table:covered-table-cell table:style-name="ce15"/>
          <table:table-cell table:style-name="ce16" office:value-type="float" office:value="17959.89" calcext:value-type="float">
            <text:p>17 959,8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20501:1372</text:p>
          </table:table-cell>
          <table:covered-table-cell table:style-name="ce15"/>
          <table:table-cell table:style-name="ce16" office:value-type="float" office:value="11710829.76" calcext:value-type="float">
            <text:p>11 710 829,76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20206:640</text:p>
          </table:table-cell>
          <table:covered-table-cell table:style-name="ce15"/>
          <table:table-cell table:style-name="ce16" office:value-type="float" office:value="1843951.61" calcext:value-type="float">
            <text:p>1 843 951,6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9:020401:5121</text:p>
          </table:table-cell>
          <table:covered-table-cell table:style-name="ce15"/>
          <table:table-cell table:style-name="ce16" office:value-type="float" office:value="309878.59" calcext:value-type="float">
            <text:p>309 878,5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7:010615:304</text:p>
          </table:table-cell>
          <table:covered-table-cell table:style-name="ce15"/>
          <table:table-cell table:style-name="ce16" office:value-type="float" office:value="378991.64" calcext:value-type="float">
            <text:p>378 991,64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9:020201:4863</text:p>
          </table:table-cell>
          <table:covered-table-cell table:style-name="ce15"/>
          <table:table-cell table:style-name="ce16" office:value-type="float" office:value="5626379.01" calcext:value-type="float">
            <text:p>5 626 379,0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1:010212:208</text:p>
          </table:table-cell>
          <table:covered-table-cell table:style-name="ce15"/>
          <table:table-cell table:style-name="ce16" office:value-type="float" office:value="1287914.44" calcext:value-type="float">
            <text:p>1 287 914,44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1:010203:430</text:p>
          </table:table-cell>
          <table:covered-table-cell table:style-name="ce15"/>
          <table:table-cell table:style-name="ce16" office:value-type="float" office:value="598266.05" calcext:value-type="float">
            <text:p>598 266,0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9:030302:1717</text:p>
          </table:table-cell>
          <table:covered-table-cell table:style-name="ce15"/>
          <table:table-cell table:style-name="ce16" office:value-type="float" office:value="21320.6" calcext:value-type="float">
            <text:p>21 320,60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4:000000:1453</text:p>
          </table:table-cell>
          <table:covered-table-cell table:style-name="ce15"/>
          <table:table-cell table:style-name="ce16" office:value-type="float" office:value="25656.99" calcext:value-type="float">
            <text:p>25 656,9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30501:19585</text:p>
          </table:table-cell>
          <table:covered-table-cell table:style-name="ce15"/>
          <table:table-cell table:style-name="ce16" office:value-type="float" office:value="2441946.59" calcext:value-type="float">
            <text:p>2 441 946,5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5:040203:781</text:p>
          </table:table-cell>
          <table:covered-table-cell table:style-name="ce15"/>
          <table:table-cell table:style-name="ce16" office:value-type="float" office:value="1316389.43" calcext:value-type="float">
            <text:p>1 316 389,43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0:000000:46657</text:p>
          </table:table-cell>
          <table:covered-table-cell table:style-name="ce15"/>
          <table:table-cell table:style-name="ce16" office:value-type="float" office:value="414229.77" calcext:value-type="float">
            <text:p>414 229,77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11001:1140</text:p>
          </table:table-cell>
          <table:covered-table-cell table:style-name="ce15"/>
          <table:table-cell table:style-name="ce16" office:value-type="float" office:value="241961.15" calcext:value-type="float">
            <text:p>241 961,1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20810:1680</text:p>
          </table:table-cell>
          <table:covered-table-cell table:style-name="ce15"/>
          <table:table-cell table:style-name="ce16" office:value-type="float" office:value="3895660.2" calcext:value-type="float">
            <text:p>3 895 660,20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0:020303:48</text:p>
          </table:table-cell>
          <table:covered-table-cell table:style-name="ce15"/>
          <table:table-cell table:style-name="ce16" office:value-type="float" office:value="922286.45" calcext:value-type="float">
            <text:p>922 286,4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3:070403:1049</text:p>
          </table:table-cell>
          <table:covered-table-cell table:style-name="ce15"/>
          <table:table-cell table:style-name="ce16" office:value-type="float" office:value="16695.11" calcext:value-type="float">
            <text:p>16 695,11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8:010105:2010</text:p>
          </table:table-cell>
          <table:covered-table-cell table:style-name="ce15"/>
          <table:table-cell table:style-name="ce16" office:value-type="float" office:value="140576.99" calcext:value-type="float">
            <text:p>140 576,99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30601:3796</text:p>
          </table:table-cell>
          <table:covered-table-cell table:style-name="ce15"/>
          <table:table-cell table:style-name="ce16" office:value-type="float" office:value="7875628.33" calcext:value-type="float">
            <text:p>7 875 628,33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7:050205:44</text:p>
          </table:table-cell>
          <table:covered-table-cell table:style-name="ce15"/>
          <table:table-cell table:style-name="ce16" office:value-type="float" office:value="343833.45" calcext:value-type="float">
            <text:p>343 833,45</text:p>
          </table:table-cell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>
            <text:p>05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7:01040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9:010601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2:0902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20219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2:090201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7:020206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7:020105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40509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7:020107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1:0501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6:020608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7:020107:1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10609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7:010407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7:0104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4:030202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2:090201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2:090201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20603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6:02060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3080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4:050107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1:040304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10503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8:010604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9:01051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7:0202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40509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0:000000:59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6:000000:9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9:010514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2:09020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308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4:03021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7:0104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9:010601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5:0204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6:02050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40509:2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9:0106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7:020107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7:010407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2:090201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20514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7:020205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2:0902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3:0305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3081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7:020107:1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0:000000:34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2:090201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7:020107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1051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7:020107:1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40509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10503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3:020407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7:020107:1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2:060407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5:0204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1:050203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3071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9:010604:10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20603:3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5:0204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7:020107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9:010601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5:020105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0:01031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20513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7:01040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7:020206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50301: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1:0501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4:04030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902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9:010601:1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7:020204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7:0202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0:0201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7:020105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9:010508:6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7:020205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4:030211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40509:2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20603:3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7:020107:1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7:020205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9:010508:6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7:020107:1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5:02011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3:01070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7:0203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9:0106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7:020107:1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0:020209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3:0305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5:020510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20603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7:000000:4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2:040307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9:010601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20601:2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9:01051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9:010601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1:050204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6:0206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9:010606:9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9:010508:6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7:0202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2:0602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9:011001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20603:3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5:020510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6:0205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20513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3081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7:020206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9:010604:10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9:010601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20621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5:020510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9:010601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5:020105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1:05010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5:0205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4:030202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7:000000:3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7:020205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30902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9:010601:1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2:0902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310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9:010601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7:010405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2:0902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4:030202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6:020608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7:020107: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9:01060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7:020107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20603:3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6:020608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40509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2:090201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1:050203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7:010406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1:0402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2:09020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7:010406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30902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20603:3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9:010601:1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4:030202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7:0603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0:01031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9:0106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4:030202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9:010604:9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3100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1:050204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1:040304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6:020608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7:01040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2:090201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7:020205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7:010406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2:090201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7:020107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5:0205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7:020107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9:010601:2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5:020101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7:020107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9:010601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1:05010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4:030710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6:020608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7:0202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7:020107:1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7:020202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7:010406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5:020509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6:020608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7:010407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9:010805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7:010407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4:03021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9:0106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1:04030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00000:1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6:0206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9:010508:6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30810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308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7:010406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7:020107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4:040509:2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20601:2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30902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7:020104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7:020107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9:010805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20206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40204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7:000000:5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4:050107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7:0202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4:030202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2:090201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5:070307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1:040108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7:020107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6:02060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1:05020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1:050105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6:0205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7:010407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2:090201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3071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9:010601:2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1:0501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7:020205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30902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306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6:020608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0:0201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7:020107:1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4:030215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9:010512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3080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7:020206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2:090201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20603:10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1:050106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5:010706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1:05020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1:040108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7:020107:1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20603:3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7:020104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9:010513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4:030301:6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7:010406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4:050107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7:020205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1:050106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1:05020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7:010405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40509:2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6:020102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6:020608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2:0902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1:040304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1:05010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4:050107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20603:3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5:0205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4:030202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30615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2:060601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0:01031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1:05010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1:050110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1:040304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20603:3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6:0205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7:010406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307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1:0401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1:0403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2:060503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9:010601:2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7:020205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7:020107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9:030302:1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7:010407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7:020104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1:05010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4:050107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20514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30501:18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2:090201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4:020102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7:020205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4:030202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2:0902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2:040307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7:010405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7:010406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7:010407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9:010601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20603:3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7:020207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30710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5:0201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5:06011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0:01031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9:010601:2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2:090201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1:0502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4:040305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7:020107:1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9:010601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1:050107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1:0401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4:030202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9:010508:6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1:0402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7:020205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2:030303:3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20514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1:04030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5:0204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7:010406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40509:2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1:050203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4:030202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9:010601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1:05020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40509:2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30902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2:090201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7:0104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1:040304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7:020107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2051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1:0402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9:010514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5:020101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1801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7:020206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9:010601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4:030202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09:010805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2:090201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7:020104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20603:3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9:010508:6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00000:8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2:090201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6:020608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7:020107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2:090201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2:090201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9:010806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30710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7:020105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7:020302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4:030202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7:020104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5:020510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5:02040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7:020107:1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05:0203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7:020107:1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20601:2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3:03021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7:020202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9:010805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30320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9:020318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4:050107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30710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7:0202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2:09020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7:010405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1:050203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7:020204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7:020107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2:0902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5:02040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1:050109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7:020107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7:020107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0:020209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10301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7:02020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7:020104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020603:3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4:03021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4:04030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9:010601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2:09020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4:030215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20601:2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9:010508:6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4:030202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9:010802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30813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9:010806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3080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20302:8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7:010406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30902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2:09020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1:01031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1:050106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9:010601:1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1:040108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7:020107:1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4:030202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7:010405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1:040304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6:020608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4:03021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7:010405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7:0202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1:050203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1:0502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20601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1:04020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7:010405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7:020105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4:011121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5:0205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7:020206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4:03100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1:05020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7:010406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40509:2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2:090201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0:000000:86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9:010801:1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20514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4:030202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20514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2:090305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7:020104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3071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4:030902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0:020603:3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4:040509:2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1:040304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7:020206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3070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4:040509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307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30615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7:020104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40509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7:010406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9:010604:10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1:050203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7:0202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7:0202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7:010406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7:030104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7:020205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7:020107:1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7:020206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7:010406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2:090201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2:0902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4:030202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5:02040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7:0201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5:0107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20603:3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1:0502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7:020206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2:09020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5:0107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5:0205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9:010601:2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20603:3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1:050106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4:030202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0:01031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4:030215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4:040509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4:030202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2:090201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0:01031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4:030601:5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4:030215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9:010601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9:010705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9:010508:6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5:02050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4:050107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5:01070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1:050203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20601:3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8:010510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7:0202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9:010601:2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5:020509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4:040301:5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9:010607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9:010805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30810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2:090201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1:020306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6:020102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4:040509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4:0310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0:01031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5:0204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4:030902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1:05010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2:090304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2:090201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7:020105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7:020104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1:050107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9:010508:6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7:020107:1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5:020101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20603:3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4:03061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1:05010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7:010406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10223:6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7:000000:6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1:040304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4:040509:2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1:040108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1:040308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5:0204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1:050203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5:010706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1:050107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4:040601:4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20514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7:010406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5:0202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9:010305:4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0:02030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7:010406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4:040509:2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20603:3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5:020509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7:010407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4:03081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4:030810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4:030202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70804:2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4:030202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9:010514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1:040304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9:010508:6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20603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7:020107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9:010604:10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9:010303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1:050203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7:010406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20603:3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2:0902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9:010508:6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0:000000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4:030202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0:020209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9:010705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7:02020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5:0205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1:0403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30710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4:050107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0:02051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2:09020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1:0502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4:030202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1:040304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4:030202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7:06030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6:020608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9:010601:2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0:000000:60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2:0902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9:010805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7:010407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1:0402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1:040204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20514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5:0205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7:010406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4:0310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7:0202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4:040102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20514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9:010601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5:0205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1:050107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1:050106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7:020105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2:090201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9:010512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40509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7:010407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4:030215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9:010601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7:020107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9:01051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7:020107:1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1:040304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5:0205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4:030810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20603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2:09020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7:020104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7:010406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9:010601:1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1:0502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4:03071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7:020107:1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0:01031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7:010406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4:030202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30902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20601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9:010604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6:020609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2:090201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7:010407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0:01031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7:020107:1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4:050107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5:020509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9:010508:6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4:03071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7:020107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1:050106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7:020104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9:010805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2:090201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20603:3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7:010407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2:040313:2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5:020510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4:030202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1:050203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5:020509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7:020104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9:010802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7:020107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20514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7:020107:1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9:020316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7:0104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5:02040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6:020608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7:010405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9:010601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4:030202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2:090201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30819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20603:3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7:020107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1:040108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4:030710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7:020206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30615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20603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5:02011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2:0902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11121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5:0106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1:0401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7:010407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7:010406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2:070304:2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7:020203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4:03081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0:0203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20514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20603:3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6:020608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7:020804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0:020603:3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7:010407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7:01061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7:010406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7:010407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7:02030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1:040108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9:010508:6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4:0309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20601:3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2:090201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5:020303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7:010407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7:010406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9:010601:1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1:04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7:010406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9:010601:1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4:030902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7:020107:1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5:020510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1:050107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7:02020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7:020205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7:030203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7:030304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1:050203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5:020509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5:020509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20601:3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20603:3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1:000000:3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7:02020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5:020509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5:02050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7:020204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2:090201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30813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9:010604:10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20514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7:020105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9:0106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7:020104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7:020206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1:04020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7:020205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7:0202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7:0104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9:010601: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4:030810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4:030202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2:09020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2:090201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1:05020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4:030202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4:03081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7:020107:1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1:05010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9:020316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20514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8:0601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7:020204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9:010601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2:090201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7:0505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4:030902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1:040304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20603:3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1:050107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7:020206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40509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30902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7:010407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20601:3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30902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7:010406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4:040509:1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10610:3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20603:3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7:010406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0:01031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1:040304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2:020316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0:01031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3071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1:0402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7:020206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1:050203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7:020206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1:0501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0:000000:88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4:0403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3:060210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2:070304:2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4:0308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20601:3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5:020101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2:0902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7:0202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20601:3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4:030215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2:040313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5:020510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4:040509:2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7:02020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1:0502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9:010508:7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2:090201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7:020206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20514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4:030810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6:0205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1:05011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4:050107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4:030202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7:0104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40509:2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0:02030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20603:3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1:0402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20603:3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30902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7:0104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2:090201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20603:3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1:050203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9:010306:1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7:010405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80201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5:0205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7:020206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1:05010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5:020105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4:030202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4:030614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2:0902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50209:3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9:01080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9:010512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40509:2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1:050103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6:0205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0:01031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7:020107:1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7:010405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5:020510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0:020601:2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09:010607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7:0202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1:040304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5:020105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1:050110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2:02032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4:040509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5:0205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7:010407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5:0106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7:010406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2:090304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9:010508:6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2:09020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20514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1:040108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7:01040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1:04021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8:060305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20603:3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1:050107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30810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4:030902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9:010806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20603:3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1:050106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7:030202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5:02050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1:021007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3071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9:010708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9:010802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4:030215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9:010607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2:030204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2:09020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9:010604:10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9:010508:6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4:030707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7:020204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3080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7:020105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1:05011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4:040509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4:030202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7:020105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2:090201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7:020104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2:010204:2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7:010407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20603:3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7:0201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9:010805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5:02030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7:0202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4:03080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0:0203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0:01031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40509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20603:3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20603:3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7:020107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20603:3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20514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4:030202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5:020404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1:040308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4:040509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2:0902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1:0402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5:02050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1:050203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6:0206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7:02010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1:050203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7:020107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2:0902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4:030810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2:040313:2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0:01031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7:020107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90201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20514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0:020603:3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2:090201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4:030810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7:020107:1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9:0108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2:090205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0:02020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4:030202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2:090304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0:000000:75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1:0403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1:050109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7:020107:1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7:010406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4:040509:2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9:010601:1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7:020205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309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1:04010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7:010407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7:0202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7:0104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7:020105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30:020603:3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6:020608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9:010604:10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9:010601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6:060114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9:01051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31009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9:01051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9:010601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1:0502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4011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7:020107:1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1:040304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7:02020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5:020510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9:010802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4:0310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7:020104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9:010601:1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7:020205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20601:2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1:04020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20514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2:090304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2:0902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4:050107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1:05020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7:010407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20601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7:020105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7:020204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7:0104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7:010406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30813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1:050107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20603:3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0:01031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9:010508:6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1:040108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6:0205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7:020206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7:020205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1:0501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0:000000:34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7:020107:1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20603:3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4:030710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1:000000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4:03101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20603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20603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2:090201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7:010406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1:010401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9:010601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20601:3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7:020104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6:0205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7:020203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5:0204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7:020205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2:090201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5:0204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9:010604:10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4:040305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40509:1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9:010604:10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1:0402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8:020402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1:050106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4:050107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2:040307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9:010508:6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1:0501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1112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4:030902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1:050203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9:010601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0:01031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9:010604:9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0:000000:11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2:0902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7:020105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7:020107:1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9:010602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9:010601:2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9:010601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20603: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7:0102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9:010806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2:090201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1:05020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9:010601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7:020107:1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4:030202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1:02021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8:000000:1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4:03101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5:020510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9:010805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7:020205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4:040107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1:05010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2:0902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2:090201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9:010805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4:030202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0:020601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20601:3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9:010601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2:0902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2:090101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4:040509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4:030202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7:020204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09:010508:6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7:020104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9:0106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2:09020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30:020603:2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1:040304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2:090201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05:0204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4:030202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0:0203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1:0501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9:010801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7:020206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9:010604:10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4:030601:5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7:020106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5:0203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2:040313:1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20603:3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7:010407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5:020105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9:010806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2:090201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5:020510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7:020107:1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4:050107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7:020205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2:090201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1:0501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2:07011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6:020608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5:0204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0:0702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9:010201:5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2:090304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5:020510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4:030202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401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4:031009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6:020608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2:0303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4:030202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09:010508:6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4:030615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5:020105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8:000000: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1:040304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5:020510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2:0902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7:010406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9:01051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11101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4:03021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20514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12:0902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09:0304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7:0201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4:030202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7:0202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7:010406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0:01031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1:0501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1:0502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4:040106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7:020202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4:030202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1:050109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1:0502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1:050203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4:040509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40509:2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12:0902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40509:2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7:020107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7:010406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4:030902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9:010802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1:0502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0:020603:3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7:020104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1:0501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7:010406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7:020105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7:010407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1:050106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1:030708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7:020205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4:030202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2:0902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2:060601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4:040509:2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4:030202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7:020107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2:090201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4:040107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0:0203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7:020105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0:050305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7:020105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2:02051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0:000000:9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1:040304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30:020603:3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4:040509:3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3081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2:090201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7:0104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1:050203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7:020107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1:04031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9:010601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7:020107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7:020205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1:050110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1:050203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4:040305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9:010601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2:090201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2:0902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3091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2:0902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7:010406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09:010508:6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0:020603:3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11001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7:020206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2:090201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05:0204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6:02050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5:010405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01:010301:2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7:010407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2:090201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2:0902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4:040509:2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06:0206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1:0501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4:030902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2:09020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6:0205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1:040108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7:020105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1:0501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2:0902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9:010701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7:010407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30:020514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4:030501:18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9:010601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5:0204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7:020107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06:0205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7:01040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20603:3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09:0108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7:0104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5:02011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2:040313:2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1:0402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9:010601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5:02050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6:0206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7:0202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4:040509:2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2:090201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7:010405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4:020701:8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7:020104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1:0502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7:020107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1:0403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1:05020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9:0109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9:010601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7:02020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9:010601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2:090201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9:010508:6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9:010508:6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903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20601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2:09020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2:090201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7:020108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7:010405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7:020310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1:040304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7:0202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2:090305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7:030205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1:050104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1:040104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5:02041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5:0204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9:010508:6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2:0902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7:0104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7:020205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5:020105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4:030902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1:040304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1:0501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1:040308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4:03021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2:090201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05:02050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2:020410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09:010805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4:03071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7:010406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30810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30:020603:3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9:010601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2:090201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7:010405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1:040304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4:040701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2:090201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20514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1:050107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1:040108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1:04031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30:020603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0:01031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1:040308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05:02011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4:030202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1:040304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7:02010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9:0107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1:0402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40509:2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4:040509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2:030304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5:0102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4:040509:2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7:020107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7:020205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7:010405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7:020107: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7:010406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7:01040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1:000000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1:0501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4:03071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4:050107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2:090201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1:05010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4:040509:2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5:020507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4:030202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7:020104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7:020107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4:040509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1:04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9:010601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1:010203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09:010604:10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9:010604:10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7:020402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09:010805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7:020206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09:010805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7:010407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1:050106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5:0204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09:010805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6:0205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05:0205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0:020514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1:05010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4:030710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2:090201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4:050107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1:0501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4:0307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5:020510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5:010515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0:020514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20504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2:0902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9:030302:1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1:0502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1:040108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4:040509:2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9:010607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9:0109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1:050106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4:030215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5:020510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7:020204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1:0501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9:010705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2:09020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7:020107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05:0202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4:030202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05:020105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7:020205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5:0204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2:090201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1:040304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14:040509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9:010508:6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4:03071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4:03101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0:020601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2:09020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14:030403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09:010805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7:020107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7:0202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9:010805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4:030202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09:010508:6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9:010508:6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5:02040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7:010406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9:010708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7:020107:1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9:010601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9:010601:1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05:020105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4:040509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4:030707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7:020107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6:02060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7:020107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1:0402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1:0403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2:090201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09:010805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09:010604:10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306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2:090101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1:040304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7:02020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7:030203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12:090201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4:010610:4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7:020206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4:030707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1:0402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9:010701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1:050109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30:020603:3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2:090201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2:090201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4:03021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20514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1:050303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7:020204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2:090201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7:020107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09:010607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9:010601:1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4:050107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4:030202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1:0402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09:010805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1:050203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4:030202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7:010406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09:010802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4:030202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9:010802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7:020105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7:020107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0:090404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3:000000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7:020205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09:010805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4:04011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2:070304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1:050203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06:020608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4:010301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1:040108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2:010301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09:010508:6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1:040304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2:090201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7:02020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30:020514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1:050106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7:020104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4:050107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7:02020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1:040304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2:0902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1:0501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0:01031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2:090201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30:020603:1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20514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7:010405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09:010805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9:0106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0:020622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7:020104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9:010601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1:050107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1:0402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5:010305:3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7:020104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9:010601:1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1:050203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4:050107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4:040509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10:020209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4:050107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3:010301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20603:3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7:02020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2:090201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0:01031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1:050203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4:0307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4:040301:6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1:050107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7:010406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2:040102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09:010508:6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2:090201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7:020107:1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1:050203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1:050107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7:010407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7:010406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1:050107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2:090201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5:0205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09:010604:10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05:0205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0:01031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2051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2:040102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09:010805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7:020107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7:020104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2:0902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6:0105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09:0107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7:020107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30:020514:1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1:040108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1:050204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2:090201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4:040509: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09:010806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9:010601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0:020603:3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7:020107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09:010805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4:040509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1:0501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05:02041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2:0902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12:090201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12:040307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06:0205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4:01112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9:010601:2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4:030215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05:0204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1:04020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4:030813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19:010601:1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7:010407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7:010407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09:010604:10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05:020105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05:0107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7:020204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9:010601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1:0403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7:020206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29:010506:4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09:010701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1:050110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1:040304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7:020107:1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1:050109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4:030202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0:01031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1:0501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14:040509:2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1:04031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08:0505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05:0205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09:010805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D73B734CF3E8EEA79CFE039C0FC38EBFA73ABCB399225E045B8E136EEA9D8DB44F9A1275F41820C3287D477673A81AAF06626726F927825859E198F7122F3A2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Горчакова Л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95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13T11:18:38.166958631</dc:date>
    <meta:editing-duration>PT1M9S</meta:editing-duration>
    <meta:editing-cycles>1</meta:editing-cycles>
    <meta:generator>LibreOffice/7.6.7.2$Linux_X86_64 LibreOffice_project/60$Build-2</meta:generator>
    <meta:document-statistic meta:table-count="1" meta:cell-count="6513" meta:object-count="0"/>
  </office:meta>
</office:document-meta>
</file>