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641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644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71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719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31</text:p>
          </table:table-cell>
          <table:covered-table-cell table:number-columns-repeated="2" table:style-name="ce2"/>
          <table:table-cell table:style-name="cell_43_main"/>
          <table:table-cell table:style-name="ce718" office:value-type="string" calcext:value-type="string" table:number-columns-spanned="3" table:number-rows-spanned="1">
            <text:p>17.03.2026</text:p>
          </table:table-cell>
          <table:covered-table-cell table:number-columns-repeated="2" table:style-name="ce718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7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71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697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64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67" calcext:value-type="float">
            <text:p>67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64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630" calcext:value-type="float">
            <text:p>63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1:030307:213</text:p>
          </table:table-cell>
          <table:covered-table-cell/>
          <table:table-cell table:style-name="cell_11_3_leftrighttopbottom" office:value-type="float" office:value="677778.6" calcext:value-type="float">
            <text:p>677 778,60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10405:3005</text:p>
          </table:table-cell>
          <table:covered-table-cell/>
          <table:table-cell table:style-name="cell_12_3_leftrighttopbottom" office:value-type="float" office:value="1601838.56" calcext:value-type="float">
            <text:p>1 601 838,56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1:030407:119</text:p>
          </table:table-cell>
          <table:covered-table-cell/>
          <table:table-cell table:style-name="cell_13_3_leftrighttopbottom" office:value-type="float" office:value="419196.42" calcext:value-type="float">
            <text:p>419 196,42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9:010301:6381</text:p>
          </table:table-cell>
          <table:covered-table-cell/>
          <table:table-cell table:style-name="cell_14_3_leftrighttopbottom" office:value-type="float" office:value="2221210" calcext:value-type="float">
            <text:p>2 221 210,00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3:030224:462</text:p>
          </table:table-cell>
          <table:covered-table-cell/>
          <table:table-cell table:style-name="cell_15_3_leftrighttopbottom" office:value-type="float" office:value="1245991.5" calcext:value-type="float">
            <text:p>1 245 991,50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5:030509:1417</text:p>
          </table:table-cell>
          <table:covered-table-cell/>
          <table:table-cell table:style-name="cell_16_3_leftrighttopbottom" office:value-type="float" office:value="4257591.05" calcext:value-type="float">
            <text:p>4 257 591,05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7:020402:2329</text:p>
          </table:table-cell>
          <table:covered-table-cell/>
          <table:table-cell table:style-name="cell_17_3_leftrighttopbottom" office:value-type="float" office:value="271660.98" calcext:value-type="float">
            <text:p>271 660,98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1:030205:2115</text:p>
          </table:table-cell>
          <table:covered-table-cell/>
          <table:table-cell table:style-name="cell_18_3_leftrighttopbottom" office:value-type="float" office:value="189538.71" calcext:value-type="float">
            <text:p>189 538,71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9:000000:1536</text:p>
          </table:table-cell>
          <table:covered-table-cell/>
          <table:table-cell table:style-name="cell_19_3_leftrighttopbottom" office:value-type="float" office:value="1278043.99" calcext:value-type="float">
            <text:p>1 278 043,99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2:030203:1306</text:p>
          </table:table-cell>
          <table:covered-table-cell/>
          <table:table-cell table:style-name="cell_20_3_leftrighttopbottom" office:value-type="float" office:value="3193935.92" calcext:value-type="float">
            <text:p>3 193 935,92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1:010401:4417</text:p>
          </table:table-cell>
          <table:covered-table-cell/>
          <table:table-cell table:style-name="cell_21_3_leftrighttopbottom" office:value-type="float" office:value="2057378.83" calcext:value-type="float">
            <text:p>2 057 378,83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2:030109:543</text:p>
          </table:table-cell>
          <table:covered-table-cell/>
          <table:table-cell table:style-name="cell_22_3_leftrighttopbottom" office:value-type="float" office:value="479129.4" calcext:value-type="float">
            <text:p>479 129,40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20512:659</text:p>
          </table:table-cell>
          <table:covered-table-cell/>
          <table:table-cell table:style-name="cell_23_3_leftrighttopbottom" office:value-type="float" office:value="57818.56" calcext:value-type="float">
            <text:p>57 818,56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9:020401:579</text:p>
          </table:table-cell>
          <table:covered-table-cell/>
          <table:table-cell table:style-name="cell_24_3_leftrighttopbottom" office:value-type="float" office:value="18504149.04" calcext:value-type="float">
            <text:p>18 504 149,04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1:020602:12</text:p>
          </table:table-cell>
          <table:covered-table-cell/>
          <table:table-cell table:style-name="cell_25_3_leftrighttopbottom" office:value-type="float" office:value="608228.5" calcext:value-type="float">
            <text:p>608 228,50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3:030229:659</text:p>
          </table:table-cell>
          <table:covered-table-cell/>
          <table:table-cell table:style-name="cell_26_3_leftrighttopbottom" office:value-type="float" office:value="3396782.19" calcext:value-type="float">
            <text:p>3 396 782,19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1:050303:326</text:p>
          </table:table-cell>
          <table:covered-table-cell/>
          <table:table-cell table:style-name="cell_27_3_leftrighttopbottom" office:value-type="float" office:value="617258.43" calcext:value-type="float">
            <text:p>617 258,43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4:030223:415</text:p>
          </table:table-cell>
          <table:covered-table-cell/>
          <table:table-cell table:style-name="cell_28_3_leftrighttopbottom" office:value-type="float" office:value="101276.42" calcext:value-type="float">
            <text:p>101 276,42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50308:1696</text:p>
          </table:table-cell>
          <table:covered-table-cell/>
          <table:table-cell table:style-name="cell_29_3_leftrighttopbottom" office:value-type="float" office:value="658478.28" calcext:value-type="float">
            <text:p>658 478,28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6:030104:331</text:p>
          </table:table-cell>
          <table:covered-table-cell/>
          <table:table-cell table:style-name="cell_30_3_leftrighttopbottom" office:value-type="float" office:value="441183.54" calcext:value-type="float">
            <text:p>441 183,54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0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9:010502:423</text:p>
          </table:table-cell>
          <table:covered-table-cell/>
          <table:table-cell table:style-name="cell_31_3_leftrighttopbottom" office:value-type="float" office:value="925770.48" calcext:value-type="float">
            <text:p>925 770,48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0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6:070505:570</text:p>
          </table:table-cell>
          <table:covered-table-cell/>
          <table:table-cell table:style-name="cell_32_3_leftrighttopbottom" office:value-type="float" office:value="1963977.96" calcext:value-type="float">
            <text:p>1 963 977,96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0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2:080501:1320</text:p>
          </table:table-cell>
          <table:covered-table-cell/>
          <table:table-cell table:style-name="cell_33_3_leftrighttopbottom" office:value-type="float" office:value="370522.72" calcext:value-type="float">
            <text:p>370 522,72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0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20405:128</text:p>
          </table:table-cell>
          <table:covered-table-cell/>
          <table:table-cell table:style-name="cell_34_3_leftrighttopbottom" office:value-type="float" office:value="79567.89" calcext:value-type="float">
            <text:p>79 567,89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0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9:010220:1152</text:p>
          </table:table-cell>
          <table:covered-table-cell/>
          <table:table-cell table:style-name="cell_35_3_leftrighttopbottom" office:value-type="float" office:value="1209452.41" calcext:value-type="float">
            <text:p>1 209 452,41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0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1:010401:1811</text:p>
          </table:table-cell>
          <table:covered-table-cell/>
          <table:table-cell table:style-name="cell_36_3_leftrighttopbottom" office:value-type="float" office:value="1137352.5" calcext:value-type="float">
            <text:p>1 137 352,50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0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9:010701:3875</text:p>
          </table:table-cell>
          <table:covered-table-cell/>
          <table:table-cell table:style-name="cell_37_3_leftrighttopbottom" office:value-type="float" office:value="862786.1" calcext:value-type="float">
            <text:p>862 786,10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0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50413:1228</text:p>
          </table:table-cell>
          <table:covered-table-cell/>
          <table:table-cell table:style-name="cell_38_3_leftrighttopbottom" office:value-type="float" office:value="103173.6" calcext:value-type="float">
            <text:p>103 173,60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0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30402:1690</text:p>
          </table:table-cell>
          <table:covered-table-cell/>
          <table:table-cell table:style-name="cell_39_3_leftrighttopbottom" office:value-type="float" office:value="1574837.97" calcext:value-type="float">
            <text:p>1 574 837,97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0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3:030224:461</text:p>
          </table:table-cell>
          <table:covered-table-cell/>
          <table:table-cell table:style-name="cell_40_3_leftrighttopbottom" office:value-type="float" office:value="12777852.93" calcext:value-type="float">
            <text:p>12 777 852,93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1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50205:2409</text:p>
          </table:table-cell>
          <table:covered-table-cell/>
          <table:table-cell table:style-name="cell_41_3_leftrighttopbottom" office:value-type="float" office:value="6046977.54" calcext:value-type="float">
            <text:p>6 046 977,54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1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1:040306:2429</text:p>
          </table:table-cell>
          <table:covered-table-cell/>
          <table:table-cell table:style-name="cell_42_3_leftrighttopbottom" office:value-type="float" office:value="161889.5" calcext:value-type="float">
            <text:p>161 889,50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1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4:000000:1454</text:p>
          </table:table-cell>
          <table:covered-table-cell/>
          <table:table-cell table:style-name="cell_43_3_leftrighttopbottom" office:value-type="float" office:value="12828.49" calcext:value-type="float">
            <text:p>12 828,49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1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7:020402:1429</text:p>
          </table:table-cell>
          <table:covered-table-cell/>
          <table:table-cell table:style-name="cell_44_3_leftrighttopbottom" office:value-type="float" office:value="944821.43" calcext:value-type="float">
            <text:p>944 821,43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1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40301:6111</text:p>
          </table:table-cell>
          <table:covered-table-cell/>
          <table:table-cell table:style-name="cell_45_3_leftrighttopbottom" office:value-type="float" office:value="5524912.82" calcext:value-type="float">
            <text:p>5 524 912,82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1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9:010806:522</text:p>
          </table:table-cell>
          <table:covered-table-cell/>
          <table:table-cell table:style-name="cell_46_3_leftrighttopbottom" office:value-type="float" office:value="1334842.06" calcext:value-type="float">
            <text:p>1 334 842,06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1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20102:551</text:p>
          </table:table-cell>
          <table:covered-table-cell/>
          <table:table-cell table:style-name="cell_47_3_leftrighttopbottom" office:value-type="float" office:value="200187.46" calcext:value-type="float">
            <text:p>200 187,46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1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1:030301:238</text:p>
          </table:table-cell>
          <table:covered-table-cell/>
          <table:table-cell table:style-name="cell_48_3_leftrighttopbottom" office:value-type="float" office:value="414095.29" calcext:value-type="float">
            <text:p>414 095,29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1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10805:288</text:p>
          </table:table-cell>
          <table:covered-table-cell/>
          <table:table-cell table:style-name="cell_49_3_leftrighttopbottom" office:value-type="float" office:value="25295.62" calcext:value-type="float">
            <text:p>25 295,62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1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1:030210:433</text:p>
          </table:table-cell>
          <table:covered-table-cell/>
          <table:table-cell table:style-name="cell_50_3_leftrighttopbottom" office:value-type="float" office:value="1497439.57" calcext:value-type="float">
            <text:p>1 497 439,57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2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8:020507:181</text:p>
          </table:table-cell>
          <table:covered-table-cell/>
          <table:table-cell table:style-name="cell_51_3_leftrighttopbottom" office:value-type="float" office:value="474024.35" calcext:value-type="float">
            <text:p>474 024,35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2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2:050104:771</text:p>
          </table:table-cell>
          <table:covered-table-cell/>
          <table:table-cell table:style-name="cell_52_3_leftrighttopbottom" office:value-type="float" office:value="3906435.76" calcext:value-type="float">
            <text:p>3 906 435,76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2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3:050123:2679</text:p>
          </table:table-cell>
          <table:covered-table-cell/>
          <table:table-cell table:style-name="cell_53_3_leftrighttopbottom" office:value-type="float" office:value="3826157.91" calcext:value-type="float">
            <text:p>3 826 157,91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2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9:010301:9915</text:p>
          </table:table-cell>
          <table:covered-table-cell/>
          <table:table-cell table:style-name="cell_54_3_leftrighttopbottom" office:value-type="float" office:value="2405248.24" calcext:value-type="float">
            <text:p>2 405 248,24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2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1:010306:455</text:p>
          </table:table-cell>
          <table:covered-table-cell/>
          <table:table-cell table:style-name="cell_55_3_leftrighttopbottom" office:value-type="float" office:value="513931.49" calcext:value-type="float">
            <text:p>513 931,49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2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9:010102:5386</text:p>
          </table:table-cell>
          <table:covered-table-cell/>
          <table:table-cell table:style-name="cell_56_3_leftrighttopbottom" office:value-type="float" office:value="2455169.96" calcext:value-type="float">
            <text:p>2 455 169,96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2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30901:558</text:p>
          </table:table-cell>
          <table:covered-table-cell/>
          <table:table-cell table:style-name="cell_57_3_leftrighttopbottom" office:value-type="float" office:value="20269807.51" calcext:value-type="float">
            <text:p>20 269 807,51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2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4:030223:463</text:p>
          </table:table-cell>
          <table:covered-table-cell/>
          <table:table-cell table:style-name="cell_58_3_leftrighttopbottom" office:value-type="float" office:value="83584.37" calcext:value-type="float">
            <text:p>83 584,37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2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4:020330:1042</text:p>
          </table:table-cell>
          <table:covered-table-cell/>
          <table:table-cell table:style-name="cell_59_3_leftrighttopbottom" office:value-type="float" office:value="561855.9" calcext:value-type="float">
            <text:p>561 855,90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2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1:040306:2428</text:p>
          </table:table-cell>
          <table:covered-table-cell/>
          <table:table-cell table:style-name="cell_60_3_leftrighttopbottom" office:value-type="float" office:value="148285.34" calcext:value-type="float">
            <text:p>148 285,34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3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30901:559</text:p>
          </table:table-cell>
          <table:covered-table-cell/>
          <table:table-cell table:style-name="cell_61_3_leftrighttopbottom" office:value-type="float" office:value="39742776.08" calcext:value-type="float">
            <text:p>39 742 776,08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3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40509:3584</text:p>
          </table:table-cell>
          <table:covered-table-cell/>
          <table:table-cell table:style-name="cell_62_3_leftrighttopbottom" office:value-type="float" office:value="259234.57" calcext:value-type="float">
            <text:p>259 234,57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3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9:010302:654</text:p>
          </table:table-cell>
          <table:covered-table-cell/>
          <table:table-cell table:style-name="cell_63_3_leftrighttopbottom" office:value-type="float" office:value="3436213.64" calcext:value-type="float">
            <text:p>3 436 213,64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3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6:010604:219</text:p>
          </table:table-cell>
          <table:covered-table-cell/>
          <table:table-cell table:style-name="cell_64_3_leftrighttopbottom" office:value-type="float" office:value="605928.52" calcext:value-type="float">
            <text:p>605 928,52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3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5:010501:1373</text:p>
          </table:table-cell>
          <table:covered-table-cell/>
          <table:table-cell table:style-name="cell_65_3_leftrighttopbottom" office:value-type="float" office:value="2598439.88" calcext:value-type="float">
            <text:p>2 598 439,88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3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20201:292</text:p>
          </table:table-cell>
          <table:covered-table-cell/>
          <table:table-cell table:style-name="cell_66_3_leftrighttopbottom" office:value-type="float" office:value="2057812.92" calcext:value-type="float">
            <text:p>2 057 812,92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3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20817:1193</text:p>
          </table:table-cell>
          <table:covered-table-cell/>
          <table:table-cell table:style-name="cell_67_3_leftrighttopbottom" office:value-type="float" office:value="248206.71" calcext:value-type="float">
            <text:p>248 206,71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3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2:080501:1321</text:p>
          </table:table-cell>
          <table:covered-table-cell/>
          <table:table-cell table:style-name="cell_33_3_leftrighttopbottom" office:value-type="float" office:value="370522.72" calcext:value-type="float">
            <text:p>370 522,72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3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50306:1495</text:p>
          </table:table-cell>
          <table:covered-table-cell/>
          <table:table-cell table:style-name="cell_69_3_leftrighttopbottom" office:value-type="float" office:value="1047604.86" calcext:value-type="float">
            <text:p>1 047 604,86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3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6:010101:786</text:p>
          </table:table-cell>
          <table:covered-table-cell/>
          <table:table-cell table:style-name="cell_70_3_leftrighttopbottom" office:value-type="float" office:value="27974789.39" calcext:value-type="float">
            <text:p>27 974 789,39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4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6:010204:610</text:p>
          </table:table-cell>
          <table:covered-table-cell/>
          <table:table-cell table:style-name="cell_71_3_leftrighttopbottom" office:value-type="float" office:value="447765.27" calcext:value-type="float">
            <text:p>447 765,27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4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2:090305:1369</text:p>
          </table:table-cell>
          <table:covered-table-cell/>
          <table:table-cell table:style-name="cell_72_3_leftrighttopbottom" office:value-type="float" office:value="2305545.53" calcext:value-type="float">
            <text:p>2 305 545,53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4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9:020106:791</text:p>
          </table:table-cell>
          <table:covered-table-cell/>
          <table:table-cell table:style-name="cell_73_3_leftrighttopbottom" office:value-type="float" office:value="275048.2" calcext:value-type="float">
            <text:p>275 048,20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4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9:010312:766</text:p>
          </table:table-cell>
          <table:covered-table-cell/>
          <table:table-cell table:style-name="cell_74_3_leftrighttopbottom" office:value-type="float" office:value="202726.34" calcext:value-type="float">
            <text:p>202 726,34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4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5:040203:420</text:p>
          </table:table-cell>
          <table:covered-table-cell/>
          <table:table-cell table:style-name="cell_75_3_leftrighttopbottom" office:value-type="float" office:value="685781.87" calcext:value-type="float">
            <text:p>685 781,87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4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2:050104:770</text:p>
          </table:table-cell>
          <table:covered-table-cell/>
          <table:table-cell table:style-name="cell_76_3_leftrighttopbottom" office:value-type="float" office:value="594522.06" calcext:value-type="float">
            <text:p>594 522,06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7">
          <table:table-cell table:style-name="cell_14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9:010502:835</text:p>
          </table:table-cell>
          <table:covered-table-cell/>
          <table:table-cell table:style-name="cell_77_3_leftrighttopbottom" office:value-type="float" office:value="4224542.89" calcext:value-type="float">
            <text:p>4 224 542,89</text:p>
          </table:table-cell>
          <table:table-cell table:style-name="cell_38_leftrighttopbottom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ll_38_leftrighttopbottom" office:value-type="string" calcext:value-type="string">
            <text:p>10.03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1:010506:11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1:050204:59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2:020323:28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70101:50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4:030223:44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6:030403:20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1:050303:34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6:030403:11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5:010303:215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6:010201:57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1:050204:61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6:030403:10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0:020104:8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1:050111:25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1:050303:32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0:000000:5935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1:050212:26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5:000000:296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2:020306:91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9:010102:188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0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1:060204:37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0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1:060204:26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0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1:050501:4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0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5:010303:218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0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1:050111:20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0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2:030204:271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0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2:020323:20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0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1:060204:37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0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1:050111:21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0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30113:1122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1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0:030206:6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1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6:010201:56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1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1:060204:41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1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2:020406:119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1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2:020302:34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1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6:030403:4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1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1:050111:17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1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1:060204:36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1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1:050204:64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1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1:050111:22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2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1:050303:31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2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1:050204:57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2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5:010303:218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2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1:060204:40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2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10209:28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2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2:020312:19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2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9:030301:482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2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1:050111:24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2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6:010201:49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2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0:020104:7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3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4:030223:49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3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5:010303:218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3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2:020406:121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3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1:050204:36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3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6:030403:7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3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1:050403:23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3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5:010303:216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3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4:030223:58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3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1:050501:4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3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9:000000:121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4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5:010303:220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4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5:010303:217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4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2:020323:25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4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6:030403:6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4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6:010201:57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4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1:050303:32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4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1:050507:24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4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5:010303:215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4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1:050111:2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4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9:010102:558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5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1:050204:58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5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8:010503:8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5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10209:63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5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4:030223:58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5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7:020804:118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5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1:050507:17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5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5:010303:219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57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1:050111:24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58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6:030403:7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59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1:050204:59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60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1:060204:41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61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6:030403:9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62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5:010303:215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63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1:050111:23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64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1:050204:37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65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1:050110:19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66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6:010201:58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67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1:050507:19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68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1:060204:40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69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5:010303:220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70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30818:55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71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10209:67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72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1:060204:39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73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5:010303:219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74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2:030201:120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75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6:010203:66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76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9:010302:465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77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1:050110:19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78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1:050204:64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79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1:050303:31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80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4:030223:55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81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5:010303:219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82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0:031101:139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83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1:050212:26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84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1:060204:25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85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1:050111:22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86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4:030223:43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87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0:010209:5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88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1:050111:24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89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2:020321:23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90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6:030403:17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91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1:060204:39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92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1:050303:19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93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6:030403:13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94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5:010303:76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95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40801:231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96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5:010303:215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97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6:030403:11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98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1:050507:19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199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1:060105:1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00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1:050204:60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01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30:030111:1065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02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1:050507:21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03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6:050203:5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04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2:020317:16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05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6:030403:15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06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20701:618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07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1:050111:24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08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1:050111:25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09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6:030403:22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10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2:020306:106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11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1:050212:26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12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2:080501:225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13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6:030403:12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14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10405:229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15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5:010303:218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16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5:010303:215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17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1:030112:9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18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0:020305:37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19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5:010303:217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20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1:050204:59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21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30:050209:408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22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2:070207: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23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5:010303:216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24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1:050111:23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25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0:011019:2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26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6:010201:57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27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4:030223:42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28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1:050409:25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29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30:050306:154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30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1:050303:20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31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0:050311:268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32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5:010303:214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33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2:020323:25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34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1:050111:17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35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1:050204:58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36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5:010303:215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37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1:050204:37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38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2:020101:23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39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1:050303:19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40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1:050111:25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41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1:050507:23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42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20509:26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43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5:010303:214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44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20601:274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45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1:000000:66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46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1:020704:23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47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6:010604:19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48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1:050204:58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49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4:030223:59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50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1:050303:36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51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5:010303:217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52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5:010303:217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53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2:020321:24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54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7:030213:21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55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4:030223:75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56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2:020323:29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57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4:030223:43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58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0:010102:73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59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9:020216:86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60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1:050507:21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61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2:040313:240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62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1:050111:22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63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1:010506:11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64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6:070805:2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65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4:030223:41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66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0:020302:17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67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2:080109:3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68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1:050111:21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69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2:080504:100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70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1:060107:4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71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1:050507:20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72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5:010303:215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73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6:070505:83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74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4:030223:72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75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1:060107:4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76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5:010303:214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77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4:030223:43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78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0:020305:36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79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1:050111:23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80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1:050110:18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81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1:030112:8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82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1:050507:18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83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7:020105:7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84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30:050313:82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85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6:010201:57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86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30:030602:44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87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1:050204:36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88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30:010209:66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89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1:050303:29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90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1:050111:23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91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1:020305:7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92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1:050409:25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93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6:030403:3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94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6:030403:10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95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30:010209:67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96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5:010301:180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97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0:020302:17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98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1:050111:23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299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30:010209:63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00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5:010303:215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01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30:000000:1000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02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5:010303:219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03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2:010103:35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04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1:050212:26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05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9:010201:232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06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2:020103:5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07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1:050507:23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08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5:010303:214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09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0:020305:37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10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1:060204:40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11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7:030221:3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12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6:030403:9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13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4:030223:49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14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1:050303:18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15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6:030403:6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16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5:030202:69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17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0:020302:17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18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1:050507:23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19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1:050507:23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20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4:020701:650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21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2:020306:106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22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2:020306:91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23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2:030109:34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24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5:010303:216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25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1:050111:24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26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1:050507:23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27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1:050310:15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28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1:050303:20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29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1:050204:60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30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1:060204:37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31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1:050111:24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32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4:010501:171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33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0:020104:8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34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7:020105:7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35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1:050310:15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36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4:030223:54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37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1:050204:60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38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1:060204:26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39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30:010209:61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40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2:040313:118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41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07:030213:19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42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1:050204:60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43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1:050111:25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44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5:080102:61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45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4:030301:24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46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4:030223:53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47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2:040313:261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48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1:050308:6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49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0:050215:7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50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6:030403:13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51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30:010102:18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52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5:030201:515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53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4:030223:57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54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2:040313:75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55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30:050201:425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56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5:010303:219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57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6:010203:44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58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4:030223:50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59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5:010303:216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60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2:020306:139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61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6:030403:18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62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4:030223:42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63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9:010306:122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64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0:020305:54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65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6:030403:18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66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6:030403:18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67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2:010411:39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68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2:010411:34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69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6:010201:57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70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1:050204:59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71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1:050110:18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72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2:080504:37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73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06:010201:57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74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5:030302:72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75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6:030403:11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76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2:020306:106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77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1:060202:4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78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30:020102:43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79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5:010303:214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80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2:020323:27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81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6:030403:20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82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6:030403:18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83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1:050308:7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84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1:050303:1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85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2:020405:8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86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1:050204:37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87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1:050111:23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88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5:010303:215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89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1:050111:22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90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8:041204:127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91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1:050204:36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92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1:050205:9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93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1:050111:23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94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1:050303:29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95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5:010303:218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96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4:010610:303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97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5:010303:214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98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1:050111:25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399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6:030403:14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00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5:010303:220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01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1:010506:12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02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1:050204:54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03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4:030223:43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04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7:030213:22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05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4:030223:41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06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30:020104:25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07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6:030403:4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08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1:050303:17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09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1:050303:33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10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1:050303:30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11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0:020302:17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12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2:020312:18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13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1:060204:40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14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1:050204:60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15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5:010303:216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16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1:050111:23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17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1:050303:34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18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06:030403:6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19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1:050507:23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20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1:050111:17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21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2:020323:27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22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2:010410:55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23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06:030403:10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24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1:050501:5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25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1:050204:54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26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6:030403:17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27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6:030403:9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28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06:030403:8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29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5:010303:216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30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1:050310:17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31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9:030301:481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32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4:030223:42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33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6:030403:4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34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6:030403:13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35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6:030403:18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36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2:020323:26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37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4:030223:44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38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2:020323:23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39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0:020302:18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40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1:050507:21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41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1:010506:8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42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9:010201:232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43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30:050201:18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44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0:000000:9384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45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1:010506:34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46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5:010303:214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47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2:020312:18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48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4:030404:51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49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3:010103:145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50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06:030403:6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51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30:010209:64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52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1:050212:26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53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1:050204:58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54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06:030403:9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55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5:010303:220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56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5:010303:218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57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0:000000:6019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58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07:020105:6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59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6:030403:18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60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5:010303:215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61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31:000000:83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62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1:050204:53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63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1:050204:60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64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1:050303:33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65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1:050409:38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66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0:000000:10907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67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5:010303:220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68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5:050105:97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69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6:030403:20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70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5:010303:213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71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1:060204:26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72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30:010209:62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73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5:010303:219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74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2:010410:83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75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06:030403:15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76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4:030502:34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77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2:020306:11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78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4:030223:44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79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1:050204:36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80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4:030223:41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81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5:010303:217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82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3:000000:135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83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4:021001:384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84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5:010303:214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85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30:010406:20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86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1:050111:21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87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1:050204:59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88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1:050111:19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89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1:050111:23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90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30:010209:1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91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1:050204:57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92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06:030403:22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93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1:050507:21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94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30:050205:169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95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30:050215:71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96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6:010604:22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97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4:030223:42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98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0:020305:36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499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1:050303:21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00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21:050204:37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01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1:050303:34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02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30:010209:66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03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8:030208:152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04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4:030223:73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05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4:030223:56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06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1:050212:26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07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4:030223:55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08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1:050303:19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09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4:030223:44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10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06:030403:9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11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06:030403:7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12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9:010504:47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13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0:020305:37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14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1:050204:60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15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1:050507:17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16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06:030403:2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17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5:010303:218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18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5:010303:216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19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5:010303:217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20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2:020323:29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21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06:010201:57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22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8:010202:71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23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2:020323:25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24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1:050303:18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25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1:000000:123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26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05:000000:276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27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4:030223:41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28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5:010303:214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29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4:030223:58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30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5:010303:217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31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9:010306:195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32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4:030223:48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33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1:060204:36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34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5:010303:218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35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4:030223:57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36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4:030223:49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37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1:050507:21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38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30:040112:259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39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1:050303:34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40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1:010506:12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41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1:010506:8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42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7:020804:76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43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06:030403:9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44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5:010303:217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45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06:010201:57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46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1:050501:5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47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6:030403:11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48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4:030223:50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49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06:030403:14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50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2:020103:5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51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1:050507:21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52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4:030223:50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53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1:050507:17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54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06:010201:57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55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1:050303:34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56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1:050111:20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57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1:050507:21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58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06:030403:7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59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0:020305:34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60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21:050507:21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61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06:030403:16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62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4:020701:701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63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06:010201:57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64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4:030223:44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65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2:020405:8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66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30:030208:20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67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1:050111:20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68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1:050507:16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69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06:030403:18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70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2:020317:16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71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1:050212:26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72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26:050203:3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73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1:060204:23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74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1:050204:60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75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2:020406:119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76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2:020312:20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77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22:020405:8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78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4:030223:42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79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6:030104:34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80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06:010201:56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81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2:020302:34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82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5:010303:216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83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06:030403:3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84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5:010303:218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85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07:030213:19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86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25:010303:216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87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1:050111:24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88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5:010303:217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89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06:030403:15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90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21:050507:23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91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4:030223:60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92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2:010303:10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93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4:030223:43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94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21:050204:57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95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1:050507:23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96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0:020302:18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97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1:050110:18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98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05:060601:106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599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30:050201:311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00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30:050201:303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01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1:060204:24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02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21:050403:23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03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0:020302:17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04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30:010102:74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05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0:020302:17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06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0:020104:6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07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0:020302:17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08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3:030115:45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09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06:030403:12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10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2:020323:25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11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25:010303:217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12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22:020312:19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13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06:030403:6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14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30:030303:11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15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1:050111:25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16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8:000000:190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17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06:030403:15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18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4:030223:44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19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1:050111:23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20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22:020405:8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21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05:020510:86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22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29:010203:162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23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25:010303:214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24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1:050212:26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25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21:050204:36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26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1:050204:58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27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24:030223:56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28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5:010303:219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29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21:050111:21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30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2:060305:217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31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4:030223:43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32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4:030223:44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33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7:040403:87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34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22:020323:26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35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1:060204:18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36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1:050111:22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37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22:020323:26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38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06:030403:19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39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21:050204:59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40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07:030201:75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41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4:030223:53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42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1:050205:7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43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1:060204:40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44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06:030403:13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45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4:030223:54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46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2:020321:23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47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0:020302:18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48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24:030223:60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49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30:010209:65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50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1:050110:18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51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06:030403:5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52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21:050204:53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53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0:020302:17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54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24:030223:49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55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1:050204:36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56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06:030403:34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57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5:010303:216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58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32:010203:112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59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06:030403:9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60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22:020312:19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61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06:000000:57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62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22:020312:20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63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4:030223:47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64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21:060204:38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65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24:030223:43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66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21:050111:24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67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1:060204:24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68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5:040601:75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69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26:060109:205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70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21:050204:59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71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05:010510:20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72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5:010303:219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73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21:050204:59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74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24:010206:110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75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06:000000:103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76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1:050111:25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77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5:010303:219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78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21:030112:9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79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06:010201:56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80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0:020302:17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81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21:050308:7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82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06:010201:58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83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5:010303:220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84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3:070110:54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85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1:050111:25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86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4:030601:456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87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06:030403:1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88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21:050204:59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89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1:060204:40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90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1:010506:7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91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30:030701:75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92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05:030201:541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93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21:050212:28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94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06:030403:18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95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06:030403:8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96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24:030223:42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97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1:050507:24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98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06:030403:5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699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24:030223:48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700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06:030403:19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701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24:030223:47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702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1:050204:58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703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5:010303:219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704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21:050111:24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705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25:010303:218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706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06:030403:15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707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7:020403:103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708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21:050403:26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7">
          <table:table-cell table:style-name="cell_709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22:020306:116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BB7631FC733662A849ADEAF05AC577AA00F885C2BFD1903DB00F56572C6FEE6214A311F18320C07F60E18367E2866D14458AB0FE81831965FB451284BE504096</text:p>
          </table:table-cell>
          <table:covered-table-cell table:style-name="cell_54_righttopbottom"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9">
          <table:table-cell table:style-name="ce641" office:value-type="string" calcext:value-type="string" table:number-columns-spanned="2" table:number-rows-spanned="1">
            <text:p>Заместитель директора</text:p>
          </table:table-cell>
          <table:covered-table-cell table:style-name="ce641"/>
          <table:table-cell table:style-name="cell_16_main"/>
          <table:table-cell table:style-name="cell_67_bottom"/>
          <table:table-cell table:style-name="cell_16_main"/>
          <table:table-cell table:style-name="ce641" office:value-type="string" calcext:value-type="string" table:number-columns-spanned="2" table:number-rows-spanned="1">
            <text:p>Сысина Т. Н.</text:p>
          </table:table-cell>
          <table:covered-table-cell table:style-name="ce641"/>
        </table:table-row>
        <table:table-row table:style-name="ro9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21</number:text>
    </number:number-style>
    <number:number-style style:name="N115">
      <number:text>22</number:text>
    </number:number-style>
    <number:number-style style:name="N116">
      <number:text>23</number:text>
    </number:number-style>
    <number:number-style style:name="N117">
      <number:text>24</number:text>
    </number:number-style>
    <number:number-style style:name="N118">
      <number:text>25</number:text>
    </number:number-style>
    <number:number-style style:name="N119">
      <number:text>26</number:text>
    </number:number-style>
    <number:number-style style:name="N120">
      <number:text>27</number:text>
    </number:number-style>
    <number:number-style style:name="N121">
      <number:text>28</number:text>
    </number:number-style>
    <number:number-style style:name="N122">
      <number:text>29</number:text>
    </number:number-style>
    <number:number-style style:name="N123">
      <number:text>30</number:text>
    </number:number-style>
    <number:number-style style:name="N124">
      <number:text>31</number:text>
    </number:number-style>
    <number:number-style style:name="N125">
      <number:text>32</number:text>
    </number:number-style>
    <number:number-style style:name="N126">
      <number:text>33</number:text>
    </number:number-style>
    <number:number-style style:name="N127">
      <number:text>34</number:text>
    </number:number-style>
    <number:number-style style:name="N128">
      <number:text>35</number:text>
    </number:number-style>
    <number:number-style style:name="N129">
      <number:text>36</number:text>
    </number:number-style>
    <number:number-style style:name="N130">
      <number:text>37</number:text>
    </number:number-style>
    <number:number-style style:name="N131">
      <number:text>38</number:text>
    </number:number-style>
    <number:number-style style:name="N132">
      <number:text>39</number:text>
    </number:number-style>
    <number:number-style style:name="N133">
      <number:text>40</number:text>
    </number:number-style>
    <number:number-style style:name="N134">
      <number:text>1</number:text>
    </number:number-style>
    <number:number-style style:name="N135">
      <number:text>677 778,60</number:text>
    </number:number-style>
    <number:number-style style:name="N136">
      <number:text>41</number:text>
    </number:number-style>
    <number:number-style style:name="N137">
      <number:text>42</number:text>
    </number:number-style>
    <number:number-style style:name="N138">
      <number:text>43</number:text>
    </number:number-style>
    <number:number-style style:name="N139">
      <number:text>44</number:text>
    </number:number-style>
    <number:number-style style:name="N140">
      <number:text>45</number:text>
    </number:number-style>
    <number:number-style style:name="N141">
      <number:text>46</number:text>
    </number:number-style>
    <number:number-style style:name="N142">
      <number:text>47</number:text>
    </number:number-style>
    <number:number-style style:name="N143">
      <number:text>48</number:text>
    </number:number-style>
    <number:number-style style:name="N144">
      <number:text>49</number:text>
    </number:number-style>
    <number:number-style style:name="N145">
      <number:text>50</number:text>
    </number:number-style>
    <number:number-style style:name="N146">
      <number:text>2</number:text>
    </number:number-style>
    <number:number-style style:name="N147">
      <number:text>1 601 838,56</number:text>
    </number:number-style>
    <number:number-style style:name="N148">
      <number:text>51</number:text>
    </number:number-style>
    <number:number-style style:name="N149">
      <number:text>52</number:text>
    </number:number-style>
    <number:number-style style:name="N150">
      <number:text>53</number:text>
    </number:number-style>
    <number:number-style style:name="N151">
      <number:text>54</number:text>
    </number:number-style>
    <number:number-style style:name="N152">
      <number:text>55</number:text>
    </number:number-style>
    <number:number-style style:name="N153">
      <number:text>56</number:text>
    </number:number-style>
    <number:number-style style:name="N154">
      <number:text>57</number:text>
    </number:number-style>
    <number:number-style style:name="N155">
      <number:text>58</number:text>
    </number:number-style>
    <number:number-style style:name="N156">
      <number:text>59</number:text>
    </number:number-style>
    <number:number-style style:name="N157">
      <number:text>60</number:text>
    </number:number-style>
    <number:number-style style:name="N158">
      <number:text>3</number:text>
    </number:number-style>
    <number:number-style style:name="N159">
      <number:text>419 196,42</number:text>
    </number:number-style>
    <number:number-style style:name="N160">
      <number:text>61</number:text>
    </number:number-style>
    <number:number-style style:name="N161">
      <number:text>62</number:text>
    </number:number-style>
    <number:number-style style:name="N162">
      <number:text>63</number:text>
    </number:number-style>
    <number:number-style style:name="N163">
      <number:text>64</number:text>
    </number:number-style>
    <number:number-style style:name="N164">
      <number:text>65</number:text>
    </number:number-style>
    <number:number-style style:name="N165">
      <number:text>66</number:text>
    </number:number-style>
    <number:number-style style:name="N166">
      <number:text>67</number:text>
    </number:number-style>
    <number:number-style style:name="N167">
      <number:text>68</number:text>
    </number:number-style>
    <number:number-style style:name="N168">
      <number:text>69</number:text>
    </number:number-style>
    <number:number-style style:name="N169">
      <number:text>70</number:text>
    </number:number-style>
    <number:number-style style:name="N170">
      <number:text>4</number:text>
    </number:number-style>
    <number:number-style style:name="N171">
      <number:text>2 221 210,00</number:text>
    </number:number-style>
    <number:number-style style:name="N172">
      <number:text>71</number:text>
    </number:number-style>
    <number:number-style style:name="N173">
      <number:text>72</number:text>
    </number:number-style>
    <number:number-style style:name="N174">
      <number:text>73</number:text>
    </number:number-style>
    <number:number-style style:name="N175">
      <number:text>74</number:text>
    </number:number-style>
    <number:number-style style:name="N176">
      <number:text>75</number:text>
    </number:number-style>
    <number:number-style style:name="N177">
      <number:text>76</number:text>
    </number:number-style>
    <number:number-style style:name="N178">
      <number:text>77</number:text>
    </number:number-style>
    <number:number-style style:name="N179">
      <number:text>78</number:text>
    </number:number-style>
    <number:number-style style:name="N180">
      <number:text>79</number:text>
    </number:number-style>
    <number:number-style style:name="N181">
      <number:text>80</number:text>
    </number:number-style>
    <number:number-style style:name="N182">
      <number:text>5</number:text>
    </number:number-style>
    <number:number-style style:name="N183">
      <number:text>1 245 991,50</number:text>
    </number:number-style>
    <number:number-style style:name="N184">
      <number:text>81</number:text>
    </number:number-style>
    <number:number-style style:name="N185">
      <number:text>82</number:text>
    </number:number-style>
    <number:number-style style:name="N186">
      <number:text>83</number:text>
    </number:number-style>
    <number:number-style style:name="N187">
      <number:text>84</number:text>
    </number:number-style>
    <number:number-style style:name="N188">
      <number:text>85</number:text>
    </number:number-style>
    <number:number-style style:name="N189">
      <number:text>86</number:text>
    </number:number-style>
    <number:number-style style:name="N190">
      <number:text>87</number:text>
    </number:number-style>
    <number:number-style style:name="N191">
      <number:text>88</number:text>
    </number:number-style>
    <number:number-style style:name="N192">
      <number:text>89</number:text>
    </number:number-style>
    <number:number-style style:name="N193">
      <number:text>90</number:text>
    </number:number-style>
    <number:number-style style:name="N194">
      <number:text>6</number:text>
    </number:number-style>
    <number:number-style style:name="N195">
      <number:text>4 257 591,05</number:text>
    </number:number-style>
    <number:number-style style:name="N196">
      <number:text>91</number:text>
    </number:number-style>
    <number:number-style style:name="N197">
      <number:text>92</number:text>
    </number:number-style>
    <number:number-style style:name="N198">
      <number:text>93</number:text>
    </number:number-style>
    <number:number-style style:name="N199">
      <number:text>94</number:text>
    </number:number-style>
    <number:number-style style:name="N200">
      <number:text>95</number:text>
    </number:number-style>
    <number:number-style style:name="N201">
      <number:text>96</number:text>
    </number:number-style>
    <number:number-style style:name="N202">
      <number:text>97</number:text>
    </number:number-style>
    <number:number-style style:name="N203">
      <number:text>98</number:text>
    </number:number-style>
    <number:number-style style:name="N204">
      <number:text>99</number:text>
    </number:number-style>
    <number:number-style style:name="N205">
      <number:text>100</number:text>
    </number:number-style>
    <number:number-style style:name="N206">
      <number:text>7</number:text>
    </number:number-style>
    <number:number-style style:name="N207">
      <number:text>271 660,98</number:text>
    </number:number-style>
    <number:number-style style:name="N208">
      <number:text>101</number:text>
    </number:number-style>
    <number:number-style style:name="N209">
      <number:text>102</number:text>
    </number:number-style>
    <number:number-style style:name="N210">
      <number:text>103</number:text>
    </number:number-style>
    <number:number-style style:name="N211">
      <number:text>104</number:text>
    </number:number-style>
    <number:number-style style:name="N212">
      <number:text>105</number:text>
    </number:number-style>
    <number:number-style style:name="N213">
      <number:text>106</number:text>
    </number:number-style>
    <number:number-style style:name="N214">
      <number:text>107</number:text>
    </number:number-style>
    <number:number-style style:name="N215">
      <number:text>108</number:text>
    </number:number-style>
    <number:number-style style:name="N216">
      <number:text>109</number:text>
    </number:number-style>
    <number:number-style style:name="N217">
      <number:text>110</number:text>
    </number:number-style>
    <number:number-style style:name="N218">
      <number:text>8</number:text>
    </number:number-style>
    <number:number-style style:name="N219">
      <number:text>189 538,71</number:text>
    </number:number-style>
    <number:number-style style:name="N220">
      <number:text>111</number:text>
    </number:number-style>
    <number:number-style style:name="N221">
      <number:text>112</number:text>
    </number:number-style>
    <number:number-style style:name="N222">
      <number:text>113</number:text>
    </number:number-style>
    <number:number-style style:name="N223">
      <number:text>114</number:text>
    </number:number-style>
    <number:number-style style:name="N224">
      <number:text>115</number:text>
    </number:number-style>
    <number:number-style style:name="N225">
      <number:text>116</number:text>
    </number:number-style>
    <number:number-style style:name="N226">
      <number:text>117</number:text>
    </number:number-style>
    <number:number-style style:name="N227">
      <number:text>118</number:text>
    </number:number-style>
    <number:number-style style:name="N228">
      <number:text>119</number:text>
    </number:number-style>
    <number:number-style style:name="N229">
      <number:text>120</number:text>
    </number:number-style>
    <number:number-style style:name="N230">
      <number:text>9</number:text>
    </number:number-style>
    <number:number-style style:name="N231">
      <number:text>1 278 043,99</number:text>
    </number:number-style>
    <number:number-style style:name="N232">
      <number:text>121</number:text>
    </number:number-style>
    <number:number-style style:name="N233">
      <number:text>122</number:text>
    </number:number-style>
    <number:number-style style:name="N234">
      <number:text>123</number:text>
    </number:number-style>
    <number:number-style style:name="N235">
      <number:text>124</number:text>
    </number:number-style>
    <number:number-style style:name="N236">
      <number:text>125</number:text>
    </number:number-style>
    <number:number-style style:name="N237">
      <number:text>126</number:text>
    </number:number-style>
    <number:number-style style:name="N238">
      <number:text>127</number:text>
    </number:number-style>
    <number:number-style style:name="N239">
      <number:text>128</number:text>
    </number:number-style>
    <number:number-style style:name="N240">
      <number:text>129</number:text>
    </number:number-style>
    <number:number-style style:name="N241">
      <number:text>130</number:text>
    </number:number-style>
    <number:number-style style:name="N242">
      <number:text>10</number:text>
    </number:number-style>
    <number:number-style style:name="N243">
      <number:text>3 193 935,92</number:text>
    </number:number-style>
    <number:number-style style:name="N244">
      <number:text>131</number:text>
    </number:number-style>
    <number:number-style style:name="N245">
      <number:text>132</number:text>
    </number:number-style>
    <number:number-style style:name="N246">
      <number:text>133</number:text>
    </number:number-style>
    <number:number-style style:name="N247">
      <number:text>134</number:text>
    </number:number-style>
    <number:number-style style:name="N248">
      <number:text>135</number:text>
    </number:number-style>
    <number:number-style style:name="N249">
      <number:text>136</number:text>
    </number:number-style>
    <number:number-style style:name="N250">
      <number:text>137</number:text>
    </number:number-style>
    <number:number-style style:name="N251">
      <number:text>138</number:text>
    </number:number-style>
    <number:number-style style:name="N252">
      <number:text>139</number:text>
    </number:number-style>
    <number:number-style style:name="N253">
      <number:text>140</number:text>
    </number:number-style>
    <number:number-style style:name="N254">
      <number:text>11</number:text>
    </number:number-style>
    <number:number-style style:name="N255">
      <number:text>2 057 378,83</number:text>
    </number:number-style>
    <number:number-style style:name="N256">
      <number:text>141</number:text>
    </number:number-style>
    <number:number-style style:name="N257">
      <number:text>142</number:text>
    </number:number-style>
    <number:number-style style:name="N258">
      <number:text>143</number:text>
    </number:number-style>
    <number:number-style style:name="N259">
      <number:text>144</number:text>
    </number:number-style>
    <number:number-style style:name="N260">
      <number:text>145</number:text>
    </number:number-style>
    <number:number-style style:name="N261">
      <number:text>146</number:text>
    </number:number-style>
    <number:number-style style:name="N262">
      <number:text>147</number:text>
    </number:number-style>
    <number:number-style style:name="N263">
      <number:text>148</number:text>
    </number:number-style>
    <number:number-style style:name="N264">
      <number:text>149</number:text>
    </number:number-style>
    <number:number-style style:name="N265">
      <number:text>150</number:text>
    </number:number-style>
    <number:number-style style:name="N266">
      <number:text>12</number:text>
    </number:number-style>
    <number:number-style style:name="N267">
      <number:text>479 129,40</number:text>
    </number:number-style>
    <number:number-style style:name="N268">
      <number:text>151</number:text>
    </number:number-style>
    <number:number-style style:name="N269">
      <number:text>152</number:text>
    </number:number-style>
    <number:number-style style:name="N270">
      <number:text>153</number:text>
    </number:number-style>
    <number:number-style style:name="N271">
      <number:text>154</number:text>
    </number:number-style>
    <number:number-style style:name="N272">
      <number:text>155</number:text>
    </number:number-style>
    <number:number-style style:name="N273">
      <number:text>156</number:text>
    </number:number-style>
    <number:number-style style:name="N274">
      <number:text>157</number:text>
    </number:number-style>
    <number:number-style style:name="N275">
      <number:text>158</number:text>
    </number:number-style>
    <number:number-style style:name="N276">
      <number:text>159</number:text>
    </number:number-style>
    <number:number-style style:name="N277">
      <number:text>160</number:text>
    </number:number-style>
    <number:number-style style:name="N278">
      <number:text>13</number:text>
    </number:number-style>
    <number:number-style style:name="N279">
      <number:text>57 818,56</number:text>
    </number:number-style>
    <number:number-style style:name="N280">
      <number:text>161</number:text>
    </number:number-style>
    <number:number-style style:name="N281">
      <number:text>162</number:text>
    </number:number-style>
    <number:number-style style:name="N282">
      <number:text>163</number:text>
    </number:number-style>
    <number:number-style style:name="N283">
      <number:text>164</number:text>
    </number:number-style>
    <number:number-style style:name="N284">
      <number:text>165</number:text>
    </number:number-style>
    <number:number-style style:name="N285">
      <number:text>166</number:text>
    </number:number-style>
    <number:number-style style:name="N286">
      <number:text>167</number:text>
    </number:number-style>
    <number:number-style style:name="N287">
      <number:text>168</number:text>
    </number:number-style>
    <number:number-style style:name="N288">
      <number:text>169</number:text>
    </number:number-style>
    <number:number-style style:name="N289">
      <number:text>170</number:text>
    </number:number-style>
    <number:number-style style:name="N290">
      <number:text>14</number:text>
    </number:number-style>
    <number:number-style style:name="N291">
      <number:text>18 504 149,04</number:text>
    </number:number-style>
    <number:number-style style:name="N292">
      <number:text>171</number:text>
    </number:number-style>
    <number:number-style style:name="N293">
      <number:text>172</number:text>
    </number:number-style>
    <number:number-style style:name="N294">
      <number:text>173</number:text>
    </number:number-style>
    <number:number-style style:name="N295">
      <number:text>174</number:text>
    </number:number-style>
    <number:number-style style:name="N296">
      <number:text>175</number:text>
    </number:number-style>
    <number:number-style style:name="N297">
      <number:text>176</number:text>
    </number:number-style>
    <number:number-style style:name="N298">
      <number:text>177</number:text>
    </number:number-style>
    <number:number-style style:name="N299">
      <number:text>178</number:text>
    </number:number-style>
    <number:number-style style:name="N300">
      <number:text>179</number:text>
    </number:number-style>
    <number:number-style style:name="N301">
      <number:text>180</number:text>
    </number:number-style>
    <number:number-style style:name="N302">
      <number:text>15</number:text>
    </number:number-style>
    <number:number-style style:name="N303">
      <number:text>608 228,50</number:text>
    </number:number-style>
    <number:number-style style:name="N304">
      <number:text>181</number:text>
    </number:number-style>
    <number:number-style style:name="N305">
      <number:text>182</number:text>
    </number:number-style>
    <number:number-style style:name="N306">
      <number:text>183</number:text>
    </number:number-style>
    <number:number-style style:name="N307">
      <number:text>184</number:text>
    </number:number-style>
    <number:number-style style:name="N308">
      <number:text>185</number:text>
    </number:number-style>
    <number:number-style style:name="N309">
      <number:text>186</number:text>
    </number:number-style>
    <number:number-style style:name="N310">
      <number:text>187</number:text>
    </number:number-style>
    <number:number-style style:name="N311">
      <number:text>188</number:text>
    </number:number-style>
    <number:number-style style:name="N312">
      <number:text>189</number:text>
    </number:number-style>
    <number:number-style style:name="N313">
      <number:text>190</number:text>
    </number:number-style>
    <number:number-style style:name="N314">
      <number:text>16</number:text>
    </number:number-style>
    <number:number-style style:name="N315">
      <number:text>3 396 782,19</number:text>
    </number:number-style>
    <number:number-style style:name="N316">
      <number:text>191</number:text>
    </number:number-style>
    <number:number-style style:name="N317">
      <number:text>192</number:text>
    </number:number-style>
    <number:number-style style:name="N318">
      <number:text>193</number:text>
    </number:number-style>
    <number:number-style style:name="N319">
      <number:text>194</number:text>
    </number:number-style>
    <number:number-style style:name="N320">
      <number:text>195</number:text>
    </number:number-style>
    <number:number-style style:name="N321">
      <number:text>196</number:text>
    </number:number-style>
    <number:number-style style:name="N322">
      <number:text>197</number:text>
    </number:number-style>
    <number:number-style style:name="N323">
      <number:text>198</number:text>
    </number:number-style>
    <number:number-style style:name="N324">
      <number:text>199</number:text>
    </number:number-style>
    <number:number-style style:name="N325">
      <number:text>200</number:text>
    </number:number-style>
    <number:number-style style:name="N326">
      <number:text>17</number:text>
    </number:number-style>
    <number:number-style style:name="N327">
      <number:text>617 258,43</number:text>
    </number:number-style>
    <number:number-style style:name="N328">
      <number:text>201</number:text>
    </number:number-style>
    <number:number-style style:name="N329">
      <number:text>202</number:text>
    </number:number-style>
    <number:number-style style:name="N330">
      <number:text>203</number:text>
    </number:number-style>
    <number:number-style style:name="N331">
      <number:text>204</number:text>
    </number:number-style>
    <number:number-style style:name="N332">
      <number:text>205</number:text>
    </number:number-style>
    <number:number-style style:name="N333">
      <number:text>206</number:text>
    </number:number-style>
    <number:number-style style:name="N334">
      <number:text>207</number:text>
    </number:number-style>
    <number:number-style style:name="N335">
      <number:text>208</number:text>
    </number:number-style>
    <number:number-style style:name="N336">
      <number:text>209</number:text>
    </number:number-style>
    <number:number-style style:name="N337">
      <number:text>210</number:text>
    </number:number-style>
    <number:number-style style:name="N338">
      <number:text>18</number:text>
    </number:number-style>
    <number:number-style style:name="N339">
      <number:text>101 276,42</number:text>
    </number:number-style>
    <number:number-style style:name="N340">
      <number:text>211</number:text>
    </number:number-style>
    <number:number-style style:name="N341">
      <number:text>212</number:text>
    </number:number-style>
    <number:number-style style:name="N342">
      <number:text>213</number:text>
    </number:number-style>
    <number:number-style style:name="N343">
      <number:text>214</number:text>
    </number:number-style>
    <number:number-style style:name="N344">
      <number:text>215</number:text>
    </number:number-style>
    <number:number-style style:name="N345">
      <number:text>216</number:text>
    </number:number-style>
    <number:number-style style:name="N346">
      <number:text>217</number:text>
    </number:number-style>
    <number:number-style style:name="N347">
      <number:text>218</number:text>
    </number:number-style>
    <number:number-style style:name="N348">
      <number:text>219</number:text>
    </number:number-style>
    <number:number-style style:name="N349">
      <number:text>220</number:text>
    </number:number-style>
    <number:number-style style:name="N350">
      <number:text>19</number:text>
    </number:number-style>
    <number:number-style style:name="N351">
      <number:text>658 478,28</number:text>
    </number:number-style>
    <number:number-style style:name="N352">
      <number:text>221</number:text>
    </number:number-style>
    <number:number-style style:name="N353">
      <number:text>222</number:text>
    </number:number-style>
    <number:number-style style:name="N354">
      <number:text>223</number:text>
    </number:number-style>
    <number:number-style style:name="N355">
      <number:text>224</number:text>
    </number:number-style>
    <number:number-style style:name="N356">
      <number:text>225</number:text>
    </number:number-style>
    <number:number-style style:name="N357">
      <number:text>226</number:text>
    </number:number-style>
    <number:number-style style:name="N358">
      <number:text>227</number:text>
    </number:number-style>
    <number:number-style style:name="N359">
      <number:text>228</number:text>
    </number:number-style>
    <number:number-style style:name="N360">
      <number:text>229</number:text>
    </number:number-style>
    <number:number-style style:name="N361">
      <number:text>230</number:text>
    </number:number-style>
    <number:number-style style:name="N362">
      <number:text>20</number:text>
    </number:number-style>
    <number:number-style style:name="N363">
      <number:text>441 183,54</number:text>
    </number:number-style>
    <number:number-style style:name="N364">
      <number:text>231</number:text>
    </number:number-style>
    <number:number-style style:name="N365">
      <number:text>232</number:text>
    </number:number-style>
    <number:number-style style:name="N366">
      <number:text>233</number:text>
    </number:number-style>
    <number:number-style style:name="N367">
      <number:text>234</number:text>
    </number:number-style>
    <number:number-style style:name="N368">
      <number:text>235</number:text>
    </number:number-style>
    <number:number-style style:name="N369">
      <number:text>236</number:text>
    </number:number-style>
    <number:number-style style:name="N370">
      <number:text>237</number:text>
    </number:number-style>
    <number:number-style style:name="N371">
      <number:text>238</number:text>
    </number:number-style>
    <number:number-style style:name="N372">
      <number:text>239</number:text>
    </number:number-style>
    <number:number-style style:name="N373">
      <number:text>240</number:text>
    </number:number-style>
    <number:number-style style:name="N374">
      <number:text>925 770,48</number:text>
    </number:number-style>
    <number:number-style style:name="N375">
      <number:text>241</number:text>
    </number:number-style>
    <number:number-style style:name="N376">
      <number:text>242</number:text>
    </number:number-style>
    <number:number-style style:name="N377">
      <number:text>243</number:text>
    </number:number-style>
    <number:number-style style:name="N378">
      <number:text>244</number:text>
    </number:number-style>
    <number:number-style style:name="N379">
      <number:text>245</number:text>
    </number:number-style>
    <number:number-style style:name="N380">
      <number:text>246</number:text>
    </number:number-style>
    <number:number-style style:name="N381">
      <number:text>247</number:text>
    </number:number-style>
    <number:number-style style:name="N382">
      <number:text>248</number:text>
    </number:number-style>
    <number:number-style style:name="N383">
      <number:text>249</number:text>
    </number:number-style>
    <number:number-style style:name="N384">
      <number:text>250</number:text>
    </number:number-style>
    <number:number-style style:name="N385">
      <number:text>1 963 977,96</number:text>
    </number:number-style>
    <number:number-style style:name="N386">
      <number:text>251</number:text>
    </number:number-style>
    <number:number-style style:name="N387">
      <number:text>252</number:text>
    </number:number-style>
    <number:number-style style:name="N388">
      <number:text>253</number:text>
    </number:number-style>
    <number:number-style style:name="N389">
      <number:text>254</number:text>
    </number:number-style>
    <number:number-style style:name="N390">
      <number:text>255</number:text>
    </number:number-style>
    <number:number-style style:name="N391">
      <number:text>256</number:text>
    </number:number-style>
    <number:number-style style:name="N392">
      <number:text>257</number:text>
    </number:number-style>
    <number:number-style style:name="N393">
      <number:text>258</number:text>
    </number:number-style>
    <number:number-style style:name="N394">
      <number:text>259</number:text>
    </number:number-style>
    <number:number-style style:name="N395">
      <number:text>260</number:text>
    </number:number-style>
    <number:number-style style:name="N396">
      <number:text>370 522,72</number:text>
    </number:number-style>
    <number:number-style style:name="N397">
      <number:text>261</number:text>
    </number:number-style>
    <number:number-style style:name="N398">
      <number:text>262</number:text>
    </number:number-style>
    <number:number-style style:name="N399">
      <number:text>263</number:text>
    </number:number-style>
    <number:number-style style:name="N400">
      <number:text>264</number:text>
    </number:number-style>
    <number:number-style style:name="N401">
      <number:text>265</number:text>
    </number:number-style>
    <number:number-style style:name="N402">
      <number:text>266</number:text>
    </number:number-style>
    <number:number-style style:name="N403">
      <number:text>267</number:text>
    </number:number-style>
    <number:number-style style:name="N404">
      <number:text>268</number:text>
    </number:number-style>
    <number:number-style style:name="N405">
      <number:text>269</number:text>
    </number:number-style>
    <number:number-style style:name="N406">
      <number:text>270</number:text>
    </number:number-style>
    <number:number-style style:name="N407">
      <number:text>79 567,89</number:text>
    </number:number-style>
    <number:number-style style:name="N408">
      <number:text>271</number:text>
    </number:number-style>
    <number:number-style style:name="N409">
      <number:text>272</number:text>
    </number:number-style>
    <number:number-style style:name="N410">
      <number:text>273</number:text>
    </number:number-style>
    <number:number-style style:name="N411">
      <number:text>274</number:text>
    </number:number-style>
    <number:number-style style:name="N412">
      <number:text>275</number:text>
    </number:number-style>
    <number:number-style style:name="N413">
      <number:text>276</number:text>
    </number:number-style>
    <number:number-style style:name="N414">
      <number:text>277</number:text>
    </number:number-style>
    <number:number-style style:name="N415">
      <number:text>278</number:text>
    </number:number-style>
    <number:number-style style:name="N416">
      <number:text>279</number:text>
    </number:number-style>
    <number:number-style style:name="N417">
      <number:text>280</number:text>
    </number:number-style>
    <number:number-style style:name="N418">
      <number:text>1 209 452,41</number:text>
    </number:number-style>
    <number:number-style style:name="N419">
      <number:text>281</number:text>
    </number:number-style>
    <number:number-style style:name="N420">
      <number:text>282</number:text>
    </number:number-style>
    <number:number-style style:name="N421">
      <number:text>283</number:text>
    </number:number-style>
    <number:number-style style:name="N422">
      <number:text>284</number:text>
    </number:number-style>
    <number:number-style style:name="N423">
      <number:text>285</number:text>
    </number:number-style>
    <number:number-style style:name="N424">
      <number:text>286</number:text>
    </number:number-style>
    <number:number-style style:name="N425">
      <number:text>287</number:text>
    </number:number-style>
    <number:number-style style:name="N426">
      <number:text>288</number:text>
    </number:number-style>
    <number:number-style style:name="N427">
      <number:text>289</number:text>
    </number:number-style>
    <number:number-style style:name="N428">
      <number:text>290</number:text>
    </number:number-style>
    <number:number-style style:name="N429">
      <number:text>1 137 352,50</number:text>
    </number:number-style>
    <number:number-style style:name="N430">
      <number:text>291</number:text>
    </number:number-style>
    <number:number-style style:name="N431">
      <number:text>292</number:text>
    </number:number-style>
    <number:number-style style:name="N432">
      <number:text>293</number:text>
    </number:number-style>
    <number:number-style style:name="N433">
      <number:text>294</number:text>
    </number:number-style>
    <number:number-style style:name="N434">
      <number:text>295</number:text>
    </number:number-style>
    <number:number-style style:name="N435">
      <number:text>296</number:text>
    </number:number-style>
    <number:number-style style:name="N436">
      <number:text>297</number:text>
    </number:number-style>
    <number:number-style style:name="N437">
      <number:text>298</number:text>
    </number:number-style>
    <number:number-style style:name="N438">
      <number:text>299</number:text>
    </number:number-style>
    <number:number-style style:name="N439">
      <number:text>300</number:text>
    </number:number-style>
    <number:number-style style:name="N440">
      <number:text>862 786,10</number:text>
    </number:number-style>
    <number:number-style style:name="N441">
      <number:text>301</number:text>
    </number:number-style>
    <number:number-style style:name="N442">
      <number:text>302</number:text>
    </number:number-style>
    <number:number-style style:name="N443">
      <number:text>303</number:text>
    </number:number-style>
    <number:number-style style:name="N444">
      <number:text>304</number:text>
    </number:number-style>
    <number:number-style style:name="N445">
      <number:text>305</number:text>
    </number:number-style>
    <number:number-style style:name="N446">
      <number:text>306</number:text>
    </number:number-style>
    <number:number-style style:name="N447">
      <number:text>307</number:text>
    </number:number-style>
    <number:number-style style:name="N448">
      <number:text>308</number:text>
    </number:number-style>
    <number:number-style style:name="N449">
      <number:text>309</number:text>
    </number:number-style>
    <number:number-style style:name="N450">
      <number:text>310</number:text>
    </number:number-style>
    <number:number-style style:name="N451">
      <number:text>103 173,60</number:text>
    </number:number-style>
    <number:number-style style:name="N452">
      <number:text>311</number:text>
    </number:number-style>
    <number:number-style style:name="N453">
      <number:text>312</number:text>
    </number:number-style>
    <number:number-style style:name="N454">
      <number:text>313</number:text>
    </number:number-style>
    <number:number-style style:name="N455">
      <number:text>314</number:text>
    </number:number-style>
    <number:number-style style:name="N456">
      <number:text>315</number:text>
    </number:number-style>
    <number:number-style style:name="N457">
      <number:text>316</number:text>
    </number:number-style>
    <number:number-style style:name="N458">
      <number:text>317</number:text>
    </number:number-style>
    <number:number-style style:name="N459">
      <number:text>318</number:text>
    </number:number-style>
    <number:number-style style:name="N460">
      <number:text>319</number:text>
    </number:number-style>
    <number:number-style style:name="N461">
      <number:text>320</number:text>
    </number:number-style>
    <number:number-style style:name="N462">
      <number:text>1 574 837,97</number:text>
    </number:number-style>
    <number:number-style style:name="N463">
      <number:text>321</number:text>
    </number:number-style>
    <number:number-style style:name="N464">
      <number:text>322</number:text>
    </number:number-style>
    <number:number-style style:name="N465">
      <number:text>323</number:text>
    </number:number-style>
    <number:number-style style:name="N466">
      <number:text>324</number:text>
    </number:number-style>
    <number:number-style style:name="N467">
      <number:text>325</number:text>
    </number:number-style>
    <number:number-style style:name="N468">
      <number:text>326</number:text>
    </number:number-style>
    <number:number-style style:name="N469">
      <number:text>327</number:text>
    </number:number-style>
    <number:number-style style:name="N470">
      <number:text>328</number:text>
    </number:number-style>
    <number:number-style style:name="N471">
      <number:text>329</number:text>
    </number:number-style>
    <number:number-style style:name="N472">
      <number:text>330</number:text>
    </number:number-style>
    <number:number-style style:name="N473">
      <number:text>12 777 852,93</number:text>
    </number:number-style>
    <number:number-style style:name="N474">
      <number:text>331</number:text>
    </number:number-style>
    <number:number-style style:name="N475">
      <number:text>332</number:text>
    </number:number-style>
    <number:number-style style:name="N476">
      <number:text>333</number:text>
    </number:number-style>
    <number:number-style style:name="N477">
      <number:text>334</number:text>
    </number:number-style>
    <number:number-style style:name="N478">
      <number:text>335</number:text>
    </number:number-style>
    <number:number-style style:name="N479">
      <number:text>336</number:text>
    </number:number-style>
    <number:number-style style:name="N480">
      <number:text>337</number:text>
    </number:number-style>
    <number:number-style style:name="N481">
      <number:text>338</number:text>
    </number:number-style>
    <number:number-style style:name="N482">
      <number:text>339</number:text>
    </number:number-style>
    <number:number-style style:name="N483">
      <number:text>340</number:text>
    </number:number-style>
    <number:number-style style:name="N484">
      <number:text>6 046 977,54</number:text>
    </number:number-style>
    <number:number-style style:name="N485">
      <number:text>341</number:text>
    </number:number-style>
    <number:number-style style:name="N486">
      <number:text>342</number:text>
    </number:number-style>
    <number:number-style style:name="N487">
      <number:text>343</number:text>
    </number:number-style>
    <number:number-style style:name="N488">
      <number:text>344</number:text>
    </number:number-style>
    <number:number-style style:name="N489">
      <number:text>345</number:text>
    </number:number-style>
    <number:number-style style:name="N490">
      <number:text>346</number:text>
    </number:number-style>
    <number:number-style style:name="N491">
      <number:text>347</number:text>
    </number:number-style>
    <number:number-style style:name="N492">
      <number:text>348</number:text>
    </number:number-style>
    <number:number-style style:name="N493">
      <number:text>349</number:text>
    </number:number-style>
    <number:number-style style:name="N494">
      <number:text>350</number:text>
    </number:number-style>
    <number:number-style style:name="N495">
      <number:text>161 889,50</number:text>
    </number:number-style>
    <number:number-style style:name="N496">
      <number:text>351</number:text>
    </number:number-style>
    <number:number-style style:name="N497">
      <number:text>352</number:text>
    </number:number-style>
    <number:number-style style:name="N498">
      <number:text>353</number:text>
    </number:number-style>
    <number:number-style style:name="N499">
      <number:text>354</number:text>
    </number:number-style>
    <number:number-style style:name="N500">
      <number:text>355</number:text>
    </number:number-style>
    <number:number-style style:name="N501">
      <number:text>356</number:text>
    </number:number-style>
    <number:number-style style:name="N502">
      <number:text>357</number:text>
    </number:number-style>
    <number:number-style style:name="N503">
      <number:text>358</number:text>
    </number:number-style>
    <number:number-style style:name="N504">
      <number:text>359</number:text>
    </number:number-style>
    <number:number-style style:name="N505">
      <number:text>360</number:text>
    </number:number-style>
    <number:number-style style:name="N506">
      <number:text>12 828,49</number:text>
    </number:number-style>
    <number:number-style style:name="N507">
      <number:text>361</number:text>
    </number:number-style>
    <number:number-style style:name="N508">
      <number:text>362</number:text>
    </number:number-style>
    <number:number-style style:name="N509">
      <number:text>363</number:text>
    </number:number-style>
    <number:number-style style:name="N510">
      <number:text>364</number:text>
    </number:number-style>
    <number:number-style style:name="N511">
      <number:text>365</number:text>
    </number:number-style>
    <number:number-style style:name="N512">
      <number:text>366</number:text>
    </number:number-style>
    <number:number-style style:name="N513">
      <number:text>367</number:text>
    </number:number-style>
    <number:number-style style:name="N514">
      <number:text>368</number:text>
    </number:number-style>
    <number:number-style style:name="N515">
      <number:text>369</number:text>
    </number:number-style>
    <number:number-style style:name="N516">
      <number:text>370</number:text>
    </number:number-style>
    <number:number-style style:name="N517">
      <number:text>944 821,43</number:text>
    </number:number-style>
    <number:number-style style:name="N518">
      <number:text>371</number:text>
    </number:number-style>
    <number:number-style style:name="N519">
      <number:text>372</number:text>
    </number:number-style>
    <number:number-style style:name="N520">
      <number:text>373</number:text>
    </number:number-style>
    <number:number-style style:name="N521">
      <number:text>374</number:text>
    </number:number-style>
    <number:number-style style:name="N522">
      <number:text>375</number:text>
    </number:number-style>
    <number:number-style style:name="N523">
      <number:text>376</number:text>
    </number:number-style>
    <number:number-style style:name="N524">
      <number:text>377</number:text>
    </number:number-style>
    <number:number-style style:name="N525">
      <number:text>378</number:text>
    </number:number-style>
    <number:number-style style:name="N526">
      <number:text>379</number:text>
    </number:number-style>
    <number:number-style style:name="N527">
      <number:text>380</number:text>
    </number:number-style>
    <number:number-style style:name="N528">
      <number:text>5 524 912,82</number:text>
    </number:number-style>
    <number:number-style style:name="N529">
      <number:text>381</number:text>
    </number:number-style>
    <number:number-style style:name="N530">
      <number:text>382</number:text>
    </number:number-style>
    <number:number-style style:name="N531">
      <number:text>383</number:text>
    </number:number-style>
    <number:number-style style:name="N532">
      <number:text>384</number:text>
    </number:number-style>
    <number:number-style style:name="N533">
      <number:text>385</number:text>
    </number:number-style>
    <number:number-style style:name="N534">
      <number:text>386</number:text>
    </number:number-style>
    <number:number-style style:name="N535">
      <number:text>387</number:text>
    </number:number-style>
    <number:number-style style:name="N536">
      <number:text>388</number:text>
    </number:number-style>
    <number:number-style style:name="N537">
      <number:text>389</number:text>
    </number:number-style>
    <number:number-style style:name="N538">
      <number:text>390</number:text>
    </number:number-style>
    <number:number-style style:name="N539">
      <number:text>1 334 842,06</number:text>
    </number:number-style>
    <number:number-style style:name="N540">
      <number:text>391</number:text>
    </number:number-style>
    <number:number-style style:name="N541">
      <number:text>392</number:text>
    </number:number-style>
    <number:number-style style:name="N542">
      <number:text>393</number:text>
    </number:number-style>
    <number:number-style style:name="N543">
      <number:text>394</number:text>
    </number:number-style>
    <number:number-style style:name="N544">
      <number:text>395</number:text>
    </number:number-style>
    <number:number-style style:name="N545">
      <number:text>396</number:text>
    </number:number-style>
    <number:number-style style:name="N546">
      <number:text>397</number:text>
    </number:number-style>
    <number:number-style style:name="N547">
      <number:text>398</number:text>
    </number:number-style>
    <number:number-style style:name="N548">
      <number:text>399</number:text>
    </number:number-style>
    <number:number-style style:name="N549">
      <number:text>400</number:text>
    </number:number-style>
    <number:number-style style:name="N550">
      <number:text>200 187,46</number:text>
    </number:number-style>
    <number:number-style style:name="N551">
      <number:text>401</number:text>
    </number:number-style>
    <number:number-style style:name="N552">
      <number:text>402</number:text>
    </number:number-style>
    <number:number-style style:name="N553">
      <number:text>403</number:text>
    </number:number-style>
    <number:number-style style:name="N554">
      <number:text>404</number:text>
    </number:number-style>
    <number:number-style style:name="N555">
      <number:text>405</number:text>
    </number:number-style>
    <number:number-style style:name="N556">
      <number:text>406</number:text>
    </number:number-style>
    <number:number-style style:name="N557">
      <number:text>407</number:text>
    </number:number-style>
    <number:number-style style:name="N558">
      <number:text>408</number:text>
    </number:number-style>
    <number:number-style style:name="N559">
      <number:text>409</number:text>
    </number:number-style>
    <number:number-style style:name="N560">
      <number:text>410</number:text>
    </number:number-style>
    <number:number-style style:name="N561">
      <number:text>414 095,29</number:text>
    </number:number-style>
    <number:number-style style:name="N562">
      <number:text>411</number:text>
    </number:number-style>
    <number:number-style style:name="N563">
      <number:text>412</number:text>
    </number:number-style>
    <number:number-style style:name="N564">
      <number:text>413</number:text>
    </number:number-style>
    <number:number-style style:name="N565">
      <number:text>414</number:text>
    </number:number-style>
    <number:number-style style:name="N566">
      <number:text>415</number:text>
    </number:number-style>
    <number:number-style style:name="N567">
      <number:text>416</number:text>
    </number:number-style>
    <number:number-style style:name="N568">
      <number:text>417</number:text>
    </number:number-style>
    <number:number-style style:name="N569">
      <number:text>418</number:text>
    </number:number-style>
    <number:number-style style:name="N570">
      <number:text>419</number:text>
    </number:number-style>
    <number:number-style style:name="N571">
      <number:text>420</number:text>
    </number:number-style>
    <number:number-style style:name="N572">
      <number:text>25 295,62</number:text>
    </number:number-style>
    <number:number-style style:name="N573">
      <number:text>421</number:text>
    </number:number-style>
    <number:number-style style:name="N574">
      <number:text>422</number:text>
    </number:number-style>
    <number:number-style style:name="N575">
      <number:text>423</number:text>
    </number:number-style>
    <number:number-style style:name="N576">
      <number:text>424</number:text>
    </number:number-style>
    <number:number-style style:name="N577">
      <number:text>425</number:text>
    </number:number-style>
    <number:number-style style:name="N578">
      <number:text>426</number:text>
    </number:number-style>
    <number:number-style style:name="N579">
      <number:text>427</number:text>
    </number:number-style>
    <number:number-style style:name="N580">
      <number:text>428</number:text>
    </number:number-style>
    <number:number-style style:name="N581">
      <number:text>429</number:text>
    </number:number-style>
    <number:number-style style:name="N582">
      <number:text>430</number:text>
    </number:number-style>
    <number:number-style style:name="N583">
      <number:text>1 497 439,57</number:text>
    </number:number-style>
    <number:number-style style:name="N584">
      <number:text>431</number:text>
    </number:number-style>
    <number:number-style style:name="N585">
      <number:text>432</number:text>
    </number:number-style>
    <number:number-style style:name="N586">
      <number:text>433</number:text>
    </number:number-style>
    <number:number-style style:name="N587">
      <number:text>434</number:text>
    </number:number-style>
    <number:number-style style:name="N588">
      <number:text>435</number:text>
    </number:number-style>
    <number:number-style style:name="N589">
      <number:text>436</number:text>
    </number:number-style>
    <number:number-style style:name="N590">
      <number:text>437</number:text>
    </number:number-style>
    <number:number-style style:name="N591">
      <number:text>438</number:text>
    </number:number-style>
    <number:number-style style:name="N592">
      <number:text>439</number:text>
    </number:number-style>
    <number:number-style style:name="N593">
      <number:text>440</number:text>
    </number:number-style>
    <number:number-style style:name="N594">
      <number:text>474 024,35</number:text>
    </number:number-style>
    <number:number-style style:name="N595">
      <number:text>441</number:text>
    </number:number-style>
    <number:number-style style:name="N596">
      <number:text>442</number:text>
    </number:number-style>
    <number:number-style style:name="N597">
      <number:text>443</number:text>
    </number:number-style>
    <number:number-style style:name="N598">
      <number:text>444</number:text>
    </number:number-style>
    <number:number-style style:name="N599">
      <number:text>445</number:text>
    </number:number-style>
    <number:number-style style:name="N600">
      <number:text>446</number:text>
    </number:number-style>
    <number:number-style style:name="N601">
      <number:text>447</number:text>
    </number:number-style>
    <number:number-style style:name="N602">
      <number:text>448</number:text>
    </number:number-style>
    <number:number-style style:name="N603">
      <number:text>449</number:text>
    </number:number-style>
    <number:number-style style:name="N604">
      <number:text>450</number:text>
    </number:number-style>
    <number:number-style style:name="N605">
      <number:text>3 906 435,76</number:text>
    </number:number-style>
    <number:number-style style:name="N606">
      <number:text>451</number:text>
    </number:number-style>
    <number:number-style style:name="N607">
      <number:text>452</number:text>
    </number:number-style>
    <number:number-style style:name="N608">
      <number:text>453</number:text>
    </number:number-style>
    <number:number-style style:name="N609">
      <number:text>454</number:text>
    </number:number-style>
    <number:number-style style:name="N610">
      <number:text>455</number:text>
    </number:number-style>
    <number:number-style style:name="N611">
      <number:text>456</number:text>
    </number:number-style>
    <number:number-style style:name="N612">
      <number:text>457</number:text>
    </number:number-style>
    <number:number-style style:name="N613">
      <number:text>458</number:text>
    </number:number-style>
    <number:number-style style:name="N614">
      <number:text>459</number:text>
    </number:number-style>
    <number:number-style style:name="N615">
      <number:text>460</number:text>
    </number:number-style>
    <number:number-style style:name="N616">
      <number:text>3 826 157,91</number:text>
    </number:number-style>
    <number:number-style style:name="N617">
      <number:text>461</number:text>
    </number:number-style>
    <number:number-style style:name="N618">
      <number:text>462</number:text>
    </number:number-style>
    <number:number-style style:name="N619">
      <number:text>463</number:text>
    </number:number-style>
    <number:number-style style:name="N620">
      <number:text>464</number:text>
    </number:number-style>
    <number:number-style style:name="N621">
      <number:text>465</number:text>
    </number:number-style>
    <number:number-style style:name="N622">
      <number:text>466</number:text>
    </number:number-style>
    <number:number-style style:name="N623">
      <number:text>467</number:text>
    </number:number-style>
    <number:number-style style:name="N624">
      <number:text>468</number:text>
    </number:number-style>
    <number:number-style style:name="N625">
      <number:text>469</number:text>
    </number:number-style>
    <number:number-style style:name="N626">
      <number:text>470</number:text>
    </number:number-style>
    <number:number-style style:name="N627">
      <number:text>2 405 248,24</number:text>
    </number:number-style>
    <number:number-style style:name="N628">
      <number:text>471</number:text>
    </number:number-style>
    <number:number-style style:name="N629">
      <number:text>472</number:text>
    </number:number-style>
    <number:number-style style:name="N630">
      <number:text>473</number:text>
    </number:number-style>
    <number:number-style style:name="N631">
      <number:text>474</number:text>
    </number:number-style>
    <number:number-style style:name="N632">
      <number:text>475</number:text>
    </number:number-style>
    <number:number-style style:name="N633">
      <number:text>476</number:text>
    </number:number-style>
    <number:number-style style:name="N634">
      <number:text>477</number:text>
    </number:number-style>
    <number:number-style style:name="N635">
      <number:text>478</number:text>
    </number:number-style>
    <number:number-style style:name="N636">
      <number:text>479</number:text>
    </number:number-style>
    <number:number-style style:name="N637">
      <number:text>480</number:text>
    </number:number-style>
    <number:number-style style:name="N638">
      <number:text>513 931,49</number:text>
    </number:number-style>
    <number:number-style style:name="N639">
      <number:text>481</number:text>
    </number:number-style>
    <number:number-style style:name="N640">
      <number:text>482</number:text>
    </number:number-style>
    <number:number-style style:name="N641">
      <number:text>483</number:text>
    </number:number-style>
    <number:number-style style:name="N642">
      <number:text>484</number:text>
    </number:number-style>
    <number:number-style style:name="N643">
      <number:text>485</number:text>
    </number:number-style>
    <number:number-style style:name="N644">
      <number:text>486</number:text>
    </number:number-style>
    <number:number-style style:name="N645">
      <number:text>487</number:text>
    </number:number-style>
    <number:number-style style:name="N646">
      <number:text>488</number:text>
    </number:number-style>
    <number:number-style style:name="N647">
      <number:text>489</number:text>
    </number:number-style>
    <number:number-style style:name="N648">
      <number:text>490</number:text>
    </number:number-style>
    <number:number-style style:name="N649">
      <number:text>2 455 169,96</number:text>
    </number:number-style>
    <number:number-style style:name="N650">
      <number:text>491</number:text>
    </number:number-style>
    <number:number-style style:name="N651">
      <number:text>492</number:text>
    </number:number-style>
    <number:number-style style:name="N652">
      <number:text>493</number:text>
    </number:number-style>
    <number:number-style style:name="N653">
      <number:text>494</number:text>
    </number:number-style>
    <number:number-style style:name="N654">
      <number:text>495</number:text>
    </number:number-style>
    <number:number-style style:name="N655">
      <number:text>496</number:text>
    </number:number-style>
    <number:number-style style:name="N656">
      <number:text>497</number:text>
    </number:number-style>
    <number:number-style style:name="N657">
      <number:text>498</number:text>
    </number:number-style>
    <number:number-style style:name="N658">
      <number:text>499</number:text>
    </number:number-style>
    <number:number-style style:name="N659">
      <number:text>500</number:text>
    </number:number-style>
    <number:number-style style:name="N660">
      <number:text>20 269 807,51</number:text>
    </number:number-style>
    <number:number-style style:name="N661">
      <number:text>501</number:text>
    </number:number-style>
    <number:number-style style:name="N662">
      <number:text>502</number:text>
    </number:number-style>
    <number:number-style style:name="N663">
      <number:text>503</number:text>
    </number:number-style>
    <number:number-style style:name="N664">
      <number:text>504</number:text>
    </number:number-style>
    <number:number-style style:name="N665">
      <number:text>505</number:text>
    </number:number-style>
    <number:number-style style:name="N666">
      <number:text>506</number:text>
    </number:number-style>
    <number:number-style style:name="N667">
      <number:text>507</number:text>
    </number:number-style>
    <number:number-style style:name="N668">
      <number:text>508</number:text>
    </number:number-style>
    <number:number-style style:name="N669">
      <number:text>509</number:text>
    </number:number-style>
    <number:number-style style:name="N670">
      <number:text>510</number:text>
    </number:number-style>
    <number:number-style style:name="N671">
      <number:text>83 584,37</number:text>
    </number:number-style>
    <number:number-style style:name="N672">
      <number:text>511</number:text>
    </number:number-style>
    <number:number-style style:name="N673">
      <number:text>512</number:text>
    </number:number-style>
    <number:number-style style:name="N674">
      <number:text>513</number:text>
    </number:number-style>
    <number:number-style style:name="N675">
      <number:text>514</number:text>
    </number:number-style>
    <number:number-style style:name="N676">
      <number:text>515</number:text>
    </number:number-style>
    <number:number-style style:name="N677">
      <number:text>516</number:text>
    </number:number-style>
    <number:number-style style:name="N678">
      <number:text>517</number:text>
    </number:number-style>
    <number:number-style style:name="N679">
      <number:text>518</number:text>
    </number:number-style>
    <number:number-style style:name="N680">
      <number:text>519</number:text>
    </number:number-style>
    <number:number-style style:name="N681">
      <number:text>520</number:text>
    </number:number-style>
    <number:number-style style:name="N682">
      <number:text>561 855,90</number:text>
    </number:number-style>
    <number:number-style style:name="N683">
      <number:text>521</number:text>
    </number:number-style>
    <number:number-style style:name="N684">
      <number:text>522</number:text>
    </number:number-style>
    <number:number-style style:name="N685">
      <number:text>523</number:text>
    </number:number-style>
    <number:number-style style:name="N686">
      <number:text>524</number:text>
    </number:number-style>
    <number:number-style style:name="N687">
      <number:text>525</number:text>
    </number:number-style>
    <number:number-style style:name="N688">
      <number:text>526</number:text>
    </number:number-style>
    <number:number-style style:name="N689">
      <number:text>527</number:text>
    </number:number-style>
    <number:number-style style:name="N690">
      <number:text>528</number:text>
    </number:number-style>
    <number:number-style style:name="N691">
      <number:text>529</number:text>
    </number:number-style>
    <number:number-style style:name="N692">
      <number:text>530</number:text>
    </number:number-style>
    <number:number-style style:name="N693">
      <number:text>148 285,34</number:text>
    </number:number-style>
    <number:number-style style:name="N694">
      <number:text>531</number:text>
    </number:number-style>
    <number:number-style style:name="N695">
      <number:text>532</number:text>
    </number:number-style>
    <number:number-style style:name="N696">
      <number:text>533</number:text>
    </number:number-style>
    <number:number-style style:name="N697">
      <number:text>534</number:text>
    </number:number-style>
    <number:number-style style:name="N698">
      <number:text>535</number:text>
    </number:number-style>
    <number:number-style style:name="N699">
      <number:text>536</number:text>
    </number:number-style>
    <number:number-style style:name="N700">
      <number:text>537</number:text>
    </number:number-style>
    <number:number-style style:name="N701">
      <number:text>538</number:text>
    </number:number-style>
    <number:number-style style:name="N702">
      <number:text>539</number:text>
    </number:number-style>
    <number:number-style style:name="N703">
      <number:text>540</number:text>
    </number:number-style>
    <number:number-style style:name="N704">
      <number:text>39 742 776,08</number:text>
    </number:number-style>
    <number:number-style style:name="N705">
      <number:text>541</number:text>
    </number:number-style>
    <number:number-style style:name="N706">
      <number:text>542</number:text>
    </number:number-style>
    <number:number-style style:name="N707">
      <number:text>543</number:text>
    </number:number-style>
    <number:number-style style:name="N708">
      <number:text>544</number:text>
    </number:number-style>
    <number:number-style style:name="N709">
      <number:text>545</number:text>
    </number:number-style>
    <number:number-style style:name="N710">
      <number:text>546</number:text>
    </number:number-style>
    <number:number-style style:name="N711">
      <number:text>547</number:text>
    </number:number-style>
    <number:number-style style:name="N712">
      <number:text>548</number:text>
    </number:number-style>
    <number:number-style style:name="N713">
      <number:text>549</number:text>
    </number:number-style>
    <number:number-style style:name="N714">
      <number:text>550</number:text>
    </number:number-style>
    <number:number-style style:name="N715">
      <number:text>259 234,57</number:text>
    </number:number-style>
    <number:number-style style:name="N716">
      <number:text>551</number:text>
    </number:number-style>
    <number:number-style style:name="N717">
      <number:text>552</number:text>
    </number:number-style>
    <number:number-style style:name="N718">
      <number:text>553</number:text>
    </number:number-style>
    <number:number-style style:name="N719">
      <number:text>554</number:text>
    </number:number-style>
    <number:number-style style:name="N720">
      <number:text>555</number:text>
    </number:number-style>
    <number:number-style style:name="N721">
      <number:text>556</number:text>
    </number:number-style>
    <number:number-style style:name="N722">
      <number:text>557</number:text>
    </number:number-style>
    <number:number-style style:name="N723">
      <number:text>558</number:text>
    </number:number-style>
    <number:number-style style:name="N724">
      <number:text>559</number:text>
    </number:number-style>
    <number:number-style style:name="N725">
      <number:text>560</number:text>
    </number:number-style>
    <number:number-style style:name="N726">
      <number:text>3 436 213,64</number:text>
    </number:number-style>
    <number:number-style style:name="N727">
      <number:text>561</number:text>
    </number:number-style>
    <number:number-style style:name="N728">
      <number:text>562</number:text>
    </number:number-style>
    <number:number-style style:name="N729">
      <number:text>563</number:text>
    </number:number-style>
    <number:number-style style:name="N730">
      <number:text>564</number:text>
    </number:number-style>
    <number:number-style style:name="N731">
      <number:text>565</number:text>
    </number:number-style>
    <number:number-style style:name="N732">
      <number:text>566</number:text>
    </number:number-style>
    <number:number-style style:name="N733">
      <number:text>567</number:text>
    </number:number-style>
    <number:number-style style:name="N734">
      <number:text>568</number:text>
    </number:number-style>
    <number:number-style style:name="N735">
      <number:text>569</number:text>
    </number:number-style>
    <number:number-style style:name="N736">
      <number:text>570</number:text>
    </number:number-style>
    <number:number-style style:name="N737">
      <number:text>605 928,52</number:text>
    </number:number-style>
    <number:number-style style:name="N738">
      <number:text>571</number:text>
    </number:number-style>
    <number:number-style style:name="N739">
      <number:text>572</number:text>
    </number:number-style>
    <number:number-style style:name="N740">
      <number:text>573</number:text>
    </number:number-style>
    <number:number-style style:name="N741">
      <number:text>574</number:text>
    </number:number-style>
    <number:number-style style:name="N742">
      <number:text>575</number:text>
    </number:number-style>
    <number:number-style style:name="N743">
      <number:text>576</number:text>
    </number:number-style>
    <number:number-style style:name="N744">
      <number:text>577</number:text>
    </number:number-style>
    <number:number-style style:name="N745">
      <number:text>578</number:text>
    </number:number-style>
    <number:number-style style:name="N746">
      <number:text>579</number:text>
    </number:number-style>
    <number:number-style style:name="N747">
      <number:text>580</number:text>
    </number:number-style>
    <number:number-style style:name="N748">
      <number:text>2 598 439,88</number:text>
    </number:number-style>
    <number:number-style style:name="N749">
      <number:text>581</number:text>
    </number:number-style>
    <number:number-style style:name="N750">
      <number:text>582</number:text>
    </number:number-style>
    <number:number-style style:name="N751">
      <number:text>583</number:text>
    </number:number-style>
    <number:number-style style:name="N752">
      <number:text>584</number:text>
    </number:number-style>
    <number:number-style style:name="N753">
      <number:text>585</number:text>
    </number:number-style>
    <number:number-style style:name="N754">
      <number:text>586</number:text>
    </number:number-style>
    <number:number-style style:name="N755">
      <number:text>587</number:text>
    </number:number-style>
    <number:number-style style:name="N756">
      <number:text>588</number:text>
    </number:number-style>
    <number:number-style style:name="N757">
      <number:text>589</number:text>
    </number:number-style>
    <number:number-style style:name="N758">
      <number:text>590</number:text>
    </number:number-style>
    <number:number-style style:name="N759">
      <number:text>2 057 812,92</number:text>
    </number:number-style>
    <number:number-style style:name="N760">
      <number:text>591</number:text>
    </number:number-style>
    <number:number-style style:name="N761">
      <number:text>592</number:text>
    </number:number-style>
    <number:number-style style:name="N762">
      <number:text>593</number:text>
    </number:number-style>
    <number:number-style style:name="N763">
      <number:text>594</number:text>
    </number:number-style>
    <number:number-style style:name="N764">
      <number:text>595</number:text>
    </number:number-style>
    <number:number-style style:name="N765">
      <number:text>596</number:text>
    </number:number-style>
    <number:number-style style:name="N766">
      <number:text>597</number:text>
    </number:number-style>
    <number:number-style style:name="N767">
      <number:text>598</number:text>
    </number:number-style>
    <number:number-style style:name="N768">
      <number:text>599</number:text>
    </number:number-style>
    <number:number-style style:name="N769">
      <number:text>600</number:text>
    </number:number-style>
    <number:number-style style:name="N770">
      <number:text>248 206,71</number:text>
    </number:number-style>
    <number:number-style style:name="N771">
      <number:text>601</number:text>
    </number:number-style>
    <number:number-style style:name="N772">
      <number:text>602</number:text>
    </number:number-style>
    <number:number-style style:name="N773">
      <number:text>603</number:text>
    </number:number-style>
    <number:number-style style:name="N774">
      <number:text>604</number:text>
    </number:number-style>
    <number:number-style style:name="N775">
      <number:text>605</number:text>
    </number:number-style>
    <number:number-style style:name="N776">
      <number:text>606</number:text>
    </number:number-style>
    <number:number-style style:name="N777">
      <number:text>607</number:text>
    </number:number-style>
    <number:number-style style:name="N778">
      <number:text>608</number:text>
    </number:number-style>
    <number:number-style style:name="N779">
      <number:text>609</number:text>
    </number:number-style>
    <number:number-style style:name="N780">
      <number:text>610</number:text>
    </number:number-style>
    <number:number-style style:name="N781">
      <number:text>611</number:text>
    </number:number-style>
    <number:number-style style:name="N782">
      <number:text>612</number:text>
    </number:number-style>
    <number:number-style style:name="N783">
      <number:text>613</number:text>
    </number:number-style>
    <number:number-style style:name="N784">
      <number:text>614</number:text>
    </number:number-style>
    <number:number-style style:name="N785">
      <number:text>615</number:text>
    </number:number-style>
    <number:number-style style:name="N786">
      <number:text>616</number:text>
    </number:number-style>
    <number:number-style style:name="N787">
      <number:text>617</number:text>
    </number:number-style>
    <number:number-style style:name="N788">
      <number:text>618</number:text>
    </number:number-style>
    <number:number-style style:name="N789">
      <number:text>619</number:text>
    </number:number-style>
    <number:number-style style:name="N790">
      <number:text>620</number:text>
    </number:number-style>
    <number:number-style style:name="N791">
      <number:text>1 047 604,86</number:text>
    </number:number-style>
    <number:number-style style:name="N792">
      <number:text>621</number:text>
    </number:number-style>
    <number:number-style style:name="N793">
      <number:text>622</number:text>
    </number:number-style>
    <number:number-style style:name="N794">
      <number:text>623</number:text>
    </number:number-style>
    <number:number-style style:name="N795">
      <number:text>624</number:text>
    </number:number-style>
    <number:number-style style:name="N796">
      <number:text>625</number:text>
    </number:number-style>
    <number:number-style style:name="N797">
      <number:text>626</number:text>
    </number:number-style>
    <number:number-style style:name="N798">
      <number:text>627</number:text>
    </number:number-style>
    <number:number-style style:name="N799">
      <number:text>628</number:text>
    </number:number-style>
    <number:number-style style:name="N800">
      <number:text>629</number:text>
    </number:number-style>
    <number:number-style style:name="N801">
      <number:text>630</number:text>
    </number:number-style>
    <number:number-style style:name="N802">
      <number:text>27 974 789,39</number:text>
    </number:number-style>
    <number:number-style style:name="N803">
      <number:text>447 765,27</number:text>
    </number:number-style>
    <number:number-style style:name="N804">
      <number:text>2 305 545,53</number:text>
    </number:number-style>
    <number:number-style style:name="N805">
      <number:text>275 048,20</number:text>
    </number:number-style>
    <number:number-style style:name="N806">
      <number:text>202 726,34</number:text>
    </number:number-style>
    <number:number-style style:name="N807">
      <number:text>685 781,87</number:text>
    </number:number-style>
    <number:number-style style:name="N808">
      <number:text>594 522,06</number:text>
    </number:number-style>
    <number:number-style style:name="N809">
      <number:text>4 224 542,89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17T11:28:32.040738797</dc:date>
    <meta:editing-duration>PT40S</meta:editing-duration>
    <meta:editing-cycles>1</meta:editing-cycles>
    <meta:document-statistic meta:table-count="1" meta:cell-count="2887" meta:object-count="0"/>
    <meta:generator>LibreOffice/7.5.6.2$Linux_X86_64 LibreOffice_project/50$Build-2</meta:generator>
  </office:meta>
</office:document-meta>
</file>