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5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5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5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6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7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7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460"/>
        <table:table-column table:style-name="co3" table:default-cell-style-name="cell_59_righttopbottom"/>
        <table:table-column table:style-name="co4" table:default-cell-style-name="ce460"/>
        <table:table-column table:style-name="co5" table:default-cell-style-name="cell_59_righttopbottom"/>
        <table:table-column table:style-name="co5" table:default-cell-style-name="ce46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3</text:p>
          </table:table-cell>
          <table:covered-table-cell table:number-columns-repeated="2" table:style-name="ce2"/>
          <table:table-cell table:style-name="cell_43_main"/>
          <table:table-cell table:style-name="ce574" office:value-type="string" calcext:value-type="string" table:number-columns-spanned="3" table:number-rows-spanned="1">
            <text:p>18.03.2026</text:p>
          </table:table-cell>
          <table:covered-table-cell table:number-columns-repeated="2" table:style-name="ce57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7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7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453" table:number-columns-spanned="2" table:number-rows-spanned="1"/>
          <table:covered-table-cell table:style-name="ce453"/>
          <table:table-cell table:style-name="ce453"/>
          <table:table-cell table:style-name="ce453" table:number-columns-spanned="2" table:number-rows-spanned="1"/>
          <table:covered-table-cell table:style-name="ce453"/>
          <table:table-cell table:style-name="ce45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5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5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3" calcext:value-type="float">
            <text:p>11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5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43" calcext:value-type="float">
            <text:p>44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30301:4899</text:p>
          </table:table-cell>
          <table:covered-table-cell/>
          <table:table-cell table:style-name="cell_11_3_leftrighttopbottom" office:value-type="float" office:value="12792.36" calcext:value-type="float">
            <text:p>12 792,3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2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201:1833</text:p>
          </table:table-cell>
          <table:covered-table-cell/>
          <table:table-cell table:style-name="cell_12_3_leftrighttopbottom" office:value-type="float" office:value="6391212.35" calcext:value-type="float">
            <text:p>6 391 212,3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2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20502:1444</text:p>
          </table:table-cell>
          <table:covered-table-cell/>
          <table:table-cell table:style-name="cell_13_3_leftrighttopbottom" office:value-type="float" office:value="4508390.54" calcext:value-type="float">
            <text:p>4 508 390,5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2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5:020102:789</text:p>
          </table:table-cell>
          <table:covered-table-cell/>
          <table:table-cell table:style-name="cell_100_3_leftrighttopbottom" office:value-type="float" office:value="12647.81" calcext:value-type="float">
            <text:p>12 647,8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402:653</text:p>
          </table:table-cell>
          <table:covered-table-cell/>
          <table:table-cell table:style-name="cell_15_3_leftrighttopbottom" office:value-type="float" office:value="4293035.9" calcext:value-type="float">
            <text:p>4 293 035,9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60118:1091</text:p>
          </table:table-cell>
          <table:covered-table-cell/>
          <table:table-cell table:style-name="cell_16_3_leftrighttopbottom" office:value-type="float" office:value="4336.39" calcext:value-type="float">
            <text:p>4 336,3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818:1742</text:p>
          </table:table-cell>
          <table:covered-table-cell/>
          <table:table-cell table:style-name="cell_17_3_leftrighttopbottom" office:value-type="float" office:value="926553.66" calcext:value-type="float">
            <text:p>926 553,6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201:5276</text:p>
          </table:table-cell>
          <table:covered-table-cell/>
          <table:table-cell table:style-name="cell_18_3_leftrighttopbottom" office:value-type="float" office:value="1332076.29" calcext:value-type="float">
            <text:p>1 332 076,2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701:1597</text:p>
          </table:table-cell>
          <table:covered-table-cell/>
          <table:table-cell table:style-name="cell_19_3_leftrighttopbottom" office:value-type="float" office:value="555491.84" calcext:value-type="float">
            <text:p>555 491,8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30202:1085</text:p>
          </table:table-cell>
          <table:covered-table-cell/>
          <table:table-cell table:style-name="cell_20_3_leftrighttopbottom" office:value-type="float" office:value="220406.09" calcext:value-type="float">
            <text:p>220 406,0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5:020102:791</text:p>
          </table:table-cell>
          <table:covered-table-cell/>
          <table:table-cell table:style-name="cell_21_3_leftrighttopbottom" office:value-type="float" office:value="75886.86" calcext:value-type="float">
            <text:p>75 886,8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502:1445</text:p>
          </table:table-cell>
          <table:covered-table-cell/>
          <table:table-cell table:style-name="cell_22_3_leftrighttopbottom" office:value-type="float" office:value="8881573.38" calcext:value-type="float">
            <text:p>8 881 573,3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301:4901</text:p>
          </table:table-cell>
          <table:covered-table-cell/>
          <table:table-cell table:style-name="cell_23_3_leftrighttopbottom" office:value-type="float" office:value="196149.47" calcext:value-type="float">
            <text:p>196 149,4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3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301:4902</text:p>
          </table:table-cell>
          <table:covered-table-cell/>
          <table:table-cell table:style-name="cell_24_3_leftrighttopbottom" office:value-type="float" office:value="14924.42" calcext:value-type="float">
            <text:p>14 924,4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30302:1721</text:p>
          </table:table-cell>
          <table:covered-table-cell/>
          <table:table-cell table:style-name="cell_25_3_leftrighttopbottom" office:value-type="float" office:value="23452.65" calcext:value-type="float">
            <text:p>23 452,6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20303:341</text:p>
          </table:table-cell>
          <table:covered-table-cell/>
          <table:table-cell table:style-name="cell_26_3_leftrighttopbottom" office:value-type="float" office:value="590476.14" calcext:value-type="float">
            <text:p>590 476,1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201:1872</text:p>
          </table:table-cell>
          <table:covered-table-cell/>
          <table:table-cell table:style-name="cell_27_3_leftrighttopbottom" office:value-type="float" office:value="7221196.81" calcext:value-type="float">
            <text:p>7 221 196,8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90306:1207</text:p>
          </table:table-cell>
          <table:covered-table-cell/>
          <table:table-cell table:style-name="cell_28_3_leftrighttopbottom" office:value-type="float" office:value="511150.58" calcext:value-type="float">
            <text:p>511 150,5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703:700</text:p>
          </table:table-cell>
          <table:covered-table-cell/>
          <table:table-cell table:style-name="cell_29_3_leftrighttopbottom" office:value-type="float" office:value="1755339.9" calcext:value-type="float">
            <text:p>1 755 339,9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502:1437</text:p>
          </table:table-cell>
          <table:covered-table-cell/>
          <table:table-cell table:style-name="cell_30_3_leftrighttopbottom" office:value-type="float" office:value="1825618.32" calcext:value-type="float">
            <text:p>1 825 618,3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507:499</text:p>
          </table:table-cell>
          <table:covered-table-cell/>
          <table:table-cell table:style-name="cell_31_3_leftrighttopbottom" office:value-type="float" office:value="580361.75" calcext:value-type="float">
            <text:p>580 361,7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50703:990</text:p>
          </table:table-cell>
          <table:covered-table-cell/>
          <table:table-cell table:style-name="cell_32_3_leftrighttopbottom" office:value-type="float" office:value="105703.72" calcext:value-type="float">
            <text:p>105 703,7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40306:1616</text:p>
          </table:table-cell>
          <table:covered-table-cell/>
          <table:table-cell table:style-name="cell_33_3_leftrighttopbottom" office:value-type="float" office:value="2422435.07" calcext:value-type="float">
            <text:p>2 422 435,0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4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30301:4903</text:p>
          </table:table-cell>
          <table:covered-table-cell/>
          <table:table-cell table:style-name="cell_24_3_leftrighttopbottom" office:value-type="float" office:value="14924.42" calcext:value-type="float">
            <text:p>14 924,4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204:1717</text:p>
          </table:table-cell>
          <table:covered-table-cell/>
          <table:table-cell table:style-name="cell_35_3_leftrighttopbottom" office:value-type="float" office:value="792133.9" calcext:value-type="float">
            <text:p>792 133,9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502:1446</text:p>
          </table:table-cell>
          <table:covered-table-cell/>
          <table:table-cell table:style-name="cell_36_3_leftrighttopbottom" office:value-type="float" office:value="1630667.69" calcext:value-type="float">
            <text:p>1 630 667,6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702:2452</text:p>
          </table:table-cell>
          <table:covered-table-cell/>
          <table:table-cell table:style-name="cell_37_3_leftrighttopbottom" office:value-type="float" office:value="158355.15" calcext:value-type="float">
            <text:p>158 355,1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334:270</text:p>
          </table:table-cell>
          <table:covered-table-cell/>
          <table:table-cell table:style-name="cell_38_3_leftrighttopbottom" office:value-type="float" office:value="751404.82" calcext:value-type="float">
            <text:p>751 404,8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801:2813</text:p>
          </table:table-cell>
          <table:covered-table-cell/>
          <table:table-cell table:style-name="cell_39_3_leftrighttopbottom" office:value-type="float" office:value="18212.85" calcext:value-type="float">
            <text:p>18 212,8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306:183</text:p>
          </table:table-cell>
          <table:covered-table-cell/>
          <table:table-cell table:style-name="cell_40_3_leftrighttopbottom" office:value-type="float" office:value="16101442.87" calcext:value-type="float">
            <text:p>16 101 442,8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302:4793</text:p>
          </table:table-cell>
          <table:covered-table-cell/>
          <table:table-cell table:style-name="cell_41_3_leftrighttopbottom" office:value-type="float" office:value="9649317.97" calcext:value-type="float">
            <text:p>9 649 317,9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70106:641</text:p>
          </table:table-cell>
          <table:covered-table-cell/>
          <table:table-cell table:style-name="cell_42_3_leftrighttopbottom" office:value-type="float" office:value="156543.76" calcext:value-type="float">
            <text:p>156 543,7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8:000000:2048</text:p>
          </table:table-cell>
          <table:covered-table-cell/>
          <table:table-cell table:style-name="cell_43_3_leftrighttopbottom" office:value-type="float" office:value="646640.29" calcext:value-type="float">
            <text:p>646 640,2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5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20502:1442</text:p>
          </table:table-cell>
          <table:covered-table-cell/>
          <table:table-cell table:style-name="cell_44_3_leftrighttopbottom" office:value-type="float" office:value="1467160.71" calcext:value-type="float">
            <text:p>1 467 160,7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821:919</text:p>
          </table:table-cell>
          <table:covered-table-cell/>
          <table:table-cell table:style-name="cell_45_3_leftrighttopbottom" office:value-type="float" office:value="4734774.71" calcext:value-type="float">
            <text:p>4 734 774,7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502:1438</text:p>
          </table:table-cell>
          <table:covered-table-cell/>
          <table:table-cell table:style-name="cell_46_3_leftrighttopbottom" office:value-type="float" office:value="363488.59" calcext:value-type="float">
            <text:p>363 488,5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10225:238</text:p>
          </table:table-cell>
          <table:covered-table-cell/>
          <table:table-cell table:style-name="cell_47_3_leftrighttopbottom" office:value-type="float" office:value="203163.42" calcext:value-type="float">
            <text:p>203 163,4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204:1718</text:p>
          </table:table-cell>
          <table:covered-table-cell/>
          <table:table-cell table:style-name="cell_48_3_leftrighttopbottom" office:value-type="float" office:value="146005.07" calcext:value-type="float">
            <text:p>146 005,0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502:1314</text:p>
          </table:table-cell>
          <table:covered-table-cell/>
          <table:table-cell table:style-name="cell_49_3_leftrighttopbottom" office:value-type="float" office:value="3680939.27" calcext:value-type="float">
            <text:p>3 680 939,2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20102:790</text:p>
          </table:table-cell>
          <table:covered-table-cell/>
          <table:table-cell table:style-name="cell_50_3_leftrighttopbottom" office:value-type="float" office:value="191386.67" calcext:value-type="float">
            <text:p>191 386,6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20107:393</text:p>
          </table:table-cell>
          <table:covered-table-cell/>
          <table:table-cell table:style-name="cell_51_3_leftrighttopbottom" office:value-type="float" office:value="1705823.61" calcext:value-type="float">
            <text:p>1 705 823,6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20502:1443</text:p>
          </table:table-cell>
          <table:covered-table-cell/>
          <table:table-cell table:style-name="cell_52_3_leftrighttopbottom" office:value-type="float" office:value="22853244.82" calcext:value-type="float">
            <text:p>22 853 244,8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10101:1645</text:p>
          </table:table-cell>
          <table:covered-table-cell/>
          <table:table-cell table:style-name="cell_53_3_leftrighttopbottom" office:value-type="float" office:value="12828.49" calcext:value-type="float">
            <text:p>12 828,4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6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30301:4900</text:p>
          </table:table-cell>
          <table:covered-table-cell/>
          <table:table-cell table:style-name="cell_54_3_leftrighttopbottom" office:value-type="float" office:value="61829.73" calcext:value-type="float">
            <text:p>61 829,73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712:379</text:p>
          </table:table-cell>
          <table:covered-table-cell/>
          <table:table-cell table:style-name="cell_55_3_leftrighttopbottom" office:value-type="float" office:value="4285685.13" calcext:value-type="float">
            <text:p>4 285 685,13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20502:1441</text:p>
          </table:table-cell>
          <table:covered-table-cell/>
          <table:table-cell table:style-name="cell_56_3_leftrighttopbottom" office:value-type="float" office:value="9478373.86" calcext:value-type="float">
            <text:p>9 478 373,8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201:1771</text:p>
          </table:table-cell>
          <table:covered-table-cell/>
          <table:table-cell table:style-name="cell_57_3_leftrighttopbottom" office:value-type="float" office:value="5029171.37" calcext:value-type="float">
            <text:p>5 029 171,3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102:9753</text:p>
          </table:table-cell>
          <table:covered-table-cell/>
          <table:table-cell table:style-name="cell_58_3_leftrighttopbottom" office:value-type="float" office:value="257355.29" calcext:value-type="float">
            <text:p>257 355,2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30213:616</text:p>
          </table:table-cell>
          <table:covered-table-cell/>
          <table:table-cell table:style-name="cell_59_3_leftrighttopbottom" office:value-type="float" office:value="219564.09" calcext:value-type="float">
            <text:p>219 564,0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10201:955</text:p>
          </table:table-cell>
          <table:covered-table-cell/>
          <table:table-cell table:style-name="cell_60_3_leftrighttopbottom" office:value-type="float" office:value="43255.51" calcext:value-type="float">
            <text:p>43 255,5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30108:425</text:p>
          </table:table-cell>
          <table:covered-table-cell/>
          <table:table-cell table:style-name="cell_61_3_leftrighttopbottom" office:value-type="float" office:value="8094.6" calcext:value-type="float">
            <text:p>8 094,6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10101:1644</text:p>
          </table:table-cell>
          <table:covered-table-cell/>
          <table:table-cell table:style-name="cell_62_3_leftrighttopbottom" office:value-type="float" office:value="187296.01" calcext:value-type="float">
            <text:p>187 296,0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7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1:060207:448</text:p>
          </table:table-cell>
          <table:covered-table-cell/>
          <table:table-cell table:style-name="cell_63_3_leftrighttopbottom" office:value-type="float" office:value="914171.99" calcext:value-type="float">
            <text:p>914 171,9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0.03.2026</text:p>
          </table:table-cell>
        </table:table-row>
        <table:table-row table:style-name="ro8">
          <table:table-cell table:style-name="cell_17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3:030208:474</text:p>
          </table:table-cell>
          <table:covered-table-cell/>
          <table:table-cell table:style-name="cell_64_3_leftrighttopbottom" office:value-type="float" office:value="66225.86" calcext:value-type="float">
            <text:p>66 225,8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10101:1646</text:p>
          </table:table-cell>
          <table:covered-table-cell/>
          <table:table-cell table:style-name="cell_65_3_leftrighttopbottom" office:value-type="float" office:value="15394.19" calcext:value-type="float">
            <text:p>15 394,1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512:1162</text:p>
          </table:table-cell>
          <table:covered-table-cell/>
          <table:table-cell table:style-name="cell_66_3_leftrighttopbottom" office:value-type="float" office:value="1123057.67" calcext:value-type="float">
            <text:p>1 123 057,6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201:1829</text:p>
          </table:table-cell>
          <table:covered-table-cell/>
          <table:table-cell table:style-name="cell_67_3_leftrighttopbottom" office:value-type="float" office:value="5036501.79" calcext:value-type="float">
            <text:p>5 036 501,7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60503:1800</text:p>
          </table:table-cell>
          <table:covered-table-cell/>
          <table:table-cell table:style-name="cell_68_3_leftrighttopbottom" office:value-type="float" office:value="180534.84" calcext:value-type="float">
            <text:p>180 534,8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00000:10514</text:p>
          </table:table-cell>
          <table:covered-table-cell/>
          <table:table-cell table:style-name="cell_69_3_leftrighttopbottom" office:value-type="float" office:value="1535819.05" calcext:value-type="float">
            <text:p>1 535 819,0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306:2621</text:p>
          </table:table-cell>
          <table:covered-table-cell/>
          <table:table-cell table:style-name="cell_70_3_leftrighttopbottom" office:value-type="float" office:value="850593.96" calcext:value-type="float">
            <text:p>850 593,9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118:2232</text:p>
          </table:table-cell>
          <table:covered-table-cell/>
          <table:table-cell table:style-name="cell_71_3_leftrighttopbottom" office:value-type="float" office:value="47839.08" calcext:value-type="float">
            <text:p>47 839,0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70402:828</text:p>
          </table:table-cell>
          <table:covered-table-cell/>
          <table:table-cell table:style-name="cell_72_3_leftrighttopbottom" office:value-type="float" office:value="2659913.7" calcext:value-type="float">
            <text:p>2 659 913,7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10203:385</text:p>
          </table:table-cell>
          <table:covered-table-cell/>
          <table:table-cell table:style-name="cell_73_3_leftrighttopbottom" office:value-type="float" office:value="909004.32" calcext:value-type="float">
            <text:p>909 004,3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8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10101:1647</text:p>
          </table:table-cell>
          <table:covered-table-cell/>
          <table:table-cell table:style-name="cell_65_3_leftrighttopbottom" office:value-type="float" office:value="15394.19" calcext:value-type="float">
            <text:p>15 394,1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50409:1981</text:p>
          </table:table-cell>
          <table:covered-table-cell/>
          <table:table-cell table:style-name="cell_75_3_leftrighttopbottom" office:value-type="float" office:value="122258.46" calcext:value-type="float">
            <text:p>122 258,4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00000:11110</text:p>
          </table:table-cell>
          <table:covered-table-cell/>
          <table:table-cell table:style-name="cell_76_3_leftrighttopbottom" office:value-type="float" office:value="3606705.01" calcext:value-type="float">
            <text:p>3 606 705,0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601:2755</text:p>
          </table:table-cell>
          <table:covered-table-cell/>
          <table:table-cell table:style-name="cell_77_3_leftrighttopbottom" office:value-type="float" office:value="563210.62" calcext:value-type="float">
            <text:p>563 210,6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30512:711</text:p>
          </table:table-cell>
          <table:covered-table-cell/>
          <table:table-cell table:style-name="cell_78_3_leftrighttopbottom" office:value-type="float" office:value="347002.28" calcext:value-type="float">
            <text:p>347 002,2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70204:311</text:p>
          </table:table-cell>
          <table:covered-table-cell/>
          <table:table-cell table:style-name="cell_79_3_leftrighttopbottom" office:value-type="float" office:value="3527228.48" calcext:value-type="float">
            <text:p>3 527 228,4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202:1150</text:p>
          </table:table-cell>
          <table:covered-table-cell/>
          <table:table-cell table:style-name="cell_80_3_leftrighttopbottom" office:value-type="float" office:value="2721067.11" calcext:value-type="float">
            <text:p>2 721 067,1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203:272</text:p>
          </table:table-cell>
          <table:covered-table-cell/>
          <table:table-cell table:style-name="cell_81_3_leftrighttopbottom" office:value-type="float" office:value="4947078.78" calcext:value-type="float">
            <text:p>4 947 078,7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204:1716</text:p>
          </table:table-cell>
          <table:covered-table-cell/>
          <table:table-cell table:style-name="cell_82_3_leftrighttopbottom" office:value-type="float" office:value="194141.16" calcext:value-type="float">
            <text:p>194 141,1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102:9752</text:p>
          </table:table-cell>
          <table:covered-table-cell/>
          <table:table-cell table:style-name="cell_83_3_leftrighttopbottom" office:value-type="float" office:value="1791397.8" calcext:value-type="float">
            <text:p>1 791 397,8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9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807:928</text:p>
          </table:table-cell>
          <table:covered-table-cell/>
          <table:table-cell table:style-name="cell_84_3_leftrighttopbottom" office:value-type="float" office:value="239195.4" calcext:value-type="float">
            <text:p>239 195,4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60304:328</text:p>
          </table:table-cell>
          <table:covered-table-cell/>
          <table:table-cell table:style-name="cell_85_3_leftrighttopbottom" office:value-type="float" office:value="297839.68" calcext:value-type="float">
            <text:p>297 839,6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60432:670</text:p>
          </table:table-cell>
          <table:covered-table-cell/>
          <table:table-cell table:style-name="cell_86_3_leftrighttopbottom" office:value-type="float" office:value="15900.1" calcext:value-type="float">
            <text:p>15 900,1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10214:790</text:p>
          </table:table-cell>
          <table:covered-table-cell/>
          <table:table-cell table:style-name="cell_87_3_leftrighttopbottom" office:value-type="float" office:value="5809.21" calcext:value-type="float">
            <text:p>5 809,2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4:040803:414</text:p>
          </table:table-cell>
          <table:covered-table-cell/>
          <table:table-cell table:style-name="cell_88_3_leftrighttopbottom" office:value-type="float" office:value="117263.27" calcext:value-type="float">
            <text:p>117 263,2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101:1386</text:p>
          </table:table-cell>
          <table:covered-table-cell/>
          <table:table-cell table:style-name="cell_89_3_leftrighttopbottom" office:value-type="float" office:value="6452524.85" calcext:value-type="float">
            <text:p>6 452 524,8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8:000000:705</text:p>
          </table:table-cell>
          <table:covered-table-cell/>
          <table:table-cell table:style-name="cell_61_3_leftrighttopbottom" office:value-type="float" office:value="8094.6" calcext:value-type="float">
            <text:p>8 094,6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411:2672</text:p>
          </table:table-cell>
          <table:covered-table-cell/>
          <table:table-cell table:style-name="cell_91_3_leftrighttopbottom" office:value-type="float" office:value="1023121.01" calcext:value-type="float">
            <text:p>1 023 121,0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703:1998</text:p>
          </table:table-cell>
          <table:covered-table-cell/>
          <table:table-cell table:style-name="cell_92_3_leftrighttopbottom" office:value-type="float" office:value="680127.68" calcext:value-type="float">
            <text:p>680 127,6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3:030211:283</text:p>
          </table:table-cell>
          <table:covered-table-cell/>
          <table:table-cell table:style-name="cell_93_3_leftrighttopbottom" office:value-type="float" office:value="1319918.02" calcext:value-type="float">
            <text:p>1 319 918,0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0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60208:1031</text:p>
          </table:table-cell>
          <table:covered-table-cell/>
          <table:table-cell table:style-name="cell_94_3_leftrighttopbottom" office:value-type="float" office:value="4408.67" calcext:value-type="float">
            <text:p>4 408,6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1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30302:1723</text:p>
          </table:table-cell>
          <table:covered-table-cell/>
          <table:table-cell table:style-name="cell_95_3_leftrighttopbottom" office:value-type="float" office:value="8528.24" calcext:value-type="float">
            <text:p>8 528,2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1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40210:542</text:p>
          </table:table-cell>
          <table:covered-table-cell/>
          <table:table-cell table:style-name="cell_96_3_leftrighttopbottom" office:value-type="float" office:value="1101454.29" calcext:value-type="float">
            <text:p>1 101 454,2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1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20102:788</text:p>
          </table:table-cell>
          <table:covered-table-cell/>
          <table:table-cell table:style-name="cell_97_3_leftrighttopbottom" office:value-type="float" office:value="7588.69" calcext:value-type="float">
            <text:p>7 588,6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1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118:2233</text:p>
          </table:table-cell>
          <table:covered-table-cell/>
          <table:table-cell table:style-name="cell_98_3_leftrighttopbottom" office:value-type="float" office:value="23919.54" calcext:value-type="float">
            <text:p>23 919,5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21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20102:793</text:p>
          </table:table-cell>
          <table:covered-table-cell/>
          <table:table-cell table:style-name="cell_100_3_leftrighttopbottom" office:value-type="float" office:value="12647.81" calcext:value-type="float">
            <text:p>12 647,8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20102:792</text:p>
          </table:table-cell>
          <table:covered-table-cell/>
          <table:table-cell table:style-name="cell_100_3_leftrighttopbottom" office:value-type="float" office:value="12647.81" calcext:value-type="float">
            <text:p>12 647,8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10206:2072</text:p>
          </table:table-cell>
          <table:covered-table-cell/>
          <table:table-cell table:style-name="cell_101_3_leftrighttopbottom" office:value-type="float" office:value="234823.82" calcext:value-type="float">
            <text:p>234 823,8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30211:1842</text:p>
          </table:table-cell>
          <table:covered-table-cell/>
          <table:table-cell table:style-name="cell_102_3_leftrighttopbottom" office:value-type="float" office:value="175503.66" calcext:value-type="float">
            <text:p>175 503,6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30508:653</text:p>
          </table:table-cell>
          <table:covered-table-cell/>
          <table:table-cell table:style-name="cell_103_3_leftrighttopbottom" office:value-type="float" office:value="664842.16" calcext:value-type="float">
            <text:p>664 842,1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30302:1722</text:p>
          </table:table-cell>
          <table:covered-table-cell/>
          <table:table-cell table:style-name="cell_104_3_leftrighttopbottom" office:value-type="float" office:value="4264.12" calcext:value-type="float">
            <text:p>4 264,1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50411:2673</text:p>
          </table:table-cell>
          <table:covered-table-cell/>
          <table:table-cell table:style-name="cell_105_3_leftrighttopbottom" office:value-type="float" office:value="712530.7" calcext:value-type="float">
            <text:p>712 530,70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106:1319</text:p>
          </table:table-cell>
          <table:covered-table-cell/>
          <table:table-cell table:style-name="cell_106_3_leftrighttopbottom" office:value-type="float" office:value="468176.24" calcext:value-type="float">
            <text:p>468 176,2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30112:356</text:p>
          </table:table-cell>
          <table:covered-table-cell/>
          <table:table-cell table:style-name="cell_107_3_leftrighttopbottom" office:value-type="float" office:value="187621.24" calcext:value-type="float">
            <text:p>187 621,2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50209:149</text:p>
          </table:table-cell>
          <table:covered-table-cell/>
          <table:table-cell table:style-name="cell_108_3_leftrighttopbottom" office:value-type="float" office:value="251199.78" calcext:value-type="float">
            <text:p>251 199,7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40305:3682</text:p>
          </table:table-cell>
          <table:covered-table-cell/>
          <table:table-cell table:style-name="cell_109_3_leftrighttopbottom" office:value-type="float" office:value="262134.91" calcext:value-type="float">
            <text:p>262 134,9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20622:367</text:p>
          </table:table-cell>
          <table:covered-table-cell/>
          <table:table-cell table:style-name="cell_110_3_leftrighttopbottom" office:value-type="float" office:value="1296908.66" calcext:value-type="float">
            <text:p>1 296 908,66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20502:664</text:p>
          </table:table-cell>
          <table:covered-table-cell/>
          <table:table-cell table:style-name="cell_111_3_leftrighttopbottom" office:value-type="float" office:value="63877734.49" calcext:value-type="float">
            <text:p>63 877 734,49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20502:1439</text:p>
          </table:table-cell>
          <table:covered-table-cell/>
          <table:table-cell table:style-name="cell_112_3_leftrighttopbottom" office:value-type="float" office:value="9122431.74" calcext:value-type="float">
            <text:p>9 122 431,7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20401:260</text:p>
          </table:table-cell>
          <table:covered-table-cell/>
          <table:table-cell table:style-name="cell_113_3_leftrighttopbottom" office:value-type="float" office:value="190987.81" calcext:value-type="float">
            <text:p>190 987,8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403:3214</text:p>
          </table:table-cell>
          <table:covered-table-cell/>
          <table:table-cell table:style-name="cell_114_3_leftrighttopbottom" office:value-type="float" office:value="5374283.24" calcext:value-type="float">
            <text:p>5 374 283,2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20314:2061</text:p>
          </table:table-cell>
          <table:covered-table-cell/>
          <table:table-cell table:style-name="cell_115_3_leftrighttopbottom" office:value-type="float" office:value="331034.74" calcext:value-type="float">
            <text:p>331 034,74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301:9916</text:p>
          </table:table-cell>
          <table:covered-table-cell/>
          <table:table-cell table:style-name="cell_116_3_leftrighttopbottom" office:value-type="float" office:value="1621301.17" calcext:value-type="float">
            <text:p>1 621 301,17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201:1769</text:p>
          </table:table-cell>
          <table:covered-table-cell/>
          <table:table-cell table:style-name="cell_117_3_leftrighttopbottom" office:value-type="float" office:value="6204955.95" calcext:value-type="float">
            <text:p>6 204 955,9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917:311</text:p>
          </table:table-cell>
          <table:covered-table-cell/>
          <table:table-cell table:style-name="cell_118_3_leftrighttopbottom" office:value-type="float" office:value="1635101.53" calcext:value-type="float">
            <text:p>1 635 101,53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308:3209</text:p>
          </table:table-cell>
          <table:covered-table-cell/>
          <table:table-cell table:style-name="cell_119_3_leftrighttopbottom" office:value-type="float" office:value="104420.71" calcext:value-type="float">
            <text:p>104 420,71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2:010205:3379</text:p>
          </table:table-cell>
          <table:covered-table-cell/>
          <table:table-cell table:style-name="cell_120_3_leftrighttopbottom" office:value-type="float" office:value="205885.88" calcext:value-type="float">
            <text:p>205 885,8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601:1201</text:p>
          </table:table-cell>
          <table:covered-table-cell/>
          <table:table-cell table:style-name="cell_121_3_leftrighttopbottom" office:value-type="float" office:value="2026735.38" calcext:value-type="float">
            <text:p>2 026 735,38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20502:1440</text:p>
          </table:table-cell>
          <table:covered-table-cell/>
          <table:table-cell table:style-name="cell_122_3_leftrighttopbottom" office:value-type="float" office:value="1540738.85" calcext:value-type="float">
            <text:p>1 540 738,85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50415:288</text:p>
          </table:table-cell>
          <table:covered-table-cell/>
          <table:table-cell table:style-name="cell_123_3_leftrighttopbottom" office:value-type="float" office:value="43363.92" calcext:value-type="float">
            <text:p>43 363,92</text:p>
          </table:table-cell>
          <table:table-cell table:style-name="ce460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460" office:value-type="string" calcext:value-type="string">
            <text:p>11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20322:1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508:29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801:17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2:020201:3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20306:8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40802:3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70301:18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6:020601:3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20601:4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20601:2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6:020601:2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30513:7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6:020601:5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20601:5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601:42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6:020601:3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40313:25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7:020305:9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10206:12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10312:2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10203:4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10206:12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10206:11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40305:3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4:010203:4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601:5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1:040304:1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4:010206:11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7:010601:3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305:37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10214:8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40201:30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90301:11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10214:7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10214:7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1:060212:4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30202:10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60204:4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6:020601:3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6:020602:2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30701:2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10214:7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0:000000:61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6:020601:4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321:5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509:2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30202:10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6:020601:2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1:060207:4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3:030222: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4:050211:1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7:010407:1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7:020107:8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7:020105:3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20601:5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60212:5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6:020601:2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6:020602:2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6:020601:5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6:020602:2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20306:6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6:020602:2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10203:4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50105:3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10103:9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10214:8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1:060207:4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20107:4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40313:22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10206:121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10206:12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1:010214:81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10206:12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6:020601:5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3:030222:3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10204:4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20601:5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10214:8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6:010405:7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7:020302:5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7:020104:5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1:060207:4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1:060212:4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6:020601:4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6:020601:4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411:19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20601:4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411:28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7:000000:40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10203:4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30210: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508:39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6:020601:5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10206:11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6:020601:2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4:010206:12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10206:12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214:8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7:000000:25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20601:4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7:030102:10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1:060207:4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10206:11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10214:7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0:000000:330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6:020601:2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10214:8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70301:16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00000:103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10404:10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10204:4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4:010206:12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6:020601:5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20302:89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50409:13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40201:30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30210:1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6:020601:2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8:040604:5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6:020601:5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20602:2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7:020107:8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30701:2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4:010206:12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1:060207:3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1:060207:3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60207:4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70603:4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6:020601:4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10406:3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1:020209:3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508:62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20102: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6:020601:2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10203:4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10206:11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60204:4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6:020601:3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411:28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6:020602:2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7:010204:6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506:44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1:010214:8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10203:5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10204:4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6:020601:3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50603:1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10802:1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20601:4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00000:15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1:010214:8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6:030411:2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8:060110:3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1:060207:41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10321:4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0:000000:212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4:010206:11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8:050205:1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503:9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1:010214:7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10504:5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6:020601:5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10203:4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10609:6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6:020601:3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6:020601:5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1:060207:4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501:195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1:060204:4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1:060207:3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1:060207:2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0:000000:970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1:010214:7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10411:18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4:010204:4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40313:15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10204:4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1:060207:4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50213: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10206:12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20601:5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1:010214:8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40313:18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4:010206:15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6:020601:2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6:020601:5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2:010205:3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7:020301:8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10206:11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6:020601:3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6:020601:1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40102:8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411:18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6:020601:4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00000:103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4:010203:4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20334:4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6:020602:2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1:010214:8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1:060207:4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2:010302:20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6:020601:5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1:060212:5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0:000000:1114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10206:12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4:010206:12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50214:11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10206:12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40313:19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1:010214:8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10206:11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60108:8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1:060207:2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10206:12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5:010401:13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6:020601:5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301:35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8:020507:1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1:060204:4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3:070110:9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2:020410:4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9:010414: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1:010214:8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40327:1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301:18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1:060207:4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4:010203:4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801:17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0:010115:22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501:54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303:7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5:070301:15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00000:8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6:030411:3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4:030202:10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4:010206:11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2:010206:8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4:010206:12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10404:9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4:010206:12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6:020601:3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9:000000:14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4:030211:14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4:010203:4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6:030411:2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10403:3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6:020601:5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6:020601:5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6:020601:5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1:060212:4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6:020602:2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6:020601:2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6:020601:4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2:030702:2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6:020601:4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60207:4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7:000000:52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70301:16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60204:4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90301:11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1:060212:4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6:020601:4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7:000000:43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6:020601:2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1:020306:7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20101:12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6:020601:5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6:020601:5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9:010508:60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1:060212:4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50106:11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70707:11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6:020601:2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1:010214:8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1:010214:8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1:060212:5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60302:2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501:162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10206:15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6:020602:2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801:17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6:020601:4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303:26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4:040802:3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1:060204:4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6:020601:5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6:030411:3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1:030303:7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10206:14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1:010214:8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6:020601:4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9:010601:60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0:000000:759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30202:10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10206:1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1:010214:8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6:020601:5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4:010206:11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6:020601:3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2:000000:6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7:020308:2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1:010214:8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3:000000:5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6:020601:5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7:010206:3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1:060212:5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1:060207:4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1:060204:4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10206:12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40204:3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10401:30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4:010208:23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1:060207:2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7:060302: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1:010213:8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6:020601:3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10201:37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7:020310:1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1:060207:2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7:010206:9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1:060207:3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4:010206:14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6:020601:2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10401:17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6:020601:5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6:020602:2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7:010206:1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9:010601:60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10413:12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40313:24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6:020601:3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6:020601:5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6:020601:5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6:020601:5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60207:4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8:000000:18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6:020601:5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4:010204:4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00000:7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4:010203:4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6:020601:3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5:000000:12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6:020601:3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10206:12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4:010206:11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0115:4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20219:18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10315:1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6:020601:5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10411:18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4:010206:12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7:020308:2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1:060207:4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7:020308:2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6:020602:2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4:040802:2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6:020601:2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4:010203:4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6:020601:4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3:030222: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7:010405:5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6:030411:1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2:020317:1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10206:12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6:020601:5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30501:185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20101:39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9:010601:60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6:020601:3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2:030101:34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6:020601:3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1:010214:8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1:060204:4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4:020107:2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6:030411:3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1:060204:4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1:060212:5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1:060207:4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6:020601:3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4:040327:1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1:060207:4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4:010206:12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4:010204:4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9:010325:5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9:010601:60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1:060212:5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6:020601:5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6:020601:3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4:010206:12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1:060207:4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9:010331:3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1:060204:4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9:010508:42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6:020601:3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40327:1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4:010203:4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6:020601:5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4:040327:1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6:020601:2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1:060207:4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6:020601:2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1:010214:7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6:020601:4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4:010206:12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7:010205:13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80501:19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1:010214:8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6:000000:5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8:041004:3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4:010206:12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1:060204:4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4:010203:4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1:010214:8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4:030214:6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10206:12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1:010214:7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6:020601:5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6:020601:5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20306:6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4:010206:11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7:020308:1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6:020601:5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30501:185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6:030411:3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4:020107:1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4:010206:12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1:060207:4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4:010203:4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4:020324:9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7:000000:2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6:020601:3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6:020601:4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8:010410:3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10206:15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6:020601:5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6:020601:4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5:070301:12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4:010206:11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9:010201:52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5:020704:9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0:031323:3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6:020601:4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4:010203:4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37E3A760794744F648ADF982AD52FC66BC0318E2D2D948E80C63A5B2E9F1D5BCC5CA4B48D30EEEC1ED75835160858A3B029960BF74A3DF1B6DD0414A806437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53"/>
          <table:table-cell table:style-name="ce453" table:number-columns-spanned="2" table:number-rows-spanned="1"/>
          <table:covered-table-cell table:style-name="ce453"/>
          <table:table-cell table:style-name="ce453"/>
          <table:table-cell table:style-name="ce453" table:number-columns-spanned="2" table:number-rows-spanned="1"/>
          <table:covered-table-cell table:style-name="ce453"/>
          <table:table-cell table:style-name="ce453"/>
        </table:table-row>
        <table:table-row table:style-name="ro10">
          <table:table-cell table:style-name="ce454" office:value-type="string" calcext:value-type="string" table:number-columns-spanned="2" table:number-rows-spanned="1">
            <text:p>Заместитель директора</text:p>
          </table:table-cell>
          <table:covered-table-cell table:style-name="ce454"/>
          <table:table-cell table:style-name="ce453"/>
          <table:table-cell table:style-name="cell_67_bottom"/>
          <table:table-cell table:style-name="ce453"/>
          <table:table-cell table:style-name="ce454" office:value-type="string" calcext:value-type="string" table:number-columns-spanned="2" table:number-rows-spanned="1">
            <text:p>Сысина Т. Н.</text:p>
          </table:table-cell>
          <table:covered-table-cell table:style-name="ce454"/>
        </table:table-row>
        <table:table-row table:style-name="ro10">
          <table:table-cell table:style-name="ce45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53"/>
          <table:table-cell table:style-name="ce453"/>
          <table:table-cell table:style-name="ce573" office:value-type="string" calcext:value-type="string">
            <text:p>(подпись) </text:p>
          </table:table-cell>
          <table:table-cell table:style-name="ce453"/>
          <table:table-cell table:style-name="ce57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73"/>
        </table:table-row>
      </table:table>
      <table:named-expressions/>
      <table:database-ranges>
        <table:database-range table:name="__Anonymous_Sheet_DB__0" table:target-range-address="Sheet1.A11:Sheet1.G57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2 647,81</number:text>
    </number:number-style>
    <number:number-style style:name="N109">
      <number:text>91</number:text>
    </number:number-style>
    <number:number-style style:name="N110">
      <number:text>234 823,82</number:text>
    </number:number-style>
    <number:number-style style:name="N111">
      <number:text>92</number:text>
    </number:number-style>
    <number:number-style style:name="N112">
      <number:text>175 503,66</number:text>
    </number:number-style>
    <number:number-style style:name="N113">
      <number:text>93</number:text>
    </number:number-style>
    <number:number-style style:name="N114">
      <number:text>664 842,16</number:text>
    </number:number-style>
    <number:number-style style:name="N115">
      <number:text>94</number:text>
    </number:number-style>
    <number:number-style style:name="N116">
      <number:text>4 264,12</number:text>
    </number:number-style>
    <number:number-style style:name="N117">
      <number:text>95</number:text>
    </number:number-style>
    <number:number-style style:name="N118">
      <number:text>712 530,70</number:text>
    </number:number-style>
    <number:number-style style:name="N119">
      <number:text>96</number:text>
    </number:number-style>
    <number:number-style style:name="N120">
      <number:text>468 176,24</number:text>
    </number:number-style>
    <number:number-style style:name="N121">
      <number:text>97</number:text>
    </number:number-style>
    <number:number-style style:name="N122">
      <number:text>187 621,24</number:text>
    </number:number-style>
    <number:number-style style:name="N123">
      <number:text>98</number:text>
    </number:number-style>
    <number:number-style style:name="N124">
      <number:text>251 199,78</number:text>
    </number:number-style>
    <number:number-style style:name="N125">
      <number:text>99</number:text>
    </number:number-style>
    <number:number-style style:name="N126">
      <number:text>262 134,91</number:text>
    </number:number-style>
    <number:number-style style:name="N127">
      <number:text>100</number:text>
    </number:number-style>
    <number:number-style style:name="N128">
      <number:text>1 296 908,66</number:text>
    </number:number-style>
    <number:number-style style:name="N129">
      <number:text>101</number:text>
    </number:number-style>
    <number:number-style style:name="N130">
      <number:text>63 877 734,49</number:text>
    </number:number-style>
    <number:number-style style:name="N131">
      <number:text>102</number:text>
    </number:number-style>
    <number:number-style style:name="N132">
      <number:text>9 122 431,74</number:text>
    </number:number-style>
    <number:number-style style:name="N133">
      <number:text>103</number:text>
    </number:number-style>
    <number:number-style style:name="N134">
      <number:text>190 987,81</number:text>
    </number:number-style>
    <number:number-style style:name="N135">
      <number:text>104</number:text>
    </number:number-style>
    <number:number-style style:name="N136">
      <number:text>5 374 283,24</number:text>
    </number:number-style>
    <number:number-style style:name="N137">
      <number:text>105</number:text>
    </number:number-style>
    <number:number-style style:name="N138">
      <number:text>331 034,74</number:text>
    </number:number-style>
    <number:number-style style:name="N139">
      <number:text>106</number:text>
    </number:number-style>
    <number:number-style style:name="N140">
      <number:text>1 621 301,17</number:text>
    </number:number-style>
    <number:number-style style:name="N141">
      <number:text>107</number:text>
    </number:number-style>
    <number:number-style style:name="N142">
      <number:text>6 204 955,95</number:text>
    </number:number-style>
    <number:number-style style:name="N143">
      <number:text>108</number:text>
    </number:number-style>
    <number:number-style style:name="N144">
      <number:text>1 635 101,53</number:text>
    </number:number-style>
    <number:number-style style:name="N145">
      <number:text>109</number:text>
    </number:number-style>
    <number:number-style style:name="N146">
      <number:text>104 420,71</number:text>
    </number:number-style>
    <number:number-style style:name="N147">
      <number:text>1</number:text>
    </number:number-style>
    <number:number-style style:name="N148">
      <number:text>12 792,36</number:text>
    </number:number-style>
    <number:number-style style:name="N149">
      <number:text>110</number:text>
    </number:number-style>
    <number:number-style style:name="N150">
      <number:text>205 885,88</number:text>
    </number:number-style>
    <number:number-style style:name="N151">
      <number:text>111</number:text>
    </number:number-style>
    <number:number-style style:name="N152">
      <number:text>2 026 735,38</number:text>
    </number:number-style>
    <number:number-style style:name="N153">
      <number:text>112</number:text>
    </number:number-style>
    <number:number-style style:name="N154">
      <number:text>1 540 738,85</number:text>
    </number:number-style>
    <number:number-style style:name="N155">
      <number:text>113</number:text>
    </number:number-style>
    <number:number-style style:name="N156">
      <number:text>43 363,92</number:text>
    </number:number-style>
    <number:number-style style:name="N157">
      <number:text>2</number:text>
    </number:number-style>
    <number:number-style style:name="N158">
      <number:text>3</number:text>
    </number:number-style>
    <number:number-style style:name="N159">
      <number:text>4</number:text>
    </number:number-style>
    <number:number-style style:name="N160">
      <number:text>6 391 212,35</number:text>
    </number:number-style>
    <number:number-style style:name="N161">
      <number:text>5</number:text>
    </number:number-style>
    <number:number-style style:name="N162">
      <number:text>6</number:text>
    </number:number-style>
    <number:number-style style:name="N163">
      <number:text>7</number:text>
    </number:number-style>
    <number:number-style style:name="N164">
      <number:text>8</number:text>
    </number:number-style>
    <number:number-style style:name="N165">
      <number:text>9</number:text>
    </number:number-style>
    <number:number-style style:name="N166">
      <number:text>10</number:text>
    </number:number-style>
    <number:number-style style:name="N167">
      <number:text>11</number:text>
    </number:number-style>
    <number:number-style style:name="N168">
      <number:text>12</number:text>
    </number:number-style>
    <number:number-style style:name="N169">
      <number:text>13</number:text>
    </number:number-style>
    <number:number-style style:name="N170">
      <number:text>14</number:text>
    </number:number-style>
    <number:number-style style:name="N171">
      <number:text>4 508 390,54</number:text>
    </number:number-style>
    <number:number-style style:name="N172">
      <number:text>15</number:text>
    </number:number-style>
    <number:number-style style:name="N173">
      <number:text>16</number:text>
    </number:number-style>
    <number:number-style style:name="N174">
      <number:text>17</number:text>
    </number:number-style>
    <number:number-style style:name="N175">
      <number:text>18</number:text>
    </number:number-style>
    <number:number-style style:name="N176">
      <number:text>19</number:text>
    </number:number-style>
    <number:number-style style:name="N177">
      <number:text>20</number:text>
    </number:number-style>
    <number:number-style style:name="N178">
      <number:text>21</number:text>
    </number:number-style>
    <number:number-style style:name="N179">
      <number:text>22</number:text>
    </number:number-style>
    <number:number-style style:name="N180">
      <number:text>23</number:text>
    </number:number-style>
    <number:number-style style:name="N181">
      <number:text>24</number:text>
    </number:number-style>
    <number:number-style style:name="N182">
      <number:text>25</number:text>
    </number:number-style>
    <number:number-style style:name="N183">
      <number:text>26</number:text>
    </number:number-style>
    <number:number-style style:name="N184">
      <number:text>27</number:text>
    </number:number-style>
    <number:number-style style:name="N185">
      <number:text>28</number:text>
    </number:number-style>
    <number:number-style style:name="N186">
      <number:text>29</number:text>
    </number:number-style>
    <number:number-style style:name="N187">
      <number:text>30</number:text>
    </number:number-style>
    <number:number-style style:name="N188">
      <number:text>31</number:text>
    </number:number-style>
    <number:number-style style:name="N189">
      <number:text>32</number:text>
    </number:number-style>
    <number:number-style style:name="N190">
      <number:text>33</number:text>
    </number:number-style>
    <number:number-style style:name="N191">
      <number:text>34</number:text>
    </number:number-style>
    <number:number-style style:name="N192">
      <number:text>4 293 035,90</number:text>
    </number:number-style>
    <number:number-style style:name="N193">
      <number:text>35</number:text>
    </number:number-style>
    <number:number-style style:name="N194">
      <number:text>36</number:text>
    </number:number-style>
    <number:number-style style:name="N195">
      <number:text>37</number:text>
    </number:number-style>
    <number:number-style style:name="N196">
      <number:text>38</number:text>
    </number:number-style>
    <number:number-style style:name="N197">
      <number:text>39</number:text>
    </number:number-style>
    <number:number-style style:name="N198">
      <number:text>40</number:text>
    </number:number-style>
    <number:number-style style:name="N199">
      <number:text>41</number:text>
    </number:number-style>
    <number:number-style style:name="N200">
      <number:text>42</number:text>
    </number:number-style>
    <number:number-style style:name="N201">
      <number:text>43</number:text>
    </number:number-style>
    <number:number-style style:name="N202">
      <number:text>44</number:text>
    </number:number-style>
    <number:number-style style:name="N203">
      <number:text>4 336,39</number:text>
    </number:number-style>
    <number:number-style style:name="N204">
      <number:text>45</number:text>
    </number:number-style>
    <number:number-style style:name="N205">
      <number:text>46</number:text>
    </number:number-style>
    <number:number-style style:name="N206">
      <number:text>47</number:text>
    </number:number-style>
    <number:number-style style:name="N207">
      <number:text>48</number:text>
    </number:number-style>
    <number:number-style style:name="N208">
      <number:text>49</number:text>
    </number:number-style>
    <number:number-style style:name="N209">
      <number:text>50</number:text>
    </number:number-style>
    <number:number-style style:name="N210">
      <number:text>51</number:text>
    </number:number-style>
    <number:number-style style:name="N211">
      <number:text>52</number:text>
    </number:number-style>
    <number:number-style style:name="N212">
      <number:text>53</number:text>
    </number:number-style>
    <number:number-style style:name="N213">
      <number:text>54</number:text>
    </number:number-style>
    <number:number-style style:name="N214">
      <number:text>926 553,66</number:text>
    </number:number-style>
    <number:number-style style:name="N215">
      <number:text>55</number:text>
    </number:number-style>
    <number:number-style style:name="N216">
      <number:text>56</number:text>
    </number:number-style>
    <number:number-style style:name="N217">
      <number:text>57</number:text>
    </number:number-style>
    <number:number-style style:name="N218">
      <number:text>58</number:text>
    </number:number-style>
    <number:number-style style:name="N219">
      <number:text>59</number:text>
    </number:number-style>
    <number:number-style style:name="N220">
      <number:text>60</number:text>
    </number:number-style>
    <number:number-style style:name="N221">
      <number:text>61</number:text>
    </number:number-style>
    <number:number-style style:name="N222">
      <number:text>62</number:text>
    </number:number-style>
    <number:number-style style:name="N223">
      <number:text>63</number:text>
    </number:number-style>
    <number:number-style style:name="N224">
      <number:text>64</number:text>
    </number:number-style>
    <number:number-style style:name="N225">
      <number:text>1 332 076,29</number:text>
    </number:number-style>
    <number:number-style style:name="N226">
      <number:text>65</number:text>
    </number:number-style>
    <number:number-style style:name="N227">
      <number:text>66</number:text>
    </number:number-style>
    <number:number-style style:name="N228">
      <number:text>67</number:text>
    </number:number-style>
    <number:number-style style:name="N229">
      <number:text>68</number:text>
    </number:number-style>
    <number:number-style style:name="N230">
      <number:text>69</number:text>
    </number:number-style>
    <number:number-style style:name="N231">
      <number:text>70</number:text>
    </number:number-style>
    <number:number-style style:name="N232">
      <number:text>71</number:text>
    </number:number-style>
    <number:number-style style:name="N233">
      <number:text>72</number:text>
    </number:number-style>
    <number:number-style style:name="N234">
      <number:text>73</number:text>
    </number:number-style>
    <number:number-style style:name="N235">
      <number:text>74</number:text>
    </number:number-style>
    <number:number-style style:name="N236">
      <number:text>555 491,84</number:text>
    </number:number-style>
    <number:number-style style:name="N237">
      <number:text>75</number:text>
    </number:number-style>
    <number:number-style style:name="N238">
      <number:text>76</number:text>
    </number:number-style>
    <number:number-style style:name="N239">
      <number:text>77</number:text>
    </number:number-style>
    <number:number-style style:name="N240">
      <number:text>78</number:text>
    </number:number-style>
    <number:number-style style:name="N241">
      <number:text>79</number:text>
    </number:number-style>
    <number:number-style style:name="N242">
      <number:text>80</number:text>
    </number:number-style>
    <number:number-style style:name="N243">
      <number:text>81</number:text>
    </number:number-style>
    <number:number-style style:name="N244">
      <number:text>82</number:text>
    </number:number-style>
    <number:number-style style:name="N245">
      <number:text>83</number:text>
    </number:number-style>
    <number:number-style style:name="N246">
      <number:text>84</number:text>
    </number:number-style>
    <number:number-style style:name="N247">
      <number:text>220 406,09</number:text>
    </number:number-style>
    <number:number-style style:name="N248">
      <number:text>85</number:text>
    </number:number-style>
    <number:number-style style:name="N249">
      <number:text>86</number:text>
    </number:number-style>
    <number:number-style style:name="N250">
      <number:text>87</number:text>
    </number:number-style>
    <number:number-style style:name="N251">
      <number:text>88</number:text>
    </number:number-style>
    <number:number-style style:name="N252">
      <number:text>89</number:text>
    </number:number-style>
    <number:number-style style:name="N253">
      <number:text>75 886,86</number:text>
    </number:number-style>
    <number:number-style style:name="N254">
      <number:text>8 881 573,38</number:text>
    </number:number-style>
    <number:number-style style:name="N255">
      <number:text>114</number:text>
    </number:number-style>
    <number:number-style style:name="N256">
      <number:text>196 149,47</number:text>
    </number:number-style>
    <number:number-style style:name="N257">
      <number:text>115</number:text>
    </number:number-style>
    <number:number-style style:name="N258">
      <number:text>116</number:text>
    </number:number-style>
    <number:number-style style:name="N259">
      <number:text>117</number:text>
    </number:number-style>
    <number:number-style style:name="N260">
      <number:text>118</number:text>
    </number:number-style>
    <number:number-style style:name="N261">
      <number:text>119</number:text>
    </number:number-style>
    <number:number-style style:name="N262">
      <number:text>120</number:text>
    </number:number-style>
    <number:number-style style:name="N263">
      <number:text>121</number:text>
    </number:number-style>
    <number:number-style style:name="N264">
      <number:text>122</number:text>
    </number:number-style>
    <number:number-style style:name="N265">
      <number:text>123</number:text>
    </number:number-style>
    <number:number-style style:name="N266">
      <number:text>124</number:text>
    </number:number-style>
    <number:number-style style:name="N267">
      <number:text>14 924,42</number:text>
    </number:number-style>
    <number:number-style style:name="N268">
      <number:text>125</number:text>
    </number:number-style>
    <number:number-style style:name="N269">
      <number:text>126</number:text>
    </number:number-style>
    <number:number-style style:name="N270">
      <number:text>127</number:text>
    </number:number-style>
    <number:number-style style:name="N271">
      <number:text>128</number:text>
    </number:number-style>
    <number:number-style style:name="N272">
      <number:text>129</number:text>
    </number:number-style>
    <number:number-style style:name="N273">
      <number:text>130</number:text>
    </number:number-style>
    <number:number-style style:name="N274">
      <number:text>131</number:text>
    </number:number-style>
    <number:number-style style:name="N275">
      <number:text>132</number:text>
    </number:number-style>
    <number:number-style style:name="N276">
      <number:text>133</number:text>
    </number:number-style>
    <number:number-style style:name="N277">
      <number:text>134</number:text>
    </number:number-style>
    <number:number-style style:name="N278">
      <number:text>23 452,65</number:text>
    </number:number-style>
    <number:number-style style:name="N279">
      <number:text>135</number:text>
    </number:number-style>
    <number:number-style style:name="N280">
      <number:text>136</number:text>
    </number:number-style>
    <number:number-style style:name="N281">
      <number:text>137</number:text>
    </number:number-style>
    <number:number-style style:name="N282">
      <number:text>138</number:text>
    </number:number-style>
    <number:number-style style:name="N283">
      <number:text>139</number:text>
    </number:number-style>
    <number:number-style style:name="N284">
      <number:text>140</number:text>
    </number:number-style>
    <number:number-style style:name="N285">
      <number:text>141</number:text>
    </number:number-style>
    <number:number-style style:name="N286">
      <number:text>142</number:text>
    </number:number-style>
    <number:number-style style:name="N287">
      <number:text>143</number:text>
    </number:number-style>
    <number:number-style style:name="N288">
      <number:text>144</number:text>
    </number:number-style>
    <number:number-style style:name="N289">
      <number:text>590 476,14</number:text>
    </number:number-style>
    <number:number-style style:name="N290">
      <number:text>145</number:text>
    </number:number-style>
    <number:number-style style:name="N291">
      <number:text>146</number:text>
    </number:number-style>
    <number:number-style style:name="N292">
      <number:text>147</number:text>
    </number:number-style>
    <number:number-style style:name="N293">
      <number:text>148</number:text>
    </number:number-style>
    <number:number-style style:name="N294">
      <number:text>149</number:text>
    </number:number-style>
    <number:number-style style:name="N295">
      <number:text>150</number:text>
    </number:number-style>
    <number:number-style style:name="N296">
      <number:text>151</number:text>
    </number:number-style>
    <number:number-style style:name="N297">
      <number:text>152</number:text>
    </number:number-style>
    <number:number-style style:name="N298">
      <number:text>153</number:text>
    </number:number-style>
    <number:number-style style:name="N299">
      <number:text>154</number:text>
    </number:number-style>
    <number:number-style style:name="N300">
      <number:text>7 221 196,81</number:text>
    </number:number-style>
    <number:number-style style:name="N301">
      <number:text>155</number:text>
    </number:number-style>
    <number:number-style style:name="N302">
      <number:text>156</number:text>
    </number:number-style>
    <number:number-style style:name="N303">
      <number:text>157</number:text>
    </number:number-style>
    <number:number-style style:name="N304">
      <number:text>158</number:text>
    </number:number-style>
    <number:number-style style:name="N305">
      <number:text>159</number:text>
    </number:number-style>
    <number:number-style style:name="N306">
      <number:text>160</number:text>
    </number:number-style>
    <number:number-style style:name="N307">
      <number:text>161</number:text>
    </number:number-style>
    <number:number-style style:name="N308">
      <number:text>162</number:text>
    </number:number-style>
    <number:number-style style:name="N309">
      <number:text>163</number:text>
    </number:number-style>
    <number:number-style style:name="N310">
      <number:text>164</number:text>
    </number:number-style>
    <number:number-style style:name="N311">
      <number:text>511 150,58</number:text>
    </number:number-style>
    <number:number-style style:name="N312">
      <number:text>165</number:text>
    </number:number-style>
    <number:number-style style:name="N313">
      <number:text>166</number:text>
    </number:number-style>
    <number:number-style style:name="N314">
      <number:text>167</number:text>
    </number:number-style>
    <number:number-style style:name="N315">
      <number:text>168</number:text>
    </number:number-style>
    <number:number-style style:name="N316">
      <number:text>169</number:text>
    </number:number-style>
    <number:number-style style:name="N317">
      <number:text>170</number:text>
    </number:number-style>
    <number:number-style style:name="N318">
      <number:text>171</number:text>
    </number:number-style>
    <number:number-style style:name="N319">
      <number:text>172</number:text>
    </number:number-style>
    <number:number-style style:name="N320">
      <number:text>173</number:text>
    </number:number-style>
    <number:number-style style:name="N321">
      <number:text>174</number:text>
    </number:number-style>
    <number:number-style style:name="N322">
      <number:text>1 755 339,90</number:text>
    </number:number-style>
    <number:number-style style:name="N323">
      <number:text>175</number:text>
    </number:number-style>
    <number:number-style style:name="N324">
      <number:text>176</number:text>
    </number:number-style>
    <number:number-style style:name="N325">
      <number:text>177</number:text>
    </number:number-style>
    <number:number-style style:name="N326">
      <number:text>178</number:text>
    </number:number-style>
    <number:number-style style:name="N327">
      <number:text>179</number:text>
    </number:number-style>
    <number:number-style style:name="N328">
      <number:text>180</number:text>
    </number:number-style>
    <number:number-style style:name="N329">
      <number:text>181</number:text>
    </number:number-style>
    <number:number-style style:name="N330">
      <number:text>182</number:text>
    </number:number-style>
    <number:number-style style:name="N331">
      <number:text>183</number:text>
    </number:number-style>
    <number:number-style style:name="N332">
      <number:text>184</number:text>
    </number:number-style>
    <number:number-style style:name="N333">
      <number:text>1 825 618,32</number:text>
    </number:number-style>
    <number:number-style style:name="N334">
      <number:text>185</number:text>
    </number:number-style>
    <number:number-style style:name="N335">
      <number:text>186</number:text>
    </number:number-style>
    <number:number-style style:name="N336">
      <number:text>187</number:text>
    </number:number-style>
    <number:number-style style:name="N337">
      <number:text>188</number:text>
    </number:number-style>
    <number:number-style style:name="N338">
      <number:text>189</number:text>
    </number:number-style>
    <number:number-style style:name="N339">
      <number:text>190</number:text>
    </number:number-style>
    <number:number-style style:name="N340">
      <number:text>191</number:text>
    </number:number-style>
    <number:number-style style:name="N341">
      <number:text>192</number:text>
    </number:number-style>
    <number:number-style style:name="N342">
      <number:text>193</number:text>
    </number:number-style>
    <number:number-style style:name="N343">
      <number:text>194</number:text>
    </number:number-style>
    <number:number-style style:name="N344">
      <number:text>580 361,75</number:text>
    </number:number-style>
    <number:number-style style:name="N345">
      <number:text>195</number:text>
    </number:number-style>
    <number:number-style style:name="N346">
      <number:text>196</number:text>
    </number:number-style>
    <number:number-style style:name="N347">
      <number:text>197</number:text>
    </number:number-style>
    <number:number-style style:name="N348">
      <number:text>198</number:text>
    </number:number-style>
    <number:number-style style:name="N349">
      <number:text>199</number:text>
    </number:number-style>
    <number:number-style style:name="N350">
      <number:text>200</number:text>
    </number:number-style>
    <number:number-style style:name="N351">
      <number:text>201</number:text>
    </number:number-style>
    <number:number-style style:name="N352">
      <number:text>202</number:text>
    </number:number-style>
    <number:number-style style:name="N353">
      <number:text>203</number:text>
    </number:number-style>
    <number:number-style style:name="N354">
      <number:text>204</number:text>
    </number:number-style>
    <number:number-style style:name="N355">
      <number:text>105 703,72</number:text>
    </number:number-style>
    <number:number-style style:name="N356">
      <number:text>205</number:text>
    </number:number-style>
    <number:number-style style:name="N357">
      <number:text>206</number:text>
    </number:number-style>
    <number:number-style style:name="N358">
      <number:text>207</number:text>
    </number:number-style>
    <number:number-style style:name="N359">
      <number:text>208</number:text>
    </number:number-style>
    <number:number-style style:name="N360">
      <number:text>209</number:text>
    </number:number-style>
    <number:number-style style:name="N361">
      <number:text>210</number:text>
    </number:number-style>
    <number:number-style style:name="N362">
      <number:text>211</number:text>
    </number:number-style>
    <number:number-style style:name="N363">
      <number:text>212</number:text>
    </number:number-style>
    <number:number-style style:name="N364">
      <number:text>213</number:text>
    </number:number-style>
    <number:number-style style:name="N365">
      <number:text>214</number:text>
    </number:number-style>
    <number:number-style style:name="N366">
      <number:text>2 422 435,07</number:text>
    </number:number-style>
    <number:number-style style:name="N367">
      <number:text>215</number:text>
    </number:number-style>
    <number:number-style style:name="N368">
      <number:text>216</number:text>
    </number:number-style>
    <number:number-style style:name="N369">
      <number:text>217</number:text>
    </number:number-style>
    <number:number-style style:name="N370">
      <number:text>218</number:text>
    </number:number-style>
    <number:number-style style:name="N371">
      <number:text>219</number:text>
    </number:number-style>
    <number:number-style style:name="N372">
      <number:text>220</number:text>
    </number:number-style>
    <number:number-style style:name="N373">
      <number:text>221</number:text>
    </number:number-style>
    <number:number-style style:name="N374">
      <number:text>222</number:text>
    </number:number-style>
    <number:number-style style:name="N375">
      <number:text>223</number:text>
    </number:number-style>
    <number:number-style style:name="N376">
      <number:text>224</number:text>
    </number:number-style>
    <number:number-style style:name="N377">
      <number:text>225</number:text>
    </number:number-style>
    <number:number-style style:name="N378">
      <number:text>226</number:text>
    </number:number-style>
    <number:number-style style:name="N379">
      <number:text>227</number:text>
    </number:number-style>
    <number:number-style style:name="N380">
      <number:text>228</number:text>
    </number:number-style>
    <number:number-style style:name="N381">
      <number:text>229</number:text>
    </number:number-style>
    <number:number-style style:name="N382">
      <number:text>230</number:text>
    </number:number-style>
    <number:number-style style:name="N383">
      <number:text>231</number:text>
    </number:number-style>
    <number:number-style style:name="N384">
      <number:text>232</number:text>
    </number:number-style>
    <number:number-style style:name="N385">
      <number:text>233</number:text>
    </number:number-style>
    <number:number-style style:name="N386">
      <number:text>234</number:text>
    </number:number-style>
    <number:number-style style:name="N387">
      <number:text>792 133,90</number:text>
    </number:number-style>
    <number:number-style style:name="N388">
      <number:text>235</number:text>
    </number:number-style>
    <number:number-style style:name="N389">
      <number:text>236</number:text>
    </number:number-style>
    <number:number-style style:name="N390">
      <number:text>237</number:text>
    </number:number-style>
    <number:number-style style:name="N391">
      <number:text>238</number:text>
    </number:number-style>
    <number:number-style style:name="N392">
      <number:text>239</number:text>
    </number:number-style>
    <number:number-style style:name="N393">
      <number:text>240</number:text>
    </number:number-style>
    <number:number-style style:name="N394">
      <number:text>241</number:text>
    </number:number-style>
    <number:number-style style:name="N395">
      <number:text>242</number:text>
    </number:number-style>
    <number:number-style style:name="N396">
      <number:text>243</number:text>
    </number:number-style>
    <number:number-style style:name="N397">
      <number:text>244</number:text>
    </number:number-style>
    <number:number-style style:name="N398">
      <number:text>1 630 667,69</number:text>
    </number:number-style>
    <number:number-style style:name="N399">
      <number:text>245</number:text>
    </number:number-style>
    <number:number-style style:name="N400">
      <number:text>246</number:text>
    </number:number-style>
    <number:number-style style:name="N401">
      <number:text>247</number:text>
    </number:number-style>
    <number:number-style style:name="N402">
      <number:text>248</number:text>
    </number:number-style>
    <number:number-style style:name="N403">
      <number:text>249</number:text>
    </number:number-style>
    <number:number-style style:name="N404">
      <number:text>250</number:text>
    </number:number-style>
    <number:number-style style:name="N405">
      <number:text>251</number:text>
    </number:number-style>
    <number:number-style style:name="N406">
      <number:text>252</number:text>
    </number:number-style>
    <number:number-style style:name="N407">
      <number:text>253</number:text>
    </number:number-style>
    <number:number-style style:name="N408">
      <number:text>254</number:text>
    </number:number-style>
    <number:number-style style:name="N409">
      <number:text>158 355,15</number:text>
    </number:number-style>
    <number:number-style style:name="N410">
      <number:text>255</number:text>
    </number:number-style>
    <number:number-style style:name="N411">
      <number:text>256</number:text>
    </number:number-style>
    <number:number-style style:name="N412">
      <number:text>257</number:text>
    </number:number-style>
    <number:number-style style:name="N413">
      <number:text>258</number:text>
    </number:number-style>
    <number:number-style style:name="N414">
      <number:text>259</number:text>
    </number:number-style>
    <number:number-style style:name="N415">
      <number:text>260</number:text>
    </number:number-style>
    <number:number-style style:name="N416">
      <number:text>261</number:text>
    </number:number-style>
    <number:number-style style:name="N417">
      <number:text>262</number:text>
    </number:number-style>
    <number:number-style style:name="N418">
      <number:text>263</number:text>
    </number:number-style>
    <number:number-style style:name="N419">
      <number:text>264</number:text>
    </number:number-style>
    <number:number-style style:name="N420">
      <number:text>751 404,82</number:text>
    </number:number-style>
    <number:number-style style:name="N421">
      <number:text>265</number:text>
    </number:number-style>
    <number:number-style style:name="N422">
      <number:text>266</number:text>
    </number:number-style>
    <number:number-style style:name="N423">
      <number:text>267</number:text>
    </number:number-style>
    <number:number-style style:name="N424">
      <number:text>268</number:text>
    </number:number-style>
    <number:number-style style:name="N425">
      <number:text>269</number:text>
    </number:number-style>
    <number:number-style style:name="N426">
      <number:text>270</number:text>
    </number:number-style>
    <number:number-style style:name="N427">
      <number:text>271</number:text>
    </number:number-style>
    <number:number-style style:name="N428">
      <number:text>272</number:text>
    </number:number-style>
    <number:number-style style:name="N429">
      <number:text>273</number:text>
    </number:number-style>
    <number:number-style style:name="N430">
      <number:text>274</number:text>
    </number:number-style>
    <number:number-style style:name="N431">
      <number:text>18 212,85</number:text>
    </number:number-style>
    <number:number-style style:name="N432">
      <number:text>275</number:text>
    </number:number-style>
    <number:number-style style:name="N433">
      <number:text>276</number:text>
    </number:number-style>
    <number:number-style style:name="N434">
      <number:text>277</number:text>
    </number:number-style>
    <number:number-style style:name="N435">
      <number:text>278</number:text>
    </number:number-style>
    <number:number-style style:name="N436">
      <number:text>279</number:text>
    </number:number-style>
    <number:number-style style:name="N437">
      <number:text>280</number:text>
    </number:number-style>
    <number:number-style style:name="N438">
      <number:text>281</number:text>
    </number:number-style>
    <number:number-style style:name="N439">
      <number:text>282</number:text>
    </number:number-style>
    <number:number-style style:name="N440">
      <number:text>283</number:text>
    </number:number-style>
    <number:number-style style:name="N441">
      <number:text>284</number:text>
    </number:number-style>
    <number:number-style style:name="N442">
      <number:text>16 101 442,87</number:text>
    </number:number-style>
    <number:number-style style:name="N443">
      <number:text>285</number:text>
    </number:number-style>
    <number:number-style style:name="N444">
      <number:text>286</number:text>
    </number:number-style>
    <number:number-style style:name="N445">
      <number:text>287</number:text>
    </number:number-style>
    <number:number-style style:name="N446">
      <number:text>288</number:text>
    </number:number-style>
    <number:number-style style:name="N447">
      <number:text>289</number:text>
    </number:number-style>
    <number:number-style style:name="N448">
      <number:text>290</number:text>
    </number:number-style>
    <number:number-style style:name="N449">
      <number:text>291</number:text>
    </number:number-style>
    <number:number-style style:name="N450">
      <number:text>292</number:text>
    </number:number-style>
    <number:number-style style:name="N451">
      <number:text>293</number:text>
    </number:number-style>
    <number:number-style style:name="N452">
      <number:text>294</number:text>
    </number:number-style>
    <number:number-style style:name="N453">
      <number:text>9 649 317,97</number:text>
    </number:number-style>
    <number:number-style style:name="N454">
      <number:text>295</number:text>
    </number:number-style>
    <number:number-style style:name="N455">
      <number:text>296</number:text>
    </number:number-style>
    <number:number-style style:name="N456">
      <number:text>297</number:text>
    </number:number-style>
    <number:number-style style:name="N457">
      <number:text>298</number:text>
    </number:number-style>
    <number:number-style style:name="N458">
      <number:text>299</number:text>
    </number:number-style>
    <number:number-style style:name="N459">
      <number:text>300</number:text>
    </number:number-style>
    <number:number-style style:name="N460">
      <number:text>301</number:text>
    </number:number-style>
    <number:number-style style:name="N461">
      <number:text>302</number:text>
    </number:number-style>
    <number:number-style style:name="N462">
      <number:text>303</number:text>
    </number:number-style>
    <number:number-style style:name="N463">
      <number:text>304</number:text>
    </number:number-style>
    <number:number-style style:name="N464">
      <number:text>156 543,76</number:text>
    </number:number-style>
    <number:number-style style:name="N465">
      <number:text>305</number:text>
    </number:number-style>
    <number:number-style style:name="N466">
      <number:text>306</number:text>
    </number:number-style>
    <number:number-style style:name="N467">
      <number:text>307</number:text>
    </number:number-style>
    <number:number-style style:name="N468">
      <number:text>308</number:text>
    </number:number-style>
    <number:number-style style:name="N469">
      <number:text>309</number:text>
    </number:number-style>
    <number:number-style style:name="N470">
      <number:text>310</number:text>
    </number:number-style>
    <number:number-style style:name="N471">
      <number:text>311</number:text>
    </number:number-style>
    <number:number-style style:name="N472">
      <number:text>312</number:text>
    </number:number-style>
    <number:number-style style:name="N473">
      <number:text>313</number:text>
    </number:number-style>
    <number:number-style style:name="N474">
      <number:text>314</number:text>
    </number:number-style>
    <number:number-style style:name="N475">
      <number:text>646 640,29</number:text>
    </number:number-style>
    <number:number-style style:name="N476">
      <number:text>315</number:text>
    </number:number-style>
    <number:number-style style:name="N477">
      <number:text>316</number:text>
    </number:number-style>
    <number:number-style style:name="N478">
      <number:text>317</number:text>
    </number:number-style>
    <number:number-style style:name="N479">
      <number:text>318</number:text>
    </number:number-style>
    <number:number-style style:name="N480">
      <number:text>319</number:text>
    </number:number-style>
    <number:number-style style:name="N481">
      <number:text>320</number:text>
    </number:number-style>
    <number:number-style style:name="N482">
      <number:text>321</number:text>
    </number:number-style>
    <number:number-style style:name="N483">
      <number:text>322</number:text>
    </number:number-style>
    <number:number-style style:name="N484">
      <number:text>323</number:text>
    </number:number-style>
    <number:number-style style:name="N485">
      <number:text>324</number:text>
    </number:number-style>
    <number:number-style style:name="N486">
      <number:text>1 467 160,71</number:text>
    </number:number-style>
    <number:number-style style:name="N487">
      <number:text>325</number:text>
    </number:number-style>
    <number:number-style style:name="N488">
      <number:text>326</number:text>
    </number:number-style>
    <number:number-style style:name="N489">
      <number:text>327</number:text>
    </number:number-style>
    <number:number-style style:name="N490">
      <number:text>328</number:text>
    </number:number-style>
    <number:number-style style:name="N491">
      <number:text>329</number:text>
    </number:number-style>
    <number:number-style style:name="N492">
      <number:text>330</number:text>
    </number:number-style>
    <number:number-style style:name="N493">
      <number:text>331</number:text>
    </number:number-style>
    <number:number-style style:name="N494">
      <number:text>332</number:text>
    </number:number-style>
    <number:number-style style:name="N495">
      <number:text>333</number:text>
    </number:number-style>
    <number:number-style style:name="N496">
      <number:text>334</number:text>
    </number:number-style>
    <number:number-style style:name="N497">
      <number:text>4 734 774,71</number:text>
    </number:number-style>
    <number:number-style style:name="N498">
      <number:text>335</number:text>
    </number:number-style>
    <number:number-style style:name="N499">
      <number:text>336</number:text>
    </number:number-style>
    <number:number-style style:name="N500">
      <number:text>337</number:text>
    </number:number-style>
    <number:number-style style:name="N501">
      <number:text>338</number:text>
    </number:number-style>
    <number:number-style style:name="N502">
      <number:text>339</number:text>
    </number:number-style>
    <number:number-style style:name="N503">
      <number:text>340</number:text>
    </number:number-style>
    <number:number-style style:name="N504">
      <number:text>341</number:text>
    </number:number-style>
    <number:number-style style:name="N505">
      <number:text>342</number:text>
    </number:number-style>
    <number:number-style style:name="N506">
      <number:text>343</number:text>
    </number:number-style>
    <number:number-style style:name="N507">
      <number:text>344</number:text>
    </number:number-style>
    <number:number-style style:name="N508">
      <number:text>363 488,59</number:text>
    </number:number-style>
    <number:number-style style:name="N509">
      <number:text>345</number:text>
    </number:number-style>
    <number:number-style style:name="N510">
      <number:text>346</number:text>
    </number:number-style>
    <number:number-style style:name="N511">
      <number:text>347</number:text>
    </number:number-style>
    <number:number-style style:name="N512">
      <number:text>348</number:text>
    </number:number-style>
    <number:number-style style:name="N513">
      <number:text>349</number:text>
    </number:number-style>
    <number:number-style style:name="N514">
      <number:text>350</number:text>
    </number:number-style>
    <number:number-style style:name="N515">
      <number:text>351</number:text>
    </number:number-style>
    <number:number-style style:name="N516">
      <number:text>352</number:text>
    </number:number-style>
    <number:number-style style:name="N517">
      <number:text>353</number:text>
    </number:number-style>
    <number:number-style style:name="N518">
      <number:text>354</number:text>
    </number:number-style>
    <number:number-style style:name="N519">
      <number:text>203 163,42</number:text>
    </number:number-style>
    <number:number-style style:name="N520">
      <number:text>355</number:text>
    </number:number-style>
    <number:number-style style:name="N521">
      <number:text>356</number:text>
    </number:number-style>
    <number:number-style style:name="N522">
      <number:text>357</number:text>
    </number:number-style>
    <number:number-style style:name="N523">
      <number:text>358</number:text>
    </number:number-style>
    <number:number-style style:name="N524">
      <number:text>359</number:text>
    </number:number-style>
    <number:number-style style:name="N525">
      <number:text>360</number:text>
    </number:number-style>
    <number:number-style style:name="N526">
      <number:text>361</number:text>
    </number:number-style>
    <number:number-style style:name="N527">
      <number:text>362</number:text>
    </number:number-style>
    <number:number-style style:name="N528">
      <number:text>363</number:text>
    </number:number-style>
    <number:number-style style:name="N529">
      <number:text>364</number:text>
    </number:number-style>
    <number:number-style style:name="N530">
      <number:text>146 005,07</number:text>
    </number:number-style>
    <number:number-style style:name="N531">
      <number:text>365</number:text>
    </number:number-style>
    <number:number-style style:name="N532">
      <number:text>366</number:text>
    </number:number-style>
    <number:number-style style:name="N533">
      <number:text>367</number:text>
    </number:number-style>
    <number:number-style style:name="N534">
      <number:text>368</number:text>
    </number:number-style>
    <number:number-style style:name="N535">
      <number:text>369</number:text>
    </number:number-style>
    <number:number-style style:name="N536">
      <number:text>370</number:text>
    </number:number-style>
    <number:number-style style:name="N537">
      <number:text>371</number:text>
    </number:number-style>
    <number:number-style style:name="N538">
      <number:text>372</number:text>
    </number:number-style>
    <number:number-style style:name="N539">
      <number:text>373</number:text>
    </number:number-style>
    <number:number-style style:name="N540">
      <number:text>374</number:text>
    </number:number-style>
    <number:number-style style:name="N541">
      <number:text>3 680 939,27</number:text>
    </number:number-style>
    <number:number-style style:name="N542">
      <number:text>375</number:text>
    </number:number-style>
    <number:number-style style:name="N543">
      <number:text>376</number:text>
    </number:number-style>
    <number:number-style style:name="N544">
      <number:text>377</number:text>
    </number:number-style>
    <number:number-style style:name="N545">
      <number:text>378</number:text>
    </number:number-style>
    <number:number-style style:name="N546">
      <number:text>379</number:text>
    </number:number-style>
    <number:number-style style:name="N547">
      <number:text>380</number:text>
    </number:number-style>
    <number:number-style style:name="N548">
      <number:text>381</number:text>
    </number:number-style>
    <number:number-style style:name="N549">
      <number:text>382</number:text>
    </number:number-style>
    <number:number-style style:name="N550">
      <number:text>383</number:text>
    </number:number-style>
    <number:number-style style:name="N551">
      <number:text>384</number:text>
    </number:number-style>
    <number:number-style style:name="N552">
      <number:text>191 386,67</number:text>
    </number:number-style>
    <number:number-style style:name="N553">
      <number:text>385</number:text>
    </number:number-style>
    <number:number-style style:name="N554">
      <number:text>386</number:text>
    </number:number-style>
    <number:number-style style:name="N555">
      <number:text>387</number:text>
    </number:number-style>
    <number:number-style style:name="N556">
      <number:text>388</number:text>
    </number:number-style>
    <number:number-style style:name="N557">
      <number:text>389</number:text>
    </number:number-style>
    <number:number-style style:name="N558">
      <number:text>390</number:text>
    </number:number-style>
    <number:number-style style:name="N559">
      <number:text>391</number:text>
    </number:number-style>
    <number:number-style style:name="N560">
      <number:text>392</number:text>
    </number:number-style>
    <number:number-style style:name="N561">
      <number:text>393</number:text>
    </number:number-style>
    <number:number-style style:name="N562">
      <number:text>394</number:text>
    </number:number-style>
    <number:number-style style:name="N563">
      <number:text>1 705 823,61</number:text>
    </number:number-style>
    <number:number-style style:name="N564">
      <number:text>395</number:text>
    </number:number-style>
    <number:number-style style:name="N565">
      <number:text>396</number:text>
    </number:number-style>
    <number:number-style style:name="N566">
      <number:text>397</number:text>
    </number:number-style>
    <number:number-style style:name="N567">
      <number:text>398</number:text>
    </number:number-style>
    <number:number-style style:name="N568">
      <number:text>399</number:text>
    </number:number-style>
    <number:number-style style:name="N569">
      <number:text>400</number:text>
    </number:number-style>
    <number:number-style style:name="N570">
      <number:text>401</number:text>
    </number:number-style>
    <number:number-style style:name="N571">
      <number:text>402</number:text>
    </number:number-style>
    <number:number-style style:name="N572">
      <number:text>403</number:text>
    </number:number-style>
    <number:number-style style:name="N573">
      <number:text>404</number:text>
    </number:number-style>
    <number:number-style style:name="N574">
      <number:text>22 853 244,82</number:text>
    </number:number-style>
    <number:number-style style:name="N575">
      <number:text>405</number:text>
    </number:number-style>
    <number:number-style style:name="N576">
      <number:text>406</number:text>
    </number:number-style>
    <number:number-style style:name="N577">
      <number:text>407</number:text>
    </number:number-style>
    <number:number-style style:name="N578">
      <number:text>408</number:text>
    </number:number-style>
    <number:number-style style:name="N579">
      <number:text>409</number:text>
    </number:number-style>
    <number:number-style style:name="N580">
      <number:text>410</number:text>
    </number:number-style>
    <number:number-style style:name="N581">
      <number:text>411</number:text>
    </number:number-style>
    <number:number-style style:name="N582">
      <number:text>412</number:text>
    </number:number-style>
    <number:number-style style:name="N583">
      <number:text>413</number:text>
    </number:number-style>
    <number:number-style style:name="N584">
      <number:text>414</number:text>
    </number:number-style>
    <number:number-style style:name="N585">
      <number:text>12 828,49</number:text>
    </number:number-style>
    <number:number-style style:name="N586">
      <number:text>415</number:text>
    </number:number-style>
    <number:number-style style:name="N587">
      <number:text>416</number:text>
    </number:number-style>
    <number:number-style style:name="N588">
      <number:text>417</number:text>
    </number:number-style>
    <number:number-style style:name="N589">
      <number:text>418</number:text>
    </number:number-style>
    <number:number-style style:name="N590">
      <number:text>419</number:text>
    </number:number-style>
    <number:number-style style:name="N591">
      <number:text>420</number:text>
    </number:number-style>
    <number:number-style style:name="N592">
      <number:text>421</number:text>
    </number:number-style>
    <number:number-style style:name="N593">
      <number:text>422</number:text>
    </number:number-style>
    <number:number-style style:name="N594">
      <number:text>423</number:text>
    </number:number-style>
    <number:number-style style:name="N595">
      <number:text>424</number:text>
    </number:number-style>
    <number:number-style style:name="N596">
      <number:text>61 829,73</number:text>
    </number:number-style>
    <number:number-style style:name="N597">
      <number:text>425</number:text>
    </number:number-style>
    <number:number-style style:name="N598">
      <number:text>426</number:text>
    </number:number-style>
    <number:number-style style:name="N599">
      <number:text>427</number:text>
    </number:number-style>
    <number:number-style style:name="N600">
      <number:text>428</number:text>
    </number:number-style>
    <number:number-style style:name="N601">
      <number:text>429</number:text>
    </number:number-style>
    <number:number-style style:name="N602">
      <number:text>430</number:text>
    </number:number-style>
    <number:number-style style:name="N603">
      <number:text>431</number:text>
    </number:number-style>
    <number:number-style style:name="N604">
      <number:text>432</number:text>
    </number:number-style>
    <number:number-style style:name="N605">
      <number:text>433</number:text>
    </number:number-style>
    <number:number-style style:name="N606">
      <number:text>434</number:text>
    </number:number-style>
    <number:number-style style:name="N607">
      <number:text>4 285 685,13</number:text>
    </number:number-style>
    <number:number-style style:name="N608">
      <number:text>435</number:text>
    </number:number-style>
    <number:number-style style:name="N609">
      <number:text>436</number:text>
    </number:number-style>
    <number:number-style style:name="N610">
      <number:text>437</number:text>
    </number:number-style>
    <number:number-style style:name="N611">
      <number:text>438</number:text>
    </number:number-style>
    <number:number-style style:name="N612">
      <number:text>439</number:text>
    </number:number-style>
    <number:number-style style:name="N613">
      <number:text>440</number:text>
    </number:number-style>
    <number:number-style style:name="N614">
      <number:text>441</number:text>
    </number:number-style>
    <number:number-style style:name="N615">
      <number:text>442</number:text>
    </number:number-style>
    <number:number-style style:name="N616">
      <number:text>443</number:text>
    </number:number-style>
    <number:number-style style:name="N617">
      <number:text>9 478 373,86</number:text>
    </number:number-style>
    <number:number-style style:name="N618">
      <number:text>5 029 171,37</number:text>
    </number:number-style>
    <number:number-style style:name="N619">
      <number:text>257 355,29</number:text>
    </number:number-style>
    <number:number-style style:name="N620">
      <number:text>219 564,09</number:text>
    </number:number-style>
    <number:number-style style:name="N621">
      <number:text>43 255,51</number:text>
    </number:number-style>
    <number:number-style style:name="N622">
      <number:text>8 094,60</number:text>
    </number:number-style>
    <number:number-style style:name="N623">
      <number:text>187 296,01</number:text>
    </number:number-style>
    <number:number-style style:name="N624">
      <number:text>914 171,99</number:text>
    </number:number-style>
    <number:number-style style:name="N625">
      <number:text>66 225,86</number:text>
    </number:number-style>
    <number:number-style style:name="N626">
      <number:text>15 394,19</number:text>
    </number:number-style>
    <number:number-style style:name="N627">
      <number:text>1 123 057,67</number:text>
    </number:number-style>
    <number:number-style style:name="N628">
      <number:text>5 036 501,79</number:text>
    </number:number-style>
    <number:number-style style:name="N629">
      <number:text>180 534,84</number:text>
    </number:number-style>
    <number:number-style style:name="N630">
      <number:text>1 535 819,05</number:text>
    </number:number-style>
    <number:number-style style:name="N631">
      <number:text>850 593,96</number:text>
    </number:number-style>
    <number:number-style style:name="N632">
      <number:text>47 839,08</number:text>
    </number:number-style>
    <number:number-style style:name="N633">
      <number:text>2 659 913,70</number:text>
    </number:number-style>
    <number:number-style style:name="N634">
      <number:text>909 004,32</number:text>
    </number:number-style>
    <number:number-style style:name="N635">
      <number:text>122 258,46</number:text>
    </number:number-style>
    <number:number-style style:name="N636">
      <number:text>3 606 705,01</number:text>
    </number:number-style>
    <number:number-style style:name="N637">
      <number:text>563 210,62</number:text>
    </number:number-style>
    <number:number-style style:name="N638">
      <number:text>347 002,28</number:text>
    </number:number-style>
    <number:number-style style:name="N639">
      <number:text>3 527 228,48</number:text>
    </number:number-style>
    <number:number-style style:name="N640">
      <number:text>2 721 067,11</number:text>
    </number:number-style>
    <number:number-style style:name="N641">
      <number:text>4 947 078,78</number:text>
    </number:number-style>
    <number:number-style style:name="N642">
      <number:text>194 141,16</number:text>
    </number:number-style>
    <number:number-style style:name="N643">
      <number:text>1 791 397,80</number:text>
    </number:number-style>
    <number:number-style style:name="N644">
      <number:text>239 195,40</number:text>
    </number:number-style>
    <number:number-style style:name="N645">
      <number:text>297 839,68</number:text>
    </number:number-style>
    <number:number-style style:name="N646">
      <number:text>15 900,10</number:text>
    </number:number-style>
    <number:number-style style:name="N647">
      <number:text>5 809,21</number:text>
    </number:number-style>
    <number:number-style style:name="N648">
      <number:text>117 263,27</number:text>
    </number:number-style>
    <number:number-style style:name="N649">
      <number:text>6 452 524,85</number:text>
    </number:number-style>
    <number:number-style style:name="N650">
      <number:text>1 023 121,01</number:text>
    </number:number-style>
    <number:number-style style:name="N651">
      <number:text>680 127,68</number:text>
    </number:number-style>
    <number:number-style style:name="N652">
      <number:text>1 319 918,02</number:text>
    </number:number-style>
    <number:number-style style:name="N653">
      <number:text>4 408,67</number:text>
    </number:number-style>
    <number:number-style style:name="N654">
      <number:text>8 528,24</number:text>
    </number:number-style>
    <number:number-style style:name="N655">
      <number:text>1 101 454,29</number:text>
    </number:number-style>
    <number:number-style style:name="N656">
      <number:text>7 588,69</number:text>
    </number:number-style>
    <number:number-style style:name="N657">
      <number:text>23 919,5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8T12:20:02.842000000</dc:date>
    <meta:editing-duration>PT3M17S</meta:editing-duration>
    <meta:editing-cycles>2</meta:editing-cycles>
    <meta:generator>LibreOffice/6.3.3.2$Windows_X86_64 LibreOffice_project/a64200df03143b798afd1ec74a12ab50359878ed</meta:generator>
    <meta:document-statistic meta:table-count="1" meta:cell-count="2369" meta:object-count="0"/>
  </office:meta>
</office:document-meta>
</file>