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33.57mm"/>
    </style:style>
    <style:style style:name="co3" style:family="table-column">
      <style:table-column-properties fo:break-before="auto" style:column-width="10.65mm"/>
    </style:style>
    <style:style style:name="co4" style:family="table-column">
      <style:table-column-properties fo:break-before="auto" style:column-width="29.17mm"/>
    </style:style>
    <style:style style:name="co5" style:family="table-column">
      <style:table-column-properties fo:break-before="auto" style:column-width="17.59mm"/>
    </style:style>
    <style:style style:name="co6" style:family="table-column">
      <style:table-column-properties fo:break-before="auto" style:column-width="28.4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21.43mm" fo:break-before="auto" style:use-optimal-row-height="false"/>
    </style:style>
    <style:style style:name="ro6" style:family="table-row">
      <style:table-row-properties style:row-height="10.27mm" fo:break-before="auto" style:use-optimal-row-height="false"/>
    </style:style>
    <style:style style:name="ro7" style:family="table-row">
      <style:table-row-properties style:row-height="37.3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3.18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1.16m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1.16m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93m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02_0_leftrighttopbottom" style:family="table-cell" style:parent-style-name="Default" style:data-style-name="N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1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1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2_0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4_0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5_0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6_0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7_0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8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9_0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0_0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1_0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2_0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3_0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4_0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5_0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6_0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7_0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8_0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9_0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0_0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1_0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2_0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3_0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4_0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5_0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6_0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7_0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8_0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9_0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0_0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1_0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2_0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3_0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4_0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5_0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6_0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7_0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8_0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9_0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0_0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1_0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2_0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3_0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4_0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5_0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6_0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7_0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8_0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9_0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0_0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1_0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2_0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3_0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4_0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5_0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6_0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7_0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8_0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9_0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0_0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1_0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2_0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3_0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4_0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5_0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6_0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7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8_0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9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0_0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1_0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2_0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3_0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4_0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5_0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6_0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7_0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8_0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9_0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0_0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1_0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2_0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3_0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4_0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5_0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6_0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7_0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8_0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9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0_0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1_0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2_0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3_0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4_0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5_0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6_0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7_0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8_0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9_0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0_0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1_0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2_0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3_0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4_0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5_0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6_0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7_0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8_0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9_0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0_0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1_0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2_0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3_0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4_0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5_0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6_0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7_0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8_0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9_0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0_0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1_0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2_0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3_0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4_0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5_0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6_0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7_0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8_0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9_0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0_0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1_0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2_0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3_0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4_0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5_0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6_0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7_0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8_0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9_0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0_0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1_0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2_0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3_0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4_0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5_0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6_0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7_0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8_0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9_0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0_0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1_0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2_0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3_0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4_0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5_0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6_0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7_0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8_0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9_0_leftrighttopbottom" style:family="table-cell" style:parent-style-name="Default" style:data-style-name="N3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0_0_leftrighttopbottom" style:family="table-cell" style:parent-style-name="Default" style:data-style-name="N3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1_0_leftrighttopbottom" style:family="table-cell" style:parent-style-name="Default" style:data-style-name="N3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2_0_leftrighttopbottom" style:family="table-cell" style:parent-style-name="Default" style:data-style-name="N3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3_0_leftrighttopbottom" style:family="table-cell" style:parent-style-name="Default" style:data-style-name="N3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4_0_leftrighttopbottom" style:family="table-cell" style:parent-style-name="Default" style:data-style-name="N3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5_0_leftrighttopbottom" style:family="table-cell" style:parent-style-name="Default" style:data-style-name="N3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6_0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7_0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8_0_leftrighttopbottom" style:family="table-cell" style:parent-style-name="Default" style:data-style-name="N3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9_0_leftrighttopbottom" style:family="table-cell" style:parent-style-name="Default" style:data-style-name="N3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0_0_leftrighttopbottom" style:family="table-cell" style:parent-style-name="Default" style:data-style-name="N4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1_0_leftrighttopbottom" style:family="table-cell" style:parent-style-name="Default" style:data-style-name="N4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2_0_leftrighttopbottom" style:family="table-cell" style:parent-style-name="Default" style:data-style-name="N4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3_0_leftrighttopbottom" style:family="table-cell" style:parent-style-name="Default" style:data-style-name="N4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4_0_leftrighttopbottom" style:family="table-cell" style:parent-style-name="Default" style:data-style-name="N4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5_0_leftrighttopbottom" style:family="table-cell" style:parent-style-name="Default" style:data-style-name="N4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6_0_leftrighttopbottom" style:family="table-cell" style:parent-style-name="Default" style:data-style-name="N4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7_0_leftrighttopbottom" style:family="table-cell" style:parent-style-name="Default" style:data-style-name="N4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8_0_leftrighttopbottom" style:family="table-cell" style:parent-style-name="Default" style:data-style-name="N4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9_0_leftrighttopbottom" style:family="table-cell" style:parent-style-name="Default" style:data-style-name="N4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0_0_leftrighttopbottom" style:family="table-cell" style:parent-style-name="Default" style:data-style-name="N4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1_0_leftrighttopbottom" style:family="table-cell" style:parent-style-name="Default" style:data-style-name="N4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2_0_leftrighttopbottom" style:family="table-cell" style:parent-style-name="Default" style:data-style-name="N4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3_0_leftrighttopbottom" style:family="table-cell" style:parent-style-name="Default" style:data-style-name="N4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4_0_leftrighttopbottom" style:family="table-cell" style:parent-style-name="Default" style:data-style-name="N4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5_0_leftrighttopbottom" style:family="table-cell" style:parent-style-name="Default" style:data-style-name="N4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6_0_leftrighttopbottom" style:family="table-cell" style:parent-style-name="Default" style:data-style-name="N4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7_0_leftrighttopbottom" style:family="table-cell" style:parent-style-name="Default" style:data-style-name="N4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8_0_leftrighttopbottom" style:family="table-cell" style:parent-style-name="Default" style:data-style-name="N4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9_0_leftrighttopbottom" style:family="table-cell" style:parent-style-name="Default" style:data-style-name="N4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0_0_leftrighttopbottom" style:family="table-cell" style:parent-style-name="Default" style:data-style-name="N4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1_0_leftrighttopbottom" style:family="table-cell" style:parent-style-name="Default" style:data-style-name="N4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2_0_leftrighttopbottom" style:family="table-cell" style:parent-style-name="Default" style:data-style-name="N4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3_0_leftrighttopbottom" style:family="table-cell" style:parent-style-name="Default" style:data-style-name="N4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4_0_leftrighttopbottom" style:family="table-cell" style:parent-style-name="Default" style:data-style-name="N4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5_0_leftrighttopbottom" style:family="table-cell" style:parent-style-name="Default" style:data-style-name="N4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6_0_leftrighttopbottom" style:family="table-cell" style:parent-style-name="Default" style:data-style-name="N4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7_0_leftrighttopbottom" style:family="table-cell" style:parent-style-name="Default" style:data-style-name="N4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8_0_leftrighttopbottom" style:family="table-cell" style:parent-style-name="Default" style:data-style-name="N4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9_0_leftrighttopbottom" style:family="table-cell" style:parent-style-name="Default" style:data-style-name="N4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0_0_leftrighttopbottom" style:family="table-cell" style:parent-style-name="Default" style:data-style-name="N4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1_0_leftrighttopbottom" style:family="table-cell" style:parent-style-name="Default" style:data-style-name="N4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2_0_leftrighttopbottom" style:family="table-cell" style:parent-style-name="Default" style:data-style-name="N4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3_0_leftrighttopbottom" style:family="table-cell" style:parent-style-name="Default" style:data-style-name="N4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4_0_leftrighttopbottom" style:family="table-cell" style:parent-style-name="Default" style:data-style-name="N4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5_0_leftrighttopbottom" style:family="table-cell" style:parent-style-name="Default" style:data-style-name="N4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6_0_leftrighttopbottom" style:family="table-cell" style:parent-style-name="Default" style:data-style-name="N4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7_0_leftrighttopbottom" style:family="table-cell" style:parent-style-name="Default" style:data-style-name="N4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8_0_leftrighttopbottom" style:family="table-cell" style:parent-style-name="Default" style:data-style-name="N4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9_0_leftrighttopbottom" style:family="table-cell" style:parent-style-name="Default" style:data-style-name="N4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0_0_leftrighttopbottom" style:family="table-cell" style:parent-style-name="Default" style:data-style-name="N4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1_0_leftrighttopbottom" style:family="table-cell" style:parent-style-name="Default" style:data-style-name="N4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2_0_leftrighttopbottom" style:family="table-cell" style:parent-style-name="Default" style:data-style-name="N4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3_0_leftrighttopbottom" style:family="table-cell" style:parent-style-name="Default" style:data-style-name="N4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4_0_leftrighttopbottom" style:family="table-cell" style:parent-style-name="Default" style:data-style-name="N4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5_0_leftrighttopbottom" style:family="table-cell" style:parent-style-name="Default" style:data-style-name="N4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6_0_leftrighttopbottom" style:family="table-cell" style:parent-style-name="Default" style:data-style-name="N4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7_0_leftrighttopbottom" style:family="table-cell" style:parent-style-name="Default" style:data-style-name="N4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8_0_leftrighttopbottom" style:family="table-cell" style:parent-style-name="Default" style:data-style-name="N4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9_0_leftrighttopbottom" style:family="table-cell" style:parent-style-name="Default" style:data-style-name="N4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0_0_leftrighttopbottom" style:family="table-cell" style:parent-style-name="Default" style:data-style-name="N4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1_0_leftrighttopbottom" style:family="table-cell" style:parent-style-name="Default" style:data-style-name="N4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2_0_leftrighttopbottom" style:family="table-cell" style:parent-style-name="Default" style:data-style-name="N4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3_0_leftrighttopbottom" style:family="table-cell" style:parent-style-name="Default" style:data-style-name="N4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4_0_leftrighttopbottom" style:family="table-cell" style:parent-style-name="Default" style:data-style-name="N4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5_0_leftrighttopbottom" style:family="table-cell" style:parent-style-name="Default" style:data-style-name="N4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6_0_leftrighttopbottom" style:family="table-cell" style:parent-style-name="Default" style:data-style-name="N4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7_0_leftrighttopbottom" style:family="table-cell" style:parent-style-name="Default" style:data-style-name="N4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8_0_leftrighttopbottom" style:family="table-cell" style:parent-style-name="Default" style:data-style-name="N4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9_0_leftrighttopbottom" style:family="table-cell" style:parent-style-name="Default" style:data-style-name="N4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0_0_leftrighttopbottom" style:family="table-cell" style:parent-style-name="Default" style:data-style-name="N4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1_0_leftrighttopbottom" style:family="table-cell" style:parent-style-name="Default" style:data-style-name="N4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2_0_leftrighttopbottom" style:family="table-cell" style:parent-style-name="Default" style:data-style-name="N4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3_0_leftrighttopbottom" style:family="table-cell" style:parent-style-name="Default" style:data-style-name="N4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4_0_leftrighttopbottom" style:family="table-cell" style:parent-style-name="Default" style:data-style-name="N4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5_0_leftrighttopbottom" style:family="table-cell" style:parent-style-name="Default" style:data-style-name="N4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6_0_leftrighttopbottom" style:family="table-cell" style:parent-style-name="Default" style:data-style-name="N4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7_0_leftrighttopbottom" style:family="table-cell" style:parent-style-name="Default" style:data-style-name="N4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8_0_leftrighttopbottom" style:family="table-cell" style:parent-style-name="Default" style:data-style-name="N4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9_0_leftrighttopbottom" style:family="table-cell" style:parent-style-name="Default" style:data-style-name="N4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0_0_leftrighttopbottom" style:family="table-cell" style:parent-style-name="Default" style:data-style-name="N4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1_0_leftrighttopbottom" style:family="table-cell" style:parent-style-name="Default" style:data-style-name="N4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2_0_leftrighttopbottom" style:family="table-cell" style:parent-style-name="Default" style:data-style-name="N4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3_0_leftrighttopbottom" style:family="table-cell" style:parent-style-name="Default" style:data-style-name="N4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4_0_leftrighttopbottom" style:family="table-cell" style:parent-style-name="Default" style:data-style-name="N4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5_0_leftrighttopbottom" style:family="table-cell" style:parent-style-name="Default" style:data-style-name="N4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6_0_leftrighttopbottom" style:family="table-cell" style:parent-style-name="Default" style:data-style-name="N4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7_0_leftrighttopbottom" style:family="table-cell" style:parent-style-name="Default" style:data-style-name="N4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8_0_leftrighttopbottom" style:family="table-cell" style:parent-style-name="Default" style:data-style-name="N4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9_0_leftrighttopbottom" style:family="table-cell" style:parent-style-name="Default" style:data-style-name="N4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0_0_leftrighttopbottom" style:family="table-cell" style:parent-style-name="Default" style:data-style-name="N4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1_0_leftrighttopbottom" style:family="table-cell" style:parent-style-name="Default" style:data-style-name="N4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2_0_leftrighttopbottom" style:family="table-cell" style:parent-style-name="Default" style:data-style-name="N4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3_0_leftrighttopbottom" style:family="table-cell" style:parent-style-name="Default" style:data-style-name="N4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4_0_leftrighttopbottom" style:family="table-cell" style:parent-style-name="Default" style:data-style-name="N4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5_0_leftrighttopbottom" style:family="table-cell" style:parent-style-name="Default" style:data-style-name="N4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6_0_leftrighttopbottom" style:family="table-cell" style:parent-style-name="Default" style:data-style-name="N4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7_0_leftrighttopbottom" style:family="table-cell" style:parent-style-name="Default" style:data-style-name="N4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8_0_leftrighttopbottom" style:family="table-cell" style:parent-style-name="Default" style:data-style-name="N4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9_0_leftrighttopbottom" style:family="table-cell" style:parent-style-name="Default" style:data-style-name="N4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0_0_leftrighttopbottom" style:family="table-cell" style:parent-style-name="Default" style:data-style-name="N4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1_0_leftrighttopbottom" style:family="table-cell" style:parent-style-name="Default" style:data-style-name="N5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2_0_leftrighttopbottom" style:family="table-cell" style:parent-style-name="Default" style:data-style-name="N5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3_0_leftrighttopbottom" style:family="table-cell" style:parent-style-name="Default" style:data-style-name="N5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4_0_leftrighttopbottom" style:family="table-cell" style:parent-style-name="Default" style:data-style-name="N5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5_0_leftrighttopbottom" style:family="table-cell" style:parent-style-name="Default" style:data-style-name="N5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6_0_leftrighttopbottom" style:family="table-cell" style:parent-style-name="Default" style:data-style-name="N5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7_0_leftrighttopbottom" style:family="table-cell" style:parent-style-name="Default" style:data-style-name="N5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8_0_leftrighttopbottom" style:family="table-cell" style:parent-style-name="Default" style:data-style-name="N5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9_0_leftrighttopbottom" style:family="table-cell" style:parent-style-name="Default" style:data-style-name="N5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0_0_leftrighttopbottom" style:family="table-cell" style:parent-style-name="Default" style:data-style-name="N5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1_0_leftrighttopbottom" style:family="table-cell" style:parent-style-name="Default" style:data-style-name="N5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2_0_leftrighttopbottom" style:family="table-cell" style:parent-style-name="Default" style:data-style-name="N5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3_0_leftrighttopbottom" style:family="table-cell" style:parent-style-name="Default" style:data-style-name="N5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4_0_leftrighttopbottom" style:family="table-cell" style:parent-style-name="Default" style:data-style-name="N5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5_0_leftrighttopbottom" style:family="table-cell" style:parent-style-name="Default" style:data-style-name="N5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6_0_leftrighttopbottom" style:family="table-cell" style:parent-style-name="Default" style:data-style-name="N5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7_0_leftrighttopbottom" style:family="table-cell" style:parent-style-name="Default" style:data-style-name="N5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8_0_leftrighttopbottom" style:family="table-cell" style:parent-style-name="Default" style:data-style-name="N5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9_0_leftrighttopbottom" style:family="table-cell" style:parent-style-name="Default" style:data-style-name="N5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0_0_leftrighttopbottom" style:family="table-cell" style:parent-style-name="Default" style:data-style-name="N5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1_0_leftrighttopbottom" style:family="table-cell" style:parent-style-name="Default" style:data-style-name="N5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2_0_leftrighttopbottom" style:family="table-cell" style:parent-style-name="Default" style:data-style-name="N5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3_0_leftrighttopbottom" style:family="table-cell" style:parent-style-name="Default" style:data-style-name="N5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4_0_leftrighttopbottom" style:family="table-cell" style:parent-style-name="Default" style:data-style-name="N5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5_0_leftrighttopbottom" style:family="table-cell" style:parent-style-name="Default" style:data-style-name="N5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6_0_leftrighttopbottom" style:family="table-cell" style:parent-style-name="Default" style:data-style-name="N5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7_0_leftrighttopbottom" style:family="table-cell" style:parent-style-name="Default" style:data-style-name="N5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8_0_leftrighttopbottom" style:family="table-cell" style:parent-style-name="Default" style:data-style-name="N5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9_0_leftrighttopbottom" style:family="table-cell" style:parent-style-name="Default" style:data-style-name="N5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0_0_leftrighttopbottom" style:family="table-cell" style:parent-style-name="Default" style:data-style-name="N5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1_0_leftrighttopbottom" style:family="table-cell" style:parent-style-name="Default" style:data-style-name="N5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2_0_leftrighttopbottom" style:family="table-cell" style:parent-style-name="Default" style:data-style-name="N5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3_0_leftrighttopbottom" style:family="table-cell" style:parent-style-name="Default" style:data-style-name="N5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4_0_leftrighttopbottom" style:family="table-cell" style:parent-style-name="Default" style:data-style-name="N5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5_0_leftrighttopbottom" style:family="table-cell" style:parent-style-name="Default" style:data-style-name="N5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6_0_leftrighttopbottom" style:family="table-cell" style:parent-style-name="Default" style:data-style-name="N5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7_0_leftrighttopbottom" style:family="table-cell" style:parent-style-name="Default" style:data-style-name="N5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8_0_leftrighttopbottom" style:family="table-cell" style:parent-style-name="Default" style:data-style-name="N5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9_0_leftrighttopbottom" style:family="table-cell" style:parent-style-name="Default" style:data-style-name="N5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0_0_leftrighttopbottom" style:family="table-cell" style:parent-style-name="Default" style:data-style-name="N5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1_0_leftrighttopbottom" style:family="table-cell" style:parent-style-name="Default" style:data-style-name="N5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2_0_leftrighttopbottom" style:family="table-cell" style:parent-style-name="Default" style:data-style-name="N5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3_0_leftrighttopbottom" style:family="table-cell" style:parent-style-name="Default" style:data-style-name="N5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4_0_leftrighttopbottom" style:family="table-cell" style:parent-style-name="Default" style:data-style-name="N5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5_0_leftrighttopbottom" style:family="table-cell" style:parent-style-name="Default" style:data-style-name="N5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6_0_leftrighttopbottom" style:family="table-cell" style:parent-style-name="Default" style:data-style-name="N5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7_0_leftrighttopbottom" style:family="table-cell" style:parent-style-name="Default" style:data-style-name="N5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8_0_leftrighttopbottom" style:family="table-cell" style:parent-style-name="Default" style:data-style-name="N5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9_0_leftrighttopbottom" style:family="table-cell" style:parent-style-name="Default" style:data-style-name="N5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0_0_leftrighttopbottom" style:family="table-cell" style:parent-style-name="Default" style:data-style-name="N5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1_0_leftrighttopbottom" style:family="table-cell" style:parent-style-name="Default" style:data-style-name="N5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2_0_leftrighttopbottom" style:family="table-cell" style:parent-style-name="Default" style:data-style-name="N5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3_0_leftrighttopbottom" style:family="table-cell" style:parent-style-name="Default" style:data-style-name="N5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4_0_leftrighttopbottom" style:family="table-cell" style:parent-style-name="Default" style:data-style-name="N5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5_0_leftrighttopbottom" style:family="table-cell" style:parent-style-name="Default" style:data-style-name="N5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6_0_leftrighttopbottom" style:family="table-cell" style:parent-style-name="Default" style:data-style-name="N5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7_0_leftrighttopbottom" style:family="table-cell" style:parent-style-name="Default" style:data-style-name="N5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8_0_leftrighttopbottom" style:family="table-cell" style:parent-style-name="Default" style:data-style-name="N5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9_0_leftrighttopbottom" style:family="table-cell" style:parent-style-name="Default" style:data-style-name="N5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0_0_leftrighttopbottom" style:family="table-cell" style:parent-style-name="Default" style:data-style-name="N5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1_0_leftrighttopbottom" style:family="table-cell" style:parent-style-name="Default" style:data-style-name="N5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2_0_leftrighttopbottom" style:family="table-cell" style:parent-style-name="Default" style:data-style-name="N5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3_0_leftrighttopbottom" style:family="table-cell" style:parent-style-name="Default" style:data-style-name="N5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4_0_leftrighttopbottom" style:family="table-cell" style:parent-style-name="Default" style:data-style-name="N5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5_0_leftrighttopbottom" style:family="table-cell" style:parent-style-name="Default" style:data-style-name="N5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6_0_leftrighttopbottom" style:family="table-cell" style:parent-style-name="Default" style:data-style-name="N5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7_0_leftrighttopbottom" style:family="table-cell" style:parent-style-name="Default" style:data-style-name="N5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8_0_leftrighttopbottom" style:family="table-cell" style:parent-style-name="Default" style:data-style-name="N5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9_0_leftrighttopbottom" style:family="table-cell" style:parent-style-name="Default" style:data-style-name="N5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0_0_leftrighttopbottom" style:family="table-cell" style:parent-style-name="Default" style:data-style-name="N5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1_0_leftrighttopbottom" style:family="table-cell" style:parent-style-name="Default" style:data-style-name="N5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2_0_leftrighttopbottom" style:family="table-cell" style:parent-style-name="Default" style:data-style-name="N5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3_0_leftrighttopbottom" style:family="table-cell" style:parent-style-name="Default" style:data-style-name="N5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4_0_leftrighttopbottom" style:family="table-cell" style:parent-style-name="Default" style:data-style-name="N5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5_0_leftrighttopbottom" style:family="table-cell" style:parent-style-name="Default" style:data-style-name="N5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6_0_leftrighttopbottom" style:family="table-cell" style:parent-style-name="Default" style:data-style-name="N5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7_0_leftrighttopbottom" style:family="table-cell" style:parent-style-name="Default" style:data-style-name="N5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8_0_leftrighttopbottom" style:family="table-cell" style:parent-style-name="Default" style:data-style-name="N5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9_0_leftrighttopbottom" style:family="table-cell" style:parent-style-name="Default" style:data-style-name="N5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0_0_leftrighttopbottom" style:family="table-cell" style:parent-style-name="Default" style:data-style-name="N5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1_0_leftrighttopbottom" style:family="table-cell" style:parent-style-name="Default" style:data-style-name="N5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2_0_leftrighttopbottom" style:family="table-cell" style:parent-style-name="Default" style:data-style-name="N5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3_0_leftrighttopbottom" style:family="table-cell" style:parent-style-name="Default" style:data-style-name="N5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4_0_leftrighttopbottom" style:family="table-cell" style:parent-style-name="Default" style:data-style-name="N5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5_0_leftrighttopbottom" style:family="table-cell" style:parent-style-name="Default" style:data-style-name="N5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6_0_leftrighttopbottom" style:family="table-cell" style:parent-style-name="Default" style:data-style-name="N5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7_0_leftrighttopbottom" style:family="table-cell" style:parent-style-name="Default" style:data-style-name="N5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8_0_leftrighttopbottom" style:family="table-cell" style:parent-style-name="Default" style:data-style-name="N5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9_0_leftrighttopbottom" style:family="table-cell" style:parent-style-name="Default" style:data-style-name="N5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0_0_leftrighttopbottom" style:family="table-cell" style:parent-style-name="Default" style:data-style-name="N5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1_0_leftrighttopbottom" style:family="table-cell" style:parent-style-name="Default" style:data-style-name="N5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2_0_leftrighttopbottom" style:family="table-cell" style:parent-style-name="Default" style:data-style-name="N6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3_0_leftrighttopbottom" style:family="table-cell" style:parent-style-name="Default" style:data-style-name="N6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4_0_leftrighttopbottom" style:family="table-cell" style:parent-style-name="Default" style:data-style-name="N6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5_0_leftrighttopbottom" style:family="table-cell" style:parent-style-name="Default" style:data-style-name="N6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6_0_leftrighttopbottom" style:family="table-cell" style:parent-style-name="Default" style:data-style-name="N6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7_0_leftrighttopbottom" style:family="table-cell" style:parent-style-name="Default" style:data-style-name="N6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8_0_leftrighttopbottom" style:family="table-cell" style:parent-style-name="Default" style:data-style-name="N6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9_0_leftrighttopbottom" style:family="table-cell" style:parent-style-name="Default" style:data-style-name="N6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0_0_leftrighttopbottom" style:family="table-cell" style:parent-style-name="Default" style:data-style-name="N6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1_0_leftrighttopbottom" style:family="table-cell" style:parent-style-name="Default" style:data-style-name="N6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2_0_leftrighttopbottom" style:family="table-cell" style:parent-style-name="Default" style:data-style-name="N6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3_0_leftrighttopbottom" style:family="table-cell" style:parent-style-name="Default" style:data-style-name="N6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4_0_leftrighttopbottom" style:family="table-cell" style:parent-style-name="Default" style:data-style-name="N6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5_0_leftrighttopbottom" style:family="table-cell" style:parent-style-name="Default" style:data-style-name="N6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6_0_leftrighttopbottom" style:family="table-cell" style:parent-style-name="Default" style:data-style-name="N6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7_0_leftrighttopbottom" style:family="table-cell" style:parent-style-name="Default" style:data-style-name="N6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8_0_leftrighttopbottom" style:family="table-cell" style:parent-style-name="Default" style:data-style-name="N6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9_0_leftrighttopbottom" style:family="table-cell" style:parent-style-name="Default" style:data-style-name="N6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0_0_leftrighttopbottom" style:family="table-cell" style:parent-style-name="Default" style:data-style-name="N6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1_0_leftrighttopbottom" style:family="table-cell" style:parent-style-name="Default" style:data-style-name="N6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2_0_leftrighttopbottom" style:family="table-cell" style:parent-style-name="Default" style:data-style-name="N6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3_0_leftrighttopbottom" style:family="table-cell" style:parent-style-name="Default" style:data-style-name="N6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4_0_leftrighttopbottom" style:family="table-cell" style:parent-style-name="Default" style:data-style-name="N6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5_0_leftrighttopbottom" style:family="table-cell" style:parent-style-name="Default" style:data-style-name="N6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6_0_leftrighttopbottom" style:family="table-cell" style:parent-style-name="Default" style:data-style-name="N6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7_0_leftrighttopbottom" style:family="table-cell" style:parent-style-name="Default" style:data-style-name="N6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8_0_leftrighttopbottom" style:family="table-cell" style:parent-style-name="Default" style:data-style-name="N6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9_0_leftrighttopbottom" style:family="table-cell" style:parent-style-name="Default" style:data-style-name="N6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0_0_leftrighttopbottom" style:family="table-cell" style:parent-style-name="Default" style:data-style-name="N6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1_0_leftrighttopbottom" style:family="table-cell" style:parent-style-name="Default" style:data-style-name="N6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2_0_leftrighttopbottom" style:family="table-cell" style:parent-style-name="Default" style:data-style-name="N6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3_0_leftrighttopbottom" style:family="table-cell" style:parent-style-name="Default" style:data-style-name="N6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4_0_leftrighttopbottom" style:family="table-cell" style:parent-style-name="Default" style:data-style-name="N6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5_0_leftrighttopbottom" style:family="table-cell" style:parent-style-name="Default" style:data-style-name="N6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6_0_leftrighttopbottom" style:family="table-cell" style:parent-style-name="Default" style:data-style-name="N6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7_0_leftrighttopbottom" style:family="table-cell" style:parent-style-name="Default" style:data-style-name="N6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8_0_leftrighttopbottom" style:family="table-cell" style:parent-style-name="Default" style:data-style-name="N6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9_0_leftrighttopbottom" style:family="table-cell" style:parent-style-name="Default" style:data-style-name="N6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0_0_leftrighttopbottom" style:family="table-cell" style:parent-style-name="Default" style:data-style-name="N6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1_0_leftrighttopbottom" style:family="table-cell" style:parent-style-name="Default" style:data-style-name="N6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2_0_leftrighttopbottom" style:family="table-cell" style:parent-style-name="Default" style:data-style-name="N6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3_0_leftrighttopbottom" style:family="table-cell" style:parent-style-name="Default" style:data-style-name="N6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4_0_leftrighttopbottom" style:family="table-cell" style:parent-style-name="Default" style:data-style-name="N6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5_0_leftrighttopbottom" style:family="table-cell" style:parent-style-name="Default" style:data-style-name="N6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6_0_leftrighttopbottom" style:family="table-cell" style:parent-style-name="Default" style:data-style-name="N6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7_0_leftrighttopbottom" style:family="table-cell" style:parent-style-name="Default" style:data-style-name="N6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8_0_leftrighttopbottom" style:family="table-cell" style:parent-style-name="Default" style:data-style-name="N6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9_0_leftrighttopbottom" style:family="table-cell" style:parent-style-name="Default" style:data-style-name="N6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0_0_leftrighttopbottom" style:family="table-cell" style:parent-style-name="Default" style:data-style-name="N6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1_0_leftrighttopbottom" style:family="table-cell" style:parent-style-name="Default" style:data-style-name="N6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2_0_leftrighttopbottom" style:family="table-cell" style:parent-style-name="Default" style:data-style-name="N6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3_0_leftrighttopbottom" style:family="table-cell" style:parent-style-name="Default" style:data-style-name="N6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4_0_leftrighttopbottom" style:family="table-cell" style:parent-style-name="Default" style:data-style-name="N6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5_0_leftrighttopbottom" style:family="table-cell" style:parent-style-name="Default" style:data-style-name="N6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6_0_leftrighttopbottom" style:family="table-cell" style:parent-style-name="Default" style:data-style-name="N6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7_0_leftrighttopbottom" style:family="table-cell" style:parent-style-name="Default" style:data-style-name="N6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8_0_leftrighttopbottom" style:family="table-cell" style:parent-style-name="Default" style:data-style-name="N6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9_0_leftrighttopbottom" style:family="table-cell" style:parent-style-name="Default" style:data-style-name="N6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0_0_leftrighttopbottom" style:family="table-cell" style:parent-style-name="Default" style:data-style-name="N6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1_0_leftrighttopbottom" style:family="table-cell" style:parent-style-name="Default" style:data-style-name="N6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2_0_leftrighttopbottom" style:family="table-cell" style:parent-style-name="Default" style:data-style-name="N6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3_0_leftrighttopbottom" style:family="table-cell" style:parent-style-name="Default" style:data-style-name="N6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4_0_leftrighttopbottom" style:family="table-cell" style:parent-style-name="Default" style:data-style-name="N6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5_0_leftrighttopbottom" style:family="table-cell" style:parent-style-name="Default" style:data-style-name="N6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6_0_leftrighttopbottom" style:family="table-cell" style:parent-style-name="Default" style:data-style-name="N6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7_0_leftrighttopbottom" style:family="table-cell" style:parent-style-name="Default" style:data-style-name="N6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8_0_leftrighttopbottom" style:family="table-cell" style:parent-style-name="Default" style:data-style-name="N6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9_0_leftrighttopbottom" style:family="table-cell" style:parent-style-name="Default" style:data-style-name="N6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0_0_leftrighttopbottom" style:family="table-cell" style:parent-style-name="Default" style:data-style-name="N6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1_0_leftrighttopbottom" style:family="table-cell" style:parent-style-name="Default" style:data-style-name="N6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2_0_leftrighttopbottom" style:family="table-cell" style:parent-style-name="Default" style:data-style-name="N6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3_0_leftrighttopbottom" style:family="table-cell" style:parent-style-name="Default" style:data-style-name="N6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4_0_leftrighttopbottom" style:family="table-cell" style:parent-style-name="Default" style:data-style-name="N6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5_0_leftrighttopbottom" style:family="table-cell" style:parent-style-name="Default" style:data-style-name="N6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6_0_leftrighttopbottom" style:family="table-cell" style:parent-style-name="Default" style:data-style-name="N6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7_0_leftrighttopbottom" style:family="table-cell" style:parent-style-name="Default" style:data-style-name="N6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8_0_leftrighttopbottom" style:family="table-cell" style:parent-style-name="Default" style:data-style-name="N6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9_0_leftrighttopbottom" style:family="table-cell" style:parent-style-name="Default" style:data-style-name="N6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0_0_leftrighttopbottom" style:family="table-cell" style:parent-style-name="Default" style:data-style-name="N6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1_0_leftrighttopbottom" style:family="table-cell" style:parent-style-name="Default" style:data-style-name="N6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2_0_leftrighttopbottom" style:family="table-cell" style:parent-style-name="Default" style:data-style-name="N6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3_0_leftrighttopbottom" style:family="table-cell" style:parent-style-name="Default" style:data-style-name="N6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4_0_leftrighttopbottom" style:family="table-cell" style:parent-style-name="Default" style:data-style-name="N6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5_0_leftrighttopbottom" style:family="table-cell" style:parent-style-name="Default" style:data-style-name="N6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6_0_leftrighttopbottom" style:family="table-cell" style:parent-style-name="Default" style:data-style-name="N6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7_0_leftrighttopbottom" style:family="table-cell" style:parent-style-name="Default" style:data-style-name="N6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547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548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81m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550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554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_3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_3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_3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_3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_3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_3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_3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_3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_3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_3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_3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_3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_3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_3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_3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_3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_3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_3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_3_leftrighttopbottom" style:family="table-cell" style:parent-style-name="Default" style:data-style-name="N3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_3_leftrighttopbottom" style:family="table-cell" style:parent-style-name="Default" style:data-style-name="N4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_3_leftrighttopbottom" style:family="table-cell" style:parent-style-name="Default" style:data-style-name="N4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_3_leftrighttopbottom" style:family="table-cell" style:parent-style-name="Default" style:data-style-name="N4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_3_leftrighttopbottom" style:family="table-cell" style:parent-style-name="Default" style:data-style-name="N4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_3_leftrighttopbottom" style:family="table-cell" style:parent-style-name="Default" style:data-style-name="N4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_3_leftrighttopbottom" style:family="table-cell" style:parent-style-name="Default" style:data-style-name="N4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_3_leftrighttopbottom" style:family="table-cell" style:parent-style-name="Default" style:data-style-name="N4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_3_leftrighttopbottom" style:family="table-cell" style:parent-style-name="Default" style:data-style-name="N4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_3_leftrighttopbottom" style:family="table-cell" style:parent-style-name="Default" style:data-style-name="N4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_3_leftrighttopbottom" style:family="table-cell" style:parent-style-name="Default" style:data-style-name="N5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_3_leftrighttopbottom" style:family="table-cell" style:parent-style-name="Default" style:data-style-name="N5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_3_leftrighttopbottom" style:family="table-cell" style:parent-style-name="Default" style:data-style-name="N5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_3_leftrighttopbottom" style:family="table-cell" style:parent-style-name="Default" style:data-style-name="N5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_3_leftrighttopbottom" style:family="table-cell" style:parent-style-name="Default" style:data-style-name="N5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_3_leftrighttopbottom" style:family="table-cell" style:parent-style-name="Default" style:data-style-name="N5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_3_leftrighttopbottom" style:family="table-cell" style:parent-style-name="Default" style:data-style-name="N5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_3_leftrighttopbottom" style:family="table-cell" style:parent-style-name="Default" style:data-style-name="N5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_3_leftrighttopbottom" style:family="table-cell" style:parent-style-name="Default" style:data-style-name="N5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_3_leftrighttopbottom" style:family="table-cell" style:parent-style-name="Default" style:data-style-name="N6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_3_leftrighttopbottom" style:family="table-cell" style:parent-style-name="Default" style:data-style-name="N6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_3_leftrighttopbottom" style:family="table-cell" style:parent-style-name="Default" style:data-style-name="N6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_3_leftrighttopbottom" style:family="table-cell" style:parent-style-name="Default" style:data-style-name="N6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_3_leftrighttopbottom" style:family="table-cell" style:parent-style-name="Default" style:data-style-name="N6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_3_leftrighttopbottom" style:family="table-cell" style:parent-style-name="Default" style:data-style-name="N6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3_leftrighttopbottom" style:family="table-cell" style:parent-style-name="Default" style:data-style-name="N6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_3_leftrighttopbottom" style:family="table-cell" style:parent-style-name="Default" style:data-style-name="N6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_3_leftrighttopbottom" style:family="table-cell" style:parent-style-name="Default" style:data-style-name="N6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_3_leftrighttopbottom" style:family="table-cell" style:parent-style-name="Default" style:data-style-name="N6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_3_leftrighttopbottom" style:family="table-cell" style:parent-style-name="Default" style:data-style-name="N6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_3_leftrighttopbottom" style:family="table-cell" style:parent-style-name="Default" style:data-style-name="N6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3_leftrighttopbottom" style:family="table-cell" style:parent-style-name="Default" style:data-style-name="N6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_3_leftrighttopbottom" style:family="table-cell" style:parent-style-name="Default" style:data-style-name="N6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_3_leftrighttopbottom" style:family="table-cell" style:parent-style-name="Default" style:data-style-name="N7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_3_leftrighttopbottom" style:family="table-cell" style:parent-style-name="Default" style:data-style-name="N7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_3_leftrighttopbottom" style:family="table-cell" style:parent-style-name="Default" style:data-style-name="N7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_3_leftrighttopbottom" style:family="table-cell" style:parent-style-name="Default" style:data-style-name="N7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_3_leftrighttopbottom" style:family="table-cell" style:parent-style-name="Default" style:data-style-name="N7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_3_leftrighttopbottom" style:family="table-cell" style:parent-style-name="Default" style:data-style-name="N7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_3_leftrighttopbottom" style:family="table-cell" style:parent-style-name="Default" style:data-style-name="N7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_3_leftrighttopbottom" style:family="table-cell" style:parent-style-name="Default" style:data-style-name="N7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_3_leftrighttopbottom" style:family="table-cell" style:parent-style-name="Default" style:data-style-name="N7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_3_leftrighttopbottom" style:family="table-cell" style:parent-style-name="Default" style:data-style-name="N7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_3_leftrighttopbottom" style:family="table-cell" style:parent-style-name="Default" style:data-style-name="N7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_3_leftrighttopbottom" style:family="table-cell" style:parent-style-name="Default" style:data-style-name="N7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_3_leftrighttopbottom" style:family="table-cell" style:parent-style-name="Default" style:data-style-name="N7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_3_leftrighttopbottom" style:family="table-cell" style:parent-style-name="Default" style:data-style-name="N7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_3_leftrighttopbottom" style:family="table-cell" style:parent-style-name="Default" style:data-style-name="N7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_3_leftrighttopbottom" style:family="table-cell" style:parent-style-name="Default" style:data-style-name="N7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_3_leftrighttopbottom" style:family="table-cell" style:parent-style-name="Default" style:data-style-name="N7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_3_leftrighttopbottom" style:family="table-cell" style:parent-style-name="Default" style:data-style-name="N7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_3_leftrighttopbottom" style:family="table-cell" style:parent-style-name="Default" style:data-style-name="N7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_3_leftrighttopbottom" style:family="table-cell" style:parent-style-name="Default" style:data-style-name="N7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_3_leftrighttopbottom" style:family="table-cell" style:parent-style-name="Default" style:data-style-name="N7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_3_leftrighttopbottom" style:family="table-cell" style:parent-style-name="Default" style:data-style-name="N7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_3_leftrighttopbottom" style:family="table-cell" style:parent-style-name="Default" style:data-style-name="N7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_3_leftrighttopbottom" style:family="table-cell" style:parent-style-name="Default" style:data-style-name="N7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_3_leftrighttopbottom" style:family="table-cell" style:parent-style-name="Default" style:data-style-name="N7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_3_leftrighttopbottom" style:family="table-cell" style:parent-style-name="Default" style:data-style-name="N7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_3_leftrighttopbottom" style:family="table-cell" style:parent-style-name="Default" style:data-style-name="N7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_3_leftrighttopbottom" style:family="table-cell" style:parent-style-name="Default" style:data-style-name="N7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_3_leftrighttopbottom" style:family="table-cell" style:parent-style-name="Default" style:data-style-name="N7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_3_leftrighttopbottom" style:family="table-cell" style:parent-style-name="Default" style:data-style-name="N7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_3_leftrighttopbottom" style:family="table-cell" style:parent-style-name="Default" style:data-style-name="N7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647" style:family="table-cell" style:parent-style-name="Default">
      <style:table-cell-properties style:text-align-source="fix" style:repeat-content="false"/>
      <style:paragraph-properties fo:text-align="center" fo:margin-left="0.81mm"/>
      <style:text-properties style:font-name="Arial" fo:font-size="8pt" fo:font-weight="normal"/>
    </style:style>
    <style:style style:name="ce648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649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693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554"/>
        <table:table-column table:style-name="co3" table:default-cell-style-name="cell_59_righttopbottom"/>
        <table:table-column table:style-name="co4" table:default-cell-style-name="ce554"/>
        <table:table-column table:style-name="co5" table:default-cell-style-name="cell_59_righttopbottom"/>
        <table:table-column table:style-name="co5" table:default-cell-style-name="ce554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135</text:p>
          </table:table-cell>
          <table:covered-table-cell table:number-columns-repeated="2" table:style-name="ce2"/>
          <table:table-cell table:style-name="cell_43_main"/>
          <table:table-cell table:style-name="ce648" office:value-type="string" calcext:value-type="string" table:number-columns-spanned="3" table:number-rows-spanned="1">
            <text:p>19.03.2026</text:p>
          </table:table-cell>
          <table:covered-table-cell table:number-columns-repeated="2" table:style-name="ce648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649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649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547" table:number-columns-spanned="2" table:number-rows-spanned="1"/>
          <table:covered-table-cell table:style-name="ce547"/>
          <table:table-cell table:style-name="ce547"/>
          <table:table-cell table:style-name="ce547" table:number-columns-spanned="2" table:number-rows-spanned="1"/>
          <table:covered-table-cell table:style-name="ce547"/>
          <table:table-cell table:style-name="ce547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625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office:value-type="string" calcext:value-type="string">
            <text:p>1.1</text:p>
          </table:table-cell>
          <table:table-cell table:style-name="ce550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89" calcext:value-type="float">
            <text:p>89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55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536" calcext:value-type="float">
            <text:p>536</text:p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20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02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23:040108:1116</text:p>
          </table:table-cell>
          <table:covered-table-cell/>
          <table:table-cell table:style-name="cell_11_3_leftrighttopbottom" office:value-type="float" office:value="832411.64" calcext:value-type="float">
            <text:p>832 411,64</text:p>
          </table:table-cell>
          <table:table-cell table:style-name="ce554" office:value-type="string" calcext:value-type="string" table:number-columns-spanned="2" table:number-rows-spanned="1">
            <text:p>16.03.2026</text:p>
          </table:table-cell>
          <table:covered-table-cell table:style-name="cell_59_righttopbottom"/>
          <table:table-cell table:style-name="ce554" office:value-type="string" calcext:value-type="string">
            <text:p>12.03.2026</text:p>
          </table:table-cell>
        </table:table-row>
        <table:table-row table:style-name="ro8">
          <table:table-cell table:style-name="cell_103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14:020701:9538</text:p>
          </table:table-cell>
          <table:covered-table-cell/>
          <table:table-cell table:style-name="cell_12_3_leftrighttopbottom" office:value-type="float" office:value="1039235.96" calcext:value-type="float">
            <text:p>1 039 235,96</text:p>
          </table:table-cell>
          <table:table-cell table:style-name="ce554" office:value-type="string" calcext:value-type="string" table:number-columns-spanned="2" table:number-rows-spanned="1">
            <text:p>16.03.2026</text:p>
          </table:table-cell>
          <table:covered-table-cell table:style-name="cell_59_righttopbottom"/>
          <table:table-cell table:style-name="ce554" office:value-type="string" calcext:value-type="string">
            <text:p>12.03.2026</text:p>
          </table:table-cell>
        </table:table-row>
        <table:table-row table:style-name="ro8">
          <table:table-cell table:style-name="cell_104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28:010105:2018</text:p>
          </table:table-cell>
          <table:covered-table-cell/>
          <table:table-cell table:style-name="cell_13_3_leftrighttopbottom" office:value-type="float" office:value="136713.27" calcext:value-type="float">
            <text:p>136 713,27</text:p>
          </table:table-cell>
          <table:table-cell table:style-name="ce554" office:value-type="string" calcext:value-type="string" table:number-columns-spanned="2" table:number-rows-spanned="1">
            <text:p>16.03.2026</text:p>
          </table:table-cell>
          <table:covered-table-cell table:style-name="cell_59_righttopbottom"/>
          <table:table-cell table:style-name="ce554" office:value-type="string" calcext:value-type="string">
            <text:p>12.03.2026</text:p>
          </table:table-cell>
        </table:table-row>
        <table:table-row table:style-name="ro8">
          <table:table-cell table:style-name="cell_105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30:020502:942</text:p>
          </table:table-cell>
          <table:covered-table-cell/>
          <table:table-cell table:style-name="cell_14_3_leftrighttopbottom" office:value-type="float" office:value="1102977.27" calcext:value-type="float">
            <text:p>1 102 977,27</text:p>
          </table:table-cell>
          <table:table-cell table:style-name="ce554" office:value-type="string" calcext:value-type="string" table:number-columns-spanned="2" table:number-rows-spanned="1">
            <text:p>16.03.2026</text:p>
          </table:table-cell>
          <table:covered-table-cell table:style-name="cell_59_righttopbottom"/>
          <table:table-cell table:style-name="ce554" office:value-type="string" calcext:value-type="string">
            <text:p>12.03.2026</text:p>
          </table:table-cell>
        </table:table-row>
        <table:table-row table:style-name="ro8">
          <table:table-cell table:style-name="cell_106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22:040201:1402</text:p>
          </table:table-cell>
          <table:covered-table-cell/>
          <table:table-cell table:style-name="cell_15_3_leftrighttopbottom" office:value-type="float" office:value="880756.2" calcext:value-type="float">
            <text:p>880 756,20</text:p>
          </table:table-cell>
          <table:table-cell table:style-name="ce554" office:value-type="string" calcext:value-type="string" table:number-columns-spanned="2" table:number-rows-spanned="1">
            <text:p>16.03.2026</text:p>
          </table:table-cell>
          <table:covered-table-cell table:style-name="cell_59_righttopbottom"/>
          <table:table-cell table:style-name="ce554" office:value-type="string" calcext:value-type="string">
            <text:p>12.03.2026</text:p>
          </table:table-cell>
        </table:table-row>
        <table:table-row table:style-name="ro8">
          <table:table-cell table:style-name="cell_107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22:030402:1211</text:p>
          </table:table-cell>
          <table:covered-table-cell/>
          <table:table-cell table:style-name="cell_16_3_leftrighttopbottom" office:value-type="float" office:value="1819313.5" calcext:value-type="float">
            <text:p>1 819 313,50</text:p>
          </table:table-cell>
          <table:table-cell table:style-name="ce554" office:value-type="string" calcext:value-type="string" table:number-columns-spanned="2" table:number-rows-spanned="1">
            <text:p>16.03.2026</text:p>
          </table:table-cell>
          <table:covered-table-cell table:style-name="cell_59_righttopbottom"/>
          <table:table-cell table:style-name="ce554" office:value-type="string" calcext:value-type="string">
            <text:p>12.03.2026</text:p>
          </table:table-cell>
        </table:table-row>
        <table:table-row table:style-name="ro8">
          <table:table-cell table:style-name="cell_108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25:020102:794</text:p>
          </table:table-cell>
          <table:covered-table-cell/>
          <table:table-cell table:style-name="cell_17_3_leftrighttopbottom" office:value-type="float" office:value="645038.34" calcext:value-type="float">
            <text:p>645 038,34</text:p>
          </table:table-cell>
          <table:table-cell table:style-name="ce554" office:value-type="string" calcext:value-type="string" table:number-columns-spanned="2" table:number-rows-spanned="1">
            <text:p>16.03.2026</text:p>
          </table:table-cell>
          <table:covered-table-cell table:style-name="cell_59_righttopbottom"/>
          <table:table-cell table:style-name="ce554" office:value-type="string" calcext:value-type="string">
            <text:p>12.03.2026</text:p>
          </table:table-cell>
        </table:table-row>
        <table:table-row table:style-name="ro8">
          <table:table-cell table:style-name="cell_109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27:020304:649</text:p>
          </table:table-cell>
          <table:covered-table-cell/>
          <table:table-cell table:style-name="cell_18_3_leftrighttopbottom" office:value-type="float" office:value="662217.94" calcext:value-type="float">
            <text:p>662 217,94</text:p>
          </table:table-cell>
          <table:table-cell table:style-name="ce554" office:value-type="string" calcext:value-type="string" table:number-columns-spanned="2" table:number-rows-spanned="1">
            <text:p>16.03.2026</text:p>
          </table:table-cell>
          <table:covered-table-cell table:style-name="cell_59_righttopbottom"/>
          <table:table-cell table:style-name="ce554" office:value-type="string" calcext:value-type="string">
            <text:p>12.03.2026</text:p>
          </table:table-cell>
        </table:table-row>
        <table:table-row table:style-name="ro8">
          <table:table-cell table:style-name="cell_110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14:020701:9531</text:p>
          </table:table-cell>
          <table:covered-table-cell/>
          <table:table-cell table:style-name="cell_19_3_leftrighttopbottom" office:value-type="float" office:value="514276.83" calcext:value-type="float">
            <text:p>514 276,83</text:p>
          </table:table-cell>
          <table:table-cell table:style-name="ce554" office:value-type="string" calcext:value-type="string" table:number-columns-spanned="2" table:number-rows-spanned="1">
            <text:p>16.03.2026</text:p>
          </table:table-cell>
          <table:covered-table-cell table:style-name="cell_59_righttopbottom"/>
          <table:table-cell table:style-name="ce554" office:value-type="string" calcext:value-type="string">
            <text:p>12.03.2026</text:p>
          </table:table-cell>
        </table:table-row>
        <table:table-row table:style-name="ro8">
          <table:table-cell table:style-name="cell_111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23:050103:273</text:p>
          </table:table-cell>
          <table:covered-table-cell/>
          <table:table-cell table:style-name="cell_20_3_leftrighttopbottom" office:value-type="float" office:value="7950.05" calcext:value-type="float">
            <text:p>7 950,05</text:p>
          </table:table-cell>
          <table:table-cell table:style-name="ce554" office:value-type="string" calcext:value-type="string" table:number-columns-spanned="2" table:number-rows-spanned="1">
            <text:p>16.03.2026</text:p>
          </table:table-cell>
          <table:covered-table-cell table:style-name="cell_59_righttopbottom"/>
          <table:table-cell table:style-name="ce554" office:value-type="string" calcext:value-type="string">
            <text:p>12.03.2026</text:p>
          </table:table-cell>
        </table:table-row>
        <table:table-row table:style-name="ro8">
          <table:table-cell table:style-name="cell_112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30:090306:886</text:p>
          </table:table-cell>
          <table:covered-table-cell/>
          <table:table-cell table:style-name="cell_21_3_leftrighttopbottom" office:value-type="float" office:value="585751.39" calcext:value-type="float">
            <text:p>585 751,39</text:p>
          </table:table-cell>
          <table:table-cell table:style-name="ce554" office:value-type="string" calcext:value-type="string" table:number-columns-spanned="2" table:number-rows-spanned="1">
            <text:p>16.03.2026</text:p>
          </table:table-cell>
          <table:covered-table-cell table:style-name="cell_59_righttopbottom"/>
          <table:table-cell table:style-name="ce554" office:value-type="string" calcext:value-type="string">
            <text:p>12.03.2026</text:p>
          </table:table-cell>
        </table:table-row>
        <table:table-row table:style-name="ro8">
          <table:table-cell table:style-name="cell_113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30:020502:503</text:p>
          </table:table-cell>
          <table:covered-table-cell/>
          <table:table-cell table:style-name="cell_22_3_leftrighttopbottom" office:value-type="float" office:value="14121180.81" calcext:value-type="float">
            <text:p>14 121 180,81</text:p>
          </table:table-cell>
          <table:table-cell table:style-name="ce554" office:value-type="string" calcext:value-type="string" table:number-columns-spanned="2" table:number-rows-spanned="1">
            <text:p>16.03.2026</text:p>
          </table:table-cell>
          <table:covered-table-cell table:style-name="cell_59_righttopbottom"/>
          <table:table-cell table:style-name="ce554" office:value-type="string" calcext:value-type="string">
            <text:p>12.03.2026</text:p>
          </table:table-cell>
        </table:table-row>
        <table:table-row table:style-name="ro8">
          <table:table-cell table:style-name="cell_114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17:030303:363</text:p>
          </table:table-cell>
          <table:covered-table-cell/>
          <table:table-cell table:style-name="cell_23_3_leftrighttopbottom" office:value-type="float" office:value="6794737.41" calcext:value-type="float">
            <text:p>6 794 737,41</text:p>
          </table:table-cell>
          <table:table-cell table:style-name="ce554" office:value-type="string" calcext:value-type="string" table:number-columns-spanned="2" table:number-rows-spanned="1">
            <text:p>16.03.2026</text:p>
          </table:table-cell>
          <table:covered-table-cell table:style-name="cell_59_righttopbottom"/>
          <table:table-cell table:style-name="ce554" office:value-type="string" calcext:value-type="string">
            <text:p>12.03.2026</text:p>
          </table:table-cell>
        </table:table-row>
        <table:table-row table:style-name="ro8">
          <table:table-cell table:style-name="cell_115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29:010707:1815</text:p>
          </table:table-cell>
          <table:covered-table-cell/>
          <table:table-cell table:style-name="cell_24_3_leftrighttopbottom" office:value-type="float" office:value="21898.56" calcext:value-type="float">
            <text:p>21 898,56</text:p>
          </table:table-cell>
          <table:table-cell table:style-name="ce554" office:value-type="string" calcext:value-type="string" table:number-columns-spanned="2" table:number-rows-spanned="1">
            <text:p>16.03.2026</text:p>
          </table:table-cell>
          <table:covered-table-cell table:style-name="cell_59_righttopbottom"/>
          <table:table-cell table:style-name="ce554" office:value-type="string" calcext:value-type="string">
            <text:p>12.03.2026</text:p>
          </table:table-cell>
        </table:table-row>
        <table:table-row table:style-name="ro8">
          <table:table-cell table:style-name="cell_116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30:080102:180</text:p>
          </table:table-cell>
          <table:covered-table-cell/>
          <table:table-cell table:style-name="cell_25_3_leftrighttopbottom" office:value-type="float" office:value="3345224.5" calcext:value-type="float">
            <text:p>3 345 224,50</text:p>
          </table:table-cell>
          <table:table-cell table:style-name="ce554" office:value-type="string" calcext:value-type="string" table:number-columns-spanned="2" table:number-rows-spanned="1">
            <text:p>16.03.2026</text:p>
          </table:table-cell>
          <table:covered-table-cell table:style-name="cell_59_righttopbottom"/>
          <table:table-cell table:style-name="ce554" office:value-type="string" calcext:value-type="string">
            <text:p>12.03.2026</text:p>
          </table:table-cell>
        </table:table-row>
        <table:table-row table:style-name="ro8">
          <table:table-cell table:style-name="cell_117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09:030301:4904</text:p>
          </table:table-cell>
          <table:covered-table-cell/>
          <table:table-cell table:style-name="cell_26_3_leftrighttopbottom" office:value-type="float" office:value="21320.6" calcext:value-type="float">
            <text:p>21 320,60</text:p>
          </table:table-cell>
          <table:table-cell table:style-name="ce554" office:value-type="string" calcext:value-type="string" table:number-columns-spanned="2" table:number-rows-spanned="1">
            <text:p>16.03.2026</text:p>
          </table:table-cell>
          <table:covered-table-cell table:style-name="cell_59_righttopbottom"/>
          <table:table-cell table:style-name="ce554" office:value-type="string" calcext:value-type="string">
            <text:p>12.03.2026</text:p>
          </table:table-cell>
        </table:table-row>
        <table:table-row table:style-name="ro8">
          <table:table-cell table:style-name="cell_118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18:030211:1607</text:p>
          </table:table-cell>
          <table:covered-table-cell/>
          <table:table-cell table:style-name="cell_27_3_leftrighttopbottom" office:value-type="float" office:value="752444.93" calcext:value-type="float">
            <text:p>752 444,93</text:p>
          </table:table-cell>
          <table:table-cell table:style-name="ce554" office:value-type="string" calcext:value-type="string" table:number-columns-spanned="2" table:number-rows-spanned="1">
            <text:p>16.03.2026</text:p>
          </table:table-cell>
          <table:covered-table-cell table:style-name="cell_59_righttopbottom"/>
          <table:table-cell table:style-name="ce554" office:value-type="string" calcext:value-type="string">
            <text:p>12.03.2026</text:p>
          </table:table-cell>
        </table:table-row>
        <table:table-row table:style-name="ro8">
          <table:table-cell table:style-name="cell_119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30:020502:948</text:p>
          </table:table-cell>
          <table:covered-table-cell/>
          <table:table-cell table:style-name="cell_28_3_leftrighttopbottom" office:value-type="float" office:value="1101057.94" calcext:value-type="float">
            <text:p>1 101 057,94</text:p>
          </table:table-cell>
          <table:table-cell table:style-name="ce554" office:value-type="string" calcext:value-type="string" table:number-columns-spanned="2" table:number-rows-spanned="1">
            <text:p>16.03.2026</text:p>
          </table:table-cell>
          <table:covered-table-cell table:style-name="cell_59_righttopbottom"/>
          <table:table-cell table:style-name="ce554" office:value-type="string" calcext:value-type="string">
            <text:p>12.03.2026</text:p>
          </table:table-cell>
        </table:table-row>
        <table:table-row table:style-name="ro8">
          <table:table-cell table:style-name="cell_120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25:020102:796</text:p>
          </table:table-cell>
          <table:covered-table-cell/>
          <table:table-cell table:style-name="cell_29_3_leftrighttopbottom" office:value-type="float" office:value="488205.49" calcext:value-type="float">
            <text:p>488 205,49</text:p>
          </table:table-cell>
          <table:table-cell table:style-name="ce554" office:value-type="string" calcext:value-type="string" table:number-columns-spanned="2" table:number-rows-spanned="1">
            <text:p>16.03.2026</text:p>
          </table:table-cell>
          <table:covered-table-cell table:style-name="cell_59_righttopbottom"/>
          <table:table-cell table:style-name="ce554" office:value-type="string" calcext:value-type="string">
            <text:p>12.03.2026</text:p>
          </table:table-cell>
        </table:table-row>
        <table:table-row table:style-name="ro8">
          <table:table-cell table:style-name="cell_121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20:030721:1252</text:p>
          </table:table-cell>
          <table:covered-table-cell/>
          <table:table-cell table:style-name="cell_30_3_leftrighttopbottom" office:value-type="float" office:value="786305.72" calcext:value-type="float">
            <text:p>786 305,72</text:p>
          </table:table-cell>
          <table:table-cell table:style-name="ce554" office:value-type="string" calcext:value-type="string" table:number-columns-spanned="2" table:number-rows-spanned="1">
            <text:p>16.03.2026</text:p>
          </table:table-cell>
          <table:covered-table-cell table:style-name="cell_59_righttopbottom"/>
          <table:table-cell table:style-name="ce554" office:value-type="string" calcext:value-type="string">
            <text:p>12.03.2026</text:p>
          </table:table-cell>
        </table:table-row>
        <table:table-row table:style-name="ro8">
          <table:table-cell table:style-name="cell_122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05:030101:515</text:p>
          </table:table-cell>
          <table:covered-table-cell/>
          <table:table-cell table:style-name="cell_31_3_leftrighttopbottom" office:value-type="float" office:value="258175.15" calcext:value-type="float">
            <text:p>258 175,15</text:p>
          </table:table-cell>
          <table:table-cell table:style-name="ce554" office:value-type="string" calcext:value-type="string" table:number-columns-spanned="2" table:number-rows-spanned="1">
            <text:p>16.03.2026</text:p>
          </table:table-cell>
          <table:covered-table-cell table:style-name="cell_59_righttopbottom"/>
          <table:table-cell table:style-name="ce554" office:value-type="string" calcext:value-type="string">
            <text:p>12.03.2026</text:p>
          </table:table-cell>
        </table:table-row>
        <table:table-row table:style-name="ro8">
          <table:table-cell table:style-name="cell_123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29:010602:1662</text:p>
          </table:table-cell>
          <table:covered-table-cell/>
          <table:table-cell table:style-name="cell_32_3_leftrighttopbottom" office:value-type="float" office:value="188034.4" calcext:value-type="float">
            <text:p>188 034,40</text:p>
          </table:table-cell>
          <table:table-cell table:style-name="ce554" office:value-type="string" calcext:value-type="string" table:number-columns-spanned="2" table:number-rows-spanned="1">
            <text:p>16.03.2026</text:p>
          </table:table-cell>
          <table:covered-table-cell table:style-name="cell_59_righttopbottom"/>
          <table:table-cell table:style-name="ce554" office:value-type="string" calcext:value-type="string">
            <text:p>12.03.2026</text:p>
          </table:table-cell>
        </table:table-row>
        <table:table-row table:style-name="ro8">
          <table:table-cell table:style-name="cell_124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23:040209:690</text:p>
          </table:table-cell>
          <table:covered-table-cell/>
          <table:table-cell table:style-name="cell_33_3_leftrighttopbottom" office:value-type="float" office:value="61612.91" calcext:value-type="float">
            <text:p>61 612,91</text:p>
          </table:table-cell>
          <table:table-cell table:style-name="ce554" office:value-type="string" calcext:value-type="string" table:number-columns-spanned="2" table:number-rows-spanned="1">
            <text:p>16.03.2026</text:p>
          </table:table-cell>
          <table:covered-table-cell table:style-name="cell_59_righttopbottom"/>
          <table:table-cell table:style-name="ce554" office:value-type="string" calcext:value-type="string">
            <text:p>12.03.2026</text:p>
          </table:table-cell>
        </table:table-row>
        <table:table-row table:style-name="ro8">
          <table:table-cell table:style-name="cell_125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30:020502:941</text:p>
          </table:table-cell>
          <table:covered-table-cell/>
          <table:table-cell table:style-name="cell_34_3_leftrighttopbottom" office:value-type="float" office:value="1113853.5" calcext:value-type="float">
            <text:p>1 113 853,50</text:p>
          </table:table-cell>
          <table:table-cell table:style-name="ce554" office:value-type="string" calcext:value-type="string" table:number-columns-spanned="2" table:number-rows-spanned="1">
            <text:p>16.03.2026</text:p>
          </table:table-cell>
          <table:covered-table-cell table:style-name="cell_59_righttopbottom"/>
          <table:table-cell table:style-name="ce554" office:value-type="string" calcext:value-type="string">
            <text:p>12.03.2026</text:p>
          </table:table-cell>
        </table:table-row>
        <table:table-row table:style-name="ro8">
          <table:table-cell table:style-name="cell_126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14:020701:9530</text:p>
          </table:table-cell>
          <table:covered-table-cell/>
          <table:table-cell table:style-name="cell_19_3_leftrighttopbottom" office:value-type="float" office:value="514276.83" calcext:value-type="float">
            <text:p>514 276,83</text:p>
          </table:table-cell>
          <table:table-cell table:style-name="ce554" office:value-type="string" calcext:value-type="string" table:number-columns-spanned="2" table:number-rows-spanned="1">
            <text:p>16.03.2026</text:p>
          </table:table-cell>
          <table:covered-table-cell table:style-name="cell_59_righttopbottom"/>
          <table:table-cell table:style-name="ce554" office:value-type="string" calcext:value-type="string">
            <text:p>12.03.2026</text:p>
          </table:table-cell>
        </table:table-row>
        <table:table-row table:style-name="ro8">
          <table:table-cell table:style-name="cell_127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14:020701:9535</text:p>
          </table:table-cell>
          <table:covered-table-cell/>
          <table:table-cell table:style-name="cell_36_3_leftrighttopbottom" office:value-type="float" office:value="238062.86" calcext:value-type="float">
            <text:p>238 062,86</text:p>
          </table:table-cell>
          <table:table-cell table:style-name="ce554" office:value-type="string" calcext:value-type="string" table:number-columns-spanned="2" table:number-rows-spanned="1">
            <text:p>16.03.2026</text:p>
          </table:table-cell>
          <table:covered-table-cell table:style-name="cell_59_righttopbottom"/>
          <table:table-cell table:style-name="ce554" office:value-type="string" calcext:value-type="string">
            <text:p>12.03.2026</text:p>
          </table:table-cell>
        </table:table-row>
        <table:table-row table:style-name="ro8">
          <table:table-cell table:style-name="cell_128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14:020701:9533</text:p>
          </table:table-cell>
          <table:covered-table-cell/>
          <table:table-cell table:style-name="cell_37_3_leftrighttopbottom" office:value-type="float" office:value="4608652.88" calcext:value-type="float">
            <text:p>4 608 652,88</text:p>
          </table:table-cell>
          <table:table-cell table:style-name="ce554" office:value-type="string" calcext:value-type="string" table:number-columns-spanned="2" table:number-rows-spanned="1">
            <text:p>16.03.2026</text:p>
          </table:table-cell>
          <table:covered-table-cell table:style-name="cell_59_righttopbottom"/>
          <table:table-cell table:style-name="ce554" office:value-type="string" calcext:value-type="string">
            <text:p>12.03.2026</text:p>
          </table:table-cell>
        </table:table-row>
        <table:table-row table:style-name="ro8">
          <table:table-cell table:style-name="cell_129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30:020220:1671</text:p>
          </table:table-cell>
          <table:covered-table-cell/>
          <table:table-cell table:style-name="cell_38_3_leftrighttopbottom" office:value-type="float" office:value="39750.26" calcext:value-type="float">
            <text:p>39 750,26</text:p>
          </table:table-cell>
          <table:table-cell table:style-name="ce554" office:value-type="string" calcext:value-type="string" table:number-columns-spanned="2" table:number-rows-spanned="1">
            <text:p>16.03.2026</text:p>
          </table:table-cell>
          <table:covered-table-cell table:style-name="cell_59_righttopbottom"/>
          <table:table-cell table:style-name="ce554" office:value-type="string" calcext:value-type="string">
            <text:p>12.03.2026</text:p>
          </table:table-cell>
        </table:table-row>
        <table:table-row table:style-name="ro8">
          <table:table-cell table:style-name="cell_130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30:020502:387</text:p>
          </table:table-cell>
          <table:covered-table-cell/>
          <table:table-cell table:style-name="cell_39_3_leftrighttopbottom" office:value-type="float" office:value="7123037.05" calcext:value-type="float">
            <text:p>7 123 037,05</text:p>
          </table:table-cell>
          <table:table-cell table:style-name="ce554" office:value-type="string" calcext:value-type="string" table:number-columns-spanned="2" table:number-rows-spanned="1">
            <text:p>16.03.2026</text:p>
          </table:table-cell>
          <table:covered-table-cell table:style-name="cell_59_righttopbottom"/>
          <table:table-cell table:style-name="ce554" office:value-type="string" calcext:value-type="string">
            <text:p>12.03.2026</text:p>
          </table:table-cell>
        </table:table-row>
        <table:table-row table:style-name="ro8">
          <table:table-cell table:style-name="cell_131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06:020103:1004</text:p>
          </table:table-cell>
          <table:covered-table-cell/>
          <table:table-cell table:style-name="cell_40_3_leftrighttopbottom" office:value-type="float" office:value="67712.95" calcext:value-type="float">
            <text:p>67 712,95</text:p>
          </table:table-cell>
          <table:table-cell table:style-name="ce554" office:value-type="string" calcext:value-type="string" table:number-columns-spanned="2" table:number-rows-spanned="1">
            <text:p>16.03.2026</text:p>
          </table:table-cell>
          <table:covered-table-cell table:style-name="cell_59_righttopbottom"/>
          <table:table-cell table:style-name="ce554" office:value-type="string" calcext:value-type="string">
            <text:p>12.03.2026</text:p>
          </table:table-cell>
        </table:table-row>
        <table:table-row table:style-name="ro8">
          <table:table-cell table:style-name="cell_132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30:000000:10001</text:p>
          </table:table-cell>
          <table:covered-table-cell/>
          <table:table-cell table:style-name="cell_41_3_leftrighttopbottom" office:value-type="float" office:value="14071313.64" calcext:value-type="float">
            <text:p>14 071 313,64</text:p>
          </table:table-cell>
          <table:table-cell table:style-name="ce554" office:value-type="string" calcext:value-type="string" table:number-columns-spanned="2" table:number-rows-spanned="1">
            <text:p>16.03.2026</text:p>
          </table:table-cell>
          <table:covered-table-cell table:style-name="cell_59_righttopbottom"/>
          <table:table-cell table:style-name="ce554" office:value-type="string" calcext:value-type="string">
            <text:p>12.03.2026</text:p>
          </table:table-cell>
        </table:table-row>
        <table:table-row table:style-name="ro8">
          <table:table-cell table:style-name="cell_133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30:020502:940</text:p>
          </table:table-cell>
          <table:covered-table-cell/>
          <table:table-cell table:style-name="cell_42_3_leftrighttopbottom" office:value-type="float" office:value="1969236.68" calcext:value-type="float">
            <text:p>1 969 236,68</text:p>
          </table:table-cell>
          <table:table-cell table:style-name="ce554" office:value-type="string" calcext:value-type="string" table:number-columns-spanned="2" table:number-rows-spanned="1">
            <text:p>16.03.2026</text:p>
          </table:table-cell>
          <table:covered-table-cell table:style-name="cell_59_righttopbottom"/>
          <table:table-cell table:style-name="ce554" office:value-type="string" calcext:value-type="string">
            <text:p>12.03.2026</text:p>
          </table:table-cell>
        </table:table-row>
        <table:table-row table:style-name="ro8">
          <table:table-cell table:style-name="cell_134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30:020502:947</text:p>
          </table:table-cell>
          <table:covered-table-cell/>
          <table:table-cell table:style-name="cell_43_3_leftrighttopbottom" office:value-type="float" office:value="463199.27" calcext:value-type="float">
            <text:p>463 199,27</text:p>
          </table:table-cell>
          <table:table-cell table:style-name="ce554" office:value-type="string" calcext:value-type="string" table:number-columns-spanned="2" table:number-rows-spanned="1">
            <text:p>16.03.2026</text:p>
          </table:table-cell>
          <table:covered-table-cell table:style-name="cell_59_righttopbottom"/>
          <table:table-cell table:style-name="ce554" office:value-type="string" calcext:value-type="string">
            <text:p>12.03.2026</text:p>
          </table:table-cell>
        </table:table-row>
        <table:table-row table:style-name="ro8">
          <table:table-cell table:style-name="cell_135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27:010404:107</text:p>
          </table:table-cell>
          <table:covered-table-cell/>
          <table:table-cell table:style-name="cell_44_3_leftrighttopbottom" office:value-type="float" office:value="1436169.78" calcext:value-type="float">
            <text:p>1 436 169,78</text:p>
          </table:table-cell>
          <table:table-cell table:style-name="ce554" office:value-type="string" calcext:value-type="string" table:number-columns-spanned="2" table:number-rows-spanned="1">
            <text:p>16.03.2026</text:p>
          </table:table-cell>
          <table:covered-table-cell table:style-name="cell_59_righttopbottom"/>
          <table:table-cell table:style-name="ce554" office:value-type="string" calcext:value-type="string">
            <text:p>12.03.2026</text:p>
          </table:table-cell>
        </table:table-row>
        <table:table-row table:style-name="ro8">
          <table:table-cell table:style-name="cell_136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09:030301:4905</text:p>
          </table:table-cell>
          <table:covered-table-cell/>
          <table:table-cell table:style-name="cell_45_3_leftrighttopbottom" office:value-type="float" office:value="14924.42" calcext:value-type="float">
            <text:p>14 924,42</text:p>
          </table:table-cell>
          <table:table-cell table:style-name="ce554" office:value-type="string" calcext:value-type="string" table:number-columns-spanned="2" table:number-rows-spanned="1">
            <text:p>16.03.2026</text:p>
          </table:table-cell>
          <table:covered-table-cell table:style-name="cell_59_righttopbottom"/>
          <table:table-cell table:style-name="ce554" office:value-type="string" calcext:value-type="string">
            <text:p>12.03.2026</text:p>
          </table:table-cell>
        </table:table-row>
        <table:table-row table:style-name="ro8">
          <table:table-cell table:style-name="cell_137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30:020502:944</text:p>
          </table:table-cell>
          <table:covered-table-cell/>
          <table:table-cell table:style-name="cell_46_3_leftrighttopbottom" office:value-type="float" office:value="1941086.45" calcext:value-type="float">
            <text:p>1 941 086,45</text:p>
          </table:table-cell>
          <table:table-cell table:style-name="ce554" office:value-type="string" calcext:value-type="string" table:number-columns-spanned="2" table:number-rows-spanned="1">
            <text:p>16.03.2026</text:p>
          </table:table-cell>
          <table:covered-table-cell table:style-name="cell_59_righttopbottom"/>
          <table:table-cell table:style-name="ce554" office:value-type="string" calcext:value-type="string">
            <text:p>12.03.2026</text:p>
          </table:table-cell>
        </table:table-row>
        <table:table-row table:style-name="ro8">
          <table:table-cell table:style-name="cell_138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14:020701:9529</text:p>
          </table:table-cell>
          <table:covered-table-cell/>
          <table:table-cell table:style-name="cell_47_3_leftrighttopbottom" office:value-type="float" office:value="3215374.71" calcext:value-type="float">
            <text:p>3 215 374,71</text:p>
          </table:table-cell>
          <table:table-cell table:style-name="ce554" office:value-type="string" calcext:value-type="string" table:number-columns-spanned="2" table:number-rows-spanned="1">
            <text:p>16.03.2026</text:p>
          </table:table-cell>
          <table:covered-table-cell table:style-name="cell_59_righttopbottom"/>
          <table:table-cell table:style-name="ce554" office:value-type="string" calcext:value-type="string">
            <text:p>12.03.2026</text:p>
          </table:table-cell>
        </table:table-row>
        <table:table-row table:style-name="ro8">
          <table:table-cell table:style-name="cell_139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26:030105:212</text:p>
          </table:table-cell>
          <table:covered-table-cell/>
          <table:table-cell table:style-name="cell_48_3_leftrighttopbottom" office:value-type="float" office:value="172128.31" calcext:value-type="float">
            <text:p>172 128,31</text:p>
          </table:table-cell>
          <table:table-cell table:style-name="ce554" office:value-type="string" calcext:value-type="string" table:number-columns-spanned="2" table:number-rows-spanned="1">
            <text:p>16.03.2026</text:p>
          </table:table-cell>
          <table:covered-table-cell table:style-name="cell_59_righttopbottom"/>
          <table:table-cell table:style-name="ce554" office:value-type="string" calcext:value-type="string">
            <text:p>12.03.2026</text:p>
          </table:table-cell>
        </table:table-row>
        <table:table-row table:style-name="ro8">
          <table:table-cell table:style-name="cell_140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18:030211:1606</text:p>
          </table:table-cell>
          <table:covered-table-cell/>
          <table:table-cell table:style-name="cell_49_3_leftrighttopbottom" office:value-type="float" office:value="1200913.89" calcext:value-type="float">
            <text:p>1 200 913,89</text:p>
          </table:table-cell>
          <table:table-cell table:style-name="ce554" office:value-type="string" calcext:value-type="string" table:number-columns-spanned="2" table:number-rows-spanned="1">
            <text:p>16.03.2026</text:p>
          </table:table-cell>
          <table:covered-table-cell table:style-name="cell_59_righttopbottom"/>
          <table:table-cell table:style-name="ce554" office:value-type="string" calcext:value-type="string">
            <text:p>12.03.2026</text:p>
          </table:table-cell>
        </table:table-row>
        <table:table-row table:style-name="ro8">
          <table:table-cell table:style-name="cell_141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24:050206:505</text:p>
          </table:table-cell>
          <table:covered-table-cell/>
          <table:table-cell table:style-name="cell_50_3_leftrighttopbottom" office:value-type="float" office:value="175932.21" calcext:value-type="float">
            <text:p>175 932,21</text:p>
          </table:table-cell>
          <table:table-cell table:style-name="ce554" office:value-type="string" calcext:value-type="string" table:number-columns-spanned="2" table:number-rows-spanned="1">
            <text:p>16.03.2026</text:p>
          </table:table-cell>
          <table:covered-table-cell table:style-name="cell_59_righttopbottom"/>
          <table:table-cell table:style-name="ce554" office:value-type="string" calcext:value-type="string">
            <text:p>12.03.2026</text:p>
          </table:table-cell>
        </table:table-row>
        <table:table-row table:style-name="ro8">
          <table:table-cell table:style-name="cell_142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23:050212:1545</text:p>
          </table:table-cell>
          <table:covered-table-cell/>
          <table:table-cell table:style-name="cell_51_3_leftrighttopbottom" office:value-type="float" office:value="3680429.3" calcext:value-type="float">
            <text:p>3 680 429,30</text:p>
          </table:table-cell>
          <table:table-cell table:style-name="ce554" office:value-type="string" calcext:value-type="string" table:number-columns-spanned="2" table:number-rows-spanned="1">
            <text:p>16.03.2026</text:p>
          </table:table-cell>
          <table:covered-table-cell table:style-name="cell_59_righttopbottom"/>
          <table:table-cell table:style-name="ce554" office:value-type="string" calcext:value-type="string">
            <text:p>12.03.2026</text:p>
          </table:table-cell>
        </table:table-row>
        <table:table-row table:style-name="ro8">
          <table:table-cell table:style-name="cell_143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09:010201:5277</text:p>
          </table:table-cell>
          <table:covered-table-cell/>
          <table:table-cell table:style-name="cell_52_3_leftrighttopbottom" office:value-type="float" office:value="2501064.12" calcext:value-type="float">
            <text:p>2 501 064,12</text:p>
          </table:table-cell>
          <table:table-cell table:style-name="ce554" office:value-type="string" calcext:value-type="string" table:number-columns-spanned="2" table:number-rows-spanned="1">
            <text:p>16.03.2026</text:p>
          </table:table-cell>
          <table:covered-table-cell table:style-name="cell_59_righttopbottom"/>
          <table:table-cell table:style-name="ce554" office:value-type="string" calcext:value-type="string">
            <text:p>12.03.2026</text:p>
          </table:table-cell>
        </table:table-row>
        <table:table-row table:style-name="ro8">
          <table:table-cell table:style-name="cell_144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14:020701:9539</text:p>
          </table:table-cell>
          <table:covered-table-cell/>
          <table:table-cell table:style-name="cell_53_3_leftrighttopbottom" office:value-type="float" office:value="1034657.83" calcext:value-type="float">
            <text:p>1 034 657,83</text:p>
          </table:table-cell>
          <table:table-cell table:style-name="ce554" office:value-type="string" calcext:value-type="string" table:number-columns-spanned="2" table:number-rows-spanned="1">
            <text:p>16.03.2026</text:p>
          </table:table-cell>
          <table:covered-table-cell table:style-name="cell_59_righttopbottom"/>
          <table:table-cell table:style-name="ce554" office:value-type="string" calcext:value-type="string">
            <text:p>12.03.2026</text:p>
          </table:table-cell>
        </table:table-row>
        <table:table-row table:style-name="ro8">
          <table:table-cell table:style-name="cell_145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08:020303:459</text:p>
          </table:table-cell>
          <table:covered-table-cell/>
          <table:table-cell table:style-name="cell_54_3_leftrighttopbottom" office:value-type="float" office:value="1180524" calcext:value-type="float">
            <text:p>1 180 524,00</text:p>
          </table:table-cell>
          <table:table-cell table:style-name="ce554" office:value-type="string" calcext:value-type="string" table:number-columns-spanned="2" table:number-rows-spanned="1">
            <text:p>16.03.2026</text:p>
          </table:table-cell>
          <table:covered-table-cell table:style-name="cell_59_righttopbottom"/>
          <table:table-cell table:style-name="ce554" office:value-type="string" calcext:value-type="string">
            <text:p>12.03.2026</text:p>
          </table:table-cell>
        </table:table-row>
        <table:table-row table:style-name="ro8">
          <table:table-cell table:style-name="cell_146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14:030501:19587</text:p>
          </table:table-cell>
          <table:covered-table-cell/>
          <table:table-cell table:style-name="cell_55_3_leftrighttopbottom" office:value-type="float" office:value="273292.85" calcext:value-type="float">
            <text:p>273 292,85</text:p>
          </table:table-cell>
          <table:table-cell table:style-name="ce554" office:value-type="string" calcext:value-type="string" table:number-columns-spanned="2" table:number-rows-spanned="1">
            <text:p>16.03.2026</text:p>
          </table:table-cell>
          <table:covered-table-cell table:style-name="cell_59_righttopbottom"/>
          <table:table-cell table:style-name="ce554" office:value-type="string" calcext:value-type="string">
            <text:p>12.03.2026</text:p>
          </table:table-cell>
        </table:table-row>
        <table:table-row table:style-name="ro8">
          <table:table-cell table:style-name="cell_147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25:020102:795</text:p>
          </table:table-cell>
          <table:covered-table-cell/>
          <table:table-cell table:style-name="cell_56_3_leftrighttopbottom" office:value-type="float" office:value="693100.02" calcext:value-type="float">
            <text:p>693 100,02</text:p>
          </table:table-cell>
          <table:table-cell table:style-name="ce554" office:value-type="string" calcext:value-type="string" table:number-columns-spanned="2" table:number-rows-spanned="1">
            <text:p>16.03.2026</text:p>
          </table:table-cell>
          <table:covered-table-cell table:style-name="cell_59_righttopbottom"/>
          <table:table-cell table:style-name="ce554" office:value-type="string" calcext:value-type="string">
            <text:p>12.03.2026</text:p>
          </table:table-cell>
        </table:table-row>
        <table:table-row table:style-name="ro8">
          <table:table-cell table:style-name="cell_148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27:020207:263</text:p>
          </table:table-cell>
          <table:covered-table-cell/>
          <table:table-cell table:style-name="cell_57_3_leftrighttopbottom" office:value-type="float" office:value="1452028.82" calcext:value-type="float">
            <text:p>1 452 028,82</text:p>
          </table:table-cell>
          <table:table-cell table:style-name="ce554" office:value-type="string" calcext:value-type="string" table:number-columns-spanned="2" table:number-rows-spanned="1">
            <text:p>16.03.2026</text:p>
          </table:table-cell>
          <table:covered-table-cell table:style-name="cell_59_righttopbottom"/>
          <table:table-cell table:style-name="ce554" office:value-type="string" calcext:value-type="string">
            <text:p>12.03.2026</text:p>
          </table:table-cell>
        </table:table-row>
        <table:table-row table:style-name="ro8">
          <table:table-cell table:style-name="cell_149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23:040305:3683</text:p>
          </table:table-cell>
          <table:covered-table-cell/>
          <table:table-cell table:style-name="cell_58_3_leftrighttopbottom" office:value-type="float" office:value="15683.29" calcext:value-type="float">
            <text:p>15 683,29</text:p>
          </table:table-cell>
          <table:table-cell table:style-name="ce554" office:value-type="string" calcext:value-type="string" table:number-columns-spanned="2" table:number-rows-spanned="1">
            <text:p>16.03.2026</text:p>
          </table:table-cell>
          <table:covered-table-cell table:style-name="cell_59_righttopbottom"/>
          <table:table-cell table:style-name="ce554" office:value-type="string" calcext:value-type="string">
            <text:p>12.03.2026</text:p>
          </table:table-cell>
        </table:table-row>
        <table:table-row table:style-name="ro8">
          <table:table-cell table:style-name="cell_150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14:040401:18815</text:p>
          </table:table-cell>
          <table:covered-table-cell/>
          <table:table-cell table:style-name="cell_59_3_leftrighttopbottom" office:value-type="float" office:value="518560.24" calcext:value-type="float">
            <text:p>518 560,24</text:p>
          </table:table-cell>
          <table:table-cell table:style-name="ce554" office:value-type="string" calcext:value-type="string" table:number-columns-spanned="2" table:number-rows-spanned="1">
            <text:p>16.03.2026</text:p>
          </table:table-cell>
          <table:covered-table-cell table:style-name="cell_59_righttopbottom"/>
          <table:table-cell table:style-name="ce554" office:value-type="string" calcext:value-type="string">
            <text:p>12.03.2026</text:p>
          </table:table-cell>
        </table:table-row>
        <table:table-row table:style-name="ro8">
          <table:table-cell table:style-name="cell_151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14:010702:8573</text:p>
          </table:table-cell>
          <table:covered-table-cell/>
          <table:table-cell table:style-name="cell_60_3_leftrighttopbottom" office:value-type="float" office:value="284225.7" calcext:value-type="float">
            <text:p>284 225,70</text:p>
          </table:table-cell>
          <table:table-cell table:style-name="ce554" office:value-type="string" calcext:value-type="string" table:number-columns-spanned="2" table:number-rows-spanned="1">
            <text:p>16.03.2026</text:p>
          </table:table-cell>
          <table:covered-table-cell table:style-name="cell_59_righttopbottom"/>
          <table:table-cell table:style-name="ce554" office:value-type="string" calcext:value-type="string">
            <text:p>12.03.2026</text:p>
          </table:table-cell>
        </table:table-row>
        <table:table-row table:style-name="ro8">
          <table:table-cell table:style-name="cell_152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09:020101:11176</text:p>
          </table:table-cell>
          <table:covered-table-cell/>
          <table:table-cell table:style-name="cell_61_3_leftrighttopbottom" office:value-type="float" office:value="2925791.65" calcext:value-type="float">
            <text:p>2 925 791,65</text:p>
          </table:table-cell>
          <table:table-cell table:style-name="ce554" office:value-type="string" calcext:value-type="string" table:number-columns-spanned="2" table:number-rows-spanned="1">
            <text:p>16.03.2026</text:p>
          </table:table-cell>
          <table:covered-table-cell table:style-name="cell_59_righttopbottom"/>
          <table:table-cell table:style-name="ce554" office:value-type="string" calcext:value-type="string">
            <text:p>12.03.2026</text:p>
          </table:table-cell>
        </table:table-row>
        <table:table-row table:style-name="ro8">
          <table:table-cell table:style-name="cell_153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30:020502:943</text:p>
          </table:table-cell>
          <table:covered-table-cell/>
          <table:table-cell table:style-name="cell_62_3_leftrighttopbottom" office:value-type="float" office:value="1099778.38" calcext:value-type="float">
            <text:p>1 099 778,38</text:p>
          </table:table-cell>
          <table:table-cell table:style-name="ce554" office:value-type="string" calcext:value-type="string" table:number-columns-spanned="2" table:number-rows-spanned="1">
            <text:p>16.03.2026</text:p>
          </table:table-cell>
          <table:covered-table-cell table:style-name="cell_59_righttopbottom"/>
          <table:table-cell table:style-name="ce554" office:value-type="string" calcext:value-type="string">
            <text:p>12.03.2026</text:p>
          </table:table-cell>
        </table:table-row>
        <table:table-row table:style-name="ro8">
          <table:table-cell table:style-name="cell_154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27:020304:650</text:p>
          </table:table-cell>
          <table:covered-table-cell/>
          <table:table-cell table:style-name="cell_63_3_leftrighttopbottom" office:value-type="float" office:value="1761323.6" calcext:value-type="float">
            <text:p>1 761 323,60</text:p>
          </table:table-cell>
          <table:table-cell table:style-name="ce554" office:value-type="string" calcext:value-type="string" table:number-columns-spanned="2" table:number-rows-spanned="1">
            <text:p>16.03.2026</text:p>
          </table:table-cell>
          <table:covered-table-cell table:style-name="cell_59_righttopbottom"/>
          <table:table-cell table:style-name="ce554" office:value-type="string" calcext:value-type="string">
            <text:p>12.03.2026</text:p>
          </table:table-cell>
        </table:table-row>
        <table:table-row table:style-name="ro8">
          <table:table-cell table:style-name="cell_155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32:010204:7233</text:p>
          </table:table-cell>
          <table:covered-table-cell/>
          <table:table-cell table:style-name="cell_64_3_leftrighttopbottom" office:value-type="float" office:value="183464.14" calcext:value-type="float">
            <text:p>183 464,14</text:p>
          </table:table-cell>
          <table:table-cell table:style-name="ce554" office:value-type="string" calcext:value-type="string" table:number-columns-spanned="2" table:number-rows-spanned="1">
            <text:p>16.03.2026</text:p>
          </table:table-cell>
          <table:covered-table-cell table:style-name="cell_59_righttopbottom"/>
          <table:table-cell table:style-name="ce554" office:value-type="string" calcext:value-type="string">
            <text:p>12.03.2026</text:p>
          </table:table-cell>
        </table:table-row>
        <table:table-row table:style-name="ro8">
          <table:table-cell table:style-name="cell_156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31:040104:2039</text:p>
          </table:table-cell>
          <table:covered-table-cell/>
          <table:table-cell table:style-name="cell_65_3_leftrighttopbottom" office:value-type="float" office:value="151828.15" calcext:value-type="float">
            <text:p>151 828,15</text:p>
          </table:table-cell>
          <table:table-cell table:style-name="ce554" office:value-type="string" calcext:value-type="string" table:number-columns-spanned="2" table:number-rows-spanned="1">
            <text:p>16.03.2026</text:p>
          </table:table-cell>
          <table:covered-table-cell table:style-name="cell_59_righttopbottom"/>
          <table:table-cell table:style-name="ce554" office:value-type="string" calcext:value-type="string">
            <text:p>12.03.2026</text:p>
          </table:table-cell>
        </table:table-row>
        <table:table-row table:style-name="ro8">
          <table:table-cell table:style-name="cell_157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05:010405:2868</text:p>
          </table:table-cell>
          <table:covered-table-cell/>
          <table:table-cell table:style-name="cell_66_3_leftrighttopbottom" office:value-type="float" office:value="1683642.69" calcext:value-type="float">
            <text:p>1 683 642,69</text:p>
          </table:table-cell>
          <table:table-cell table:style-name="ce554" office:value-type="string" calcext:value-type="string" table:number-columns-spanned="2" table:number-rows-spanned="1">
            <text:p>16.03.2026</text:p>
          </table:table-cell>
          <table:covered-table-cell table:style-name="cell_59_righttopbottom"/>
          <table:table-cell table:style-name="ce554" office:value-type="string" calcext:value-type="string">
            <text:p>12.03.2026</text:p>
          </table:table-cell>
        </table:table-row>
        <table:table-row table:style-name="ro8">
          <table:table-cell table:style-name="cell_158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03:010313:1790</text:p>
          </table:table-cell>
          <table:covered-table-cell/>
          <table:table-cell table:style-name="cell_67_3_leftrighttopbottom" office:value-type="float" office:value="655778.12" calcext:value-type="float">
            <text:p>655 778,12</text:p>
          </table:table-cell>
          <table:table-cell table:style-name="ce554" office:value-type="string" calcext:value-type="string" table:number-columns-spanned="2" table:number-rows-spanned="1">
            <text:p>16.03.2026</text:p>
          </table:table-cell>
          <table:covered-table-cell table:style-name="cell_59_righttopbottom"/>
          <table:table-cell table:style-name="ce554" office:value-type="string" calcext:value-type="string">
            <text:p>12.03.2026</text:p>
          </table:table-cell>
        </table:table-row>
        <table:table-row table:style-name="ro8">
          <table:table-cell table:style-name="cell_159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30:090306:887</text:p>
          </table:table-cell>
          <table:covered-table-cell/>
          <table:table-cell table:style-name="cell_68_3_leftrighttopbottom" office:value-type="float" office:value="679308.91" calcext:value-type="float">
            <text:p>679 308,91</text:p>
          </table:table-cell>
          <table:table-cell table:style-name="ce554" office:value-type="string" calcext:value-type="string" table:number-columns-spanned="2" table:number-rows-spanned="1">
            <text:p>16.03.2026</text:p>
          </table:table-cell>
          <table:covered-table-cell table:style-name="cell_59_righttopbottom"/>
          <table:table-cell table:style-name="ce554" office:value-type="string" calcext:value-type="string">
            <text:p>12.03.2026</text:p>
          </table:table-cell>
        </table:table-row>
        <table:table-row table:style-name="ro8">
          <table:table-cell table:style-name="cell_160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30:030822:945</text:p>
          </table:table-cell>
          <table:covered-table-cell/>
          <table:table-cell table:style-name="cell_69_3_leftrighttopbottom" office:value-type="float" office:value="1048316.53" calcext:value-type="float">
            <text:p>1 048 316,53</text:p>
          </table:table-cell>
          <table:table-cell table:style-name="ce554" office:value-type="string" calcext:value-type="string" table:number-columns-spanned="2" table:number-rows-spanned="1">
            <text:p>16.03.2026</text:p>
          </table:table-cell>
          <table:covered-table-cell table:style-name="cell_59_righttopbottom"/>
          <table:table-cell table:style-name="ce554" office:value-type="string" calcext:value-type="string">
            <text:p>12.03.2026</text:p>
          </table:table-cell>
        </table:table-row>
        <table:table-row table:style-name="ro8">
          <table:table-cell table:style-name="cell_161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14:030501:19588</text:p>
          </table:table-cell>
          <table:covered-table-cell/>
          <table:table-cell table:style-name="cell_70_3_leftrighttopbottom" office:value-type="float" office:value="446301.81" calcext:value-type="float">
            <text:p>446 301,81</text:p>
          </table:table-cell>
          <table:table-cell table:style-name="ce554" office:value-type="string" calcext:value-type="string" table:number-columns-spanned="2" table:number-rows-spanned="1">
            <text:p>16.03.2026</text:p>
          </table:table-cell>
          <table:covered-table-cell table:style-name="cell_59_righttopbottom"/>
          <table:table-cell table:style-name="ce554" office:value-type="string" calcext:value-type="string">
            <text:p>12.03.2026</text:p>
          </table:table-cell>
        </table:table-row>
        <table:table-row table:style-name="ro8">
          <table:table-cell table:style-name="cell_162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30:080214:364</text:p>
          </table:table-cell>
          <table:covered-table-cell/>
          <table:table-cell table:style-name="cell_71_3_leftrighttopbottom" office:value-type="float" office:value="1462391.82" calcext:value-type="float">
            <text:p>1 462 391,82</text:p>
          </table:table-cell>
          <table:table-cell table:style-name="ce554" office:value-type="string" calcext:value-type="string" table:number-columns-spanned="2" table:number-rows-spanned="1">
            <text:p>16.03.2026</text:p>
          </table:table-cell>
          <table:covered-table-cell table:style-name="cell_59_righttopbottom"/>
          <table:table-cell table:style-name="ce554" office:value-type="string" calcext:value-type="string">
            <text:p>12.03.2026</text:p>
          </table:table-cell>
        </table:table-row>
        <table:table-row table:style-name="ro8">
          <table:table-cell table:style-name="cell_163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14:020701:9532</text:p>
          </table:table-cell>
          <table:covered-table-cell/>
          <table:table-cell table:style-name="cell_72_3_leftrighttopbottom" office:value-type="float" office:value="1582507.63" calcext:value-type="float">
            <text:p>1 582 507,63</text:p>
          </table:table-cell>
          <table:table-cell table:style-name="ce554" office:value-type="string" calcext:value-type="string" table:number-columns-spanned="2" table:number-rows-spanned="1">
            <text:p>16.03.2026</text:p>
          </table:table-cell>
          <table:covered-table-cell table:style-name="cell_59_righttopbottom"/>
          <table:table-cell table:style-name="ce554" office:value-type="string" calcext:value-type="string">
            <text:p>12.03.2026</text:p>
          </table:table-cell>
        </table:table-row>
        <table:table-row table:style-name="ro8">
          <table:table-cell table:style-name="cell_164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27:000000:1188</text:p>
          </table:table-cell>
          <table:covered-table-cell/>
          <table:table-cell table:style-name="cell_73_3_leftrighttopbottom" office:value-type="float" office:value="395906.5" calcext:value-type="float">
            <text:p>395 906,50</text:p>
          </table:table-cell>
          <table:table-cell table:style-name="ce554" office:value-type="string" calcext:value-type="string" table:number-columns-spanned="2" table:number-rows-spanned="1">
            <text:p>16.03.2026</text:p>
          </table:table-cell>
          <table:covered-table-cell table:style-name="cell_59_righttopbottom"/>
          <table:table-cell table:style-name="ce554" office:value-type="string" calcext:value-type="string">
            <text:p>12.03.2026</text:p>
          </table:table-cell>
        </table:table-row>
        <table:table-row table:style-name="ro8">
          <table:table-cell table:style-name="cell_165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12:060601:2475</text:p>
          </table:table-cell>
          <table:covered-table-cell/>
          <table:table-cell table:style-name="cell_74_3_leftrighttopbottom" office:value-type="float" office:value="341410.88" calcext:value-type="float">
            <text:p>341 410,88</text:p>
          </table:table-cell>
          <table:table-cell table:style-name="ce554" office:value-type="string" calcext:value-type="string" table:number-columns-spanned="2" table:number-rows-spanned="1">
            <text:p>16.03.2026</text:p>
          </table:table-cell>
          <table:covered-table-cell table:style-name="cell_59_righttopbottom"/>
          <table:table-cell table:style-name="ce554" office:value-type="string" calcext:value-type="string">
            <text:p>12.03.2026</text:p>
          </table:table-cell>
        </table:table-row>
        <table:table-row table:style-name="ro8">
          <table:table-cell table:style-name="cell_166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08:050112:498</text:p>
          </table:table-cell>
          <table:covered-table-cell/>
          <table:table-cell table:style-name="cell_75_3_leftrighttopbottom" office:value-type="float" office:value="865740.11" calcext:value-type="float">
            <text:p>865 740,11</text:p>
          </table:table-cell>
          <table:table-cell table:style-name="ce554" office:value-type="string" calcext:value-type="string" table:number-columns-spanned="2" table:number-rows-spanned="1">
            <text:p>16.03.2026</text:p>
          </table:table-cell>
          <table:covered-table-cell table:style-name="cell_59_righttopbottom"/>
          <table:table-cell table:style-name="ce554" office:value-type="string" calcext:value-type="string">
            <text:p>12.03.2026</text:p>
          </table:table-cell>
        </table:table-row>
        <table:table-row table:style-name="ro8">
          <table:table-cell table:style-name="cell_167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30:090306:680</text:p>
          </table:table-cell>
          <table:covered-table-cell/>
          <table:table-cell table:style-name="cell_76_3_leftrighttopbottom" office:value-type="float" office:value="2829776.6" calcext:value-type="float">
            <text:p>2 829 776,60</text:p>
          </table:table-cell>
          <table:table-cell table:style-name="ce554" office:value-type="string" calcext:value-type="string" table:number-columns-spanned="2" table:number-rows-spanned="1">
            <text:p>16.03.2026</text:p>
          </table:table-cell>
          <table:covered-table-cell table:style-name="cell_59_righttopbottom"/>
          <table:table-cell table:style-name="ce554" office:value-type="string" calcext:value-type="string">
            <text:p>12.03.2026</text:p>
          </table:table-cell>
        </table:table-row>
        <table:table-row table:style-name="ro8">
          <table:table-cell table:style-name="cell_168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23:010101:1648</text:p>
          </table:table-cell>
          <table:covered-table-cell/>
          <table:table-cell table:style-name="cell_77_3_leftrighttopbottom" office:value-type="float" office:value="12828.49" calcext:value-type="float">
            <text:p>12 828,49</text:p>
          </table:table-cell>
          <table:table-cell table:style-name="ce554" office:value-type="string" calcext:value-type="string" table:number-columns-spanned="2" table:number-rows-spanned="1">
            <text:p>16.03.2026</text:p>
          </table:table-cell>
          <table:covered-table-cell table:style-name="cell_59_righttopbottom"/>
          <table:table-cell table:style-name="ce554" office:value-type="string" calcext:value-type="string">
            <text:p>12.03.2026</text:p>
          </table:table-cell>
        </table:table-row>
        <table:table-row table:style-name="ro8">
          <table:table-cell table:style-name="cell_169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30:070101:307</text:p>
          </table:table-cell>
          <table:covered-table-cell/>
          <table:table-cell table:style-name="cell_78_3_leftrighttopbottom" office:value-type="float" office:value="196534.71" calcext:value-type="float">
            <text:p>196 534,71</text:p>
          </table:table-cell>
          <table:table-cell table:style-name="ce554" office:value-type="string" calcext:value-type="string" table:number-columns-spanned="2" table:number-rows-spanned="1">
            <text:p>16.03.2026</text:p>
          </table:table-cell>
          <table:covered-table-cell table:style-name="cell_59_righttopbottom"/>
          <table:table-cell table:style-name="ce554" office:value-type="string" calcext:value-type="string">
            <text:p>12.03.2026</text:p>
          </table:table-cell>
        </table:table-row>
        <table:table-row table:style-name="ro8">
          <table:table-cell table:style-name="cell_170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23:070110:1348</text:p>
          </table:table-cell>
          <table:covered-table-cell/>
          <table:table-cell table:style-name="cell_79_3_leftrighttopbottom" office:value-type="float" office:value="170275.67" calcext:value-type="float">
            <text:p>170 275,67</text:p>
          </table:table-cell>
          <table:table-cell table:style-name="ce554" office:value-type="string" calcext:value-type="string" table:number-columns-spanned="2" table:number-rows-spanned="1">
            <text:p>16.03.2026</text:p>
          </table:table-cell>
          <table:covered-table-cell table:style-name="cell_59_righttopbottom"/>
          <table:table-cell table:style-name="ce554" office:value-type="string" calcext:value-type="string">
            <text:p>12.03.2026</text:p>
          </table:table-cell>
        </table:table-row>
        <table:table-row table:style-name="ro8">
          <table:table-cell table:style-name="cell_171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30:090306:885</text:p>
          </table:table-cell>
          <table:covered-table-cell/>
          <table:table-cell table:style-name="cell_80_3_leftrighttopbottom" office:value-type="float" office:value="802696.35" calcext:value-type="float">
            <text:p>802 696,35</text:p>
          </table:table-cell>
          <table:table-cell table:style-name="ce554" office:value-type="string" calcext:value-type="string" table:number-columns-spanned="2" table:number-rows-spanned="1">
            <text:p>16.03.2026</text:p>
          </table:table-cell>
          <table:covered-table-cell table:style-name="cell_59_righttopbottom"/>
          <table:table-cell table:style-name="ce554" office:value-type="string" calcext:value-type="string">
            <text:p>12.03.2026</text:p>
          </table:table-cell>
        </table:table-row>
        <table:table-row table:style-name="ro8">
          <table:table-cell table:style-name="cell_172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14:011129:1576</text:p>
          </table:table-cell>
          <table:covered-table-cell/>
          <table:table-cell table:style-name="cell_81_3_leftrighttopbottom" office:value-type="float" office:value="658064.45" calcext:value-type="float">
            <text:p>658 064,45</text:p>
          </table:table-cell>
          <table:table-cell table:style-name="ce554" office:value-type="string" calcext:value-type="string" table:number-columns-spanned="2" table:number-rows-spanned="1">
            <text:p>16.03.2026</text:p>
          </table:table-cell>
          <table:covered-table-cell table:style-name="cell_59_righttopbottom"/>
          <table:table-cell table:style-name="ce554" office:value-type="string" calcext:value-type="string">
            <text:p>12.03.2026</text:p>
          </table:table-cell>
        </table:table-row>
        <table:table-row table:style-name="ro8">
          <table:table-cell table:style-name="cell_173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24:030214:727</text:p>
          </table:table-cell>
          <table:covered-table-cell/>
          <table:table-cell table:style-name="cell_82_3_leftrighttopbottom" office:value-type="float" office:value="377864.86" calcext:value-type="float">
            <text:p>377 864,86</text:p>
          </table:table-cell>
          <table:table-cell table:style-name="ce554" office:value-type="string" calcext:value-type="string" table:number-columns-spanned="2" table:number-rows-spanned="1">
            <text:p>16.03.2026</text:p>
          </table:table-cell>
          <table:covered-table-cell table:style-name="cell_59_righttopbottom"/>
          <table:table-cell table:style-name="ce554" office:value-type="string" calcext:value-type="string">
            <text:p>12.03.2026</text:p>
          </table:table-cell>
        </table:table-row>
        <table:table-row table:style-name="ro8">
          <table:table-cell table:style-name="cell_174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22:020412:433</text:p>
          </table:table-cell>
          <table:covered-table-cell/>
          <table:table-cell table:style-name="cell_83_3_leftrighttopbottom" office:value-type="float" office:value="847344.23" calcext:value-type="float">
            <text:p>847 344,23</text:p>
          </table:table-cell>
          <table:table-cell table:style-name="ce554" office:value-type="string" calcext:value-type="string" table:number-columns-spanned="2" table:number-rows-spanned="1">
            <text:p>16.03.2026</text:p>
          </table:table-cell>
          <table:covered-table-cell table:style-name="cell_59_righttopbottom"/>
          <table:table-cell table:style-name="ce554" office:value-type="string" calcext:value-type="string">
            <text:p>12.03.2026</text:p>
          </table:table-cell>
        </table:table-row>
        <table:table-row table:style-name="ro8">
          <table:table-cell table:style-name="cell_175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01:010111:224</text:p>
          </table:table-cell>
          <table:covered-table-cell/>
          <table:table-cell table:style-name="cell_84_3_leftrighttopbottom" office:value-type="float" office:value="749834.27" calcext:value-type="float">
            <text:p>749 834,27</text:p>
          </table:table-cell>
          <table:table-cell table:style-name="ce554" office:value-type="string" calcext:value-type="string" table:number-columns-spanned="2" table:number-rows-spanned="1">
            <text:p>16.03.2026</text:p>
          </table:table-cell>
          <table:covered-table-cell table:style-name="cell_59_righttopbottom"/>
          <table:table-cell table:style-name="ce554" office:value-type="string" calcext:value-type="string">
            <text:p>12.03.2026</text:p>
          </table:table-cell>
        </table:table-row>
        <table:table-row table:style-name="ro8">
          <table:table-cell table:style-name="cell_176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06:020103:1005</text:p>
          </table:table-cell>
          <table:covered-table-cell/>
          <table:table-cell table:style-name="cell_85_3_leftrighttopbottom" office:value-type="float" office:value="60358.31" calcext:value-type="float">
            <text:p>60 358,31</text:p>
          </table:table-cell>
          <table:table-cell table:style-name="ce554" office:value-type="string" calcext:value-type="string" table:number-columns-spanned="2" table:number-rows-spanned="1">
            <text:p>16.03.2026</text:p>
          </table:table-cell>
          <table:covered-table-cell table:style-name="cell_59_righttopbottom"/>
          <table:table-cell table:style-name="ce554" office:value-type="string" calcext:value-type="string">
            <text:p>12.03.2026</text:p>
          </table:table-cell>
        </table:table-row>
        <table:table-row table:style-name="ro8">
          <table:table-cell table:style-name="cell_177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30:020610:1046</text:p>
          </table:table-cell>
          <table:covered-table-cell/>
          <table:table-cell table:style-name="cell_86_3_leftrighttopbottom" office:value-type="float" office:value="157826.57" calcext:value-type="float">
            <text:p>157 826,57</text:p>
          </table:table-cell>
          <table:table-cell table:style-name="ce554" office:value-type="string" calcext:value-type="string" table:number-columns-spanned="2" table:number-rows-spanned="1">
            <text:p>16.03.2026</text:p>
          </table:table-cell>
          <table:covered-table-cell table:style-name="cell_59_righttopbottom"/>
          <table:table-cell table:style-name="ce554" office:value-type="string" calcext:value-type="string">
            <text:p>12.03.2026</text:p>
          </table:table-cell>
        </table:table-row>
        <table:table-row table:style-name="ro8">
          <table:table-cell table:style-name="cell_178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14:020701:9537</text:p>
          </table:table-cell>
          <table:covered-table-cell/>
          <table:table-cell table:style-name="cell_87_3_leftrighttopbottom" office:value-type="float" office:value="564636.28" calcext:value-type="float">
            <text:p>564 636,28</text:p>
          </table:table-cell>
          <table:table-cell table:style-name="ce554" office:value-type="string" calcext:value-type="string" table:number-columns-spanned="2" table:number-rows-spanned="1">
            <text:p>16.03.2026</text:p>
          </table:table-cell>
          <table:covered-table-cell table:style-name="cell_59_righttopbottom"/>
          <table:table-cell table:style-name="ce554" office:value-type="string" calcext:value-type="string">
            <text:p>12.03.2026</text:p>
          </table:table-cell>
        </table:table-row>
        <table:table-row table:style-name="ro8">
          <table:table-cell table:style-name="cell_179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14:020701:9534</text:p>
          </table:table-cell>
          <table:covered-table-cell/>
          <table:table-cell table:style-name="cell_88_3_leftrighttopbottom" office:value-type="float" office:value="5209914.22" calcext:value-type="float">
            <text:p>5 209 914,22</text:p>
          </table:table-cell>
          <table:table-cell table:style-name="ce554" office:value-type="string" calcext:value-type="string" table:number-columns-spanned="2" table:number-rows-spanned="1">
            <text:p>16.03.2026</text:p>
          </table:table-cell>
          <table:covered-table-cell table:style-name="cell_59_righttopbottom"/>
          <table:table-cell table:style-name="ce554" office:value-type="string" calcext:value-type="string">
            <text:p>12.03.2026</text:p>
          </table:table-cell>
        </table:table-row>
        <table:table-row table:style-name="ro8">
          <table:table-cell table:style-name="cell_180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00:000000:65132</text:p>
          </table:table-cell>
          <table:covered-table-cell/>
          <table:table-cell table:style-name="cell_89_3_leftrighttopbottom" office:value-type="float" office:value="875255.21" calcext:value-type="float">
            <text:p>875 255,21</text:p>
          </table:table-cell>
          <table:table-cell table:style-name="ce554" office:value-type="string" calcext:value-type="string" table:number-columns-spanned="2" table:number-rows-spanned="1">
            <text:p>16.03.2026</text:p>
          </table:table-cell>
          <table:covered-table-cell table:style-name="cell_59_righttopbottom"/>
          <table:table-cell table:style-name="ce554" office:value-type="string" calcext:value-type="string">
            <text:p>12.03.2026</text:p>
          </table:table-cell>
        </table:table-row>
        <table:table-row table:style-name="ro8">
          <table:table-cell table:style-name="cell_181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01:010213:1009</text:p>
          </table:table-cell>
          <table:covered-table-cell/>
          <table:table-cell table:style-name="cell_90_3_leftrighttopbottom" office:value-type="float" office:value="903086.98" calcext:value-type="float">
            <text:p>903 086,98</text:p>
          </table:table-cell>
          <table:table-cell table:style-name="ce554" office:value-type="string" calcext:value-type="string" table:number-columns-spanned="2" table:number-rows-spanned="1">
            <text:p>16.03.2026</text:p>
          </table:table-cell>
          <table:covered-table-cell table:style-name="cell_59_righttopbottom"/>
          <table:table-cell table:style-name="ce554" office:value-type="string" calcext:value-type="string">
            <text:p>12.03.2026</text:p>
          </table:table-cell>
        </table:table-row>
        <table:table-row table:style-name="ro8">
          <table:table-cell table:style-name="cell_182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08:020504:1477</text:p>
          </table:table-cell>
          <table:covered-table-cell/>
          <table:table-cell table:style-name="cell_91_3_leftrighttopbottom" office:value-type="float" office:value="4065705.89" calcext:value-type="float">
            <text:p>4 065 705,89</text:p>
          </table:table-cell>
          <table:table-cell table:style-name="ce554" office:value-type="string" calcext:value-type="string" table:number-columns-spanned="2" table:number-rows-spanned="1">
            <text:p>16.03.2026</text:p>
          </table:table-cell>
          <table:covered-table-cell table:style-name="cell_59_righttopbottom"/>
          <table:table-cell table:style-name="ce554" office:value-type="string" calcext:value-type="string">
            <text:p>12.03.2026</text:p>
          </table:table-cell>
        </table:table-row>
        <table:table-row table:style-name="ro8">
          <table:table-cell table:style-name="cell_183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30:020502:946</text:p>
          </table:table-cell>
          <table:covered-table-cell/>
          <table:table-cell table:style-name="cell_92_3_leftrighttopbottom" office:value-type="float" office:value="2149014.3" calcext:value-type="float">
            <text:p>2 149 014,30</text:p>
          </table:table-cell>
          <table:table-cell table:style-name="ce554" office:value-type="string" calcext:value-type="string" table:number-columns-spanned="2" table:number-rows-spanned="1">
            <text:p>16.03.2026</text:p>
          </table:table-cell>
          <table:covered-table-cell table:style-name="cell_59_righttopbottom"/>
          <table:table-cell table:style-name="ce554" office:value-type="string" calcext:value-type="string">
            <text:p>12.03.2026</text:p>
          </table:table-cell>
        </table:table-row>
        <table:table-row table:style-name="ro8">
          <table:table-cell table:style-name="cell_184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30:080102:181</text:p>
          </table:table-cell>
          <table:covered-table-cell/>
          <table:table-cell table:style-name="cell_93_3_leftrighttopbottom" office:value-type="float" office:value="3248451" calcext:value-type="float">
            <text:p>3 248 451,00</text:p>
          </table:table-cell>
          <table:table-cell table:style-name="ce554" office:value-type="string" calcext:value-type="string" table:number-columns-spanned="2" table:number-rows-spanned="1">
            <text:p>16.03.2026</text:p>
          </table:table-cell>
          <table:covered-table-cell table:style-name="cell_59_righttopbottom"/>
          <table:table-cell table:style-name="ce554" office:value-type="string" calcext:value-type="string">
            <text:p>12.03.2026</text:p>
          </table:table-cell>
        </table:table-row>
        <table:table-row table:style-name="ro8">
          <table:table-cell table:style-name="cell_185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09:030302:1724</text:p>
          </table:table-cell>
          <table:covered-table-cell/>
          <table:table-cell table:style-name="cell_94_3_leftrighttopbottom" office:value-type="float" office:value="951107.35" calcext:value-type="float">
            <text:p>951 107,35</text:p>
          </table:table-cell>
          <table:table-cell table:style-name="ce554" office:value-type="string" calcext:value-type="string" table:number-columns-spanned="2" table:number-rows-spanned="1">
            <text:p>16.03.2026</text:p>
          </table:table-cell>
          <table:covered-table-cell table:style-name="cell_59_righttopbottom"/>
          <table:table-cell table:style-name="ce554" office:value-type="string" calcext:value-type="string">
            <text:p>12.03.2026</text:p>
          </table:table-cell>
        </table:table-row>
        <table:table-row table:style-name="ro8">
          <table:table-cell table:style-name="cell_186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30:020502:949</text:p>
          </table:table-cell>
          <table:covered-table-cell/>
          <table:table-cell table:style-name="cell_95_3_leftrighttopbottom" office:value-type="float" office:value="2004424.47" calcext:value-type="float">
            <text:p>2 004 424,47</text:p>
          </table:table-cell>
          <table:table-cell table:style-name="ce554" office:value-type="string" calcext:value-type="string" table:number-columns-spanned="2" table:number-rows-spanned="1">
            <text:p>16.03.2026</text:p>
          </table:table-cell>
          <table:covered-table-cell table:style-name="cell_59_righttopbottom"/>
          <table:table-cell table:style-name="ce554" office:value-type="string" calcext:value-type="string">
            <text:p>12.03.2026</text:p>
          </table:table-cell>
        </table:table-row>
        <table:table-row table:style-name="ro8">
          <table:table-cell table:style-name="cell_187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14:020701:9536</text:p>
          </table:table-cell>
          <table:covered-table-cell/>
          <table:table-cell table:style-name="cell_96_3_leftrighttopbottom" office:value-type="float" office:value="471547.6" calcext:value-type="float">
            <text:p>471 547,60</text:p>
          </table:table-cell>
          <table:table-cell table:style-name="ce554" office:value-type="string" calcext:value-type="string" table:number-columns-spanned="2" table:number-rows-spanned="1">
            <text:p>16.03.2026</text:p>
          </table:table-cell>
          <table:covered-table-cell table:style-name="cell_59_righttopbottom"/>
          <table:table-cell table:style-name="ce554" office:value-type="string" calcext:value-type="string">
            <text:p>12.03.2026</text:p>
          </table:table-cell>
        </table:table-row>
        <table:table-row table:style-name="ro8">
          <table:table-cell table:style-name="cell_188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06:030108:82</text:p>
          </table:table-cell>
          <table:covered-table-cell/>
          <table:table-cell table:style-name="cell_97_3_leftrighttopbottom" office:value-type="float" office:value="349966.39" calcext:value-type="float">
            <text:p>349 966,39</text:p>
          </table:table-cell>
          <table:table-cell table:style-name="ce554" office:value-type="string" calcext:value-type="string" table:number-columns-spanned="2" table:number-rows-spanned="1">
            <text:p>16.03.2026</text:p>
          </table:table-cell>
          <table:covered-table-cell table:style-name="cell_59_righttopbottom"/>
          <table:table-cell table:style-name="ce554" office:value-type="string" calcext:value-type="string">
            <text:p>12.03.2026</text:p>
          </table:table-cell>
        </table:table-row>
        <table:table-row table:style-name="ro8">
          <table:table-cell table:style-name="cell_189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30:020502:945</text:p>
          </table:table-cell>
          <table:covered-table-cell/>
          <table:table-cell table:style-name="cell_98_3_leftrighttopbottom" office:value-type="float" office:value="1104896.61" calcext:value-type="float">
            <text:p>1 104 896,61</text:p>
          </table:table-cell>
          <table:table-cell table:style-name="ce554" office:value-type="string" calcext:value-type="string" table:number-columns-spanned="2" table:number-rows-spanned="1">
            <text:p>16.03.2026</text:p>
          </table:table-cell>
          <table:covered-table-cell table:style-name="cell_59_righttopbottom"/>
          <table:table-cell table:style-name="ce554" office:value-type="string" calcext:value-type="string">
            <text:p>12.03.2026</text:p>
          </table:table-cell>
        </table:table-row>
        <table:table-row table:style-name="ro8">
          <table:table-cell table:style-name="cell_190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24:030214:195</text:p>
          </table:table-cell>
          <table:covered-table-cell/>
          <table:table-cell table:style-name="cell_99_3_leftrighttopbottom" office:value-type="float" office:value="198441.34" calcext:value-type="float">
            <text:p>198 441,34</text:p>
          </table:table-cell>
          <table:table-cell table:style-name="ce554" office:value-type="string" calcext:value-type="string" table:number-columns-spanned="2" table:number-rows-spanned="1">
            <text:p>16.03.2026</text:p>
          </table:table-cell>
          <table:covered-table-cell table:style-name="cell_59_righttopbottom"/>
          <table:table-cell table:style-name="ce554" office:value-type="string" calcext:value-type="string">
            <text:p>12.03.2026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8">
          <table:table-cell table:style-name="cell_102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24:050209:191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103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14:040401:17426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104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09:010101:5869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105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24:010203:471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106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24:050209:371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107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24:010206:1945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108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14:040401:17382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109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24:030211:740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110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22:010203:534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111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24:050207:918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112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24:010205:305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113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14:040401:17450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114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14:040401:17381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115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14:040401:17441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116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12:020317:303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117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22:050307:570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118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24:030214:140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119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25:020202:344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120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24:040201:2706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121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24:010301:965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122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24:010204:522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123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12:040313:1705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124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22:010202:151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125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21:060315:93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126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12:090304:780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127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08:030507:796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128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32:030101:2432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129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14:040401:17422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130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14:040401:17449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131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06:030413:90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132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14:040401:17442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133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24:010206:1108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134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32:030101:3166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135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24:040321:430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136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05:010405:1145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137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20:010101:1003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138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06:030411:359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139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12:090304:775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140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24:040321:426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141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24:040321:429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142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10:010115:2436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143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24:040321:469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144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12:090304:803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145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24:010206:1117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146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01:010214:834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147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01:010214:843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148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24:050209:215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149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24:040321:450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150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06:030413:85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151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24:040321:454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152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14:040401:17467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153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24:010206:1152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154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12:060407:330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155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24:030211:744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156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22:010104:467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157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24:010206:1412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158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14:040401:17460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159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07:030217:306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160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24:050209:187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161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30:020211:5260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162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00:000000:6594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163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12:060309:150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164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24:050209:192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165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08:020302:607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166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30:010511:504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167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05:050207:29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168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24:010205:302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169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05:050615:92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170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12:030204:2131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171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21:060402:71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172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14:040401:17375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173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14:040401:17378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174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06:030411:523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175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14:040401:17471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176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24:050209:207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177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11:020602:10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178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29:010306:539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179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03:060117:294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180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14:040401:17438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181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00:000000:7408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182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05:050401:374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183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24:010208:2301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184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24:050209:250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185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24:050209:176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186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22:010104:540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187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05:060210:95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188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22:010410:547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189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03:010313:1389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190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20:030721:661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191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24:010206:1153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192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03:050409:253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193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30:040112:6320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194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14:040401:17439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195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06:030413:110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196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14:040401:17394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197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09:030113:114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198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07:030217:312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199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06:030411:354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200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20:040108:298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201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24:050209:177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202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32:010201:500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203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24:040321:441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204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06:030413:104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205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14:040401:17403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206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03:050409:254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207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27:020103:514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208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00:000000:77447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209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14:040401:17434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210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29:010103:2219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211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24:050207:1005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212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00:000000:79335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213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14:040401:17452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214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06:030411:371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215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24:040321:453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216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20:011019:29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217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14:040401:17408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218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14:040401:17398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219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12:040313:1943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220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14:040401:17478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221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00:000000:60294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222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24:010204:519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223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14:040401:17437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224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14:040401:17440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225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21:060212:614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226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12:090202:873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227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09:020506:205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228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29:010203:878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229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14:040401:17420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230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24:040321:456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231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14:040401:17393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232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01:000000:373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233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12:090304:752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234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30:030822:506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235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24:050209:206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236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26:000000:10707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237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12:090304:1007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238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21:060212:633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239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24:010206:1647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240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24:000000:763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241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14:040401:17461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242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24:040321:449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243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24:050209:202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244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08:040413:593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245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24:040329:123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246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05:050207:124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247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29:010203:1517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248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24:010204:479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249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12:090304:954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250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24:010203:435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251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24:050209:179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252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06:030413:107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253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06:030413:111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254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09:020118:870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255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22:020608:1762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256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14:030601:4592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257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14:040401:17427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258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30:030916:231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259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32:030101:2437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260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07:030217:319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261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18:040603:1134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262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21:050507:201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263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24:040321:436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264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00:000000:70485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265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22:030702:189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266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12:090304:753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267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24:050209:240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268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27:000000:4192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269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12:090306:201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270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01:010214:827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271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14:040401:17384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272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14:040401:17444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273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14:020101:4008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274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24:040321:448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275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28:010501:127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276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24:050209:237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277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14:040401:17443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278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22:010312:309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279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24:020326:563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280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14:040401:17414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281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24:050107:495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282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14:040401:17463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283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24:050209:236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284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00:000000:71922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285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06:030411:298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286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24:010204:478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287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14:040401:17472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288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09:030301:4893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289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24:010204:477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290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18:000000:2246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291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24:050209:252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292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21:060212:639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293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14:040401:17483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294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14:040401:17418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295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14:040401:17383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296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14:040401:17406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297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14:040401:17425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298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09:030502:653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299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16:020606:347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300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06:030413:117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301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17:020503:326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302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12:090304:1008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303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32:030101:2435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304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00:000000:70389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305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01:010214:830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306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24:050209:193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307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14:040401:17419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308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24:010206:996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309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21:050507:232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310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24:050209:190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311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14:040401:17464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312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01:010214:832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313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12:090304:745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314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27:020302:171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315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12:080503:1679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316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14:040401:17451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317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24:050209:212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318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14:040401:17415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319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24:040316:286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320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22:050307:469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321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21:060302:64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322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23:060417:591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323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24:050209:241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324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24:050209:253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325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12:090304:746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326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24:010206:1749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327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09:030204:536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328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09:010601:6081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329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21:060212:665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330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24:040403:8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331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21:060212:634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332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24:010208:1286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333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22:000000:998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334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06:030413:118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335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14:040401:17385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336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00:000000:75261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337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22:010306:53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338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21:060212:654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339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06:030411:524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340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29:010506:4604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341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14:040401:17453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342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00:000000:46272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343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01:010214:835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344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02:010703:129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345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09:030105:150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346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03:060118:280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347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06:030413:109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348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24:050207:1000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349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14:040401:17473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350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24:030211:1257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351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24:010206:1767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352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24:020102:637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353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14:040401:17430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354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14:040401:17386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355_0_leftrighttopbottom" office:value-type="float" office:value="254" calcext:value-type="float">
            <text:p>254</text:p>
          </table:table-cell>
          <table:table-cell office:value-type="string" calcext:value-type="string" table:number-columns-spanned="2" table:number-rows-spanned="1">
            <text:p>71:22:010203:457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356_0_leftrighttopbottom" office:value-type="float" office:value="255" calcext:value-type="float">
            <text:p>255</text:p>
          </table:table-cell>
          <table:table-cell office:value-type="string" calcext:value-type="string" table:number-columns-spanned="2" table:number-rows-spanned="1">
            <text:p>71:00:000000:58477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357_0_leftrighttopbottom" office:value-type="float" office:value="256" calcext:value-type="float">
            <text:p>256</text:p>
          </table:table-cell>
          <table:table-cell office:value-type="string" calcext:value-type="string" table:number-columns-spanned="2" table:number-rows-spanned="1">
            <text:p>71:21:060315:90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358_0_leftrighttopbottom" office:value-type="float" office:value="257" calcext:value-type="float">
            <text:p>257</text:p>
          </table:table-cell>
          <table:table-cell office:value-type="string" calcext:value-type="string" table:number-columns-spanned="2" table:number-rows-spanned="1">
            <text:p>71:00:000000:110493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359_0_leftrighttopbottom" office:value-type="float" office:value="258" calcext:value-type="float">
            <text:p>258</text:p>
          </table:table-cell>
          <table:table-cell office:value-type="string" calcext:value-type="string" table:number-columns-spanned="2" table:number-rows-spanned="1">
            <text:p>71:30:030916:76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360_0_leftrighttopbottom" office:value-type="float" office:value="259" calcext:value-type="float">
            <text:p>259</text:p>
          </table:table-cell>
          <table:table-cell office:value-type="string" calcext:value-type="string" table:number-columns-spanned="2" table:number-rows-spanned="1">
            <text:p>71:21:060212:632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361_0_leftrighttopbottom" office:value-type="float" office:value="260" calcext:value-type="float">
            <text:p>260</text:p>
          </table:table-cell>
          <table:table-cell office:value-type="string" calcext:value-type="string" table:number-columns-spanned="2" table:number-rows-spanned="1">
            <text:p>71:24:040321:425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362_0_leftrighttopbottom" office:value-type="float" office:value="261" calcext:value-type="float">
            <text:p>261</text:p>
          </table:table-cell>
          <table:table-cell office:value-type="string" calcext:value-type="string" table:number-columns-spanned="2" table:number-rows-spanned="1">
            <text:p>71:00:000000:46270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363_0_leftrighttopbottom" office:value-type="float" office:value="262" calcext:value-type="float">
            <text:p>262</text:p>
          </table:table-cell>
          <table:table-cell office:value-type="string" calcext:value-type="string" table:number-columns-spanned="2" table:number-rows-spanned="1">
            <text:p>71:14:040401:17428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364_0_leftrighttopbottom" office:value-type="float" office:value="263" calcext:value-type="float">
            <text:p>263</text:p>
          </table:table-cell>
          <table:table-cell office:value-type="string" calcext:value-type="string" table:number-columns-spanned="2" table:number-rows-spanned="1">
            <text:p>71:00:000000:73466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365_0_leftrighttopbottom" office:value-type="float" office:value="264" calcext:value-type="float">
            <text:p>264</text:p>
          </table:table-cell>
          <table:table-cell office:value-type="string" calcext:value-type="string" table:number-columns-spanned="2" table:number-rows-spanned="1">
            <text:p>71:14:040401:17462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366_0_leftrighttopbottom" office:value-type="float" office:value="265" calcext:value-type="float">
            <text:p>265</text:p>
          </table:table-cell>
          <table:table-cell office:value-type="string" calcext:value-type="string" table:number-columns-spanned="2" table:number-rows-spanned="1">
            <text:p>71:21:060315:96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367_0_leftrighttopbottom" office:value-type="float" office:value="266" calcext:value-type="float">
            <text:p>266</text:p>
          </table:table-cell>
          <table:table-cell office:value-type="string" calcext:value-type="string" table:number-columns-spanned="2" table:number-rows-spanned="1">
            <text:p>71:09:010802:623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368_0_leftrighttopbottom" office:value-type="float" office:value="267" calcext:value-type="float">
            <text:p>267</text:p>
          </table:table-cell>
          <table:table-cell office:value-type="string" calcext:value-type="string" table:number-columns-spanned="2" table:number-rows-spanned="1">
            <text:p>71:14:040401:17377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369_0_leftrighttopbottom" office:value-type="float" office:value="268" calcext:value-type="float">
            <text:p>268</text:p>
          </table:table-cell>
          <table:table-cell office:value-type="string" calcext:value-type="string" table:number-columns-spanned="2" table:number-rows-spanned="1">
            <text:p>71:24:050209:185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370_0_leftrighttopbottom" office:value-type="float" office:value="269" calcext:value-type="float">
            <text:p>269</text:p>
          </table:table-cell>
          <table:table-cell office:value-type="string" calcext:value-type="string" table:number-columns-spanned="2" table:number-rows-spanned="1">
            <text:p>71:01:010214:831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371_0_leftrighttopbottom" office:value-type="float" office:value="270" calcext:value-type="float">
            <text:p>270</text:p>
          </table:table-cell>
          <table:table-cell office:value-type="string" calcext:value-type="string" table:number-columns-spanned="2" table:number-rows-spanned="1">
            <text:p>71:24:050209:205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372_0_leftrighttopbottom" office:value-type="float" office:value="271" calcext:value-type="float">
            <text:p>271</text:p>
          </table:table-cell>
          <table:table-cell office:value-type="string" calcext:value-type="string" table:number-columns-spanned="2" table:number-rows-spanned="1">
            <text:p>71:14:040401:17466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373_0_leftrighttopbottom" office:value-type="float" office:value="272" calcext:value-type="float">
            <text:p>272</text:p>
          </table:table-cell>
          <table:table-cell office:value-type="string" calcext:value-type="string" table:number-columns-spanned="2" table:number-rows-spanned="1">
            <text:p>71:01:010214:829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374_0_leftrighttopbottom" office:value-type="float" office:value="273" calcext:value-type="float">
            <text:p>273</text:p>
          </table:table-cell>
          <table:table-cell office:value-type="string" calcext:value-type="string" table:number-columns-spanned="2" table:number-rows-spanned="1">
            <text:p>71:27:000000:7149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375_0_leftrighttopbottom" office:value-type="float" office:value="274" calcext:value-type="float">
            <text:p>274</text:p>
          </table:table-cell>
          <table:table-cell office:value-type="string" calcext:value-type="string" table:number-columns-spanned="2" table:number-rows-spanned="1">
            <text:p>71:01:000000:596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376_0_leftrighttopbottom" office:value-type="float" office:value="275" calcext:value-type="float">
            <text:p>275</text:p>
          </table:table-cell>
          <table:table-cell office:value-type="string" calcext:value-type="string" table:number-columns-spanned="2" table:number-rows-spanned="1">
            <text:p>71:24:050209:200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377_0_leftrighttopbottom" office:value-type="float" office:value="276" calcext:value-type="float">
            <text:p>276</text:p>
          </table:table-cell>
          <table:table-cell office:value-type="string" calcext:value-type="string" table:number-columns-spanned="2" table:number-rows-spanned="1">
            <text:p>71:23:050212:1372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378_0_leftrighttopbottom" office:value-type="float" office:value="277" calcext:value-type="float">
            <text:p>277</text:p>
          </table:table-cell>
          <table:table-cell office:value-type="string" calcext:value-type="string" table:number-columns-spanned="2" table:number-rows-spanned="1">
            <text:p>71:22:010103:337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379_0_leftrighttopbottom" office:value-type="float" office:value="278" calcext:value-type="float">
            <text:p>278</text:p>
          </table:table-cell>
          <table:table-cell office:value-type="string" calcext:value-type="string" table:number-columns-spanned="2" table:number-rows-spanned="1">
            <text:p>71:12:050209:66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380_0_leftrighttopbottom" office:value-type="float" office:value="279" calcext:value-type="float">
            <text:p>279</text:p>
          </table:table-cell>
          <table:table-cell office:value-type="string" calcext:value-type="string" table:number-columns-spanned="2" table:number-rows-spanned="1">
            <text:p>71:24:040321:447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381_0_leftrighttopbottom" office:value-type="float" office:value="280" calcext:value-type="float">
            <text:p>280</text:p>
          </table:table-cell>
          <table:table-cell office:value-type="string" calcext:value-type="string" table:number-columns-spanned="2" table:number-rows-spanned="1">
            <text:p>71:24:050209:235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382_0_leftrighttopbottom" office:value-type="float" office:value="281" calcext:value-type="float">
            <text:p>281</text:p>
          </table:table-cell>
          <table:table-cell office:value-type="string" calcext:value-type="string" table:number-columns-spanned="2" table:number-rows-spanned="1">
            <text:p>71:00:000000:92433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383_0_leftrighttopbottom" office:value-type="float" office:value="282" calcext:value-type="float">
            <text:p>282</text:p>
          </table:table-cell>
          <table:table-cell office:value-type="string" calcext:value-type="string" table:number-columns-spanned="2" table:number-rows-spanned="1">
            <text:p>71:05:050613:51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384_0_leftrighttopbottom" office:value-type="float" office:value="283" calcext:value-type="float">
            <text:p>283</text:p>
          </table:table-cell>
          <table:table-cell office:value-type="string" calcext:value-type="string" table:number-columns-spanned="2" table:number-rows-spanned="1">
            <text:p>71:14:040401:17436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385_0_leftrighttopbottom" office:value-type="float" office:value="284" calcext:value-type="float">
            <text:p>284</text:p>
          </table:table-cell>
          <table:table-cell office:value-type="string" calcext:value-type="string" table:number-columns-spanned="2" table:number-rows-spanned="1">
            <text:p>71:24:050209:245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386_0_leftrighttopbottom" office:value-type="float" office:value="285" calcext:value-type="float">
            <text:p>285</text:p>
          </table:table-cell>
          <table:table-cell office:value-type="string" calcext:value-type="string" table:number-columns-spanned="2" table:number-rows-spanned="1">
            <text:p>71:32:030101:1634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387_0_leftrighttopbottom" office:value-type="float" office:value="286" calcext:value-type="float">
            <text:p>286</text:p>
          </table:table-cell>
          <table:table-cell office:value-type="string" calcext:value-type="string" table:number-columns-spanned="2" table:number-rows-spanned="1">
            <text:p>71:00:000000:73266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388_0_leftrighttopbottom" office:value-type="float" office:value="287" calcext:value-type="float">
            <text:p>287</text:p>
          </table:table-cell>
          <table:table-cell office:value-type="string" calcext:value-type="string" table:number-columns-spanned="2" table:number-rows-spanned="1">
            <text:p>71:14:040401:17429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389_0_leftrighttopbottom" office:value-type="float" office:value="288" calcext:value-type="float">
            <text:p>288</text:p>
          </table:table-cell>
          <table:table-cell office:value-type="string" calcext:value-type="string" table:number-columns-spanned="2" table:number-rows-spanned="1">
            <text:p>71:24:040321:435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390_0_leftrighttopbottom" office:value-type="float" office:value="289" calcext:value-type="float">
            <text:p>289</text:p>
          </table:table-cell>
          <table:table-cell office:value-type="string" calcext:value-type="string" table:number-columns-spanned="2" table:number-rows-spanned="1">
            <text:p>71:21:060212:641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391_0_leftrighttopbottom" office:value-type="float" office:value="290" calcext:value-type="float">
            <text:p>290</text:p>
          </table:table-cell>
          <table:table-cell office:value-type="string" calcext:value-type="string" table:number-columns-spanned="2" table:number-rows-spanned="1">
            <text:p>71:06:030413:91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392_0_leftrighttopbottom" office:value-type="float" office:value="291" calcext:value-type="float">
            <text:p>291</text:p>
          </table:table-cell>
          <table:table-cell office:value-type="string" calcext:value-type="string" table:number-columns-spanned="2" table:number-rows-spanned="1">
            <text:p>71:06:030413:65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393_0_leftrighttopbottom" office:value-type="float" office:value="292" calcext:value-type="float">
            <text:p>292</text:p>
          </table:table-cell>
          <table:table-cell office:value-type="string" calcext:value-type="string" table:number-columns-spanned="2" table:number-rows-spanned="1">
            <text:p>71:00:000000:39337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394_0_leftrighttopbottom" office:value-type="float" office:value="293" calcext:value-type="float">
            <text:p>293</text:p>
          </table:table-cell>
          <table:table-cell office:value-type="string" calcext:value-type="string" table:number-columns-spanned="2" table:number-rows-spanned="1">
            <text:p>71:22:010410:549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395_0_leftrighttopbottom" office:value-type="float" office:value="294" calcext:value-type="float">
            <text:p>294</text:p>
          </table:table-cell>
          <table:table-cell office:value-type="string" calcext:value-type="string" table:number-columns-spanned="2" table:number-rows-spanned="1">
            <text:p>71:12:090304:1014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396_0_leftrighttopbottom" office:value-type="float" office:value="295" calcext:value-type="float">
            <text:p>295</text:p>
          </table:table-cell>
          <table:table-cell office:value-type="string" calcext:value-type="string" table:number-columns-spanned="2" table:number-rows-spanned="1">
            <text:p>71:24:010206:1121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397_0_leftrighttopbottom" office:value-type="float" office:value="296" calcext:value-type="float">
            <text:p>296</text:p>
          </table:table-cell>
          <table:table-cell office:value-type="string" calcext:value-type="string" table:number-columns-spanned="2" table:number-rows-spanned="1">
            <text:p>71:12:090304:619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398_0_leftrighttopbottom" office:value-type="float" office:value="297" calcext:value-type="float">
            <text:p>297</text:p>
          </table:table-cell>
          <table:table-cell office:value-type="string" calcext:value-type="string" table:number-columns-spanned="2" table:number-rows-spanned="1">
            <text:p>71:14:040401:17480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399_0_leftrighttopbottom" office:value-type="float" office:value="298" calcext:value-type="float">
            <text:p>298</text:p>
          </table:table-cell>
          <table:table-cell office:value-type="string" calcext:value-type="string" table:number-columns-spanned="2" table:number-rows-spanned="1">
            <text:p>71:14:040401:17388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400_0_leftrighttopbottom" office:value-type="float" office:value="299" calcext:value-type="float">
            <text:p>299</text:p>
          </table:table-cell>
          <table:table-cell office:value-type="string" calcext:value-type="string" table:number-columns-spanned="2" table:number-rows-spanned="1">
            <text:p>71:24:010205:246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401_0_leftrighttopbottom" office:value-type="float" office:value="300" calcext:value-type="float">
            <text:p>300</text:p>
          </table:table-cell>
          <table:table-cell office:value-type="string" calcext:value-type="string" table:number-columns-spanned="2" table:number-rows-spanned="1">
            <text:p>71:12:090304:779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402_0_leftrighttopbottom" office:value-type="float" office:value="301" calcext:value-type="float">
            <text:p>301</text:p>
          </table:table-cell>
          <table:table-cell office:value-type="string" calcext:value-type="string" table:number-columns-spanned="2" table:number-rows-spanned="1">
            <text:p>71:21:060212:638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403_0_leftrighttopbottom" office:value-type="float" office:value="302" calcext:value-type="float">
            <text:p>302</text:p>
          </table:table-cell>
          <table:table-cell office:value-type="string" calcext:value-type="string" table:number-columns-spanned="2" table:number-rows-spanned="1">
            <text:p>71:24:050209:182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404_0_leftrighttopbottom" office:value-type="float" office:value="303" calcext:value-type="float">
            <text:p>303</text:p>
          </table:table-cell>
          <table:table-cell office:value-type="string" calcext:value-type="string" table:number-columns-spanned="2" table:number-rows-spanned="1">
            <text:p>71:14:040401:17477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405_0_leftrighttopbottom" office:value-type="float" office:value="304" calcext:value-type="float">
            <text:p>304</text:p>
          </table:table-cell>
          <table:table-cell office:value-type="string" calcext:value-type="string" table:number-columns-spanned="2" table:number-rows-spanned="1">
            <text:p>71:24:050209:208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406_0_leftrighttopbottom" office:value-type="float" office:value="305" calcext:value-type="float">
            <text:p>305</text:p>
          </table:table-cell>
          <table:table-cell office:value-type="string" calcext:value-type="string" table:number-columns-spanned="2" table:number-rows-spanned="1">
            <text:p>71:22:010312:315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407_0_leftrighttopbottom" office:value-type="float" office:value="306" calcext:value-type="float">
            <text:p>306</text:p>
          </table:table-cell>
          <table:table-cell office:value-type="string" calcext:value-type="string" table:number-columns-spanned="2" table:number-rows-spanned="1">
            <text:p>71:22:000000:999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408_0_leftrighttopbottom" office:value-type="float" office:value="307" calcext:value-type="float">
            <text:p>307</text:p>
          </table:table-cell>
          <table:table-cell office:value-type="string" calcext:value-type="string" table:number-columns-spanned="2" table:number-rows-spanned="1">
            <text:p>71:14:040401:17391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409_0_leftrighttopbottom" office:value-type="float" office:value="308" calcext:value-type="float">
            <text:p>308</text:p>
          </table:table-cell>
          <table:table-cell office:value-type="string" calcext:value-type="string" table:number-columns-spanned="2" table:number-rows-spanned="1">
            <text:p>71:14:040401:17413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410_0_leftrighttopbottom" office:value-type="float" office:value="309" calcext:value-type="float">
            <text:p>309</text:p>
          </table:table-cell>
          <table:table-cell office:value-type="string" calcext:value-type="string" table:number-columns-spanned="2" table:number-rows-spanned="1">
            <text:p>71:27:010205:2302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411_0_leftrighttopbottom" office:value-type="float" office:value="310" calcext:value-type="float">
            <text:p>310</text:p>
          </table:table-cell>
          <table:table-cell office:value-type="string" calcext:value-type="string" table:number-columns-spanned="2" table:number-rows-spanned="1">
            <text:p>71:01:010214:828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412_0_leftrighttopbottom" office:value-type="float" office:value="311" calcext:value-type="float">
            <text:p>311</text:p>
          </table:table-cell>
          <table:table-cell office:value-type="string" calcext:value-type="string" table:number-columns-spanned="2" table:number-rows-spanned="1">
            <text:p>71:06:030412:94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413_0_leftrighttopbottom" office:value-type="float" office:value="312" calcext:value-type="float">
            <text:p>312</text:p>
          </table:table-cell>
          <table:table-cell office:value-type="string" calcext:value-type="string" table:number-columns-spanned="2" table:number-rows-spanned="1">
            <text:p>71:21:060212:636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414_0_leftrighttopbottom" office:value-type="float" office:value="313" calcext:value-type="float">
            <text:p>313</text:p>
          </table:table-cell>
          <table:table-cell office:value-type="string" calcext:value-type="string" table:number-columns-spanned="2" table:number-rows-spanned="1">
            <text:p>71:21:060302:63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415_0_leftrighttopbottom" office:value-type="float" office:value="314" calcext:value-type="float">
            <text:p>314</text:p>
          </table:table-cell>
          <table:table-cell office:value-type="string" calcext:value-type="string" table:number-columns-spanned="2" table:number-rows-spanned="1">
            <text:p>71:21:060212:663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416_0_leftrighttopbottom" office:value-type="float" office:value="315" calcext:value-type="float">
            <text:p>315</text:p>
          </table:table-cell>
          <table:table-cell office:value-type="string" calcext:value-type="string" table:number-columns-spanned="2" table:number-rows-spanned="1">
            <text:p>71:14:040401:17421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417_0_leftrighttopbottom" office:value-type="float" office:value="316" calcext:value-type="float">
            <text:p>316</text:p>
          </table:table-cell>
          <table:table-cell office:value-type="string" calcext:value-type="string" table:number-columns-spanned="2" table:number-rows-spanned="1">
            <text:p>71:21:060212:646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418_0_leftrighttopbottom" office:value-type="float" office:value="317" calcext:value-type="float">
            <text:p>317</text:p>
          </table:table-cell>
          <table:table-cell office:value-type="string" calcext:value-type="string" table:number-columns-spanned="2" table:number-rows-spanned="1">
            <text:p>71:14:040401:17397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419_0_leftrighttopbottom" office:value-type="float" office:value="318" calcext:value-type="float">
            <text:p>318</text:p>
          </table:table-cell>
          <table:table-cell office:value-type="string" calcext:value-type="string" table:number-columns-spanned="2" table:number-rows-spanned="1">
            <text:p>71:21:060301:127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420_0_leftrighttopbottom" office:value-type="float" office:value="319" calcext:value-type="float">
            <text:p>319</text:p>
          </table:table-cell>
          <table:table-cell office:value-type="string" calcext:value-type="string" table:number-columns-spanned="2" table:number-rows-spanned="1">
            <text:p>71:09:020527:296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421_0_leftrighttopbottom" office:value-type="float" office:value="320" calcext:value-type="float">
            <text:p>320</text:p>
          </table:table-cell>
          <table:table-cell office:value-type="string" calcext:value-type="string" table:number-columns-spanned="2" table:number-rows-spanned="1">
            <text:p>71:24:040321:424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422_0_leftrighttopbottom" office:value-type="float" office:value="321" calcext:value-type="float">
            <text:p>321</text:p>
          </table:table-cell>
          <table:table-cell office:value-type="string" calcext:value-type="string" table:number-columns-spanned="2" table:number-rows-spanned="1">
            <text:p>71:24:050209:244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423_0_leftrighttopbottom" office:value-type="float" office:value="322" calcext:value-type="float">
            <text:p>322</text:p>
          </table:table-cell>
          <table:table-cell office:value-type="string" calcext:value-type="string" table:number-columns-spanned="2" table:number-rows-spanned="1">
            <text:p>71:12:060313:14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424_0_leftrighttopbottom" office:value-type="float" office:value="323" calcext:value-type="float">
            <text:p>323</text:p>
          </table:table-cell>
          <table:table-cell office:value-type="string" calcext:value-type="string" table:number-columns-spanned="2" table:number-rows-spanned="1">
            <text:p>71:24:050209:195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425_0_leftrighttopbottom" office:value-type="float" office:value="324" calcext:value-type="float">
            <text:p>324</text:p>
          </table:table-cell>
          <table:table-cell office:value-type="string" calcext:value-type="string" table:number-columns-spanned="2" table:number-rows-spanned="1">
            <text:p>71:32:030101:2431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426_0_leftrighttopbottom" office:value-type="float" office:value="325" calcext:value-type="float">
            <text:p>325</text:p>
          </table:table-cell>
          <table:table-cell office:value-type="string" calcext:value-type="string" table:number-columns-spanned="2" table:number-rows-spanned="1">
            <text:p>71:14:040401:17402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427_0_leftrighttopbottom" office:value-type="float" office:value="326" calcext:value-type="float">
            <text:p>326</text:p>
          </table:table-cell>
          <table:table-cell office:value-type="string" calcext:value-type="string" table:number-columns-spanned="2" table:number-rows-spanned="1">
            <text:p>71:24:040321:468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428_0_leftrighttopbottom" office:value-type="float" office:value="327" calcext:value-type="float">
            <text:p>327</text:p>
          </table:table-cell>
          <table:table-cell office:value-type="string" calcext:value-type="string" table:number-columns-spanned="2" table:number-rows-spanned="1">
            <text:p>71:12:090304:1013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429_0_leftrighttopbottom" office:value-type="float" office:value="328" calcext:value-type="float">
            <text:p>328</text:p>
          </table:table-cell>
          <table:table-cell office:value-type="string" calcext:value-type="string" table:number-columns-spanned="2" table:number-rows-spanned="1">
            <text:p>71:26:020206:231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430_0_leftrighttopbottom" office:value-type="float" office:value="329" calcext:value-type="float">
            <text:p>329</text:p>
          </table:table-cell>
          <table:table-cell office:value-type="string" calcext:value-type="string" table:number-columns-spanned="2" table:number-rows-spanned="1">
            <text:p>71:01:010214:840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431_0_leftrighttopbottom" office:value-type="float" office:value="330" calcext:value-type="float">
            <text:p>330</text:p>
          </table:table-cell>
          <table:table-cell office:value-type="string" calcext:value-type="string" table:number-columns-spanned="2" table:number-rows-spanned="1">
            <text:p>71:06:030413:106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432_0_leftrighttopbottom" office:value-type="float" office:value="331" calcext:value-type="float">
            <text:p>331</text:p>
          </table:table-cell>
          <table:table-cell office:value-type="string" calcext:value-type="string" table:number-columns-spanned="2" table:number-rows-spanned="1">
            <text:p>71:22:010203:467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433_0_leftrighttopbottom" office:value-type="float" office:value="332" calcext:value-type="float">
            <text:p>332</text:p>
          </table:table-cell>
          <table:table-cell office:value-type="string" calcext:value-type="string" table:number-columns-spanned="2" table:number-rows-spanned="1">
            <text:p>71:14:040401:17416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434_0_leftrighttopbottom" office:value-type="float" office:value="333" calcext:value-type="float">
            <text:p>333</text:p>
          </table:table-cell>
          <table:table-cell office:value-type="string" calcext:value-type="string" table:number-columns-spanned="2" table:number-rows-spanned="1">
            <text:p>71:30:040204:601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435_0_leftrighttopbottom" office:value-type="float" office:value="334" calcext:value-type="float">
            <text:p>334</text:p>
          </table:table-cell>
          <table:table-cell office:value-type="string" calcext:value-type="string" table:number-columns-spanned="2" table:number-rows-spanned="1">
            <text:p>71:09:030501:1512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436_0_leftrighttopbottom" office:value-type="float" office:value="335" calcext:value-type="float">
            <text:p>335</text:p>
          </table:table-cell>
          <table:table-cell office:value-type="string" calcext:value-type="string" table:number-columns-spanned="2" table:number-rows-spanned="1">
            <text:p>71:14:040401:17404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437_0_leftrighttopbottom" office:value-type="float" office:value="336" calcext:value-type="float">
            <text:p>336</text:p>
          </table:table-cell>
          <table:table-cell office:value-type="string" calcext:value-type="string" table:number-columns-spanned="2" table:number-rows-spanned="1">
            <text:p>71:32:030101:2436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438_0_leftrighttopbottom" office:value-type="float" office:value="337" calcext:value-type="float">
            <text:p>337</text:p>
          </table:table-cell>
          <table:table-cell office:value-type="string" calcext:value-type="string" table:number-columns-spanned="2" table:number-rows-spanned="1">
            <text:p>71:03:060118:268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439_0_leftrighttopbottom" office:value-type="float" office:value="338" calcext:value-type="float">
            <text:p>338</text:p>
          </table:table-cell>
          <table:table-cell office:value-type="string" calcext:value-type="string" table:number-columns-spanned="2" table:number-rows-spanned="1">
            <text:p>71:24:050207:1002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440_0_leftrighttopbottom" office:value-type="float" office:value="339" calcext:value-type="float">
            <text:p>339</text:p>
          </table:table-cell>
          <table:table-cell office:value-type="string" calcext:value-type="string" table:number-columns-spanned="2" table:number-rows-spanned="1">
            <text:p>71:24:010206:1112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441_0_leftrighttopbottom" office:value-type="float" office:value="340" calcext:value-type="float">
            <text:p>340</text:p>
          </table:table-cell>
          <table:table-cell office:value-type="string" calcext:value-type="string" table:number-columns-spanned="2" table:number-rows-spanned="1">
            <text:p>71:21:060212:645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442_0_leftrighttopbottom" office:value-type="float" office:value="341" calcext:value-type="float">
            <text:p>341</text:p>
          </table:table-cell>
          <table:table-cell office:value-type="string" calcext:value-type="string" table:number-columns-spanned="2" table:number-rows-spanned="1">
            <text:p>71:14:040401:17474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443_0_leftrighttopbottom" office:value-type="float" office:value="342" calcext:value-type="float">
            <text:p>342</text:p>
          </table:table-cell>
          <table:table-cell office:value-type="string" calcext:value-type="string" table:number-columns-spanned="2" table:number-rows-spanned="1">
            <text:p>71:09:020510:172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444_0_leftrighttopbottom" office:value-type="float" office:value="343" calcext:value-type="float">
            <text:p>343</text:p>
          </table:table-cell>
          <table:table-cell office:value-type="string" calcext:value-type="string" table:number-columns-spanned="2" table:number-rows-spanned="1">
            <text:p>71:24:050209:197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445_0_leftrighttopbottom" office:value-type="float" office:value="344" calcext:value-type="float">
            <text:p>344</text:p>
          </table:table-cell>
          <table:table-cell office:value-type="string" calcext:value-type="string" table:number-columns-spanned="2" table:number-rows-spanned="1">
            <text:p>71:12:090304:802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446_0_leftrighttopbottom" office:value-type="float" office:value="345" calcext:value-type="float">
            <text:p>345</text:p>
          </table:table-cell>
          <table:table-cell office:value-type="string" calcext:value-type="string" table:number-columns-spanned="2" table:number-rows-spanned="1">
            <text:p>71:24:050209:181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447_0_leftrighttopbottom" office:value-type="float" office:value="346" calcext:value-type="float">
            <text:p>346</text:p>
          </table:table-cell>
          <table:table-cell office:value-type="string" calcext:value-type="string" table:number-columns-spanned="2" table:number-rows-spanned="1">
            <text:p>71:14:040401:17481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448_0_leftrighttopbottom" office:value-type="float" office:value="347" calcext:value-type="float">
            <text:p>347</text:p>
          </table:table-cell>
          <table:table-cell office:value-type="string" calcext:value-type="string" table:number-columns-spanned="2" table:number-rows-spanned="1">
            <text:p>71:14:040401:17396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449_0_leftrighttopbottom" office:value-type="float" office:value="348" calcext:value-type="float">
            <text:p>348</text:p>
          </table:table-cell>
          <table:table-cell office:value-type="string" calcext:value-type="string" table:number-columns-spanned="2" table:number-rows-spanned="1">
            <text:p>71:24:050209:373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450_0_leftrighttopbottom" office:value-type="float" office:value="349" calcext:value-type="float">
            <text:p>349</text:p>
          </table:table-cell>
          <table:table-cell office:value-type="string" calcext:value-type="string" table:number-columns-spanned="2" table:number-rows-spanned="1">
            <text:p>71:14:040401:17469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451_0_leftrighttopbottom" office:value-type="float" office:value="350" calcext:value-type="float">
            <text:p>350</text:p>
          </table:table-cell>
          <table:table-cell office:value-type="string" calcext:value-type="string" table:number-columns-spanned="2" table:number-rows-spanned="1">
            <text:p>71:24:050209:210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452_0_leftrighttopbottom" office:value-type="float" office:value="351" calcext:value-type="float">
            <text:p>351</text:p>
          </table:table-cell>
          <table:table-cell office:value-type="string" calcext:value-type="string" table:number-columns-spanned="2" table:number-rows-spanned="1">
            <text:p>71:24:050209:188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453_0_leftrighttopbottom" office:value-type="float" office:value="352" calcext:value-type="float">
            <text:p>352</text:p>
          </table:table-cell>
          <table:table-cell office:value-type="string" calcext:value-type="string" table:number-columns-spanned="2" table:number-rows-spanned="1">
            <text:p>71:00:000000:38290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454_0_leftrighttopbottom" office:value-type="float" office:value="353" calcext:value-type="float">
            <text:p>353</text:p>
          </table:table-cell>
          <table:table-cell office:value-type="string" calcext:value-type="string" table:number-columns-spanned="2" table:number-rows-spanned="1">
            <text:p>71:06:030411:379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455_0_leftrighttopbottom" office:value-type="float" office:value="354" calcext:value-type="float">
            <text:p>354</text:p>
          </table:table-cell>
          <table:table-cell office:value-type="string" calcext:value-type="string" table:number-columns-spanned="2" table:number-rows-spanned="1">
            <text:p>71:30:070205:279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456_0_leftrighttopbottom" office:value-type="float" office:value="355" calcext:value-type="float">
            <text:p>355</text:p>
          </table:table-cell>
          <table:table-cell office:value-type="string" calcext:value-type="string" table:number-columns-spanned="2" table:number-rows-spanned="1">
            <text:p>71:14:040401:17445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457_0_leftrighttopbottom" office:value-type="float" office:value="356" calcext:value-type="float">
            <text:p>356</text:p>
          </table:table-cell>
          <table:table-cell office:value-type="string" calcext:value-type="string" table:number-columns-spanned="2" table:number-rows-spanned="1">
            <text:p>71:24:040321:442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458_0_leftrighttopbottom" office:value-type="float" office:value="357" calcext:value-type="float">
            <text:p>357</text:p>
          </table:table-cell>
          <table:table-cell office:value-type="string" calcext:value-type="string" table:number-columns-spanned="2" table:number-rows-spanned="1">
            <text:p>71:29:010103:2272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459_0_leftrighttopbottom" office:value-type="float" office:value="358" calcext:value-type="float">
            <text:p>358</text:p>
          </table:table-cell>
          <table:table-cell office:value-type="string" calcext:value-type="string" table:number-columns-spanned="2" table:number-rows-spanned="1">
            <text:p>71:15:040304:355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460_0_leftrighttopbottom" office:value-type="float" office:value="359" calcext:value-type="float">
            <text:p>359</text:p>
          </table:table-cell>
          <table:table-cell office:value-type="string" calcext:value-type="string" table:number-columns-spanned="2" table:number-rows-spanned="1">
            <text:p>71:20:031104:939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461_0_leftrighttopbottom" office:value-type="float" office:value="360" calcext:value-type="float">
            <text:p>360</text:p>
          </table:table-cell>
          <table:table-cell office:value-type="string" calcext:value-type="string" table:number-columns-spanned="2" table:number-rows-spanned="1">
            <text:p>71:24:050209:203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462_0_leftrighttopbottom" office:value-type="float" office:value="361" calcext:value-type="float">
            <text:p>361</text:p>
          </table:table-cell>
          <table:table-cell office:value-type="string" calcext:value-type="string" table:number-columns-spanned="2" table:number-rows-spanned="1">
            <text:p>71:12:060407:329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463_0_leftrighttopbottom" office:value-type="float" office:value="362" calcext:value-type="float">
            <text:p>362</text:p>
          </table:table-cell>
          <table:table-cell office:value-type="string" calcext:value-type="string" table:number-columns-spanned="2" table:number-rows-spanned="1">
            <text:p>71:22:010410:299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464_0_leftrighttopbottom" office:value-type="float" office:value="363" calcext:value-type="float">
            <text:p>363</text:p>
          </table:table-cell>
          <table:table-cell office:value-type="string" calcext:value-type="string" table:number-columns-spanned="2" table:number-rows-spanned="1">
            <text:p>71:22:050604:308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465_0_leftrighttopbottom" office:value-type="float" office:value="364" calcext:value-type="float">
            <text:p>364</text:p>
          </table:table-cell>
          <table:table-cell office:value-type="string" calcext:value-type="string" table:number-columns-spanned="2" table:number-rows-spanned="1">
            <text:p>71:06:030411:178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466_0_leftrighttopbottom" office:value-type="float" office:value="365" calcext:value-type="float">
            <text:p>365</text:p>
          </table:table-cell>
          <table:table-cell office:value-type="string" calcext:value-type="string" table:number-columns-spanned="2" table:number-rows-spanned="1">
            <text:p>71:24:050110:557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467_0_leftrighttopbottom" office:value-type="float" office:value="366" calcext:value-type="float">
            <text:p>366</text:p>
          </table:table-cell>
          <table:table-cell office:value-type="string" calcext:value-type="string" table:number-columns-spanned="2" table:number-rows-spanned="1">
            <text:p>71:12:090304:412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468_0_leftrighttopbottom" office:value-type="float" office:value="367" calcext:value-type="float">
            <text:p>367</text:p>
          </table:table-cell>
          <table:table-cell office:value-type="string" calcext:value-type="string" table:number-columns-spanned="2" table:number-rows-spanned="1">
            <text:p>71:21:060212:666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469_0_leftrighttopbottom" office:value-type="float" office:value="368" calcext:value-type="float">
            <text:p>368</text:p>
          </table:table-cell>
          <table:table-cell office:value-type="string" calcext:value-type="string" table:number-columns-spanned="2" table:number-rows-spanned="1">
            <text:p>71:24:050209:201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470_0_leftrighttopbottom" office:value-type="float" office:value="369" calcext:value-type="float">
            <text:p>369</text:p>
          </table:table-cell>
          <table:table-cell office:value-type="string" calcext:value-type="string" table:number-columns-spanned="2" table:number-rows-spanned="1">
            <text:p>71:27:010405:296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471_0_leftrighttopbottom" office:value-type="float" office:value="370" calcext:value-type="float">
            <text:p>370</text:p>
          </table:table-cell>
          <table:table-cell office:value-type="string" calcext:value-type="string" table:number-columns-spanned="2" table:number-rows-spanned="1">
            <text:p>71:24:010206:1115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472_0_leftrighttopbottom" office:value-type="float" office:value="371" calcext:value-type="float">
            <text:p>371</text:p>
          </table:table-cell>
          <table:table-cell office:value-type="string" calcext:value-type="string" table:number-columns-spanned="2" table:number-rows-spanned="1">
            <text:p>71:24:050209:211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473_0_leftrighttopbottom" office:value-type="float" office:value="372" calcext:value-type="float">
            <text:p>372</text:p>
          </table:table-cell>
          <table:table-cell office:value-type="string" calcext:value-type="string" table:number-columns-spanned="2" table:number-rows-spanned="1">
            <text:p>71:00:000000:70658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474_0_leftrighttopbottom" office:value-type="float" office:value="373" calcext:value-type="float">
            <text:p>373</text:p>
          </table:table-cell>
          <table:table-cell office:value-type="string" calcext:value-type="string" table:number-columns-spanned="2" table:number-rows-spanned="1">
            <text:p>71:26:030104:646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475_0_leftrighttopbottom" office:value-type="float" office:value="374" calcext:value-type="float">
            <text:p>374</text:p>
          </table:table-cell>
          <table:table-cell office:value-type="string" calcext:value-type="string" table:number-columns-spanned="2" table:number-rows-spanned="1">
            <text:p>71:24:010208:1278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476_0_leftrighttopbottom" office:value-type="float" office:value="375" calcext:value-type="float">
            <text:p>375</text:p>
          </table:table-cell>
          <table:table-cell office:value-type="string" calcext:value-type="string" table:number-columns-spanned="2" table:number-rows-spanned="1">
            <text:p>71:20:000000:2253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477_0_leftrighttopbottom" office:value-type="float" office:value="376" calcext:value-type="float">
            <text:p>376</text:p>
          </table:table-cell>
          <table:table-cell office:value-type="string" calcext:value-type="string" table:number-columns-spanned="2" table:number-rows-spanned="1">
            <text:p>71:09:030113:151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478_0_leftrighttopbottom" office:value-type="float" office:value="377" calcext:value-type="float">
            <text:p>377</text:p>
          </table:table-cell>
          <table:table-cell office:value-type="string" calcext:value-type="string" table:number-columns-spanned="2" table:number-rows-spanned="1">
            <text:p>71:24:040321:427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479_0_leftrighttopbottom" office:value-type="float" office:value="378" calcext:value-type="float">
            <text:p>378</text:p>
          </table:table-cell>
          <table:table-cell office:value-type="string" calcext:value-type="string" table:number-columns-spanned="2" table:number-rows-spanned="1">
            <text:p>71:24:050209:213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480_0_leftrighttopbottom" office:value-type="float" office:value="379" calcext:value-type="float">
            <text:p>379</text:p>
          </table:table-cell>
          <table:table-cell office:value-type="string" calcext:value-type="string" table:number-columns-spanned="2" table:number-rows-spanned="1">
            <text:p>71:14:040401:17410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481_0_leftrighttopbottom" office:value-type="float" office:value="380" calcext:value-type="float">
            <text:p>380</text:p>
          </table:table-cell>
          <table:table-cell office:value-type="string" calcext:value-type="string" table:number-columns-spanned="2" table:number-rows-spanned="1">
            <text:p>71:17:030203:1789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482_0_leftrighttopbottom" office:value-type="float" office:value="381" calcext:value-type="float">
            <text:p>381</text:p>
          </table:table-cell>
          <table:table-cell office:value-type="string" calcext:value-type="string" table:number-columns-spanned="2" table:number-rows-spanned="1">
            <text:p>71:00:000000:71174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483_0_leftrighttopbottom" office:value-type="float" office:value="382" calcext:value-type="float">
            <text:p>382</text:p>
          </table:table-cell>
          <table:table-cell office:value-type="string" calcext:value-type="string" table:number-columns-spanned="2" table:number-rows-spanned="1">
            <text:p>71:14:040401:17417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484_0_leftrighttopbottom" office:value-type="float" office:value="383" calcext:value-type="float">
            <text:p>383</text:p>
          </table:table-cell>
          <table:table-cell office:value-type="string" calcext:value-type="string" table:number-columns-spanned="2" table:number-rows-spanned="1">
            <text:p>71:14:040401:17392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485_0_leftrighttopbottom" office:value-type="float" office:value="384" calcext:value-type="float">
            <text:p>384</text:p>
          </table:table-cell>
          <table:table-cell office:value-type="string" calcext:value-type="string" table:number-columns-spanned="2" table:number-rows-spanned="1">
            <text:p>71:06:030413:86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486_0_leftrighttopbottom" office:value-type="float" office:value="385" calcext:value-type="float">
            <text:p>385</text:p>
          </table:table-cell>
          <table:table-cell office:value-type="string" calcext:value-type="string" table:number-columns-spanned="2" table:number-rows-spanned="1">
            <text:p>71:06:030412:130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487_0_leftrighttopbottom" office:value-type="float" office:value="386" calcext:value-type="float">
            <text:p>386</text:p>
          </table:table-cell>
          <table:table-cell office:value-type="string" calcext:value-type="string" table:number-columns-spanned="2" table:number-rows-spanned="1">
            <text:p>71:06:030411:332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488_0_leftrighttopbottom" office:value-type="float" office:value="387" calcext:value-type="float">
            <text:p>387</text:p>
          </table:table-cell>
          <table:table-cell office:value-type="string" calcext:value-type="string" table:number-columns-spanned="2" table:number-rows-spanned="1">
            <text:p>71:07:030217:317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489_0_leftrighttopbottom" office:value-type="float" office:value="388" calcext:value-type="float">
            <text:p>388</text:p>
          </table:table-cell>
          <table:table-cell office:value-type="string" calcext:value-type="string" table:number-columns-spanned="2" table:number-rows-spanned="1">
            <text:p>71:29:010102:4734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490_0_leftrighttopbottom" office:value-type="float" office:value="389" calcext:value-type="float">
            <text:p>389</text:p>
          </table:table-cell>
          <table:table-cell office:value-type="string" calcext:value-type="string" table:number-columns-spanned="2" table:number-rows-spanned="1">
            <text:p>71:09:010101:5872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491_0_leftrighttopbottom" office:value-type="float" office:value="390" calcext:value-type="float">
            <text:p>390</text:p>
          </table:table-cell>
          <table:table-cell office:value-type="string" calcext:value-type="string" table:number-columns-spanned="2" table:number-rows-spanned="1">
            <text:p>71:14:040401:17432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492_0_leftrighttopbottom" office:value-type="float" office:value="391" calcext:value-type="float">
            <text:p>391</text:p>
          </table:table-cell>
          <table:table-cell office:value-type="string" calcext:value-type="string" table:number-columns-spanned="2" table:number-rows-spanned="1">
            <text:p>71:24:010206:1126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493_0_leftrighttopbottom" office:value-type="float" office:value="392" calcext:value-type="float">
            <text:p>392</text:p>
          </table:table-cell>
          <table:table-cell office:value-type="string" calcext:value-type="string" table:number-columns-spanned="2" table:number-rows-spanned="1">
            <text:p>71:01:010214:841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494_0_leftrighttopbottom" office:value-type="float" office:value="393" calcext:value-type="float">
            <text:p>393</text:p>
          </table:table-cell>
          <table:table-cell office:value-type="string" calcext:value-type="string" table:number-columns-spanned="2" table:number-rows-spanned="1">
            <text:p>71:14:040401:17380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495_0_leftrighttopbottom" office:value-type="float" office:value="394" calcext:value-type="float">
            <text:p>394</text:p>
          </table:table-cell>
          <table:table-cell office:value-type="string" calcext:value-type="string" table:number-columns-spanned="2" table:number-rows-spanned="1">
            <text:p>71:00:000000:69674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496_0_leftrighttopbottom" office:value-type="float" office:value="395" calcext:value-type="float">
            <text:p>395</text:p>
          </table:table-cell>
          <table:table-cell office:value-type="string" calcext:value-type="string" table:number-columns-spanned="2" table:number-rows-spanned="1">
            <text:p>71:06:030413:105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497_0_leftrighttopbottom" office:value-type="float" office:value="396" calcext:value-type="float">
            <text:p>396</text:p>
          </table:table-cell>
          <table:table-cell office:value-type="string" calcext:value-type="string" table:number-columns-spanned="2" table:number-rows-spanned="1">
            <text:p>71:22:010202:342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498_0_leftrighttopbottom" office:value-type="float" office:value="397" calcext:value-type="float">
            <text:p>397</text:p>
          </table:table-cell>
          <table:table-cell office:value-type="string" calcext:value-type="string" table:number-columns-spanned="2" table:number-rows-spanned="1">
            <text:p>71:12:090304:577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499_0_leftrighttopbottom" office:value-type="float" office:value="398" calcext:value-type="float">
            <text:p>398</text:p>
          </table:table-cell>
          <table:table-cell office:value-type="string" calcext:value-type="string" table:number-columns-spanned="2" table:number-rows-spanned="1">
            <text:p>71:14:040401:17455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500_0_leftrighttopbottom" office:value-type="float" office:value="399" calcext:value-type="float">
            <text:p>399</text:p>
          </table:table-cell>
          <table:table-cell office:value-type="string" calcext:value-type="string" table:number-columns-spanned="2" table:number-rows-spanned="1">
            <text:p>71:25:010305:3807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501_0_leftrighttopbottom" office:value-type="float" office:value="400" calcext:value-type="float">
            <text:p>400</text:p>
          </table:table-cell>
          <table:table-cell office:value-type="string" calcext:value-type="string" table:number-columns-spanned="2" table:number-rows-spanned="1">
            <text:p>71:14:040401:17411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502_0_leftrighttopbottom" office:value-type="float" office:value="401" calcext:value-type="float">
            <text:p>401</text:p>
          </table:table-cell>
          <table:table-cell office:value-type="string" calcext:value-type="string" table:number-columns-spanned="2" table:number-rows-spanned="1">
            <text:p>71:24:050209:366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503_0_leftrighttopbottom" office:value-type="float" office:value="402" calcext:value-type="float">
            <text:p>402</text:p>
          </table:table-cell>
          <table:table-cell office:value-type="string" calcext:value-type="string" table:number-columns-spanned="2" table:number-rows-spanned="1">
            <text:p>71:24:010206:1123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504_0_leftrighttopbottom" office:value-type="float" office:value="403" calcext:value-type="float">
            <text:p>403</text:p>
          </table:table-cell>
          <table:table-cell office:value-type="string" calcext:value-type="string" table:number-columns-spanned="2" table:number-rows-spanned="1">
            <text:p>71:24:010206:1969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505_0_leftrighttopbottom" office:value-type="float" office:value="404" calcext:value-type="float">
            <text:p>404</text:p>
          </table:table-cell>
          <table:table-cell office:value-type="string" calcext:value-type="string" table:number-columns-spanned="2" table:number-rows-spanned="1">
            <text:p>71:11:020607:1994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506_0_leftrighttopbottom" office:value-type="float" office:value="405" calcext:value-type="float">
            <text:p>405</text:p>
          </table:table-cell>
          <table:table-cell office:value-type="string" calcext:value-type="string" table:number-columns-spanned="2" table:number-rows-spanned="1">
            <text:p>71:03:000000:726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507_0_leftrighttopbottom" office:value-type="float" office:value="406" calcext:value-type="float">
            <text:p>406</text:p>
          </table:table-cell>
          <table:table-cell office:value-type="string" calcext:value-type="string" table:number-columns-spanned="2" table:number-rows-spanned="1">
            <text:p>71:01:010214:824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508_0_leftrighttopbottom" office:value-type="float" office:value="407" calcext:value-type="float">
            <text:p>407</text:p>
          </table:table-cell>
          <table:table-cell office:value-type="string" calcext:value-type="string" table:number-columns-spanned="2" table:number-rows-spanned="1">
            <text:p>71:24:050209:204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509_0_leftrighttopbottom" office:value-type="float" office:value="408" calcext:value-type="float">
            <text:p>408</text:p>
          </table:table-cell>
          <table:table-cell office:value-type="string" calcext:value-type="string" table:number-columns-spanned="2" table:number-rows-spanned="1">
            <text:p>71:21:060309:32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510_0_leftrighttopbottom" office:value-type="float" office:value="409" calcext:value-type="float">
            <text:p>409</text:p>
          </table:table-cell>
          <table:table-cell office:value-type="string" calcext:value-type="string" table:number-columns-spanned="2" table:number-rows-spanned="1">
            <text:p>71:09:030213:321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511_0_leftrighttopbottom" office:value-type="float" office:value="410" calcext:value-type="float">
            <text:p>410</text:p>
          </table:table-cell>
          <table:table-cell office:value-type="string" calcext:value-type="string" table:number-columns-spanned="2" table:number-rows-spanned="1">
            <text:p>71:32:030101:2430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512_0_leftrighttopbottom" office:value-type="float" office:value="411" calcext:value-type="float">
            <text:p>411</text:p>
          </table:table-cell>
          <table:table-cell office:value-type="string" calcext:value-type="string" table:number-columns-spanned="2" table:number-rows-spanned="1">
            <text:p>71:24:050206:610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513_0_leftrighttopbottom" office:value-type="float" office:value="412" calcext:value-type="float">
            <text:p>412</text:p>
          </table:table-cell>
          <table:table-cell office:value-type="string" calcext:value-type="string" table:number-columns-spanned="2" table:number-rows-spanned="1">
            <text:p>71:14:040401:17458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514_0_leftrighttopbottom" office:value-type="float" office:value="413" calcext:value-type="float">
            <text:p>413</text:p>
          </table:table-cell>
          <table:table-cell office:value-type="string" calcext:value-type="string" table:number-columns-spanned="2" table:number-rows-spanned="1">
            <text:p>71:12:090306:2331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515_0_leftrighttopbottom" office:value-type="float" office:value="414" calcext:value-type="float">
            <text:p>414</text:p>
          </table:table-cell>
          <table:table-cell office:value-type="string" calcext:value-type="string" table:number-columns-spanned="2" table:number-rows-spanned="1">
            <text:p>71:09:010705:624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516_0_leftrighttopbottom" office:value-type="float" office:value="415" calcext:value-type="float">
            <text:p>415</text:p>
          </table:table-cell>
          <table:table-cell office:value-type="string" calcext:value-type="string" table:number-columns-spanned="2" table:number-rows-spanned="1">
            <text:p>71:06:030411:374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517_0_leftrighttopbottom" office:value-type="float" office:value="416" calcext:value-type="float">
            <text:p>416</text:p>
          </table:table-cell>
          <table:table-cell office:value-type="string" calcext:value-type="string" table:number-columns-spanned="2" table:number-rows-spanned="1">
            <text:p>71:22:040104:320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518_0_leftrighttopbottom" office:value-type="float" office:value="417" calcext:value-type="float">
            <text:p>417</text:p>
          </table:table-cell>
          <table:table-cell office:value-type="string" calcext:value-type="string" table:number-columns-spanned="2" table:number-rows-spanned="1">
            <text:p>71:15:000000:483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519_0_leftrighttopbottom" office:value-type="float" office:value="418" calcext:value-type="float">
            <text:p>418</text:p>
          </table:table-cell>
          <table:table-cell office:value-type="string" calcext:value-type="string" table:number-columns-spanned="2" table:number-rows-spanned="1">
            <text:p>71:24:040321:451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520_0_leftrighttopbottom" office:value-type="float" office:value="419" calcext:value-type="float">
            <text:p>419</text:p>
          </table:table-cell>
          <table:table-cell office:value-type="string" calcext:value-type="string" table:number-columns-spanned="2" table:number-rows-spanned="1">
            <text:p>71:03:060118:284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521_0_leftrighttopbottom" office:value-type="float" office:value="420" calcext:value-type="float">
            <text:p>420</text:p>
          </table:table-cell>
          <table:table-cell office:value-type="string" calcext:value-type="string" table:number-columns-spanned="2" table:number-rows-spanned="1">
            <text:p>71:21:060212:637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522_0_leftrighttopbottom" office:value-type="float" office:value="421" calcext:value-type="float">
            <text:p>421</text:p>
          </table:table-cell>
          <table:table-cell office:value-type="string" calcext:value-type="string" table:number-columns-spanned="2" table:number-rows-spanned="1">
            <text:p>71:14:040401:17433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523_0_leftrighttopbottom" office:value-type="float" office:value="422" calcext:value-type="float">
            <text:p>422</text:p>
          </table:table-cell>
          <table:table-cell office:value-type="string" calcext:value-type="string" table:number-columns-spanned="2" table:number-rows-spanned="1">
            <text:p>71:14:040401:17376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524_0_leftrighttopbottom" office:value-type="float" office:value="423" calcext:value-type="float">
            <text:p>423</text:p>
          </table:table-cell>
          <table:table-cell office:value-type="string" calcext:value-type="string" table:number-columns-spanned="2" table:number-rows-spanned="1">
            <text:p>71:24:050209:364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525_0_leftrighttopbottom" office:value-type="float" office:value="424" calcext:value-type="float">
            <text:p>424</text:p>
          </table:table-cell>
          <table:table-cell office:value-type="string" calcext:value-type="string" table:number-columns-spanned="2" table:number-rows-spanned="1">
            <text:p>71:12:040313:2696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526_0_leftrighttopbottom" office:value-type="float" office:value="425" calcext:value-type="float">
            <text:p>425</text:p>
          </table:table-cell>
          <table:table-cell office:value-type="string" calcext:value-type="string" table:number-columns-spanned="2" table:number-rows-spanned="1">
            <text:p>71:32:030101:3105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527_0_leftrighttopbottom" office:value-type="float" office:value="426" calcext:value-type="float">
            <text:p>426</text:p>
          </table:table-cell>
          <table:table-cell office:value-type="string" calcext:value-type="string" table:number-columns-spanned="2" table:number-rows-spanned="1">
            <text:p>71:09:030104:259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528_0_leftrighttopbottom" office:value-type="float" office:value="427" calcext:value-type="float">
            <text:p>427</text:p>
          </table:table-cell>
          <table:table-cell office:value-type="string" calcext:value-type="string" table:number-columns-spanned="2" table:number-rows-spanned="1">
            <text:p>71:12:090304:677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529_0_leftrighttopbottom" office:value-type="float" office:value="428" calcext:value-type="float">
            <text:p>428</text:p>
          </table:table-cell>
          <table:table-cell office:value-type="string" calcext:value-type="string" table:number-columns-spanned="2" table:number-rows-spanned="1">
            <text:p>71:22:010406:166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530_0_leftrighttopbottom" office:value-type="float" office:value="429" calcext:value-type="float">
            <text:p>429</text:p>
          </table:table-cell>
          <table:table-cell office:value-type="string" calcext:value-type="string" table:number-columns-spanned="2" table:number-rows-spanned="1">
            <text:p>71:24:040321:452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531_0_leftrighttopbottom" office:value-type="float" office:value="430" calcext:value-type="float">
            <text:p>430</text:p>
          </table:table-cell>
          <table:table-cell office:value-type="string" calcext:value-type="string" table:number-columns-spanned="2" table:number-rows-spanned="1">
            <text:p>71:09:010101:5870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532_0_leftrighttopbottom" office:value-type="float" office:value="431" calcext:value-type="float">
            <text:p>431</text:p>
          </table:table-cell>
          <table:table-cell office:value-type="string" calcext:value-type="string" table:number-columns-spanned="2" table:number-rows-spanned="1">
            <text:p>71:22:030315:234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533_0_leftrighttopbottom" office:value-type="float" office:value="432" calcext:value-type="float">
            <text:p>432</text:p>
          </table:table-cell>
          <table:table-cell office:value-type="string" calcext:value-type="string" table:number-columns-spanned="2" table:number-rows-spanned="1">
            <text:p>71:18:050303:132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534_0_leftrighttopbottom" office:value-type="float" office:value="433" calcext:value-type="float">
            <text:p>433</text:p>
          </table:table-cell>
          <table:table-cell office:value-type="string" calcext:value-type="string" table:number-columns-spanned="2" table:number-rows-spanned="1">
            <text:p>71:09:020301:1902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535_0_leftrighttopbottom" office:value-type="float" office:value="434" calcext:value-type="float">
            <text:p>434</text:p>
          </table:table-cell>
          <table:table-cell office:value-type="string" calcext:value-type="string" table:number-columns-spanned="2" table:number-rows-spanned="1">
            <text:p>71:14:040401:17400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536_0_leftrighttopbottom" office:value-type="float" office:value="435" calcext:value-type="float">
            <text:p>435</text:p>
          </table:table-cell>
          <table:table-cell office:value-type="string" calcext:value-type="string" table:number-columns-spanned="2" table:number-rows-spanned="1">
            <text:p>71:28:020205:201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537_0_leftrighttopbottom" office:value-type="float" office:value="436" calcext:value-type="float">
            <text:p>436</text:p>
          </table:table-cell>
          <table:table-cell office:value-type="string" calcext:value-type="string" table:number-columns-spanned="2" table:number-rows-spanned="1">
            <text:p>71:01:010214:825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538_0_leftrighttopbottom" office:value-type="float" office:value="437" calcext:value-type="float">
            <text:p>437</text:p>
          </table:table-cell>
          <table:table-cell office:value-type="string" calcext:value-type="string" table:number-columns-spanned="2" table:number-rows-spanned="1">
            <text:p>71:24:010206:1155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539_0_leftrighttopbottom" office:value-type="float" office:value="438" calcext:value-type="float">
            <text:p>438</text:p>
          </table:table-cell>
          <table:table-cell office:value-type="string" calcext:value-type="string" table:number-columns-spanned="2" table:number-rows-spanned="1">
            <text:p>71:24:050209:239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540_0_leftrighttopbottom" office:value-type="float" office:value="439" calcext:value-type="float">
            <text:p>439</text:p>
          </table:table-cell>
          <table:table-cell office:value-type="string" calcext:value-type="string" table:number-columns-spanned="2" table:number-rows-spanned="1">
            <text:p>71:21:050507:102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541_0_leftrighttopbottom" office:value-type="float" office:value="440" calcext:value-type="float">
            <text:p>440</text:p>
          </table:table-cell>
          <table:table-cell office:value-type="string" calcext:value-type="string" table:number-columns-spanned="2" table:number-rows-spanned="1">
            <text:p>71:00:000000:7771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542_0_leftrighttopbottom" office:value-type="float" office:value="441" calcext:value-type="float">
            <text:p>441</text:p>
          </table:table-cell>
          <table:table-cell office:value-type="string" calcext:value-type="string" table:number-columns-spanned="2" table:number-rows-spanned="1">
            <text:p>71:24:040321:443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543_0_leftrighttopbottom" office:value-type="float" office:value="442" calcext:value-type="float">
            <text:p>442</text:p>
          </table:table-cell>
          <table:table-cell office:value-type="string" calcext:value-type="string" table:number-columns-spanned="2" table:number-rows-spanned="1">
            <text:p>71:14:040401:17476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544_0_leftrighttopbottom" office:value-type="float" office:value="443" calcext:value-type="float">
            <text:p>443</text:p>
          </table:table-cell>
          <table:table-cell office:value-type="string" calcext:value-type="string" table:number-columns-spanned="2" table:number-rows-spanned="1">
            <text:p>71:22:010203:456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545_0_leftrighttopbottom" office:value-type="float" office:value="444" calcext:value-type="float">
            <text:p>444</text:p>
          </table:table-cell>
          <table:table-cell office:value-type="string" calcext:value-type="string" table:number-columns-spanned="2" table:number-rows-spanned="1">
            <text:p>71:24:050207:1001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546_0_leftrighttopbottom" office:value-type="float" office:value="445" calcext:value-type="float">
            <text:p>445</text:p>
          </table:table-cell>
          <table:table-cell office:value-type="string" calcext:value-type="string" table:number-columns-spanned="2" table:number-rows-spanned="1">
            <text:p>71:24:030202:1176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547_0_leftrighttopbottom" office:value-type="float" office:value="446" calcext:value-type="float">
            <text:p>446</text:p>
          </table:table-cell>
          <table:table-cell office:value-type="string" calcext:value-type="string" table:number-columns-spanned="2" table:number-rows-spanned="1">
            <text:p>71:05:050207:39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548_0_leftrighttopbottom" office:value-type="float" office:value="447" calcext:value-type="float">
            <text:p>447</text:p>
          </table:table-cell>
          <table:table-cell office:value-type="string" calcext:value-type="string" table:number-columns-spanned="2" table:number-rows-spanned="1">
            <text:p>71:24:040321:438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549_0_leftrighttopbottom" office:value-type="float" office:value="448" calcext:value-type="float">
            <text:p>448</text:p>
          </table:table-cell>
          <table:table-cell office:value-type="string" calcext:value-type="string" table:number-columns-spanned="2" table:number-rows-spanned="1">
            <text:p>71:14:040401:17465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550_0_leftrighttopbottom" office:value-type="float" office:value="449" calcext:value-type="float">
            <text:p>449</text:p>
          </table:table-cell>
          <table:table-cell office:value-type="string" calcext:value-type="string" table:number-columns-spanned="2" table:number-rows-spanned="1">
            <text:p>71:24:010206:1555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551_0_leftrighttopbottom" office:value-type="float" office:value="450" calcext:value-type="float">
            <text:p>450</text:p>
          </table:table-cell>
          <table:table-cell office:value-type="string" calcext:value-type="string" table:number-columns-spanned="2" table:number-rows-spanned="1">
            <text:p>71:01:010214:826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552_0_leftrighttopbottom" office:value-type="float" office:value="451" calcext:value-type="float">
            <text:p>451</text:p>
          </table:table-cell>
          <table:table-cell office:value-type="string" calcext:value-type="string" table:number-columns-spanned="2" table:number-rows-spanned="1">
            <text:p>71:30:050103:640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553_0_leftrighttopbottom" office:value-type="float" office:value="452" calcext:value-type="float">
            <text:p>452</text:p>
          </table:table-cell>
          <table:table-cell office:value-type="string" calcext:value-type="string" table:number-columns-spanned="2" table:number-rows-spanned="1">
            <text:p>71:30:030219:950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554_0_leftrighttopbottom" office:value-type="float" office:value="453" calcext:value-type="float">
            <text:p>453</text:p>
          </table:table-cell>
          <table:table-cell office:value-type="string" calcext:value-type="string" table:number-columns-spanned="2" table:number-rows-spanned="1">
            <text:p>71:21:060212:642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555_0_leftrighttopbottom" office:value-type="float" office:value="454" calcext:value-type="float">
            <text:p>454</text:p>
          </table:table-cell>
          <table:table-cell office:value-type="string" calcext:value-type="string" table:number-columns-spanned="2" table:number-rows-spanned="1">
            <text:p>71:14:040401:17456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556_0_leftrighttopbottom" office:value-type="float" office:value="455" calcext:value-type="float">
            <text:p>455</text:p>
          </table:table-cell>
          <table:table-cell office:value-type="string" calcext:value-type="string" table:number-columns-spanned="2" table:number-rows-spanned="1">
            <text:p>71:22:010410:363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557_0_leftrighttopbottom" office:value-type="float" office:value="456" calcext:value-type="float">
            <text:p>456</text:p>
          </table:table-cell>
          <table:table-cell office:value-type="string" calcext:value-type="string" table:number-columns-spanned="2" table:number-rows-spanned="1">
            <text:p>71:17:030102:1437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558_0_leftrighttopbottom" office:value-type="float" office:value="457" calcext:value-type="float">
            <text:p>457</text:p>
          </table:table-cell>
          <table:table-cell office:value-type="string" calcext:value-type="string" table:number-columns-spanned="2" table:number-rows-spanned="1">
            <text:p>71:14:040401:17475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559_0_leftrighttopbottom" office:value-type="float" office:value="458" calcext:value-type="float">
            <text:p>458</text:p>
          </table:table-cell>
          <table:table-cell office:value-type="string" calcext:value-type="string" table:number-columns-spanned="2" table:number-rows-spanned="1">
            <text:p>71:14:040401:17399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560_0_leftrighttopbottom" office:value-type="float" office:value="459" calcext:value-type="float">
            <text:p>459</text:p>
          </table:table-cell>
          <table:table-cell office:value-type="string" calcext:value-type="string" table:number-columns-spanned="2" table:number-rows-spanned="1">
            <text:p>71:14:040401:17459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561_0_leftrighttopbottom" office:value-type="float" office:value="460" calcext:value-type="float">
            <text:p>460</text:p>
          </table:table-cell>
          <table:table-cell office:value-type="string" calcext:value-type="string" table:number-columns-spanned="2" table:number-rows-spanned="1">
            <text:p>71:24:050207:1003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562_0_leftrighttopbottom" office:value-type="float" office:value="461" calcext:value-type="float">
            <text:p>461</text:p>
          </table:table-cell>
          <table:table-cell office:value-type="string" calcext:value-type="string" table:number-columns-spanned="2" table:number-rows-spanned="1">
            <text:p>71:06:030413:112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563_0_leftrighttopbottom" office:value-type="float" office:value="462" calcext:value-type="float">
            <text:p>462</text:p>
          </table:table-cell>
          <table:table-cell office:value-type="string" calcext:value-type="string" table:number-columns-spanned="2" table:number-rows-spanned="1">
            <text:p>71:14:040401:17431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564_0_leftrighttopbottom" office:value-type="float" office:value="463" calcext:value-type="float">
            <text:p>463</text:p>
          </table:table-cell>
          <table:table-cell office:value-type="string" calcext:value-type="string" table:number-columns-spanned="2" table:number-rows-spanned="1">
            <text:p>71:00:000000:60497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565_0_leftrighttopbottom" office:value-type="float" office:value="464" calcext:value-type="float">
            <text:p>464</text:p>
          </table:table-cell>
          <table:table-cell office:value-type="string" calcext:value-type="string" table:number-columns-spanned="2" table:number-rows-spanned="1">
            <text:p>71:09:020421:590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566_0_leftrighttopbottom" office:value-type="float" office:value="465" calcext:value-type="float">
            <text:p>465</text:p>
          </table:table-cell>
          <table:table-cell office:value-type="string" calcext:value-type="string" table:number-columns-spanned="2" table:number-rows-spanned="1">
            <text:p>71:24:050209:183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567_0_leftrighttopbottom" office:value-type="float" office:value="466" calcext:value-type="float">
            <text:p>466</text:p>
          </table:table-cell>
          <table:table-cell office:value-type="string" calcext:value-type="string" table:number-columns-spanned="2" table:number-rows-spanned="1">
            <text:p>71:14:040401:17389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568_0_leftrighttopbottom" office:value-type="float" office:value="467" calcext:value-type="float">
            <text:p>467</text:p>
          </table:table-cell>
          <table:table-cell office:value-type="string" calcext:value-type="string" table:number-columns-spanned="2" table:number-rows-spanned="1">
            <text:p>71:14:040401:17448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569_0_leftrighttopbottom" office:value-type="float" office:value="468" calcext:value-type="float">
            <text:p>468</text:p>
          </table:table-cell>
          <table:table-cell office:value-type="string" calcext:value-type="string" table:number-columns-spanned="2" table:number-rows-spanned="1">
            <text:p>71:30:080102:18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570_0_leftrighttopbottom" office:value-type="float" office:value="469" calcext:value-type="float">
            <text:p>469</text:p>
          </table:table-cell>
          <table:table-cell office:value-type="string" calcext:value-type="string" table:number-columns-spanned="2" table:number-rows-spanned="1">
            <text:p>71:06:030413:84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571_0_leftrighttopbottom" office:value-type="float" office:value="470" calcext:value-type="float">
            <text:p>470</text:p>
          </table:table-cell>
          <table:table-cell office:value-type="string" calcext:value-type="string" table:number-columns-spanned="2" table:number-rows-spanned="1">
            <text:p>71:06:030411:234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572_0_leftrighttopbottom" office:value-type="float" office:value="471" calcext:value-type="float">
            <text:p>471</text:p>
          </table:table-cell>
          <table:table-cell office:value-type="string" calcext:value-type="string" table:number-columns-spanned="2" table:number-rows-spanned="1">
            <text:p>71:28:010105:1483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573_0_leftrighttopbottom" office:value-type="float" office:value="472" calcext:value-type="float">
            <text:p>472</text:p>
          </table:table-cell>
          <table:table-cell office:value-type="string" calcext:value-type="string" table:number-columns-spanned="2" table:number-rows-spanned="1">
            <text:p>71:01:010214:837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574_0_leftrighttopbottom" office:value-type="float" office:value="473" calcext:value-type="float">
            <text:p>473</text:p>
          </table:table-cell>
          <table:table-cell office:value-type="string" calcext:value-type="string" table:number-columns-spanned="2" table:number-rows-spanned="1">
            <text:p>71:12:060407:175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575_0_leftrighttopbottom" office:value-type="float" office:value="474" calcext:value-type="float">
            <text:p>474</text:p>
          </table:table-cell>
          <table:table-cell office:value-type="string" calcext:value-type="string" table:number-columns-spanned="2" table:number-rows-spanned="1">
            <text:p>71:12:090304:1133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576_0_leftrighttopbottom" office:value-type="float" office:value="475" calcext:value-type="float">
            <text:p>475</text:p>
          </table:table-cell>
          <table:table-cell office:value-type="string" calcext:value-type="string" table:number-columns-spanned="2" table:number-rows-spanned="1">
            <text:p>71:06:030413:70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577_0_leftrighttopbottom" office:value-type="float" office:value="476" calcext:value-type="float">
            <text:p>476</text:p>
          </table:table-cell>
          <table:table-cell office:value-type="string" calcext:value-type="string" table:number-columns-spanned="2" table:number-rows-spanned="1">
            <text:p>71:14:040401:17484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578_0_leftrighttopbottom" office:value-type="float" office:value="477" calcext:value-type="float">
            <text:p>477</text:p>
          </table:table-cell>
          <table:table-cell office:value-type="string" calcext:value-type="string" table:number-columns-spanned="2" table:number-rows-spanned="1">
            <text:p>71:09:030213:253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579_0_leftrighttopbottom" office:value-type="float" office:value="478" calcext:value-type="float">
            <text:p>478</text:p>
          </table:table-cell>
          <table:table-cell office:value-type="string" calcext:value-type="string" table:number-columns-spanned="2" table:number-rows-spanned="1">
            <text:p>71:32:030101:2434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580_0_leftrighttopbottom" office:value-type="float" office:value="479" calcext:value-type="float">
            <text:p>479</text:p>
          </table:table-cell>
          <table:table-cell office:value-type="string" calcext:value-type="string" table:number-columns-spanned="2" table:number-rows-spanned="1">
            <text:p>71:24:050209:189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581_0_leftrighttopbottom" office:value-type="float" office:value="480" calcext:value-type="float">
            <text:p>480</text:p>
          </table:table-cell>
          <table:table-cell office:value-type="string" calcext:value-type="string" table:number-columns-spanned="2" table:number-rows-spanned="1">
            <text:p>71:14:040401:17470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582_0_leftrighttopbottom" office:value-type="float" office:value="481" calcext:value-type="float">
            <text:p>481</text:p>
          </table:table-cell>
          <table:table-cell office:value-type="string" calcext:value-type="string" table:number-columns-spanned="2" table:number-rows-spanned="1">
            <text:p>71:24:050209:246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583_0_leftrighttopbottom" office:value-type="float" office:value="482" calcext:value-type="float">
            <text:p>482</text:p>
          </table:table-cell>
          <table:table-cell office:value-type="string" calcext:value-type="string" table:number-columns-spanned="2" table:number-rows-spanned="1">
            <text:p>71:24:040321:428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584_0_leftrighttopbottom" office:value-type="float" office:value="483" calcext:value-type="float">
            <text:p>483</text:p>
          </table:table-cell>
          <table:table-cell office:value-type="string" calcext:value-type="string" table:number-columns-spanned="2" table:number-rows-spanned="1">
            <text:p>71:06:030413:108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585_0_leftrighttopbottom" office:value-type="float" office:value="484" calcext:value-type="float">
            <text:p>484</text:p>
          </table:table-cell>
          <table:table-cell office:value-type="string" calcext:value-type="string" table:number-columns-spanned="2" table:number-rows-spanned="1">
            <text:p>71:21:060212:600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586_0_leftrighttopbottom" office:value-type="float" office:value="485" calcext:value-type="float">
            <text:p>485</text:p>
          </table:table-cell>
          <table:table-cell office:value-type="string" calcext:value-type="string" table:number-columns-spanned="2" table:number-rows-spanned="1">
            <text:p>71:21:060212:653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587_0_leftrighttopbottom" office:value-type="float" office:value="486" calcext:value-type="float">
            <text:p>486</text:p>
          </table:table-cell>
          <table:table-cell office:value-type="string" calcext:value-type="string" table:number-columns-spanned="2" table:number-rows-spanned="1">
            <text:p>71:06:030411:370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588_0_leftrighttopbottom" office:value-type="float" office:value="487" calcext:value-type="float">
            <text:p>487</text:p>
          </table:table-cell>
          <table:table-cell office:value-type="string" calcext:value-type="string" table:number-columns-spanned="2" table:number-rows-spanned="1">
            <text:p>71:14:040401:17454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589_0_leftrighttopbottom" office:value-type="float" office:value="488" calcext:value-type="float">
            <text:p>488</text:p>
          </table:table-cell>
          <table:table-cell office:value-type="string" calcext:value-type="string" table:number-columns-spanned="2" table:number-rows-spanned="1">
            <text:p>71:00:000000:59091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590_0_leftrighttopbottom" office:value-type="float" office:value="489" calcext:value-type="float">
            <text:p>489</text:p>
          </table:table-cell>
          <table:table-cell office:value-type="string" calcext:value-type="string" table:number-columns-spanned="2" table:number-rows-spanned="1">
            <text:p>71:32:030101:2433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591_0_leftrighttopbottom" office:value-type="float" office:value="490" calcext:value-type="float">
            <text:p>490</text:p>
          </table:table-cell>
          <table:table-cell office:value-type="string" calcext:value-type="string" table:number-columns-spanned="2" table:number-rows-spanned="1">
            <text:p>71:14:040401:17482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592_0_leftrighttopbottom" office:value-type="float" office:value="491" calcext:value-type="float">
            <text:p>491</text:p>
          </table:table-cell>
          <table:table-cell office:value-type="string" calcext:value-type="string" table:number-columns-spanned="2" table:number-rows-spanned="1">
            <text:p>71:24:040321:460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593_0_leftrighttopbottom" office:value-type="float" office:value="492" calcext:value-type="float">
            <text:p>492</text:p>
          </table:table-cell>
          <table:table-cell office:value-type="string" calcext:value-type="string" table:number-columns-spanned="2" table:number-rows-spanned="1">
            <text:p>71:27:000000:7173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594_0_leftrighttopbottom" office:value-type="float" office:value="493" calcext:value-type="float">
            <text:p>493</text:p>
          </table:table-cell>
          <table:table-cell office:value-type="string" calcext:value-type="string" table:number-columns-spanned="2" table:number-rows-spanned="1">
            <text:p>71:05:050207:32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595_0_leftrighttopbottom" office:value-type="float" office:value="494" calcext:value-type="float">
            <text:p>494</text:p>
          </table:table-cell>
          <table:table-cell office:value-type="string" calcext:value-type="string" table:number-columns-spanned="2" table:number-rows-spanned="1">
            <text:p>71:00:000000:59610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596_0_leftrighttopbottom" office:value-type="float" office:value="495" calcext:value-type="float">
            <text:p>495</text:p>
          </table:table-cell>
          <table:table-cell office:value-type="string" calcext:value-type="string" table:number-columns-spanned="2" table:number-rows-spanned="1">
            <text:p>71:24:050209:370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597_0_leftrighttopbottom" office:value-type="float" office:value="496" calcext:value-type="float">
            <text:p>496</text:p>
          </table:table-cell>
          <table:table-cell office:value-type="string" calcext:value-type="string" table:number-columns-spanned="2" table:number-rows-spanned="1">
            <text:p>71:29:010101:1366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598_0_leftrighttopbottom" office:value-type="float" office:value="497" calcext:value-type="float">
            <text:p>497</text:p>
          </table:table-cell>
          <table:table-cell office:value-type="string" calcext:value-type="string" table:number-columns-spanned="2" table:number-rows-spanned="1">
            <text:p>71:20:000000:2620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599_0_leftrighttopbottom" office:value-type="float" office:value="498" calcext:value-type="float">
            <text:p>498</text:p>
          </table:table-cell>
          <table:table-cell office:value-type="string" calcext:value-type="string" table:number-columns-spanned="2" table:number-rows-spanned="1">
            <text:p>71:06:030413:50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600_0_leftrighttopbottom" office:value-type="float" office:value="499" calcext:value-type="float">
            <text:p>499</text:p>
          </table:table-cell>
          <table:table-cell office:value-type="string" calcext:value-type="string" table:number-columns-spanned="2" table:number-rows-spanned="1">
            <text:p>71:22:010104:466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601_0_leftrighttopbottom" office:value-type="float" office:value="500" calcext:value-type="float">
            <text:p>500</text:p>
          </table:table-cell>
          <table:table-cell office:value-type="string" calcext:value-type="string" table:number-columns-spanned="2" table:number-rows-spanned="1">
            <text:p>71:12:090304:605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602_0_leftrighttopbottom" office:value-type="float" office:value="501" calcext:value-type="float">
            <text:p>501</text:p>
          </table:table-cell>
          <table:table-cell office:value-type="string" calcext:value-type="string" table:number-columns-spanned="2" table:number-rows-spanned="1">
            <text:p>71:21:060212:644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603_0_leftrighttopbottom" office:value-type="float" office:value="502" calcext:value-type="float">
            <text:p>502</text:p>
          </table:table-cell>
          <table:table-cell office:value-type="string" calcext:value-type="string" table:number-columns-spanned="2" table:number-rows-spanned="1">
            <text:p>71:24:010205:300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604_0_leftrighttopbottom" office:value-type="float" office:value="503" calcext:value-type="float">
            <text:p>503</text:p>
          </table:table-cell>
          <table:table-cell office:value-type="string" calcext:value-type="string" table:number-columns-spanned="2" table:number-rows-spanned="1">
            <text:p>71:17:010602:144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605_0_leftrighttopbottom" office:value-type="float" office:value="504" calcext:value-type="float">
            <text:p>504</text:p>
          </table:table-cell>
          <table:table-cell office:value-type="string" calcext:value-type="string" table:number-columns-spanned="2" table:number-rows-spanned="1">
            <text:p>71:21:060212:635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606_0_leftrighttopbottom" office:value-type="float" office:value="505" calcext:value-type="float">
            <text:p>505</text:p>
          </table:table-cell>
          <table:table-cell office:value-type="string" calcext:value-type="string" table:number-columns-spanned="2" table:number-rows-spanned="1">
            <text:p>71:24:050209:199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607_0_leftrighttopbottom" office:value-type="float" office:value="506" calcext:value-type="float">
            <text:p>506</text:p>
          </table:table-cell>
          <table:table-cell office:value-type="string" calcext:value-type="string" table:number-columns-spanned="2" table:number-rows-spanned="1">
            <text:p>71:24:010206:1154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608_0_leftrighttopbottom" office:value-type="float" office:value="507" calcext:value-type="float">
            <text:p>507</text:p>
          </table:table-cell>
          <table:table-cell office:value-type="string" calcext:value-type="string" table:number-columns-spanned="2" table:number-rows-spanned="1">
            <text:p>71:24:050209:209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609_0_leftrighttopbottom" office:value-type="float" office:value="508" calcext:value-type="float">
            <text:p>508</text:p>
          </table:table-cell>
          <table:table-cell office:value-type="string" calcext:value-type="string" table:number-columns-spanned="2" table:number-rows-spanned="1">
            <text:p>71:21:060212:640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610_0_leftrighttopbottom" office:value-type="float" office:value="509" calcext:value-type="float">
            <text:p>509</text:p>
          </table:table-cell>
          <table:table-cell office:value-type="string" calcext:value-type="string" table:number-columns-spanned="2" table:number-rows-spanned="1">
            <text:p>71:14:040401:17395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611_0_leftrighttopbottom" office:value-type="float" office:value="510" calcext:value-type="float">
            <text:p>510</text:p>
          </table:table-cell>
          <table:table-cell office:value-type="string" calcext:value-type="string" table:number-columns-spanned="2" table:number-rows-spanned="1">
            <text:p>71:00:000000:92114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612_0_leftrighttopbottom" office:value-type="float" office:value="511" calcext:value-type="float">
            <text:p>511</text:p>
          </table:table-cell>
          <table:table-cell office:value-type="string" calcext:value-type="string" table:number-columns-spanned="2" table:number-rows-spanned="1">
            <text:p>71:22:010103:336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613_0_leftrighttopbottom" office:value-type="float" office:value="512" calcext:value-type="float">
            <text:p>512</text:p>
          </table:table-cell>
          <table:table-cell office:value-type="string" calcext:value-type="string" table:number-columns-spanned="2" table:number-rows-spanned="1">
            <text:p>71:28:010405:496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614_0_leftrighttopbottom" office:value-type="float" office:value="513" calcext:value-type="float">
            <text:p>513</text:p>
          </table:table-cell>
          <table:table-cell office:value-type="string" calcext:value-type="string" table:number-columns-spanned="2" table:number-rows-spanned="1">
            <text:p>71:12:050303:376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615_0_leftrighttopbottom" office:value-type="float" office:value="514" calcext:value-type="float">
            <text:p>514</text:p>
          </table:table-cell>
          <table:table-cell office:value-type="string" calcext:value-type="string" table:number-columns-spanned="2" table:number-rows-spanned="1">
            <text:p>71:12:090306:2141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616_0_leftrighttopbottom" office:value-type="float" office:value="515" calcext:value-type="float">
            <text:p>515</text:p>
          </table:table-cell>
          <table:table-cell office:value-type="string" calcext:value-type="string" table:number-columns-spanned="2" table:number-rows-spanned="1">
            <text:p>71:00:000000:72224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617_0_leftrighttopbottom" office:value-type="float" office:value="516" calcext:value-type="float">
            <text:p>516</text:p>
          </table:table-cell>
          <table:table-cell office:value-type="string" calcext:value-type="string" table:number-columns-spanned="2" table:number-rows-spanned="1">
            <text:p>71:24:050209:248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618_0_leftrighttopbottom" office:value-type="float" office:value="517" calcext:value-type="float">
            <text:p>517</text:p>
          </table:table-cell>
          <table:table-cell office:value-type="string" calcext:value-type="string" table:number-columns-spanned="2" table:number-rows-spanned="1">
            <text:p>71:09:020527:306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619_0_leftrighttopbottom" office:value-type="float" office:value="518" calcext:value-type="float">
            <text:p>518</text:p>
          </table:table-cell>
          <table:table-cell office:value-type="string" calcext:value-type="string" table:number-columns-spanned="2" table:number-rows-spanned="1">
            <text:p>71:14:040401:17407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620_0_leftrighttopbottom" office:value-type="float" office:value="519" calcext:value-type="float">
            <text:p>519</text:p>
          </table:table-cell>
          <table:table-cell office:value-type="string" calcext:value-type="string" table:number-columns-spanned="2" table:number-rows-spanned="1">
            <text:p>71:00:000000:70467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621_0_leftrighttopbottom" office:value-type="float" office:value="520" calcext:value-type="float">
            <text:p>520</text:p>
          </table:table-cell>
          <table:table-cell office:value-type="string" calcext:value-type="string" table:number-columns-spanned="2" table:number-rows-spanned="1">
            <text:p>71:14:040401:17447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622_0_leftrighttopbottom" office:value-type="float" office:value="521" calcext:value-type="float">
            <text:p>521</text:p>
          </table:table-cell>
          <table:table-cell office:value-type="string" calcext:value-type="string" table:number-columns-spanned="2" table:number-rows-spanned="1">
            <text:p>71:24:050209:214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623_0_leftrighttopbottom" office:value-type="float" office:value="522" calcext:value-type="float">
            <text:p>522</text:p>
          </table:table-cell>
          <table:table-cell office:value-type="string" calcext:value-type="string" table:number-columns-spanned="2" table:number-rows-spanned="1">
            <text:p>71:14:040401:17405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624_0_leftrighttopbottom" office:value-type="float" office:value="523" calcext:value-type="float">
            <text:p>523</text:p>
          </table:table-cell>
          <table:table-cell office:value-type="string" calcext:value-type="string" table:number-columns-spanned="2" table:number-rows-spanned="1">
            <text:p>71:06:030412:57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625_0_leftrighttopbottom" office:value-type="float" office:value="524" calcext:value-type="float">
            <text:p>524</text:p>
          </table:table-cell>
          <table:table-cell office:value-type="string" calcext:value-type="string" table:number-columns-spanned="2" table:number-rows-spanned="1">
            <text:p>71:27:000000:6979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626_0_leftrighttopbottom" office:value-type="float" office:value="525" calcext:value-type="float">
            <text:p>525</text:p>
          </table:table-cell>
          <table:table-cell office:value-type="string" calcext:value-type="string" table:number-columns-spanned="2" table:number-rows-spanned="1">
            <text:p>71:09:020527:537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627_0_leftrighttopbottom" office:value-type="float" office:value="526" calcext:value-type="float">
            <text:p>526</text:p>
          </table:table-cell>
          <table:table-cell office:value-type="string" calcext:value-type="string" table:number-columns-spanned="2" table:number-rows-spanned="1">
            <text:p>71:12:070501:495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628_0_leftrighttopbottom" office:value-type="float" office:value="527" calcext:value-type="float">
            <text:p>527</text:p>
          </table:table-cell>
          <table:table-cell office:value-type="string" calcext:value-type="string" table:number-columns-spanned="2" table:number-rows-spanned="1">
            <text:p>71:24:050207:1004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629_0_leftrighttopbottom" office:value-type="float" office:value="528" calcext:value-type="float">
            <text:p>528</text:p>
          </table:table-cell>
          <table:table-cell office:value-type="string" calcext:value-type="string" table:number-columns-spanned="2" table:number-rows-spanned="1">
            <text:p>71:26:070110:2645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630_0_leftrighttopbottom" office:value-type="float" office:value="529" calcext:value-type="float">
            <text:p>529</text:p>
          </table:table-cell>
          <table:table-cell office:value-type="string" calcext:value-type="string" table:number-columns-spanned="2" table:number-rows-spanned="1">
            <text:p>71:07:030217:308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631_0_leftrighttopbottom" office:value-type="float" office:value="530" calcext:value-type="float">
            <text:p>530</text:p>
          </table:table-cell>
          <table:table-cell office:value-type="string" calcext:value-type="string" table:number-columns-spanned="2" table:number-rows-spanned="1">
            <text:p>71:24:050209:238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632_0_leftrighttopbottom" office:value-type="float" office:value="531" calcext:value-type="float">
            <text:p>531</text:p>
          </table:table-cell>
          <table:table-cell office:value-type="string" calcext:value-type="string" table:number-columns-spanned="2" table:number-rows-spanned="1">
            <text:p>71:24:050209:249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633_0_leftrighttopbottom" office:value-type="float" office:value="532" calcext:value-type="float">
            <text:p>532</text:p>
          </table:table-cell>
          <table:table-cell office:value-type="string" calcext:value-type="string" table:number-columns-spanned="2" table:number-rows-spanned="1">
            <text:p>71:14:040401:17387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634_0_leftrighttopbottom" office:value-type="float" office:value="533" calcext:value-type="float">
            <text:p>533</text:p>
          </table:table-cell>
          <table:table-cell office:value-type="string" calcext:value-type="string" table:number-columns-spanned="2" table:number-rows-spanned="1">
            <text:p>71:12:040313:1186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635_0_leftrighttopbottom" office:value-type="float" office:value="534" calcext:value-type="float">
            <text:p>534</text:p>
          </table:table-cell>
          <table:table-cell office:value-type="string" calcext:value-type="string" table:number-columns-spanned="2" table:number-rows-spanned="1">
            <text:p>71:06:030412:129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636_0_leftrighttopbottom" office:value-type="float" office:value="535" calcext:value-type="float">
            <text:p>535</text:p>
          </table:table-cell>
          <table:table-cell office:value-type="string" calcext:value-type="string" table:number-columns-spanned="2" table:number-rows-spanned="1">
            <text:p>71:24:050207:1006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8">
          <table:table-cell table:style-name="cell_637_0_leftrighttopbottom" office:value-type="float" office:value="536" calcext:value-type="float">
            <text:p>536</text:p>
          </table:table-cell>
          <table:table-cell office:value-type="string" calcext:value-type="string" table:number-columns-spanned="2" table:number-rows-spanned="1">
            <text:p>71:14:040401:17409</text:p>
          </table:table-cell>
          <table:covered-table-cell/>
          <table:table-cell office:value-type="string" calcext:value-type="string" table:number-columns-spanned="2" table:number-rows-spanned="1">
            <text:p>16.03.20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FD96E72487070DAC843ADD96864D19CF0AB5532C80396C745B9E4CE80684B58B0BA80CC70E31A756404EBE23BB0315E8186463641E691B1E856F434981497D5E</text:p>
          </table:table-cell>
          <table:covered-table-cell table:style-name="cell_5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547"/>
          <table:table-cell table:style-name="ce547" table:number-columns-spanned="2" table:number-rows-spanned="1"/>
          <table:covered-table-cell table:style-name="ce547"/>
          <table:table-cell table:style-name="ce547"/>
          <table:table-cell table:style-name="ce547" table:number-columns-spanned="2" table:number-rows-spanned="1"/>
          <table:covered-table-cell table:style-name="ce547"/>
          <table:table-cell table:style-name="ce547"/>
        </table:table-row>
        <table:table-row table:style-name="ro10">
          <table:table-cell table:style-name="ce548" office:value-type="string" calcext:value-type="string" table:number-columns-spanned="2" table:number-rows-spanned="1">
            <text:p>Заместитель директора</text:p>
          </table:table-cell>
          <table:covered-table-cell table:style-name="ce548"/>
          <table:table-cell table:style-name="ce547"/>
          <table:table-cell table:style-name="cell_67_bottom"/>
          <table:table-cell table:style-name="ce547"/>
          <table:table-cell table:style-name="ce548" office:value-type="string" calcext:value-type="string" table:number-columns-spanned="2" table:number-rows-spanned="1">
            <text:p>Сысина Т. Н.</text:p>
          </table:table-cell>
          <table:covered-table-cell table:style-name="ce548"/>
        </table:table-row>
        <table:table-row table:style-name="ro10">
          <table:table-cell table:style-name="ce547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547"/>
          <table:table-cell table:style-name="ce547"/>
          <table:table-cell table:style-name="ce647" office:value-type="string" calcext:value-type="string">
            <text:p>(подпись) </text:p>
          </table:table-cell>
          <table:table-cell table:style-name="ce547"/>
          <table:table-cell table:style-name="ce647" office:value-type="string" calcext:value-type="string" table:number-columns-spanned="2" table:number-rows-spanned="1">
            <text:p>(фамилия, имя, отчество)</text:p>
          </table:table-cell>
          <table:covered-table-cell table:style-name="ce64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7">
      <number:text>1</number:text>
    </number:number-style>
    <number:number-style style:name="N108">
      <number:text>2</number:text>
    </number:number-style>
    <number:number-style style:name="N109">
      <number:text>3</number:text>
    </number:number-style>
    <number:number-style style:name="N110">
      <number:text>4</number:text>
    </number:number-style>
    <number:number-style style:name="N111">
      <number:text>5</number:text>
    </number:number-style>
    <number:number-style style:name="N112">
      <number:text>6</number:text>
    </number:number-style>
    <number:number-style style:name="N113">
      <number:text>7</number:text>
    </number:number-style>
    <number:number-style style:name="N114">
      <number:text>8</number:text>
    </number:number-style>
    <number:number-style style:name="N115">
      <number:text>9</number:text>
    </number:number-style>
    <number:number-style style:name="N116">
      <number:text>10</number:text>
    </number:number-style>
    <number:number-style style:name="N117">
      <number:text>11</number:text>
    </number:number-style>
    <number:number-style style:name="N118">
      <number:text>12</number:text>
    </number:number-style>
    <number:number-style style:name="N119">
      <number:text>13</number:text>
    </number:number-style>
    <number:number-style style:name="N120">
      <number:text>14</number:text>
    </number:number-style>
    <number:number-style style:name="N121">
      <number:text>15</number:text>
    </number:number-style>
    <number:number-style style:name="N122">
      <number:text>16</number:text>
    </number:number-style>
    <number:number-style style:name="N123">
      <number:text>17</number:text>
    </number:number-style>
    <number:number-style style:name="N124">
      <number:text>18</number:text>
    </number:number-style>
    <number:number-style style:name="N125">
      <number:text>832 411,64</number:text>
    </number:number-style>
    <number:number-style style:name="N126">
      <number:text>19</number:text>
    </number:number-style>
    <number:number-style style:name="N127">
      <number:text>20</number:text>
    </number:number-style>
    <number:number-style style:name="N128">
      <number:text>21</number:text>
    </number:number-style>
    <number:number-style style:name="N129">
      <number:text>22</number:text>
    </number:number-style>
    <number:number-style style:name="N130">
      <number:text>23</number:text>
    </number:number-style>
    <number:number-style style:name="N131">
      <number:text>24</number:text>
    </number:number-style>
    <number:number-style style:name="N132">
      <number:text>25</number:text>
    </number:number-style>
    <number:number-style style:name="N133">
      <number:text>26</number:text>
    </number:number-style>
    <number:number-style style:name="N134">
      <number:text>27</number:text>
    </number:number-style>
    <number:number-style style:name="N135">
      <number:text>28</number:text>
    </number:number-style>
    <number:number-style style:name="N136">
      <number:text>1 039 235,96</number:text>
    </number:number-style>
    <number:number-style style:name="N137">
      <number:text>29</number:text>
    </number:number-style>
    <number:number-style style:name="N138">
      <number:text>30</number:text>
    </number:number-style>
    <number:number-style style:name="N139">
      <number:text>31</number:text>
    </number:number-style>
    <number:number-style style:name="N140">
      <number:text>32</number:text>
    </number:number-style>
    <number:number-style style:name="N141">
      <number:text>33</number:text>
    </number:number-style>
    <number:number-style style:name="N142">
      <number:text>34</number:text>
    </number:number-style>
    <number:number-style style:name="N143">
      <number:text>35</number:text>
    </number:number-style>
    <number:number-style style:name="N144">
      <number:text>36</number:text>
    </number:number-style>
    <number:number-style style:name="N145">
      <number:text>37</number:text>
    </number:number-style>
    <number:number-style style:name="N146">
      <number:text>38</number:text>
    </number:number-style>
    <number:number-style style:name="N147">
      <number:text>136 713,27</number:text>
    </number:number-style>
    <number:number-style style:name="N148">
      <number:text>39</number:text>
    </number:number-style>
    <number:number-style style:name="N149">
      <number:text>40</number:text>
    </number:number-style>
    <number:number-style style:name="N150">
      <number:text>41</number:text>
    </number:number-style>
    <number:number-style style:name="N151">
      <number:text>42</number:text>
    </number:number-style>
    <number:number-style style:name="N152">
      <number:text>43</number:text>
    </number:number-style>
    <number:number-style style:name="N153">
      <number:text>44</number:text>
    </number:number-style>
    <number:number-style style:name="N154">
      <number:text>45</number:text>
    </number:number-style>
    <number:number-style style:name="N155">
      <number:text>46</number:text>
    </number:number-style>
    <number:number-style style:name="N156">
      <number:text>47</number:text>
    </number:number-style>
    <number:number-style style:name="N157">
      <number:text>48</number:text>
    </number:number-style>
    <number:number-style style:name="N158">
      <number:text>1 102 977,27</number:text>
    </number:number-style>
    <number:number-style style:name="N159">
      <number:text>49</number:text>
    </number:number-style>
    <number:number-style style:name="N160">
      <number:text>50</number:text>
    </number:number-style>
    <number:number-style style:name="N161">
      <number:text>51</number:text>
    </number:number-style>
    <number:number-style style:name="N162">
      <number:text>52</number:text>
    </number:number-style>
    <number:number-style style:name="N163">
      <number:text>53</number:text>
    </number:number-style>
    <number:number-style style:name="N164">
      <number:text>54</number:text>
    </number:number-style>
    <number:number-style style:name="N165">
      <number:text>55</number:text>
    </number:number-style>
    <number:number-style style:name="N166">
      <number:text>56</number:text>
    </number:number-style>
    <number:number-style style:name="N167">
      <number:text>57</number:text>
    </number:number-style>
    <number:number-style style:name="N168">
      <number:text>58</number:text>
    </number:number-style>
    <number:number-style style:name="N169">
      <number:text>880 756,20</number:text>
    </number:number-style>
    <number:number-style style:name="N170">
      <number:text>59</number:text>
    </number:number-style>
    <number:number-style style:name="N171">
      <number:text>60</number:text>
    </number:number-style>
    <number:number-style style:name="N172">
      <number:text>61</number:text>
    </number:number-style>
    <number:number-style style:name="N173">
      <number:text>62</number:text>
    </number:number-style>
    <number:number-style style:name="N174">
      <number:text>63</number:text>
    </number:number-style>
    <number:number-style style:name="N175">
      <number:text>64</number:text>
    </number:number-style>
    <number:number-style style:name="N176">
      <number:text>65</number:text>
    </number:number-style>
    <number:number-style style:name="N177">
      <number:text>66</number:text>
    </number:number-style>
    <number:number-style style:name="N178">
      <number:text>67</number:text>
    </number:number-style>
    <number:number-style style:name="N179">
      <number:text>68</number:text>
    </number:number-style>
    <number:number-style style:name="N180">
      <number:text>1 819 313,50</number:text>
    </number:number-style>
    <number:number-style style:name="N181">
      <number:text>69</number:text>
    </number:number-style>
    <number:number-style style:name="N182">
      <number:text>70</number:text>
    </number:number-style>
    <number:number-style style:name="N183">
      <number:text>71</number:text>
    </number:number-style>
    <number:number-style style:name="N184">
      <number:text>72</number:text>
    </number:number-style>
    <number:number-style style:name="N185">
      <number:text>73</number:text>
    </number:number-style>
    <number:number-style style:name="N186">
      <number:text>74</number:text>
    </number:number-style>
    <number:number-style style:name="N187">
      <number:text>75</number:text>
    </number:number-style>
    <number:number-style style:name="N188">
      <number:text>76</number:text>
    </number:number-style>
    <number:number-style style:name="N189">
      <number:text>77</number:text>
    </number:number-style>
    <number:number-style style:name="N190">
      <number:text>78</number:text>
    </number:number-style>
    <number:number-style style:name="N191">
      <number:text>645 038,34</number:text>
    </number:number-style>
    <number:number-style style:name="N192">
      <number:text>79</number:text>
    </number:number-style>
    <number:number-style style:name="N193">
      <number:text>80</number:text>
    </number:number-style>
    <number:number-style style:name="N194">
      <number:text>81</number:text>
    </number:number-style>
    <number:number-style style:name="N195">
      <number:text>82</number:text>
    </number:number-style>
    <number:number-style style:name="N196">
      <number:text>83</number:text>
    </number:number-style>
    <number:number-style style:name="N197">
      <number:text>84</number:text>
    </number:number-style>
    <number:number-style style:name="N198">
      <number:text>85</number:text>
    </number:number-style>
    <number:number-style style:name="N199">
      <number:text>86</number:text>
    </number:number-style>
    <number:number-style style:name="N200">
      <number:text>87</number:text>
    </number:number-style>
    <number:number-style style:name="N201">
      <number:text>88</number:text>
    </number:number-style>
    <number:number-style style:name="N202">
      <number:text>662 217,94</number:text>
    </number:number-style>
    <number:number-style style:name="N203">
      <number:text>89</number:text>
    </number:number-style>
    <number:number-style style:name="N204">
      <number:text>90</number:text>
    </number:number-style>
    <number:number-style style:name="N205">
      <number:text>91</number:text>
    </number:number-style>
    <number:number-style style:name="N206">
      <number:text>92</number:text>
    </number:number-style>
    <number:number-style style:name="N207">
      <number:text>93</number:text>
    </number:number-style>
    <number:number-style style:name="N208">
      <number:text>94</number:text>
    </number:number-style>
    <number:number-style style:name="N209">
      <number:text>95</number:text>
    </number:number-style>
    <number:number-style style:name="N210">
      <number:text>96</number:text>
    </number:number-style>
    <number:number-style style:name="N211">
      <number:text>97</number:text>
    </number:number-style>
    <number:number-style style:name="N212">
      <number:text>98</number:text>
    </number:number-style>
    <number:number-style style:name="N213">
      <number:text>514 276,83</number:text>
    </number:number-style>
    <number:number-style style:name="N214">
      <number:text>99</number:text>
    </number:number-style>
    <number:number-style style:name="N215">
      <number:text>100</number:text>
    </number:number-style>
    <number:number-style style:name="N216">
      <number:text>101</number:text>
    </number:number-style>
    <number:number-style style:name="N217">
      <number:text>102</number:text>
    </number:number-style>
    <number:number-style style:name="N218">
      <number:text>103</number:text>
    </number:number-style>
    <number:number-style style:name="N219">
      <number:text>104</number:text>
    </number:number-style>
    <number:number-style style:name="N220">
      <number:text>105</number:text>
    </number:number-style>
    <number:number-style style:name="N221">
      <number:text>106</number:text>
    </number:number-style>
    <number:number-style style:name="N222">
      <number:text>107</number:text>
    </number:number-style>
    <number:number-style style:name="N223">
      <number:text>108</number:text>
    </number:number-style>
    <number:number-style style:name="N224">
      <number:text>7 950,05</number:text>
    </number:number-style>
    <number:number-style style:name="N225">
      <number:text>109</number:text>
    </number:number-style>
    <number:number-style style:name="N226">
      <number:text>110</number:text>
    </number:number-style>
    <number:number-style style:name="N227">
      <number:text>111</number:text>
    </number:number-style>
    <number:number-style style:name="N228">
      <number:text>112</number:text>
    </number:number-style>
    <number:number-style style:name="N229">
      <number:text>113</number:text>
    </number:number-style>
    <number:number-style style:name="N230">
      <number:text>114</number:text>
    </number:number-style>
    <number:number-style style:name="N231">
      <number:text>115</number:text>
    </number:number-style>
    <number:number-style style:name="N232">
      <number:text>116</number:text>
    </number:number-style>
    <number:number-style style:name="N233">
      <number:text>117</number:text>
    </number:number-style>
    <number:number-style style:name="N234">
      <number:text>118</number:text>
    </number:number-style>
    <number:number-style style:name="N235">
      <number:text>585 751,39</number:text>
    </number:number-style>
    <number:number-style style:name="N236">
      <number:text>119</number:text>
    </number:number-style>
    <number:number-style style:name="N237">
      <number:text>120</number:text>
    </number:number-style>
    <number:number-style style:name="N238">
      <number:text>121</number:text>
    </number:number-style>
    <number:number-style style:name="N239">
      <number:text>122</number:text>
    </number:number-style>
    <number:number-style style:name="N240">
      <number:text>123</number:text>
    </number:number-style>
    <number:number-style style:name="N241">
      <number:text>124</number:text>
    </number:number-style>
    <number:number-style style:name="N242">
      <number:text>125</number:text>
    </number:number-style>
    <number:number-style style:name="N243">
      <number:text>126</number:text>
    </number:number-style>
    <number:number-style style:name="N244">
      <number:text>127</number:text>
    </number:number-style>
    <number:number-style style:name="N245">
      <number:text>128</number:text>
    </number:number-style>
    <number:number-style style:name="N246">
      <number:text>14 121 180,81</number:text>
    </number:number-style>
    <number:number-style style:name="N247">
      <number:text>129</number:text>
    </number:number-style>
    <number:number-style style:name="N248">
      <number:text>130</number:text>
    </number:number-style>
    <number:number-style style:name="N249">
      <number:text>131</number:text>
    </number:number-style>
    <number:number-style style:name="N250">
      <number:text>132</number:text>
    </number:number-style>
    <number:number-style style:name="N251">
      <number:text>133</number:text>
    </number:number-style>
    <number:number-style style:name="N252">
      <number:text>134</number:text>
    </number:number-style>
    <number:number-style style:name="N253">
      <number:text>135</number:text>
    </number:number-style>
    <number:number-style style:name="N254">
      <number:text>136</number:text>
    </number:number-style>
    <number:number-style style:name="N255">
      <number:text>137</number:text>
    </number:number-style>
    <number:number-style style:name="N256">
      <number:text>138</number:text>
    </number:number-style>
    <number:number-style style:name="N257">
      <number:text>6 794 737,41</number:text>
    </number:number-style>
    <number:number-style style:name="N258">
      <number:text>139</number:text>
    </number:number-style>
    <number:number-style style:name="N259">
      <number:text>140</number:text>
    </number:number-style>
    <number:number-style style:name="N260">
      <number:text>141</number:text>
    </number:number-style>
    <number:number-style style:name="N261">
      <number:text>142</number:text>
    </number:number-style>
    <number:number-style style:name="N262">
      <number:text>143</number:text>
    </number:number-style>
    <number:number-style style:name="N263">
      <number:text>144</number:text>
    </number:number-style>
    <number:number-style style:name="N264">
      <number:text>145</number:text>
    </number:number-style>
    <number:number-style style:name="N265">
      <number:text>146</number:text>
    </number:number-style>
    <number:number-style style:name="N266">
      <number:text>147</number:text>
    </number:number-style>
    <number:number-style style:name="N267">
      <number:text>148</number:text>
    </number:number-style>
    <number:number-style style:name="N268">
      <number:text>21 898,56</number:text>
    </number:number-style>
    <number:number-style style:name="N269">
      <number:text>149</number:text>
    </number:number-style>
    <number:number-style style:name="N270">
      <number:text>150</number:text>
    </number:number-style>
    <number:number-style style:name="N271">
      <number:text>151</number:text>
    </number:number-style>
    <number:number-style style:name="N272">
      <number:text>152</number:text>
    </number:number-style>
    <number:number-style style:name="N273">
      <number:text>153</number:text>
    </number:number-style>
    <number:number-style style:name="N274">
      <number:text>154</number:text>
    </number:number-style>
    <number:number-style style:name="N275">
      <number:text>155</number:text>
    </number:number-style>
    <number:number-style style:name="N276">
      <number:text>156</number:text>
    </number:number-style>
    <number:number-style style:name="N277">
      <number:text>157</number:text>
    </number:number-style>
    <number:number-style style:name="N278">
      <number:text>158</number:text>
    </number:number-style>
    <number:number-style style:name="N279">
      <number:text>3 345 224,50</number:text>
    </number:number-style>
    <number:number-style style:name="N280">
      <number:text>159</number:text>
    </number:number-style>
    <number:number-style style:name="N281">
      <number:text>160</number:text>
    </number:number-style>
    <number:number-style style:name="N282">
      <number:text>161</number:text>
    </number:number-style>
    <number:number-style style:name="N283">
      <number:text>162</number:text>
    </number:number-style>
    <number:number-style style:name="N284">
      <number:text>163</number:text>
    </number:number-style>
    <number:number-style style:name="N285">
      <number:text>164</number:text>
    </number:number-style>
    <number:number-style style:name="N286">
      <number:text>165</number:text>
    </number:number-style>
    <number:number-style style:name="N287">
      <number:text>166</number:text>
    </number:number-style>
    <number:number-style style:name="N288">
      <number:text>167</number:text>
    </number:number-style>
    <number:number-style style:name="N289">
      <number:text>168</number:text>
    </number:number-style>
    <number:number-style style:name="N290">
      <number:text>21 320,60</number:text>
    </number:number-style>
    <number:number-style style:name="N291">
      <number:text>169</number:text>
    </number:number-style>
    <number:number-style style:name="N292">
      <number:text>170</number:text>
    </number:number-style>
    <number:number-style style:name="N293">
      <number:text>171</number:text>
    </number:number-style>
    <number:number-style style:name="N294">
      <number:text>172</number:text>
    </number:number-style>
    <number:number-style style:name="N295">
      <number:text>173</number:text>
    </number:number-style>
    <number:number-style style:name="N296">
      <number:text>174</number:text>
    </number:number-style>
    <number:number-style style:name="N297">
      <number:text>175</number:text>
    </number:number-style>
    <number:number-style style:name="N298">
      <number:text>176</number:text>
    </number:number-style>
    <number:number-style style:name="N299">
      <number:text>177</number:text>
    </number:number-style>
    <number:number-style style:name="N300">
      <number:text>178</number:text>
    </number:number-style>
    <number:number-style style:name="N301">
      <number:text>752 444,93</number:text>
    </number:number-style>
    <number:number-style style:name="N302">
      <number:text>179</number:text>
    </number:number-style>
    <number:number-style style:name="N303">
      <number:text>180</number:text>
    </number:number-style>
    <number:number-style style:name="N304">
      <number:text>181</number:text>
    </number:number-style>
    <number:number-style style:name="N305">
      <number:text>182</number:text>
    </number:number-style>
    <number:number-style style:name="N306">
      <number:text>183</number:text>
    </number:number-style>
    <number:number-style style:name="N307">
      <number:text>184</number:text>
    </number:number-style>
    <number:number-style style:name="N308">
      <number:text>185</number:text>
    </number:number-style>
    <number:number-style style:name="N309">
      <number:text>186</number:text>
    </number:number-style>
    <number:number-style style:name="N310">
      <number:text>187</number:text>
    </number:number-style>
    <number:number-style style:name="N311">
      <number:text>188</number:text>
    </number:number-style>
    <number:number-style style:name="N312">
      <number:text>1 101 057,94</number:text>
    </number:number-style>
    <number:number-style style:name="N313">
      <number:text>189</number:text>
    </number:number-style>
    <number:number-style style:name="N314">
      <number:text>190</number:text>
    </number:number-style>
    <number:number-style style:name="N315">
      <number:text>191</number:text>
    </number:number-style>
    <number:number-style style:name="N316">
      <number:text>192</number:text>
    </number:number-style>
    <number:number-style style:name="N317">
      <number:text>193</number:text>
    </number:number-style>
    <number:number-style style:name="N318">
      <number:text>194</number:text>
    </number:number-style>
    <number:number-style style:name="N319">
      <number:text>195</number:text>
    </number:number-style>
    <number:number-style style:name="N320">
      <number:text>196</number:text>
    </number:number-style>
    <number:number-style style:name="N321">
      <number:text>197</number:text>
    </number:number-style>
    <number:number-style style:name="N322">
      <number:text>198</number:text>
    </number:number-style>
    <number:number-style style:name="N323">
      <number:text>488 205,49</number:text>
    </number:number-style>
    <number:number-style style:name="N324">
      <number:text>199</number:text>
    </number:number-style>
    <number:number-style style:name="N325">
      <number:text>200</number:text>
    </number:number-style>
    <number:number-style style:name="N326">
      <number:text>201</number:text>
    </number:number-style>
    <number:number-style style:name="N327">
      <number:text>202</number:text>
    </number:number-style>
    <number:number-style style:name="N328">
      <number:text>203</number:text>
    </number:number-style>
    <number:number-style style:name="N329">
      <number:text>204</number:text>
    </number:number-style>
    <number:number-style style:name="N330">
      <number:text>205</number:text>
    </number:number-style>
    <number:number-style style:name="N331">
      <number:text>206</number:text>
    </number:number-style>
    <number:number-style style:name="N332">
      <number:text>207</number:text>
    </number:number-style>
    <number:number-style style:name="N333">
      <number:text>208</number:text>
    </number:number-style>
    <number:number-style style:name="N334">
      <number:text>786 305,72</number:text>
    </number:number-style>
    <number:number-style style:name="N335">
      <number:text>209</number:text>
    </number:number-style>
    <number:number-style style:name="N336">
      <number:text>210</number:text>
    </number:number-style>
    <number:number-style style:name="N337">
      <number:text>211</number:text>
    </number:number-style>
    <number:number-style style:name="N338">
      <number:text>212</number:text>
    </number:number-style>
    <number:number-style style:name="N339">
      <number:text>213</number:text>
    </number:number-style>
    <number:number-style style:name="N340">
      <number:text>214</number:text>
    </number:number-style>
    <number:number-style style:name="N341">
      <number:text>215</number:text>
    </number:number-style>
    <number:number-style style:name="N342">
      <number:text>216</number:text>
    </number:number-style>
    <number:number-style style:name="N343">
      <number:text>217</number:text>
    </number:number-style>
    <number:number-style style:name="N344">
      <number:text>218</number:text>
    </number:number-style>
    <number:number-style style:name="N345">
      <number:text>258 175,15</number:text>
    </number:number-style>
    <number:number-style style:name="N346">
      <number:text>219</number:text>
    </number:number-style>
    <number:number-style style:name="N347">
      <number:text>220</number:text>
    </number:number-style>
    <number:number-style style:name="N348">
      <number:text>221</number:text>
    </number:number-style>
    <number:number-style style:name="N349">
      <number:text>222</number:text>
    </number:number-style>
    <number:number-style style:name="N350">
      <number:text>223</number:text>
    </number:number-style>
    <number:number-style style:name="N351">
      <number:text>224</number:text>
    </number:number-style>
    <number:number-style style:name="N352">
      <number:text>225</number:text>
    </number:number-style>
    <number:number-style style:name="N353">
      <number:text>226</number:text>
    </number:number-style>
    <number:number-style style:name="N354">
      <number:text>227</number:text>
    </number:number-style>
    <number:number-style style:name="N355">
      <number:text>228</number:text>
    </number:number-style>
    <number:number-style style:name="N356">
      <number:text>188 034,40</number:text>
    </number:number-style>
    <number:number-style style:name="N357">
      <number:text>229</number:text>
    </number:number-style>
    <number:number-style style:name="N358">
      <number:text>230</number:text>
    </number:number-style>
    <number:number-style style:name="N359">
      <number:text>231</number:text>
    </number:number-style>
    <number:number-style style:name="N360">
      <number:text>232</number:text>
    </number:number-style>
    <number:number-style style:name="N361">
      <number:text>233</number:text>
    </number:number-style>
    <number:number-style style:name="N362">
      <number:text>234</number:text>
    </number:number-style>
    <number:number-style style:name="N363">
      <number:text>235</number:text>
    </number:number-style>
    <number:number-style style:name="N364">
      <number:text>236</number:text>
    </number:number-style>
    <number:number-style style:name="N365">
      <number:text>237</number:text>
    </number:number-style>
    <number:number-style style:name="N366">
      <number:text>238</number:text>
    </number:number-style>
    <number:number-style style:name="N367">
      <number:text>61 612,91</number:text>
    </number:number-style>
    <number:number-style style:name="N368">
      <number:text>239</number:text>
    </number:number-style>
    <number:number-style style:name="N369">
      <number:text>240</number:text>
    </number:number-style>
    <number:number-style style:name="N370">
      <number:text>241</number:text>
    </number:number-style>
    <number:number-style style:name="N371">
      <number:text>242</number:text>
    </number:number-style>
    <number:number-style style:name="N372">
      <number:text>243</number:text>
    </number:number-style>
    <number:number-style style:name="N373">
      <number:text>244</number:text>
    </number:number-style>
    <number:number-style style:name="N374">
      <number:text>245</number:text>
    </number:number-style>
    <number:number-style style:name="N375">
      <number:text>246</number:text>
    </number:number-style>
    <number:number-style style:name="N376">
      <number:text>247</number:text>
    </number:number-style>
    <number:number-style style:name="N377">
      <number:text>248</number:text>
    </number:number-style>
    <number:number-style style:name="N378">
      <number:text>1 113 853,50</number:text>
    </number:number-style>
    <number:number-style style:name="N379">
      <number:text>249</number:text>
    </number:number-style>
    <number:number-style style:name="N380">
      <number:text>250</number:text>
    </number:number-style>
    <number:number-style style:name="N381">
      <number:text>251</number:text>
    </number:number-style>
    <number:number-style style:name="N382">
      <number:text>252</number:text>
    </number:number-style>
    <number:number-style style:name="N383">
      <number:text>253</number:text>
    </number:number-style>
    <number:number-style style:name="N384">
      <number:text>254</number:text>
    </number:number-style>
    <number:number-style style:name="N385">
      <number:text>255</number:text>
    </number:number-style>
    <number:number-style style:name="N386">
      <number:text>256</number:text>
    </number:number-style>
    <number:number-style style:name="N387">
      <number:text>257</number:text>
    </number:number-style>
    <number:number-style style:name="N388">
      <number:text>258</number:text>
    </number:number-style>
    <number:number-style style:name="N389">
      <number:text>259</number:text>
    </number:number-style>
    <number:number-style style:name="N390">
      <number:text>260</number:text>
    </number:number-style>
    <number:number-style style:name="N391">
      <number:text>261</number:text>
    </number:number-style>
    <number:number-style style:name="N392">
      <number:text>262</number:text>
    </number:number-style>
    <number:number-style style:name="N393">
      <number:text>263</number:text>
    </number:number-style>
    <number:number-style style:name="N394">
      <number:text>264</number:text>
    </number:number-style>
    <number:number-style style:name="N395">
      <number:text>265</number:text>
    </number:number-style>
    <number:number-style style:name="N396">
      <number:text>266</number:text>
    </number:number-style>
    <number:number-style style:name="N397">
      <number:text>267</number:text>
    </number:number-style>
    <number:number-style style:name="N398">
      <number:text>268</number:text>
    </number:number-style>
    <number:number-style style:name="N399">
      <number:text>238 062,86</number:text>
    </number:number-style>
    <number:number-style style:name="N400">
      <number:text>269</number:text>
    </number:number-style>
    <number:number-style style:name="N401">
      <number:text>270</number:text>
    </number:number-style>
    <number:number-style style:name="N402">
      <number:text>271</number:text>
    </number:number-style>
    <number:number-style style:name="N403">
      <number:text>272</number:text>
    </number:number-style>
    <number:number-style style:name="N404">
      <number:text>273</number:text>
    </number:number-style>
    <number:number-style style:name="N405">
      <number:text>274</number:text>
    </number:number-style>
    <number:number-style style:name="N406">
      <number:text>275</number:text>
    </number:number-style>
    <number:number-style style:name="N407">
      <number:text>276</number:text>
    </number:number-style>
    <number:number-style style:name="N408">
      <number:text>277</number:text>
    </number:number-style>
    <number:number-style style:name="N409">
      <number:text>278</number:text>
    </number:number-style>
    <number:number-style style:name="N410">
      <number:text>4 608 652,88</number:text>
    </number:number-style>
    <number:number-style style:name="N411">
      <number:text>279</number:text>
    </number:number-style>
    <number:number-style style:name="N412">
      <number:text>280</number:text>
    </number:number-style>
    <number:number-style style:name="N413">
      <number:text>281</number:text>
    </number:number-style>
    <number:number-style style:name="N414">
      <number:text>282</number:text>
    </number:number-style>
    <number:number-style style:name="N415">
      <number:text>283</number:text>
    </number:number-style>
    <number:number-style style:name="N416">
      <number:text>284</number:text>
    </number:number-style>
    <number:number-style style:name="N417">
      <number:text>285</number:text>
    </number:number-style>
    <number:number-style style:name="N418">
      <number:text>286</number:text>
    </number:number-style>
    <number:number-style style:name="N419">
      <number:text>287</number:text>
    </number:number-style>
    <number:number-style style:name="N420">
      <number:text>288</number:text>
    </number:number-style>
    <number:number-style style:name="N421">
      <number:text>39 750,26</number:text>
    </number:number-style>
    <number:number-style style:name="N422">
      <number:text>289</number:text>
    </number:number-style>
    <number:number-style style:name="N423">
      <number:text>290</number:text>
    </number:number-style>
    <number:number-style style:name="N424">
      <number:text>291</number:text>
    </number:number-style>
    <number:number-style style:name="N425">
      <number:text>292</number:text>
    </number:number-style>
    <number:number-style style:name="N426">
      <number:text>293</number:text>
    </number:number-style>
    <number:number-style style:name="N427">
      <number:text>294</number:text>
    </number:number-style>
    <number:number-style style:name="N428">
      <number:text>295</number:text>
    </number:number-style>
    <number:number-style style:name="N429">
      <number:text>296</number:text>
    </number:number-style>
    <number:number-style style:name="N430">
      <number:text>297</number:text>
    </number:number-style>
    <number:number-style style:name="N431">
      <number:text>298</number:text>
    </number:number-style>
    <number:number-style style:name="N432">
      <number:text>7 123 037,05</number:text>
    </number:number-style>
    <number:number-style style:name="N433">
      <number:text>299</number:text>
    </number:number-style>
    <number:number-style style:name="N434">
      <number:text>300</number:text>
    </number:number-style>
    <number:number-style style:name="N435">
      <number:text>301</number:text>
    </number:number-style>
    <number:number-style style:name="N436">
      <number:text>302</number:text>
    </number:number-style>
    <number:number-style style:name="N437">
      <number:text>303</number:text>
    </number:number-style>
    <number:number-style style:name="N438">
      <number:text>304</number:text>
    </number:number-style>
    <number:number-style style:name="N439">
      <number:text>305</number:text>
    </number:number-style>
    <number:number-style style:name="N440">
      <number:text>306</number:text>
    </number:number-style>
    <number:number-style style:name="N441">
      <number:text>307</number:text>
    </number:number-style>
    <number:number-style style:name="N442">
      <number:text>308</number:text>
    </number:number-style>
    <number:number-style style:name="N443">
      <number:text>67 712,95</number:text>
    </number:number-style>
    <number:number-style style:name="N444">
      <number:text>309</number:text>
    </number:number-style>
    <number:number-style style:name="N445">
      <number:text>310</number:text>
    </number:number-style>
    <number:number-style style:name="N446">
      <number:text>311</number:text>
    </number:number-style>
    <number:number-style style:name="N447">
      <number:text>312</number:text>
    </number:number-style>
    <number:number-style style:name="N448">
      <number:text>313</number:text>
    </number:number-style>
    <number:number-style style:name="N449">
      <number:text>314</number:text>
    </number:number-style>
    <number:number-style style:name="N450">
      <number:text>315</number:text>
    </number:number-style>
    <number:number-style style:name="N451">
      <number:text>316</number:text>
    </number:number-style>
    <number:number-style style:name="N452">
      <number:text>317</number:text>
    </number:number-style>
    <number:number-style style:name="N453">
      <number:text>318</number:text>
    </number:number-style>
    <number:number-style style:name="N454">
      <number:text>14 071 313,64</number:text>
    </number:number-style>
    <number:number-style style:name="N455">
      <number:text>319</number:text>
    </number:number-style>
    <number:number-style style:name="N456">
      <number:text>320</number:text>
    </number:number-style>
    <number:number-style style:name="N457">
      <number:text>321</number:text>
    </number:number-style>
    <number:number-style style:name="N458">
      <number:text>322</number:text>
    </number:number-style>
    <number:number-style style:name="N459">
      <number:text>323</number:text>
    </number:number-style>
    <number:number-style style:name="N460">
      <number:text>324</number:text>
    </number:number-style>
    <number:number-style style:name="N461">
      <number:text>325</number:text>
    </number:number-style>
    <number:number-style style:name="N462">
      <number:text>326</number:text>
    </number:number-style>
    <number:number-style style:name="N463">
      <number:text>327</number:text>
    </number:number-style>
    <number:number-style style:name="N464">
      <number:text>328</number:text>
    </number:number-style>
    <number:number-style style:name="N465">
      <number:text>1 969 236,68</number:text>
    </number:number-style>
    <number:number-style style:name="N466">
      <number:text>329</number:text>
    </number:number-style>
    <number:number-style style:name="N467">
      <number:text>330</number:text>
    </number:number-style>
    <number:number-style style:name="N468">
      <number:text>331</number:text>
    </number:number-style>
    <number:number-style style:name="N469">
      <number:text>332</number:text>
    </number:number-style>
    <number:number-style style:name="N470">
      <number:text>333</number:text>
    </number:number-style>
    <number:number-style style:name="N471">
      <number:text>334</number:text>
    </number:number-style>
    <number:number-style style:name="N472">
      <number:text>335</number:text>
    </number:number-style>
    <number:number-style style:name="N473">
      <number:text>336</number:text>
    </number:number-style>
    <number:number-style style:name="N474">
      <number:text>337</number:text>
    </number:number-style>
    <number:number-style style:name="N475">
      <number:text>338</number:text>
    </number:number-style>
    <number:number-style style:name="N476">
      <number:text>463 199,27</number:text>
    </number:number-style>
    <number:number-style style:name="N477">
      <number:text>339</number:text>
    </number:number-style>
    <number:number-style style:name="N478">
      <number:text>340</number:text>
    </number:number-style>
    <number:number-style style:name="N479">
      <number:text>341</number:text>
    </number:number-style>
    <number:number-style style:name="N480">
      <number:text>342</number:text>
    </number:number-style>
    <number:number-style style:name="N481">
      <number:text>343</number:text>
    </number:number-style>
    <number:number-style style:name="N482">
      <number:text>344</number:text>
    </number:number-style>
    <number:number-style style:name="N483">
      <number:text>345</number:text>
    </number:number-style>
    <number:number-style style:name="N484">
      <number:text>346</number:text>
    </number:number-style>
    <number:number-style style:name="N485">
      <number:text>347</number:text>
    </number:number-style>
    <number:number-style style:name="N486">
      <number:text>348</number:text>
    </number:number-style>
    <number:number-style style:name="N487">
      <number:text>1 436 169,78</number:text>
    </number:number-style>
    <number:number-style style:name="N488">
      <number:text>349</number:text>
    </number:number-style>
    <number:number-style style:name="N489">
      <number:text>350</number:text>
    </number:number-style>
    <number:number-style style:name="N490">
      <number:text>351</number:text>
    </number:number-style>
    <number:number-style style:name="N491">
      <number:text>352</number:text>
    </number:number-style>
    <number:number-style style:name="N492">
      <number:text>353</number:text>
    </number:number-style>
    <number:number-style style:name="N493">
      <number:text>354</number:text>
    </number:number-style>
    <number:number-style style:name="N494">
      <number:text>355</number:text>
    </number:number-style>
    <number:number-style style:name="N495">
      <number:text>356</number:text>
    </number:number-style>
    <number:number-style style:name="N496">
      <number:text>357</number:text>
    </number:number-style>
    <number:number-style style:name="N497">
      <number:text>358</number:text>
    </number:number-style>
    <number:number-style style:name="N498">
      <number:text>14 924,42</number:text>
    </number:number-style>
    <number:number-style style:name="N499">
      <number:text>359</number:text>
    </number:number-style>
    <number:number-style style:name="N500">
      <number:text>360</number:text>
    </number:number-style>
    <number:number-style style:name="N501">
      <number:text>361</number:text>
    </number:number-style>
    <number:number-style style:name="N502">
      <number:text>362</number:text>
    </number:number-style>
    <number:number-style style:name="N503">
      <number:text>363</number:text>
    </number:number-style>
    <number:number-style style:name="N504">
      <number:text>364</number:text>
    </number:number-style>
    <number:number-style style:name="N505">
      <number:text>365</number:text>
    </number:number-style>
    <number:number-style style:name="N506">
      <number:text>366</number:text>
    </number:number-style>
    <number:number-style style:name="N507">
      <number:text>367</number:text>
    </number:number-style>
    <number:number-style style:name="N508">
      <number:text>368</number:text>
    </number:number-style>
    <number:number-style style:name="N509">
      <number:text>1 941 086,45</number:text>
    </number:number-style>
    <number:number-style style:name="N510">
      <number:text>369</number:text>
    </number:number-style>
    <number:number-style style:name="N511">
      <number:text>370</number:text>
    </number:number-style>
    <number:number-style style:name="N512">
      <number:text>371</number:text>
    </number:number-style>
    <number:number-style style:name="N513">
      <number:text>372</number:text>
    </number:number-style>
    <number:number-style style:name="N514">
      <number:text>373</number:text>
    </number:number-style>
    <number:number-style style:name="N515">
      <number:text>374</number:text>
    </number:number-style>
    <number:number-style style:name="N516">
      <number:text>375</number:text>
    </number:number-style>
    <number:number-style style:name="N517">
      <number:text>376</number:text>
    </number:number-style>
    <number:number-style style:name="N518">
      <number:text>377</number:text>
    </number:number-style>
    <number:number-style style:name="N519">
      <number:text>378</number:text>
    </number:number-style>
    <number:number-style style:name="N520">
      <number:text>3 215 374,71</number:text>
    </number:number-style>
    <number:number-style style:name="N521">
      <number:text>379</number:text>
    </number:number-style>
    <number:number-style style:name="N522">
      <number:text>380</number:text>
    </number:number-style>
    <number:number-style style:name="N523">
      <number:text>381</number:text>
    </number:number-style>
    <number:number-style style:name="N524">
      <number:text>382</number:text>
    </number:number-style>
    <number:number-style style:name="N525">
      <number:text>383</number:text>
    </number:number-style>
    <number:number-style style:name="N526">
      <number:text>384</number:text>
    </number:number-style>
    <number:number-style style:name="N527">
      <number:text>385</number:text>
    </number:number-style>
    <number:number-style style:name="N528">
      <number:text>386</number:text>
    </number:number-style>
    <number:number-style style:name="N529">
      <number:text>387</number:text>
    </number:number-style>
    <number:number-style style:name="N530">
      <number:text>388</number:text>
    </number:number-style>
    <number:number-style style:name="N531">
      <number:text>172 128,31</number:text>
    </number:number-style>
    <number:number-style style:name="N532">
      <number:text>389</number:text>
    </number:number-style>
    <number:number-style style:name="N533">
      <number:text>390</number:text>
    </number:number-style>
    <number:number-style style:name="N534">
      <number:text>391</number:text>
    </number:number-style>
    <number:number-style style:name="N535">
      <number:text>392</number:text>
    </number:number-style>
    <number:number-style style:name="N536">
      <number:text>393</number:text>
    </number:number-style>
    <number:number-style style:name="N537">
      <number:text>394</number:text>
    </number:number-style>
    <number:number-style style:name="N538">
      <number:text>395</number:text>
    </number:number-style>
    <number:number-style style:name="N539">
      <number:text>396</number:text>
    </number:number-style>
    <number:number-style style:name="N540">
      <number:text>397</number:text>
    </number:number-style>
    <number:number-style style:name="N541">
      <number:text>398</number:text>
    </number:number-style>
    <number:number-style style:name="N542">
      <number:text>1 200 913,89</number:text>
    </number:number-style>
    <number:number-style style:name="N543">
      <number:text>399</number:text>
    </number:number-style>
    <number:number-style style:name="N544">
      <number:text>400</number:text>
    </number:number-style>
    <number:number-style style:name="N545">
      <number:text>401</number:text>
    </number:number-style>
    <number:number-style style:name="N546">
      <number:text>402</number:text>
    </number:number-style>
    <number:number-style style:name="N547">
      <number:text>403</number:text>
    </number:number-style>
    <number:number-style style:name="N548">
      <number:text>404</number:text>
    </number:number-style>
    <number:number-style style:name="N549">
      <number:text>405</number:text>
    </number:number-style>
    <number:number-style style:name="N550">
      <number:text>406</number:text>
    </number:number-style>
    <number:number-style style:name="N551">
      <number:text>407</number:text>
    </number:number-style>
    <number:number-style style:name="N552">
      <number:text>408</number:text>
    </number:number-style>
    <number:number-style style:name="N553">
      <number:text>175 932,21</number:text>
    </number:number-style>
    <number:number-style style:name="N554">
      <number:text>409</number:text>
    </number:number-style>
    <number:number-style style:name="N555">
      <number:text>410</number:text>
    </number:number-style>
    <number:number-style style:name="N556">
      <number:text>411</number:text>
    </number:number-style>
    <number:number-style style:name="N557">
      <number:text>412</number:text>
    </number:number-style>
    <number:number-style style:name="N558">
      <number:text>413</number:text>
    </number:number-style>
    <number:number-style style:name="N559">
      <number:text>414</number:text>
    </number:number-style>
    <number:number-style style:name="N560">
      <number:text>415</number:text>
    </number:number-style>
    <number:number-style style:name="N561">
      <number:text>416</number:text>
    </number:number-style>
    <number:number-style style:name="N562">
      <number:text>417</number:text>
    </number:number-style>
    <number:number-style style:name="N563">
      <number:text>418</number:text>
    </number:number-style>
    <number:number-style style:name="N564">
      <number:text>3 680 429,30</number:text>
    </number:number-style>
    <number:number-style style:name="N565">
      <number:text>419</number:text>
    </number:number-style>
    <number:number-style style:name="N566">
      <number:text>420</number:text>
    </number:number-style>
    <number:number-style style:name="N567">
      <number:text>421</number:text>
    </number:number-style>
    <number:number-style style:name="N568">
      <number:text>422</number:text>
    </number:number-style>
    <number:number-style style:name="N569">
      <number:text>423</number:text>
    </number:number-style>
    <number:number-style style:name="N570">
      <number:text>424</number:text>
    </number:number-style>
    <number:number-style style:name="N571">
      <number:text>425</number:text>
    </number:number-style>
    <number:number-style style:name="N572">
      <number:text>426</number:text>
    </number:number-style>
    <number:number-style style:name="N573">
      <number:text>427</number:text>
    </number:number-style>
    <number:number-style style:name="N574">
      <number:text>428</number:text>
    </number:number-style>
    <number:number-style style:name="N575">
      <number:text>2 501 064,12</number:text>
    </number:number-style>
    <number:number-style style:name="N576">
      <number:text>429</number:text>
    </number:number-style>
    <number:number-style style:name="N577">
      <number:text>430</number:text>
    </number:number-style>
    <number:number-style style:name="N578">
      <number:text>431</number:text>
    </number:number-style>
    <number:number-style style:name="N579">
      <number:text>432</number:text>
    </number:number-style>
    <number:number-style style:name="N580">
      <number:text>433</number:text>
    </number:number-style>
    <number:number-style style:name="N581">
      <number:text>434</number:text>
    </number:number-style>
    <number:number-style style:name="N582">
      <number:text>435</number:text>
    </number:number-style>
    <number:number-style style:name="N583">
      <number:text>436</number:text>
    </number:number-style>
    <number:number-style style:name="N584">
      <number:text>437</number:text>
    </number:number-style>
    <number:number-style style:name="N585">
      <number:text>438</number:text>
    </number:number-style>
    <number:number-style style:name="N586">
      <number:text>1 034 657,83</number:text>
    </number:number-style>
    <number:number-style style:name="N587">
      <number:text>439</number:text>
    </number:number-style>
    <number:number-style style:name="N588">
      <number:text>440</number:text>
    </number:number-style>
    <number:number-style style:name="N589">
      <number:text>441</number:text>
    </number:number-style>
    <number:number-style style:name="N590">
      <number:text>442</number:text>
    </number:number-style>
    <number:number-style style:name="N591">
      <number:text>443</number:text>
    </number:number-style>
    <number:number-style style:name="N592">
      <number:text>444</number:text>
    </number:number-style>
    <number:number-style style:name="N593">
      <number:text>445</number:text>
    </number:number-style>
    <number:number-style style:name="N594">
      <number:text>446</number:text>
    </number:number-style>
    <number:number-style style:name="N595">
      <number:text>447</number:text>
    </number:number-style>
    <number:number-style style:name="N596">
      <number:text>448</number:text>
    </number:number-style>
    <number:number-style style:name="N597">
      <number:text>1 180 524,00</number:text>
    </number:number-style>
    <number:number-style style:name="N598">
      <number:text>449</number:text>
    </number:number-style>
    <number:number-style style:name="N599">
      <number:text>450</number:text>
    </number:number-style>
    <number:number-style style:name="N600">
      <number:text>451</number:text>
    </number:number-style>
    <number:number-style style:name="N601">
      <number:text>452</number:text>
    </number:number-style>
    <number:number-style style:name="N602">
      <number:text>453</number:text>
    </number:number-style>
    <number:number-style style:name="N603">
      <number:text>454</number:text>
    </number:number-style>
    <number:number-style style:name="N604">
      <number:text>455</number:text>
    </number:number-style>
    <number:number-style style:name="N605">
      <number:text>456</number:text>
    </number:number-style>
    <number:number-style style:name="N606">
      <number:text>457</number:text>
    </number:number-style>
    <number:number-style style:name="N607">
      <number:text>458</number:text>
    </number:number-style>
    <number:number-style style:name="N608">
      <number:text>273 292,85</number:text>
    </number:number-style>
    <number:number-style style:name="N609">
      <number:text>459</number:text>
    </number:number-style>
    <number:number-style style:name="N610">
      <number:text>460</number:text>
    </number:number-style>
    <number:number-style style:name="N611">
      <number:text>461</number:text>
    </number:number-style>
    <number:number-style style:name="N612">
      <number:text>462</number:text>
    </number:number-style>
    <number:number-style style:name="N613">
      <number:text>463</number:text>
    </number:number-style>
    <number:number-style style:name="N614">
      <number:text>464</number:text>
    </number:number-style>
    <number:number-style style:name="N615">
      <number:text>465</number:text>
    </number:number-style>
    <number:number-style style:name="N616">
      <number:text>466</number:text>
    </number:number-style>
    <number:number-style style:name="N617">
      <number:text>467</number:text>
    </number:number-style>
    <number:number-style style:name="N618">
      <number:text>468</number:text>
    </number:number-style>
    <number:number-style style:name="N619">
      <number:text>693 100,02</number:text>
    </number:number-style>
    <number:number-style style:name="N620">
      <number:text>469</number:text>
    </number:number-style>
    <number:number-style style:name="N621">
      <number:text>470</number:text>
    </number:number-style>
    <number:number-style style:name="N622">
      <number:text>471</number:text>
    </number:number-style>
    <number:number-style style:name="N623">
      <number:text>472</number:text>
    </number:number-style>
    <number:number-style style:name="N624">
      <number:text>473</number:text>
    </number:number-style>
    <number:number-style style:name="N625">
      <number:text>474</number:text>
    </number:number-style>
    <number:number-style style:name="N626">
      <number:text>475</number:text>
    </number:number-style>
    <number:number-style style:name="N627">
      <number:text>476</number:text>
    </number:number-style>
    <number:number-style style:name="N628">
      <number:text>477</number:text>
    </number:number-style>
    <number:number-style style:name="N629">
      <number:text>478</number:text>
    </number:number-style>
    <number:number-style style:name="N630">
      <number:text>1 452 028,82</number:text>
    </number:number-style>
    <number:number-style style:name="N631">
      <number:text>479</number:text>
    </number:number-style>
    <number:number-style style:name="N632">
      <number:text>480</number:text>
    </number:number-style>
    <number:number-style style:name="N633">
      <number:text>481</number:text>
    </number:number-style>
    <number:number-style style:name="N634">
      <number:text>482</number:text>
    </number:number-style>
    <number:number-style style:name="N635">
      <number:text>483</number:text>
    </number:number-style>
    <number:number-style style:name="N636">
      <number:text>484</number:text>
    </number:number-style>
    <number:number-style style:name="N637">
      <number:text>485</number:text>
    </number:number-style>
    <number:number-style style:name="N638">
      <number:text>486</number:text>
    </number:number-style>
    <number:number-style style:name="N639">
      <number:text>487</number:text>
    </number:number-style>
    <number:number-style style:name="N640">
      <number:text>488</number:text>
    </number:number-style>
    <number:number-style style:name="N641">
      <number:text>15 683,29</number:text>
    </number:number-style>
    <number:number-style style:name="N642">
      <number:text>489</number:text>
    </number:number-style>
    <number:number-style style:name="N643">
      <number:text>490</number:text>
    </number:number-style>
    <number:number-style style:name="N644">
      <number:text>491</number:text>
    </number:number-style>
    <number:number-style style:name="N645">
      <number:text>492</number:text>
    </number:number-style>
    <number:number-style style:name="N646">
      <number:text>493</number:text>
    </number:number-style>
    <number:number-style style:name="N647">
      <number:text>494</number:text>
    </number:number-style>
    <number:number-style style:name="N648">
      <number:text>495</number:text>
    </number:number-style>
    <number:number-style style:name="N649">
      <number:text>496</number:text>
    </number:number-style>
    <number:number-style style:name="N650">
      <number:text>497</number:text>
    </number:number-style>
    <number:number-style style:name="N651">
      <number:text>498</number:text>
    </number:number-style>
    <number:number-style style:name="N652">
      <number:text>518 560,24</number:text>
    </number:number-style>
    <number:number-style style:name="N653">
      <number:text>499</number:text>
    </number:number-style>
    <number:number-style style:name="N654">
      <number:text>500</number:text>
    </number:number-style>
    <number:number-style style:name="N655">
      <number:text>501</number:text>
    </number:number-style>
    <number:number-style style:name="N656">
      <number:text>502</number:text>
    </number:number-style>
    <number:number-style style:name="N657">
      <number:text>503</number:text>
    </number:number-style>
    <number:number-style style:name="N658">
      <number:text>504</number:text>
    </number:number-style>
    <number:number-style style:name="N659">
      <number:text>505</number:text>
    </number:number-style>
    <number:number-style style:name="N660">
      <number:text>506</number:text>
    </number:number-style>
    <number:number-style style:name="N661">
      <number:text>507</number:text>
    </number:number-style>
    <number:number-style style:name="N662">
      <number:text>508</number:text>
    </number:number-style>
    <number:number-style style:name="N663">
      <number:text>284 225,70</number:text>
    </number:number-style>
    <number:number-style style:name="N664">
      <number:text>509</number:text>
    </number:number-style>
    <number:number-style style:name="N665">
      <number:text>510</number:text>
    </number:number-style>
    <number:number-style style:name="N666">
      <number:text>511</number:text>
    </number:number-style>
    <number:number-style style:name="N667">
      <number:text>512</number:text>
    </number:number-style>
    <number:number-style style:name="N668">
      <number:text>513</number:text>
    </number:number-style>
    <number:number-style style:name="N669">
      <number:text>514</number:text>
    </number:number-style>
    <number:number-style style:name="N670">
      <number:text>515</number:text>
    </number:number-style>
    <number:number-style style:name="N671">
      <number:text>516</number:text>
    </number:number-style>
    <number:number-style style:name="N672">
      <number:text>517</number:text>
    </number:number-style>
    <number:number-style style:name="N673">
      <number:text>518</number:text>
    </number:number-style>
    <number:number-style style:name="N674">
      <number:text>2 925 791,65</number:text>
    </number:number-style>
    <number:number-style style:name="N675">
      <number:text>519</number:text>
    </number:number-style>
    <number:number-style style:name="N676">
      <number:text>520</number:text>
    </number:number-style>
    <number:number-style style:name="N677">
      <number:text>521</number:text>
    </number:number-style>
    <number:number-style style:name="N678">
      <number:text>522</number:text>
    </number:number-style>
    <number:number-style style:name="N679">
      <number:text>523</number:text>
    </number:number-style>
    <number:number-style style:name="N680">
      <number:text>524</number:text>
    </number:number-style>
    <number:number-style style:name="N681">
      <number:text>525</number:text>
    </number:number-style>
    <number:number-style style:name="N682">
      <number:text>526</number:text>
    </number:number-style>
    <number:number-style style:name="N683">
      <number:text>527</number:text>
    </number:number-style>
    <number:number-style style:name="N684">
      <number:text>528</number:text>
    </number:number-style>
    <number:number-style style:name="N685">
      <number:text>1 099 778,38</number:text>
    </number:number-style>
    <number:number-style style:name="N686">
      <number:text>529</number:text>
    </number:number-style>
    <number:number-style style:name="N687">
      <number:text>530</number:text>
    </number:number-style>
    <number:number-style style:name="N688">
      <number:text>531</number:text>
    </number:number-style>
    <number:number-style style:name="N689">
      <number:text>532</number:text>
    </number:number-style>
    <number:number-style style:name="N690">
      <number:text>533</number:text>
    </number:number-style>
    <number:number-style style:name="N691">
      <number:text>534</number:text>
    </number:number-style>
    <number:number-style style:name="N692">
      <number:text>535</number:text>
    </number:number-style>
    <number:number-style style:name="N693">
      <number:text>536</number:text>
    </number:number-style>
    <number:number-style style:name="N694">
      <number:text>1 761 323,60</number:text>
    </number:number-style>
    <number:number-style style:name="N695">
      <number:text>183 464,14</number:text>
    </number:number-style>
    <number:number-style style:name="N696">
      <number:text>151 828,15</number:text>
    </number:number-style>
    <number:number-style style:name="N697">
      <number:text>1 683 642,69</number:text>
    </number:number-style>
    <number:number-style style:name="N698">
      <number:text>655 778,12</number:text>
    </number:number-style>
    <number:number-style style:name="N699">
      <number:text>679 308,91</number:text>
    </number:number-style>
    <number:number-style style:name="N700">
      <number:text>1 048 316,53</number:text>
    </number:number-style>
    <number:number-style style:name="N701">
      <number:text>446 301,81</number:text>
    </number:number-style>
    <number:number-style style:name="N702">
      <number:text>1 462 391,82</number:text>
    </number:number-style>
    <number:number-style style:name="N703">
      <number:text>1 582 507,63</number:text>
    </number:number-style>
    <number:number-style style:name="N704">
      <number:text>395 906,50</number:text>
    </number:number-style>
    <number:number-style style:name="N705">
      <number:text>341 410,88</number:text>
    </number:number-style>
    <number:number-style style:name="N706">
      <number:text>865 740,11</number:text>
    </number:number-style>
    <number:number-style style:name="N707">
      <number:text>2 829 776,60</number:text>
    </number:number-style>
    <number:number-style style:name="N708">
      <number:text>12 828,49</number:text>
    </number:number-style>
    <number:number-style style:name="N709">
      <number:text>196 534,71</number:text>
    </number:number-style>
    <number:number-style style:name="N710">
      <number:text>170 275,67</number:text>
    </number:number-style>
    <number:number-style style:name="N711">
      <number:text>802 696,35</number:text>
    </number:number-style>
    <number:number-style style:name="N712">
      <number:text>658 064,45</number:text>
    </number:number-style>
    <number:number-style style:name="N713">
      <number:text>377 864,86</number:text>
    </number:number-style>
    <number:number-style style:name="N714">
      <number:text>847 344,23</number:text>
    </number:number-style>
    <number:number-style style:name="N715">
      <number:text>749 834,27</number:text>
    </number:number-style>
    <number:number-style style:name="N716">
      <number:text>60 358,31</number:text>
    </number:number-style>
    <number:number-style style:name="N717">
      <number:text>157 826,57</number:text>
    </number:number-style>
    <number:number-style style:name="N718">
      <number:text>564 636,28</number:text>
    </number:number-style>
    <number:number-style style:name="N719">
      <number:text>5 209 914,22</number:text>
    </number:number-style>
    <number:number-style style:name="N720">
      <number:text>875 255,21</number:text>
    </number:number-style>
    <number:number-style style:name="N721">
      <number:text>903 086,98</number:text>
    </number:number-style>
    <number:number-style style:name="N722">
      <number:text>4 065 705,89</number:text>
    </number:number-style>
    <number:number-style style:name="N723">
      <number:text>2 149 014,30</number:text>
    </number:number-style>
    <number:number-style style:name="N724">
      <number:text>3 248 451,00</number:text>
    </number:number-style>
    <number:number-style style:name="N725">
      <number:text>951 107,35</number:text>
    </number:number-style>
    <number:number-style style:name="N726">
      <number:text>2 004 424,47</number:text>
    </number:number-style>
    <number:number-style style:name="N727">
      <number:text>471 547,60</number:text>
    </number:number-style>
    <number:number-style style:name="N728">
      <number:text>349 966,39</number:text>
    </number:number-style>
    <number:number-style style:name="N729">
      <number:text>1 104 896,61</number:text>
    </number:number-style>
    <number:number-style style:name="N730">
      <number:text>198 441,34</number:text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print-page-order="ltr" style:scale-to="100%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6-03-19T15:12:49.313000000</dc:date>
    <meta:editing-duration>PT48S</meta:editing-duration>
    <meta:editing-cycles>2</meta:editing-cycles>
    <meta:generator>LibreOffice/6.3.3.2$Windows_X86_64 LibreOffice_project/a64200df03143b798afd1ec74a12ab50359878ed</meta:generator>
    <meta:document-statistic meta:table-count="1" meta:cell-count="2621" meta:object-count="0"/>
  </office:meta>
</office:document-meta>
</file>