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46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5.03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07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68" calcext:value-type="float">
            <text:p>6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003" calcext:value-type="float">
            <text:p>1 00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10702:9220</text:p>
          </table:table-cell>
          <table:covered-table-cell table:style-name="ce15"/>
          <table:table-cell table:style-name="ce16" office:value-type="float" office:value="254984.35" calcext:value-type="float">
            <text:p>254 984,3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5:030204:2758</text:p>
          </table:table-cell>
          <table:covered-table-cell table:style-name="ce15"/>
          <table:table-cell table:style-name="ce16" office:value-type="float" office:value="19838.99" calcext:value-type="float">
            <text:p>19 838,9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30829:590</text:p>
          </table:table-cell>
          <table:covered-table-cell table:style-name="ce15"/>
          <table:table-cell table:style-name="ce16" office:value-type="float" office:value="4628442.19" calcext:value-type="float">
            <text:p>4 628 442,1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9:010101:3558</text:p>
          </table:table-cell>
          <table:covered-table-cell table:style-name="ce15"/>
          <table:table-cell table:style-name="ce16" office:value-type="float" office:value="306087.88" calcext:value-type="float">
            <text:p>306 087,8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30103:2002</text:p>
          </table:table-cell>
          <table:covered-table-cell table:style-name="ce15"/>
          <table:table-cell table:style-name="ce16" office:value-type="float" office:value="550610.06" calcext:value-type="float">
            <text:p>550 610,0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10206:230</text:p>
          </table:table-cell>
          <table:covered-table-cell table:style-name="ce15"/>
          <table:table-cell table:style-name="ce16" office:value-type="float" office:value="168927.65" calcext:value-type="float">
            <text:p>168 927,6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10201:1831</text:p>
          </table:table-cell>
          <table:covered-table-cell table:style-name="ce15"/>
          <table:table-cell table:style-name="ce16" office:value-type="float" office:value="7869647.17" calcext:value-type="float">
            <text:p>7 869 647,1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3:030502:315</text:p>
          </table:table-cell>
          <table:covered-table-cell table:style-name="ce15"/>
          <table:table-cell table:style-name="ce16" office:value-type="float" office:value="772238.05" calcext:value-type="float">
            <text:p>772 238,0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50416:1512</text:p>
          </table:table-cell>
          <table:covered-table-cell table:style-name="ce15"/>
          <table:table-cell table:style-name="ce16" office:value-type="float" office:value="6702361.27" calcext:value-type="float">
            <text:p>6 702 361,2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10501:1726</text:p>
          </table:table-cell>
          <table:covered-table-cell table:style-name="ce15"/>
          <table:table-cell table:style-name="ce16" office:value-type="float" office:value="4157966.69" calcext:value-type="float">
            <text:p>4 157 966,6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1:020517:300</text:p>
          </table:table-cell>
          <table:covered-table-cell table:style-name="ce15"/>
          <table:table-cell table:style-name="ce16" office:value-type="float" office:value="1202396.63" calcext:value-type="float">
            <text:p>1 202 396,6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80303:949</text:p>
          </table:table-cell>
          <table:covered-table-cell table:style-name="ce15"/>
          <table:table-cell table:style-name="ce16" office:value-type="float" office:value="1632146.2" calcext:value-type="float">
            <text:p>1 632 146,2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30501:19590</text:p>
          </table:table-cell>
          <table:covered-table-cell table:style-name="ce15"/>
          <table:table-cell table:style-name="ce16" office:value-type="float" office:value="28909.28" calcext:value-type="float">
            <text:p>28 909,2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5:050702:2974</text:p>
          </table:table-cell>
          <table:covered-table-cell table:style-name="ce15"/>
          <table:table-cell table:style-name="ce16" office:value-type="float" office:value="1415142.06" calcext:value-type="float">
            <text:p>1 415 142,0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11113:304</text:p>
          </table:table-cell>
          <table:covered-table-cell table:style-name="ce15"/>
          <table:table-cell table:style-name="ce16" office:value-type="float" office:value="1290917.76" calcext:value-type="float">
            <text:p>1 290 917,7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1:010402:2567</text:p>
          </table:table-cell>
          <table:covered-table-cell table:style-name="ce15"/>
          <table:table-cell table:style-name="ce16" office:value-type="float" office:value="1750825.46" calcext:value-type="float">
            <text:p>1 750 825,4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4:010501:1727</text:p>
          </table:table-cell>
          <table:covered-table-cell table:style-name="ce15"/>
          <table:table-cell table:style-name="ce16" office:value-type="float" office:value="4092159.39" calcext:value-type="float">
            <text:p>4 092 159,3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9:030401:3164</text:p>
          </table:table-cell>
          <table:covered-table-cell table:style-name="ce15"/>
          <table:table-cell table:style-name="ce16" office:value-type="float" office:value="2735389.58" calcext:value-type="float">
            <text:p>2 735 389,5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10804:325</text:p>
          </table:table-cell>
          <table:covered-table-cell table:style-name="ce15"/>
          <table:table-cell table:style-name="ce16" office:value-type="float" office:value="954834.09" calcext:value-type="float">
            <text:p>954 834,0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8:010603:640</text:p>
          </table:table-cell>
          <table:covered-table-cell table:style-name="ce15"/>
          <table:table-cell table:style-name="ce16" office:value-type="float" office:value="756155.04" calcext:value-type="float">
            <text:p>756 155,0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40101:1035</text:p>
          </table:table-cell>
          <table:covered-table-cell table:style-name="ce15"/>
          <table:table-cell table:style-name="ce16" office:value-type="float" office:value="6746943.44" calcext:value-type="float">
            <text:p>6 746 943,4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4:030320:1117</text:p>
          </table:table-cell>
          <table:covered-table-cell table:style-name="ce15"/>
          <table:table-cell table:style-name="ce16" office:value-type="float" office:value="4078851.5" calcext:value-type="float">
            <text:p>4 078 851,5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10801:1127</text:p>
          </table:table-cell>
          <table:covered-table-cell table:style-name="ce15"/>
          <table:table-cell table:style-name="ce16" office:value-type="float" office:value="3825266.06" calcext:value-type="float">
            <text:p>3 825 266,0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0:040107:363</text:p>
          </table:table-cell>
          <table:covered-table-cell table:style-name="ce15"/>
          <table:table-cell table:style-name="ce16" office:value-type="float" office:value="1999510.29" calcext:value-type="float">
            <text:p>1 999 510,2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6:060110:443</text:p>
          </table:table-cell>
          <table:covered-table-cell table:style-name="ce15"/>
          <table:table-cell table:style-name="ce16" office:value-type="float" office:value="9830424.5" calcext:value-type="float">
            <text:p>9 830 424,5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5:050105:1504</text:p>
          </table:table-cell>
          <table:covered-table-cell table:style-name="ce15"/>
          <table:table-cell table:style-name="ce16" office:value-type="float" office:value="7516.41" calcext:value-type="float">
            <text:p>7 516,41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2:050201:1247</text:p>
          </table:table-cell>
          <table:covered-table-cell table:style-name="ce15"/>
          <table:table-cell table:style-name="ce16" office:value-type="float" office:value="142148.43" calcext:value-type="float">
            <text:p>142 148,4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5:070301:1913</text:p>
          </table:table-cell>
          <table:covered-table-cell table:style-name="ce15"/>
          <table:table-cell table:style-name="ce16" office:value-type="float" office:value="16189.2" calcext:value-type="float">
            <text:p>16 189,2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3:030108:786</text:p>
          </table:table-cell>
          <table:covered-table-cell table:style-name="ce15"/>
          <table:table-cell table:style-name="ce16" office:value-type="float" office:value="1287854.75" calcext:value-type="float">
            <text:p>1 287 854,7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20206:999</text:p>
          </table:table-cell>
          <table:covered-table-cell table:style-name="ce15"/>
          <table:table-cell table:style-name="ce16" office:value-type="float" office:value="534886.81" calcext:value-type="float">
            <text:p>534 886,81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4:020312:216</text:p>
          </table:table-cell>
          <table:covered-table-cell table:style-name="ce15"/>
          <table:table-cell table:style-name="ce16" office:value-type="float" office:value="599707.84" calcext:value-type="float">
            <text:p>599 707,8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20508:131</text:p>
          </table:table-cell>
          <table:covered-table-cell table:style-name="ce15"/>
          <table:table-cell table:style-name="ce16" office:value-type="float" office:value="594171.27" calcext:value-type="float">
            <text:p>594 171,2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1:020515:130</text:p>
          </table:table-cell>
          <table:covered-table-cell table:style-name="ce15"/>
          <table:table-cell table:style-name="ce16" office:value-type="float" office:value="439927.09" calcext:value-type="float">
            <text:p>439 927,0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50413:1228</text:p>
          </table:table-cell>
          <table:covered-table-cell table:style-name="ce15"/>
          <table:table-cell table:style-name="ce16" office:value-type="float" office:value="388716.49" calcext:value-type="float">
            <text:p>388 716,4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10504:249</text:p>
          </table:table-cell>
          <table:covered-table-cell table:style-name="ce15"/>
          <table:table-cell table:style-name="ce16" office:value-type="float" office:value="14718239.84" calcext:value-type="float">
            <text:p>14 718 239,8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5:050207:131</text:p>
          </table:table-cell>
          <table:covered-table-cell table:style-name="ce15"/>
          <table:table-cell table:style-name="ce16" office:value-type="float" office:value="944573.28" calcext:value-type="float">
            <text:p>944 573,2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5:040203:784</text:p>
          </table:table-cell>
          <table:covered-table-cell table:style-name="ce15"/>
          <table:table-cell table:style-name="ce16" office:value-type="float" office:value="128667.93" calcext:value-type="float">
            <text:p>128 667,9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5:040203:783</text:p>
          </table:table-cell>
          <table:covered-table-cell table:style-name="ce15"/>
          <table:table-cell table:style-name="ce16" office:value-type="float" office:value="119792.71" calcext:value-type="float">
            <text:p>119 792,71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30305:605</text:p>
          </table:table-cell>
          <table:covered-table-cell table:style-name="ce15"/>
          <table:table-cell table:style-name="ce16" office:value-type="float" office:value="547710.63" calcext:value-type="float">
            <text:p>547 710,6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4:040201:2461</text:p>
          </table:table-cell>
          <table:covered-table-cell table:style-name="ce15"/>
          <table:table-cell table:style-name="ce16" office:value-type="float" office:value="74354.69" calcext:value-type="float">
            <text:p>74 354,6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9:010308:2663</text:p>
          </table:table-cell>
          <table:covered-table-cell table:style-name="ce15"/>
          <table:table-cell table:style-name="ce16" office:value-type="float" office:value="6687109.1" calcext:value-type="float">
            <text:p>6 687 109,1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2:030201:2905</text:p>
          </table:table-cell>
          <table:covered-table-cell table:style-name="ce15"/>
          <table:table-cell table:style-name="ce16" office:value-type="float" office:value="1226359.86" calcext:value-type="float">
            <text:p>1 226 359,8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80410:1062</text:p>
          </table:table-cell>
          <table:covered-table-cell table:style-name="ce15"/>
          <table:table-cell table:style-name="ce16" office:value-type="float" office:value="832265.5" calcext:value-type="float">
            <text:p>832 265,5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60502:603</text:p>
          </table:table-cell>
          <table:covered-table-cell table:style-name="ce15"/>
          <table:table-cell table:style-name="ce16" office:value-type="float" office:value="6484112.8" calcext:value-type="float">
            <text:p>6 484 112,8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10501:1725</text:p>
          </table:table-cell>
          <table:covered-table-cell table:style-name="ce15"/>
          <table:table-cell table:style-name="ce16" office:value-type="float" office:value="4089013.24" calcext:value-type="float">
            <text:p>4 089 013,2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3:030502:301</text:p>
          </table:table-cell>
          <table:covered-table-cell table:style-name="ce15"/>
          <table:table-cell table:style-name="ce16" office:value-type="float" office:value="785181.62" calcext:value-type="float">
            <text:p>785 181,62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9:020201:3295</text:p>
          </table:table-cell>
          <table:covered-table-cell table:style-name="ce15"/>
          <table:table-cell table:style-name="ce16" office:value-type="float" office:value="1085952.8" calcext:value-type="float">
            <text:p>1 085 952,8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0:010701:413</text:p>
          </table:table-cell>
          <table:covered-table-cell table:style-name="ce15"/>
          <table:table-cell table:style-name="ce16" office:value-type="float" office:value="1159308.75" calcext:value-type="float">
            <text:p>1 159 308,7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5:010303:3518</text:p>
          </table:table-cell>
          <table:covered-table-cell table:style-name="ce15"/>
          <table:table-cell table:style-name="ce16" office:value-type="float" office:value="436342.61" calcext:value-type="float">
            <text:p>436 342,61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9:010601:6587</text:p>
          </table:table-cell>
          <table:covered-table-cell table:style-name="ce15"/>
          <table:table-cell table:style-name="ce16" office:value-type="float" office:value="4004144.98" calcext:value-type="float">
            <text:p>4 004 144,9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3:040208:1381</text:p>
          </table:table-cell>
          <table:covered-table-cell table:style-name="ce15"/>
          <table:table-cell table:style-name="ce16" office:value-type="float" office:value="1146298.3" calcext:value-type="float">
            <text:p>1 146 298,3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10206:413</text:p>
          </table:table-cell>
          <table:covered-table-cell table:style-name="ce15"/>
          <table:table-cell table:style-name="ce16" office:value-type="float" office:value="524315.82" calcext:value-type="float">
            <text:p>524 315,82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10702:4892</text:p>
          </table:table-cell>
          <table:covered-table-cell table:style-name="ce15"/>
          <table:table-cell table:style-name="ce16" office:value-type="float" office:value="3888401.21" calcext:value-type="float">
            <text:p>3 888 401,21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9:010706:1744</text:p>
          </table:table-cell>
          <table:covered-table-cell table:style-name="ce15"/>
          <table:table-cell table:style-name="ce16" office:value-type="float" office:value="285369.43" calcext:value-type="float">
            <text:p>285 369,4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8:020503:214</text:p>
          </table:table-cell>
          <table:covered-table-cell table:style-name="ce15"/>
          <table:table-cell table:style-name="ce16" office:value-type="float" office:value="187576.09" calcext:value-type="float">
            <text:p>187 576,0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9:020101:11179</text:p>
          </table:table-cell>
          <table:covered-table-cell table:style-name="ce15"/>
          <table:table-cell table:style-name="ce16" office:value-type="float" office:value="3900634.68" calcext:value-type="float">
            <text:p>3 900 634,68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6:020106:357</text:p>
          </table:table-cell>
          <table:covered-table-cell table:style-name="ce15"/>
          <table:table-cell table:style-name="ce16" office:value-type="float" office:value="2112481.33" calcext:value-type="float">
            <text:p>2 112 481,33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9:020101:11178</text:p>
          </table:table-cell>
          <table:covered-table-cell table:style-name="ce15"/>
          <table:table-cell table:style-name="ce16" office:value-type="float" office:value="918759.49" calcext:value-type="float">
            <text:p>918 759,4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20219:1292</text:p>
          </table:table-cell>
          <table:covered-table-cell table:style-name="ce15"/>
          <table:table-cell table:style-name="ce16" office:value-type="float" office:value="1524083.64" calcext:value-type="float">
            <text:p>1 524 083,64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7:010408:413</text:p>
          </table:table-cell>
          <table:covered-table-cell table:style-name="ce15"/>
          <table:table-cell table:style-name="ce16" office:value-type="float" office:value="242733.76" calcext:value-type="float">
            <text:p>242 733,7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30911:907</text:p>
          </table:table-cell>
          <table:covered-table-cell table:style-name="ce15"/>
          <table:table-cell table:style-name="ce16" office:value-type="float" office:value="263367.77" calcext:value-type="float">
            <text:p>263 367,7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9:010308:2664</text:p>
          </table:table-cell>
          <table:covered-table-cell table:style-name="ce15"/>
          <table:table-cell table:style-name="ce16" office:value-type="float" office:value="245260.51" calcext:value-type="float">
            <text:p>245 260,51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40301:6125</text:p>
          </table:table-cell>
          <table:covered-table-cell table:style-name="ce15"/>
          <table:table-cell table:style-name="ce16" office:value-type="float" office:value="2319629.3" calcext:value-type="float">
            <text:p>2 319 629,30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50304:1742</text:p>
          </table:table-cell>
          <table:covered-table-cell table:style-name="ce15"/>
          <table:table-cell table:style-name="ce16" office:value-type="float" office:value="335745.17" calcext:value-type="float">
            <text:p>335 745,1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5:010303:789</text:p>
          </table:table-cell>
          <table:covered-table-cell table:style-name="ce15"/>
          <table:table-cell table:style-name="ce16" office:value-type="float" office:value="928473.49" calcext:value-type="float">
            <text:p>928 473,49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2:040401:432</text:p>
          </table:table-cell>
          <table:covered-table-cell table:style-name="ce15"/>
          <table:table-cell table:style-name="ce16" office:value-type="float" office:value="38846.85" calcext:value-type="float">
            <text:p>38 846,85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3:040210:1503</text:p>
          </table:table-cell>
          <table:covered-table-cell table:style-name="ce15"/>
          <table:table-cell table:style-name="ce16" office:value-type="float" office:value="2628698.17" calcext:value-type="float">
            <text:p>2 628 698,17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9:010510:1091</text:p>
          </table:table-cell>
          <table:covered-table-cell table:style-name="ce15"/>
          <table:table-cell table:style-name="ce16" office:value-type="float" office:value="3482649.56" calcext:value-type="float">
            <text:p>3 482 649,56</text:p>
          </table:table-cell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>
            <text:p>18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9:020219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2:020317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6:060114:2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9:020202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0:010305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5:050702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9:010301:1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2:030512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5:040203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3:0204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5:04032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6:060114:2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0:000000:39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7:0303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5:0502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4:010206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5:050702:2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6:060114:2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9:010605:5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4:040903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5:050203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9:0110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4:040201:2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0:010305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4:010206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30113:1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5:000000:3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4:030216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9:020202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5:0402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5:050203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2:060503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5:050203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5:050702: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5:0502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5:050702:2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3:030210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5:0402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9:01090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20701:7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5:0505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21003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4:050207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2:090204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0:000000:17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4:050207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5:05020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2:050104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4:010206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4:050207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9:020118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5:040532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7:0303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5:050203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4:010206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9:020202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5:040203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5:050105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5:050105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9:010605:5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4:010206:1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4:010206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4:010206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2:03050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5:050203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5:040306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50413: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5:050105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5:050105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5:05011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5:050203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2:0305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5:04031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2:020309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2:030512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1:040103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5:050302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6:060114:2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4:010206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4:040201:2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6:060114:2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5:050203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2:030402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2:090204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4:010206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6:060114:2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4:040201:3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4:050207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9:010605:5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0:01030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9:010610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5:040203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5:050702:2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4:020336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5:04031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5:050702:2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2:03050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5:040203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4:010206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6:060114:2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4:010206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5:050203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4:050207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2:060305:1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6:060114:1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30103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4:050207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2:090204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6:060114:2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2:090204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4:0210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6:060114:2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5:050702:2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6:060114:2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4:03021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6:060114:2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5:050105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5:040203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5:04031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2:090204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5:040203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0:000000:100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2:040102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5:050203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5:050207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5:050702:2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4:010206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5:040203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4:010206: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6:060114:1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2:070304:2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0:000000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5:050105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6:060114:2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4:021003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4:050207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5:040501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0:050208:2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4:050207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4:010206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5:0505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5:040204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4:050207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4:050207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4:050207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3:040305:3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6:060114:2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4:050207: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4:050207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7:030205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10609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9:010307:1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4:030216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9:000000:2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4:010206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9:020202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6:060114:2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4:050207: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5:050702:2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4:010206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2:020413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2:0305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2:090204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00:000000:55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5:0502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05:050702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5:04020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9:010302:5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5:050702:2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5:050203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09:020202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8:030208:2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6:060114:2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4:010206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4:000000:8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5:050302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4:050207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9:020216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5:040532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2:090204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4:010206:1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0:010305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5:04032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2:05020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5:050105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2:060601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5:050105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6:060114:1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4:050207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1:01010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9:020216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6:060114:2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6:060114:2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2:030343:9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6:060114:1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6:060114:2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2:02031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4:010206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6:060114:2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2:020317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05:050702:2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6:030415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5:050702:2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5:050302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5:050702:2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6:060114:1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4:050207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0:010305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4:021001:3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05:050702:3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4:010206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2:030343:8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4:010206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1:040304:2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05:040203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5:05020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5:04031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5:050702: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6:060114:1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1:05010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5:0404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6:060114:2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6:060114:2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0:010305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5:04032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05:050203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2:090204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09:020308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6:060114:2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5:040203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4:050207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2:090201:2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05:050702:2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0:010305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4:010206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5:0404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2:0305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6:060114:2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4:010206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4:050207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5:050702:2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05:050207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6:060114:2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6:060114:2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6:060114:2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9:010101:3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4:050207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2:090204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4:050206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09:020118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6:060114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9:020202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0:000000:19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4:050207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01:010301:2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3:050203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5:060619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5:04031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9:020202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09:020216:1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2:000000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6:060114:2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9:020202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2:090201:2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2:090204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6:060114:2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5:04020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2:090204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4:010206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6:060114:2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2:030203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5:050702:2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2:090204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9:020118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4:010206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2:000000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09:020202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6:060114:2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1:000000:4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05:05020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2:030343:8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9:020202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5:040203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6:060114:1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6:060114:2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2:030403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6:060114:1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2:030343:8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5:050702:2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7:010205:2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5:040405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7:060502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5:04031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0:01030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2:000000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2:030343:9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4:010206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4:010206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4:050207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6:060114:1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2:020317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4:010206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4:021001:3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2:030512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2:090204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05:040204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05:050105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5:05050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9:010903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2:090204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2:030512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07:010101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2:030343:9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2:030512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7:030301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6:060114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2:03050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6:060114:2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0:010305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5:050302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2:090202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4:050207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09:020216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6:060114:2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9:020202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4:050207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5:050702:2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5:050203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5:050203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6:060114:1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6:060114:2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4:050207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6:060114:2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4:010206:1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6:060114:2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4:050206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5:050702:2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09:020202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4:050207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05:06082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7:000000:2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5:050105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2:090204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6:060114:2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2:090204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6:060114:2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4:050207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2:090204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4:010206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2:03050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7:030104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9:020202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5:050203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4:010206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05:0505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4:010206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4:010206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4:050209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2:030512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05:05020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05:050702:2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30301:6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5:050105:2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6:060114:1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6:060114:2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1:020208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4:010206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9:020202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5:04031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5:050702:2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5:050702:2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6:060114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2:030343:8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4:050207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4:010206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9:010801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7:030103:2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4:010206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2:090204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6:060114:2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5:050105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4:050207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09:020302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9:010302:5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2:020317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9:020111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4:050206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6:060114:2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4:010206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2:090204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4:010206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4:010206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4:010206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4:040411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2:090202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9:010307:1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6:060114:2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2:090204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4:050207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40104:1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6:060114:2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6:060114:2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4:050207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5:040501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4:010206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4:010206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2:030503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9:010506:4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05:01010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09:020202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09:020202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6:060114:1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6:060114:2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6:060114:2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5:0505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9:010605:5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09:020202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2:03050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6:060114:2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9:020202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2:090204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8:030211:1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2040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05:050702:2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5:0502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2:030512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6:010524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5:050702:2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05:050702:2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05:04032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9:020216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9:0110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6:060114:2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5:050105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5:04032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6:060114:2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6:060114:2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6:060114:2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6:060114:2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6:060114:2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2:010109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2:090204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6:060114:2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2:03050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5:0505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05:050203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4:010206:1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4:010206:1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9:020308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4:050207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01022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6:060114:2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2:030512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05:0505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05:050702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4:050207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5:0403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5:040316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5:04032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6:060114:2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6:060114:2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4:010206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2:090203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5:050702:2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5:050702:3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5:050302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5:050105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5:050702:2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4:050207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2:0305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4:010206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0:010305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7:0303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5:050105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5:0502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6:060114:2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4:050207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5:050302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4:021003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4:021003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6:060114:2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5:05020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3:010205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4:03021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2:0305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2:0305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9:010103:2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2:030343:8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4:050207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6:060114:2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4:021003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4:010206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5:050702:2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5:0505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0:010305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6:060114:2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4:010206:1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6:060114:1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9:010903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5:040317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6:060114:2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5:050203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0:0102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0:010503:4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07:0303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9:010101:3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7:030103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6:060114:2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30221:2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5:0502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4:010206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0:020302:7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4:010206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4:000000:10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0:010305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5:0502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05:040203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4:010206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2:090204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4:010206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6:060114:1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5:0505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4:050207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9:020202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2:000000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6:060114:2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6:060114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6:060114:2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05:050702:2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5:050203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5:050105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9:020118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4:010206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0:0102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6:060114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6:060114:2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5:050702:2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4:050206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09:020202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2:030343:8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05:050105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4:010206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4:010206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05:0501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4:010206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5:040204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4:020801:2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6:060114:2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030812:3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5:040203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4:010206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05:050702:2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09:010302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05:050702:2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1:020203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5:0505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4:040201:3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5:050702:2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2:090204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05:050703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5:06082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6:060114:2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5:040203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5:050105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2:030343:8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05:050702:2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4:010206:1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5:050702:2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2:090204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5:04032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2:090204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5:050105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5:050203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6:060114:2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9:020202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9:020202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4:050207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4:010206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1:040304:4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4:050207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0:020612:2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9:010902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6:060114:2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5:040405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2:090204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5:050203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05:050702:2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05:050702:2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6:060114:1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0:000000:111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5:000000:2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2:030343:8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9:020216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05:050203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9:020308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6:060114:2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4:050207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2:0305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4:010206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6:060114:2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1:0201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6:060114:2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2:030512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6:060114:2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6:060114:2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2:090203:1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5:050702:2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5:040203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4:010206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6:060114:2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6:060114:2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6:060114:2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5:050702:2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4:050207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5:050105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6:060114:2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2:050309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2:030343:8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05:050702:2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6:060114:2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2:030512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9:020202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6:060114:2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9:020202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6:060114:2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5:05050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05:0502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6:060114:2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2:030512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09:020210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9:020202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2:030343:8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9:020308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5:050203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4:050207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2:000000:1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5:0505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4:010206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6:060114:2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6:060114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4:050207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7:02060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6:020103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4:010206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09:020202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5:000000:2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5:050105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2:090204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9:020118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1:040304:2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1:040202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6:060114: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6:060114:2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05:04053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2:090201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0:000000:93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6:060114:2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7:010205:1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7:020305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6:060114:1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4:050207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6:060114:2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2:040103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4:010206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4:050207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5:050702:2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0:070205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9:000000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4:050207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4:010206: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4:010206: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05:040203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4:050207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4:050207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7:0303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0:0103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4:040201:2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09:020202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4:010206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9:010103:2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06:020103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5:0505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2:030512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05:050702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2:090204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5:000000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6:060114:1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2:030512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05:050203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0:030106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4:010206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6:060114:1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6:060114:2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6:060114:2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09:010903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4:010206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5:050203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5:05020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1:0101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9:010605:5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0:010301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5:040203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6:060114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2:090204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6:060114:2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4:010206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5:040203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7:020107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9:020216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4:050207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0:000000:91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4:010206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9:020111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4:010206:1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0:020204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05:050105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9:020202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4:010206:1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4:010206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2:090204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4:050207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4:010206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05:050105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2:090204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6:060114:2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09:020202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4:010206: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2:03050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6:060114:2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0:010305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5:040203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4:050207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09:020216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4:030301:6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5:050702:2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5:0502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05:040316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5:05050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09:020202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5:040203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9:020202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6:060114:2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09:0110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5:050702:2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05:050203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30:040205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5:050702:2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09:020202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6:060114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05:040532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5:050702:2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4:050207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4:050207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4:021003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07:0303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6:060114:1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5:0403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05:04020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7:02060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4:050207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6:060114:2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6:060114:2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4:010206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4:010206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05:05020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5:050702:2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6:060114:2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4:010206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4:010206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5:040316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4:010206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6:060114:2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12:090204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4:050207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4:050207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05:0502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0:010305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05:050702:2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2:050604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6:060114:1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4:010206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4:010206:1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4:050207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9:020118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1:01010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4:02033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6:060114:1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5:050203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05:050105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05:04032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9:010903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07:0303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7:0303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2:020109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4:010206: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5:050702:3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4:010206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2:03050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5:0502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6:060114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05:050702:2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5:0505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9:020201:4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0:010305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4:050207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05:040405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2:090204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2:030512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4:050207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5:0502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5:000000:1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5:050702:2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05:050205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2:090204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5:04020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5:04031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05:050302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05:040203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6:060114:1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5:050105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4:050207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5:05020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05:0505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2:030512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6:060114:2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7:020107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4:010206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2:050409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4:010206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5:040204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5:050203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4:010206:1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6:060114:1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5:040316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6:060114:2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6:060114:2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05:0502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2:020317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4:010206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6:060114:2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5:040501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6:060114:1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6:060114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4:050207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6:060114:2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4:050207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6:060114:2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4:040201:2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0:050305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4:010206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6:060114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5:050105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2:020306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6:060114:1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4:050207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5:050203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0:0301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4:030216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5:0505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0:0103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9:010102:5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2:020317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6:060114:2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5:04031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4:010206:1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4:010206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05:040203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5:040319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06:020102:1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05:050105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9:020202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4:03021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6:060114:2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4:010206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9:020202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8:010512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2:020406:2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6:060114:1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5:050105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6:060114:2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6:060114:1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5:04053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5:070301:1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4:010206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5:050203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6:060114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9:020202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0:010305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6:060114: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4:030403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05:050702:2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05:050702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30:020625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2:03070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50304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09:010902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6:060114:2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2:030512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05:040204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0:000000:10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6:060114:2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7:030206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9:020202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9:010101:3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4:010206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05:04053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5:04032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0:000000:111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2:090204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0:0103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4:010206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6:060114:2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09:010902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05:040319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09:020308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2:090204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4:050207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4:021003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09:010903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5:040203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06:000000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7:010405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9:010902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4:020201:4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09:020118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6:060114:2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2:030201:1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0:010305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5:050105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09:020202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2:090204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09:020202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4:010206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6:060114:2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09:020202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09:02020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09:020203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4:050207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0:0102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6:060114:2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05:040405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4:010206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4:040201:2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9:000000:2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6:060114:2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2:030343:8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5:04031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5:040203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5:050105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6:060114:2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4:010206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4:010206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2:040101:2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4:050207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05:040203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5:050702:2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4:050207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7:020606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7:010205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0:000000:69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6:060114:1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05:050702:2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5:050302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5:050702:2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6:060114:2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0:000000:17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2:090202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4:010206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05:0502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6:060114:2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4:050206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4:040201:4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2:020317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05:0501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4:040201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2:0305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4:010206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4:010206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4:010206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4:010206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6:060114:2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0:010305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4:050207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2:090204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00:000000:17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4:02022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4:010206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2:0305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05:050105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05:050203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6:060114:1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09:020202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6:060114:2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0:010305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5:050105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6:060114:2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6:060114:2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6:060114:2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1:000000:2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05:05020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6:060114:2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4:050207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4:050207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8.03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1BC987B26BC151ADB69A0EA4B3DC6E2DF786E218CABC178F13008902E87703F41200E2F6264D1306A5ED3D4B1A628D842FA7C39DA5437D50BE6611AA41D04BB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48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5T12:44:14.857174344</dc:date>
    <meta:editing-duration>PT52S</meta:editing-duration>
    <meta:editing-cycles>1</meta:editing-cycles>
    <meta:generator>LibreOffice/7.6.7.2$Linux_X86_64 LibreOffice_project/60$Build-2</meta:generator>
    <meta:document-statistic meta:table-count="1" meta:cell-count="4384" meta:object-count="0"/>
  </office:meta>
</office:document-meta>
</file>