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6.03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6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2" calcext:value-type="float">
            <text:p>6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06" calcext:value-type="float">
            <text:p>70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20304:814</text:p>
          </table:table-cell>
          <table:covered-table-cell table:style-name="ce14"/>
          <table:table-cell table:style-name="ce15" office:value-type="float" office:value="1656869.74" calcext:value-type="float">
            <text:p>1 656 869,74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8:060213:1158</text:p>
          </table:table-cell>
          <table:covered-table-cell table:style-name="ce14"/>
          <table:table-cell table:style-name="ce15" office:value-type="float" office:value="2403372.13" calcext:value-type="float">
            <text:p>2 403 372,1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403:663</text:p>
          </table:table-cell>
          <table:covered-table-cell table:style-name="ce14"/>
          <table:table-cell table:style-name="ce15" office:value-type="float" office:value="142004.89" calcext:value-type="float">
            <text:p>142 004,89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50313:1663</text:p>
          </table:table-cell>
          <table:covered-table-cell table:style-name="ce14"/>
          <table:table-cell table:style-name="ce15" office:value-type="float" office:value="505116.87" calcext:value-type="float">
            <text:p>505 116,8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601:4208</text:p>
          </table:table-cell>
          <table:covered-table-cell table:style-name="ce14"/>
          <table:table-cell table:style-name="ce15" office:value-type="float" office:value="2011820.48" calcext:value-type="float">
            <text:p>2 011 820,4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30301:1098</text:p>
          </table:table-cell>
          <table:covered-table-cell table:style-name="ce14"/>
          <table:table-cell table:style-name="ce15" office:value-type="float" office:value="30860.66" calcext:value-type="float">
            <text:p>30 860,6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30301:1099</text:p>
          </table:table-cell>
          <table:covered-table-cell table:style-name="ce14"/>
          <table:table-cell table:style-name="ce15" office:value-type="float" office:value="74947.31" calcext:value-type="float">
            <text:p>74 947,3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216:1017</text:p>
          </table:table-cell>
          <table:covered-table-cell table:style-name="ce14"/>
          <table:table-cell table:style-name="ce15" office:value-type="float" office:value="613270.22" calcext:value-type="float">
            <text:p>613 270,22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20301:1095</text:p>
          </table:table-cell>
          <table:covered-table-cell table:style-name="ce14"/>
          <table:table-cell table:style-name="ce15" office:value-type="float" office:value="4007353.87" calcext:value-type="float">
            <text:p>4 007 353,8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8:020506:957</text:p>
          </table:table-cell>
          <table:covered-table-cell table:style-name="ce14"/>
          <table:table-cell table:style-name="ce15" office:value-type="float" office:value="419370.3" calcext:value-type="float">
            <text:p>419 370,30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8:030207:1478</text:p>
          </table:table-cell>
          <table:covered-table-cell table:style-name="ce14"/>
          <table:table-cell table:style-name="ce15" office:value-type="float" office:value="1476811.78" calcext:value-type="float">
            <text:p>1 476 811,7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60404:433</text:p>
          </table:table-cell>
          <table:covered-table-cell table:style-name="ce14"/>
          <table:table-cell table:style-name="ce15" office:value-type="float" office:value="1734.56" calcext:value-type="float">
            <text:p>1 734,5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60606:457</text:p>
          </table:table-cell>
          <table:covered-table-cell table:style-name="ce14"/>
          <table:table-cell table:style-name="ce15" office:value-type="float" office:value="5203.67" calcext:value-type="float">
            <text:p>5 203,6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5:030701:516</text:p>
          </table:table-cell>
          <table:covered-table-cell table:style-name="ce14"/>
          <table:table-cell table:style-name="ce15" office:value-type="float" office:value="18429.67" calcext:value-type="float">
            <text:p>18 429,6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10223:4904</text:p>
          </table:table-cell>
          <table:covered-table-cell table:style-name="ce14"/>
          <table:table-cell table:style-name="ce15" office:value-type="float" office:value="4843162.81" calcext:value-type="float">
            <text:p>4 843 162,8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10301:1848</text:p>
          </table:table-cell>
          <table:covered-table-cell table:style-name="ce14"/>
          <table:table-cell table:style-name="ce15" office:value-type="float" office:value="12141.9" calcext:value-type="float">
            <text:p>12 141,90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40601:1312</text:p>
          </table:table-cell>
          <table:covered-table-cell table:style-name="ce14"/>
          <table:table-cell table:style-name="ce15" office:value-type="float" office:value="908454.58" calcext:value-type="float">
            <text:p>908 454,5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6:040101:379</text:p>
          </table:table-cell>
          <table:covered-table-cell table:style-name="ce14"/>
          <table:table-cell table:style-name="ce15" office:value-type="float" office:value="947582.63" calcext:value-type="float">
            <text:p>947 582,6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9:010101:3559</text:p>
          </table:table-cell>
          <table:covered-table-cell table:style-name="ce14"/>
          <table:table-cell table:style-name="ce15" office:value-type="float" office:value="6347849.29" calcext:value-type="float">
            <text:p>6 347 849,29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3:010704:222</text:p>
          </table:table-cell>
          <table:covered-table-cell table:style-name="ce14"/>
          <table:table-cell table:style-name="ce15" office:value-type="float" office:value="353734.84" calcext:value-type="float">
            <text:p>353 734,84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20110:217</text:p>
          </table:table-cell>
          <table:covered-table-cell table:style-name="ce14"/>
          <table:table-cell table:style-name="ce15" office:value-type="float" office:value="38955.26" calcext:value-type="float">
            <text:p>38 955,2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3:060414:909</text:p>
          </table:table-cell>
          <table:covered-table-cell table:style-name="ce14"/>
          <table:table-cell table:style-name="ce15" office:value-type="float" office:value="678133.16" calcext:value-type="float">
            <text:p>678 133,1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40603:1134</text:p>
          </table:table-cell>
          <table:covered-table-cell table:style-name="ce14"/>
          <table:table-cell table:style-name="ce15" office:value-type="float" office:value="194284.02" calcext:value-type="float">
            <text:p>194 284,02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50201:4281</text:p>
          </table:table-cell>
          <table:covered-table-cell table:style-name="ce14"/>
          <table:table-cell table:style-name="ce15" office:value-type="float" office:value="216819.61" calcext:value-type="float">
            <text:p>216 819,6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6:040202:528</text:p>
          </table:table-cell>
          <table:covered-table-cell table:style-name="ce14"/>
          <table:table-cell table:style-name="ce15" office:value-type="float" office:value="177366.64" calcext:value-type="float">
            <text:p>177 366,64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10304:1362</text:p>
          </table:table-cell>
          <table:covered-table-cell table:style-name="ce14"/>
          <table:table-cell table:style-name="ce15" office:value-type="float" office:value="3758.21" calcext:value-type="float">
            <text:p>3 758,2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60604:674</text:p>
          </table:table-cell>
          <table:covered-table-cell table:style-name="ce14"/>
          <table:table-cell table:style-name="ce15" office:value-type="float" office:value="121418.98" calcext:value-type="float">
            <text:p>121 418,9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8:050502:1269</text:p>
          </table:table-cell>
          <table:covered-table-cell table:style-name="ce14"/>
          <table:table-cell table:style-name="ce15" office:value-type="float" office:value="676249.83" calcext:value-type="float">
            <text:p>676 249,8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10501:1728</text:p>
          </table:table-cell>
          <table:covered-table-cell table:style-name="ce14"/>
          <table:table-cell table:style-name="ce15" office:value-type="float" office:value="4095305.54" calcext:value-type="float">
            <text:p>4 095 305,54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4:050602:825</text:p>
          </table:table-cell>
          <table:covered-table-cell table:style-name="ce14"/>
          <table:table-cell table:style-name="ce15" office:value-type="float" office:value="492071.78" calcext:value-type="float">
            <text:p>492 071,7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40607:400</text:p>
          </table:table-cell>
          <table:covered-table-cell table:style-name="ce14"/>
          <table:table-cell table:style-name="ce15" office:value-type="float" office:value="450621.11" calcext:value-type="float">
            <text:p>450 621,1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30601:5894</text:p>
          </table:table-cell>
          <table:covered-table-cell table:style-name="ce14"/>
          <table:table-cell table:style-name="ce15" office:value-type="float" office:value="17779.21" calcext:value-type="float">
            <text:p>17 779,2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8:010302:384</text:p>
          </table:table-cell>
          <table:covered-table-cell table:style-name="ce14"/>
          <table:table-cell table:style-name="ce15" office:value-type="float" office:value="10118.25" calcext:value-type="float">
            <text:p>10 118,25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5:010304:1363</text:p>
          </table:table-cell>
          <table:covered-table-cell table:style-name="ce14"/>
          <table:table-cell table:style-name="ce15" office:value-type="float" office:value="3758.21" calcext:value-type="float">
            <text:p>3 758,2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5:030303:905</text:p>
          </table:table-cell>
          <table:covered-table-cell table:style-name="ce14"/>
          <table:table-cell table:style-name="ce15" office:value-type="float" office:value="88436.01" calcext:value-type="float">
            <text:p>88 436,0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1:010201:585</text:p>
          </table:table-cell>
          <table:covered-table-cell table:style-name="ce14"/>
          <table:table-cell table:style-name="ce15" office:value-type="float" office:value="846999.27" calcext:value-type="float">
            <text:p>846 999,2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10501:1729</text:p>
          </table:table-cell>
          <table:covered-table-cell table:style-name="ce14"/>
          <table:table-cell table:style-name="ce15" office:value-type="float" office:value="4095305.54" calcext:value-type="float">
            <text:p>4 095 305,54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6:070801:978</text:p>
          </table:table-cell>
          <table:covered-table-cell table:style-name="ce14"/>
          <table:table-cell table:style-name="ce15" office:value-type="float" office:value="198556.41" calcext:value-type="float">
            <text:p>198 556,41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50409:1982</text:p>
          </table:table-cell>
          <table:covered-table-cell table:style-name="ce14"/>
          <table:table-cell table:style-name="ce15" office:value-type="float" office:value="463056.25" calcext:value-type="float">
            <text:p>463 056,25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4:030211:1843</text:p>
          </table:table-cell>
          <table:covered-table-cell table:style-name="ce14"/>
          <table:table-cell table:style-name="ce15" office:value-type="float" office:value="186543.12" calcext:value-type="float">
            <text:p>186 543,12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9:010103:2705</text:p>
          </table:table-cell>
          <table:covered-table-cell table:style-name="ce14"/>
          <table:table-cell table:style-name="ce15" office:value-type="float" office:value="606756.78" calcext:value-type="float">
            <text:p>606 756,7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1:020301:1094</text:p>
          </table:table-cell>
          <table:covered-table-cell table:style-name="ce14"/>
          <table:table-cell table:style-name="ce15" office:value-type="float" office:value="1715068.38" calcext:value-type="float">
            <text:p>1 715 068,38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40412:952</text:p>
          </table:table-cell>
          <table:covered-table-cell table:style-name="ce14"/>
          <table:table-cell table:style-name="ce15" office:value-type="float" office:value="842199.53" calcext:value-type="float">
            <text:p>842 199,5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5:050616:861</text:p>
          </table:table-cell>
          <table:covered-table-cell table:style-name="ce14"/>
          <table:table-cell table:style-name="ce15" office:value-type="float" office:value="36389.56" calcext:value-type="float">
            <text:p>36 389,5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20105:1005</text:p>
          </table:table-cell>
          <table:covered-table-cell table:style-name="ce14"/>
          <table:table-cell table:style-name="ce15" office:value-type="float" office:value="7227.32" calcext:value-type="float">
            <text:p>7 227,32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6:070504:1020</text:p>
          </table:table-cell>
          <table:covered-table-cell table:style-name="ce14"/>
          <table:table-cell table:style-name="ce15" office:value-type="float" office:value="86511.02" calcext:value-type="float">
            <text:p>86 511,02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30601:3362</text:p>
          </table:table-cell>
          <table:covered-table-cell table:style-name="ce14"/>
          <table:table-cell table:style-name="ce15" office:value-type="float" office:value="3232400.1" calcext:value-type="float">
            <text:p>3 232 400,10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8:010105:2020</text:p>
          </table:table-cell>
          <table:covered-table-cell table:style-name="ce14"/>
          <table:table-cell table:style-name="ce15" office:value-type="float" office:value="141521.97" calcext:value-type="float">
            <text:p>141 521,9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403:27</text:p>
          </table:table-cell>
          <table:covered-table-cell table:style-name="ce14"/>
          <table:table-cell table:style-name="ce15" office:value-type="float" office:value="85660.33" calcext:value-type="float">
            <text:p>85 660,3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30902:1257</text:p>
          </table:table-cell>
          <table:covered-table-cell table:style-name="ce14"/>
          <table:table-cell table:style-name="ce15" office:value-type="float" office:value="1076446.53" calcext:value-type="float">
            <text:p>1 076 446,5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10406:300</text:p>
          </table:table-cell>
          <table:covered-table-cell table:style-name="ce14"/>
          <table:table-cell table:style-name="ce15" office:value-type="float" office:value="751867.56" calcext:value-type="float">
            <text:p>751 867,5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5:040405:500</text:p>
          </table:table-cell>
          <table:covered-table-cell table:style-name="ce14"/>
          <table:table-cell table:style-name="ce15" office:value-type="float" office:value="18068.3" calcext:value-type="float">
            <text:p>18 068,30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10202:601</text:p>
          </table:table-cell>
          <table:covered-table-cell table:style-name="ce14"/>
          <table:table-cell table:style-name="ce15" office:value-type="float" office:value="632535.65" calcext:value-type="float">
            <text:p>632 535,65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4:020334:482</text:p>
          </table:table-cell>
          <table:covered-table-cell table:style-name="ce14"/>
          <table:table-cell table:style-name="ce15" office:value-type="float" office:value="297811.45" calcext:value-type="float">
            <text:p>297 811,45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7:020402:2330</text:p>
          </table:table-cell>
          <table:covered-table-cell table:style-name="ce14"/>
          <table:table-cell table:style-name="ce15" office:value-type="float" office:value="276459.17" calcext:value-type="float">
            <text:p>276 459,17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1:020307:211</text:p>
          </table:table-cell>
          <table:covered-table-cell table:style-name="ce14"/>
          <table:table-cell table:style-name="ce15" office:value-type="float" office:value="26777.22" calcext:value-type="float">
            <text:p>26 777,22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60703:178</text:p>
          </table:table-cell>
          <table:covered-table-cell table:style-name="ce14"/>
          <table:table-cell table:style-name="ce15" office:value-type="float" office:value="56011.73" calcext:value-type="float">
            <text:p>56 011,7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8:000000:706</text:p>
          </table:table-cell>
          <table:covered-table-cell table:style-name="ce14"/>
          <table:table-cell table:style-name="ce15" office:value-type="float" office:value="87016.94" calcext:value-type="float">
            <text:p>87 016,94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20508:490</text:p>
          </table:table-cell>
          <table:covered-table-cell table:style-name="ce14"/>
          <table:table-cell table:style-name="ce15" office:value-type="float" office:value="5420.49" calcext:value-type="float">
            <text:p>5 420,49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3:040115:142</text:p>
          </table:table-cell>
          <table:covered-table-cell table:style-name="ce14"/>
          <table:table-cell table:style-name="ce15" office:value-type="float" office:value="290566.23" calcext:value-type="float">
            <text:p>290 566,23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1:010407:417</text:p>
          </table:table-cell>
          <table:covered-table-cell table:style-name="ce14"/>
          <table:table-cell table:style-name="ce15" office:value-type="float" office:value="20236.5" calcext:value-type="float">
            <text:p>20 236,50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8:030106:224</text:p>
          </table:table-cell>
          <table:covered-table-cell table:style-name="ce14"/>
          <table:table-cell table:style-name="ce15" office:value-type="float" office:value="824247.56" calcext:value-type="float">
            <text:p>824 247,56</text:p>
          </table:table-cell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>
            <text:p>19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50207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20501:1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00000:10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2:010202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0:000000:12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9:0106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20501:1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20701:8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0:010207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7:030304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8:020404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4:010206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2:030802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2:010202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7:0403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9:010204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20314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2:030512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9:020501:1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10206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111:10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6:02020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50307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10312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7:0403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2:030702:1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4:010206:1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2:010201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9:01061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10206:1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0:000000:72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2:010103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2:010201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308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2:030201:2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4:010206:1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4:050207:1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4:050207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9:01060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1:040307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2:010202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30523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0:030103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2:030512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7:030304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20501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2:010202: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7:020103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7:0403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4:050207:1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20501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0:030103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4:010206:1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2:010103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70304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4:010206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10501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9:020501:1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0:030103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2:0307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9:010601:1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2:03070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4:050207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50207:1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2:030517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10206:1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4:010206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20501:1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4:010206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20501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4:010206:1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7:000000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6:070801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4:010206:1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20325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10206:1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7:0303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7:010205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0:030103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7:0605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2:010204:7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2:010202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10206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0:0301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40418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50207:1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30701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0:010115:1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80409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2:030523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1:020201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9:020501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9:010601:1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6:0202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4:010206:1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2:010202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60114:2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4:010206:1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2:010103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7:030304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2:030702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2:010202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0:030103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4:050207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2:010103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2:0308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1:040307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3:030207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9:020501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1:020404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4:010206:1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3051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7:030304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4:010206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60114:2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4:050207:1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50207:1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10306:2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2:030517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30913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50305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2:010201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7:030304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10206:1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4:050207:1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4:010206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50305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2:010103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00000:6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9:020501:1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20302:4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2:030607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2:030607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3060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00000:2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9:0205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10206:1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20501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7:030304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9:020501:1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10206:1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7:0303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9:010601:1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2:030702:1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5:050604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4:050207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2:010202: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7:020101:1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4:010206:1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20302:6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1:040308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7:0403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9:020501:1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5:030702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4:010206:1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1:020102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20509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9:020501:1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9:020501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1:030709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10518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2:040103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2:030702:1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4:000000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8:010509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2:010202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9:020501:1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2:010103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4:010206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2:030523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9:020501:1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9:020501:1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7:0108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4:010206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4:050109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9:010506:1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2:030604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4:020324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9:020501:1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10206:1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6:060114:2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9:020501:1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0:010311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4:010206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4:010206:1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9:020501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4:050207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4:050207:1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10206:1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9:020501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2:010104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9:020501:1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4:010206:1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2:03070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9:020501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6:000000:1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4:050207:1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2:010202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2:030701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2011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10206:1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9:020501:1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1:010205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9:020501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7:030304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6:060114:2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2:010103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2:030701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4:010206:1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2:030523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1:020205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9:010601:1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2:030702:1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9:020501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4:050207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50207: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203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4:030301:2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2:010103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4:010206:1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2:030517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4:050207:1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4:010206:1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40313:2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4:010206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9:020501:1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2:030301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9:010601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7:030302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4:050207:1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2:030702:1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1:040307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2:010202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9:020501:1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4:010204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2:010204:7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4:050207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4:030301:6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2:030523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9:020501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2:010103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4:010206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4:050207:1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2:030702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9:020501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1:010401:4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70804:2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6:0202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7:030304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2:010103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4:010206:1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7:0403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4:010206:1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9:010601:1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7:0403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4:050207:1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2:0306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10206: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2:010204:7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4:040201: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2:040313:1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2:030802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7:0403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2:010103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4:010206:1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4:010206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9:020501:1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7:03030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2:03060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1:050303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7:030304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1:010211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10805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30805:2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0:030103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4:010112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2:010103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7:0303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1:060204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2:010201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2:030523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2:030702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2:020317:3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4:050207:1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4:010206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2:030802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4:050207:1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8:020404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9:020501:1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9:020501:1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2:010103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2:030515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2:030304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2:040201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9:020501:1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4:010206:1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9:020501:1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4:050207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7:030304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30501:2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4:050207:1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4:050207:1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10206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2:010202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9:010601:1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2:030303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4:050207:1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4:010206:1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4:010206:1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7:020107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7:030305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9:020501:1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2:030802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8:020404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2:010203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9:020501:1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00000:7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1:040302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7:020101:1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4:01011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4:010206:1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6:060114:2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2:010202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3:06011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8:020404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20507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4:010206:1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0:030103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4:010206:1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2:030512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4:010206:1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2:010202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9:020501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1:040308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2:030607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4:050207:1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0:010207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4:010306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9:020501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2:010204:7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2:030607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2:010204:7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1:03011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9:020501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4:050107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2:03060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2:03051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2:010103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9:010201:2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0:010115:2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2:010205:1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4:010206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2:030523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1:040308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7:020107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2:010103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2:010202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4:050207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1:010510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7:030304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2:010202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2:010103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00000:6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2:030606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7:030304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2:090307:2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7:0403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70219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2:030606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60305:2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2:040313:2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2:010203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4:010206:1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0:000000:8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2:050141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2:010103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7:020310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9:020501:1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4:01011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6:060114:2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7:03030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4:050207:1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00000:7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2:030518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9:020501:1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4:010301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2:010201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1:040304:1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4:010206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2:090202:1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2:010204:7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8:040603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0:030103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10219:10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9:020501:1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2:040307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2:0306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4:010206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0:0301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2:010202: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2:030702:1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4:010206:1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2:030802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4:010206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0:030103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4:010112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4:010206:1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2:010204:2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1:010316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7:000000:5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4:050207:1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2:010201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4:010206:1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2:03051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2:010202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7:030304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2:060601:2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2:030606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9:010601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2:030606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9:010610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2:010201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4:010206:1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4:000000:8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9:020501:1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2:010202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2:010204:7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4:010206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8:020404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2:060503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4:010206:1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8:020404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9:010605:5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2:030517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5:040321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2:030702:1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2:030701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4:010206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1:040301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2:020406:1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4:01011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4:010206:1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9:010301:9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2:010103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0:030103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2:03052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24:050207:1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4:020323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5:010405:2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9:010601:1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8:020404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7:030304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9:020501:1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2:020406:2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0:020221:2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2:010103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3:060118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9:020501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4:000000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4:050207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40509:2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2:030702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2:010202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9:010601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7:0303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24:010206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1:040304:4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2:030605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4:050207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4:010206:1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0:030103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4:050207:1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2:010103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1:030102:1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2:030517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9:020501:1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4:010901:3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4:030501:4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2:030702:1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4:010206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2:020409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22:030605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7:0303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9:020501:1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4:010206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4:030301:4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9:020501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2:030802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9:02050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31:040304:4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2:030702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9:010601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4:050207:1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2:010103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1:030119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9:010610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0:030103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6:060114:2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2:010204:7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6:010104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4:050207:1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4:010206:1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2:030518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2:030702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29:020501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9:020501:1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9:020501:1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2:010103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4:041004:1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2:010204:7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2:03051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9:020501:1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4:010206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2:030701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2:010202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32:010103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1:010409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9:010601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29:020501:1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2:010203:1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0:030103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1:020109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2:010103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4:010206:1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4:010206:1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9:010601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9:020501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2:030517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1:040304:4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24:010206: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4:050207:1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24:010206:1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2:030517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4:050207:1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2:030702:1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2:030802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4:010206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4:050303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1011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7:0403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4:010206:1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9:020501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24:010206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4:010206:1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4:000000:1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24:010206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22:030802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4:010206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2:010103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4:050207:1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8:020404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8:020404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9:020501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32:010202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9:020501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8:020404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22:03051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4:000000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24:010206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20302:4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23:060123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4:010206:1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24:050207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2:030604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4:010206:1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2:020317:2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7:0303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2063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4:010206:1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4:010206:1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29:020501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4:050207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2:030803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7:0403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0:080411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5:030501:1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1:040304:4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9:010601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31:040304:4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2:010201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9:020501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9:020501:1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0:030103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4:04050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9:020501:1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4:01011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26:060114:2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2:010103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1:040304:4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4:010206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4:010206:1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22:020406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30:050305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00:000000:57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4:040301:2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20216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2:030607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30:020302:4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2:030606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07:03030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32:010202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6:060114:2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1:040304:4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9:020501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4:010206:1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9:010401:2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4:010206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29:020501:1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9:000000:1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2:010103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2:030512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4:020701:9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2:030512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2:010201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6:030406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4:010206:1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30:080409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24:010206:1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4:020810:1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32:010103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1:010401:4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4:050207:1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9:010506:4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2:030606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8:01051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4:010206:1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01:020208:1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2:040313:1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4:030320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29:020501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2:030802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4:03011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5:040203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4:010206:1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9:000000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2:0306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4:050207:1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01:010311:1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4:050207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9:020501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07:030304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22:030606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0:010311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2:010202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22:030606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1:020604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22:030702:1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21:060204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29:020501:1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24:050207:1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4:000000:8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22:030702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1:04030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32:010202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22:030512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2:010202: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05:020501:1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2:030101:3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9:020501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1:010206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00:000000:93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4:050207:1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07:030304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2:010202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29:020501:1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00000:7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22:030606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06:020103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2:010201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30:010609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2:060601:2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22:030607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24:030223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07:030304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0:030103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24:010206:1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4:050207:1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21:06020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22:030517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32:010202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24:010206:1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2:050105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4:020229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2:010103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20621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7:030304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24:010206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2:030607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22:030702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7:030304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22:03061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24:050207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1:040307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24:010206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24:010206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21:020605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24:010206: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29:020501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22:030607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2:030702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26:060114:2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22:030702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10:03010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22:0308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05:050302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09:010705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3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0DB5BC9BE034055EC87D566DB7EFCB37DC6B64E8AD215E19138127CE10BFE3CD19884713717D65907FFB22B3B8F72DA857EABF60624DD391ED21CC8B44ACC8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8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75:TDSheet.F78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6T11:18:22.019159618</dc:date>
    <meta:editing-duration>PT51S</meta:editing-duration>
    <meta:editing-cycles>2</meta:editing-cycles>
    <meta:generator>LibreOffice/7.6.7.2$Linux_X86_64 LibreOffice_project/60$Build-2</meta:generator>
    <meta:document-statistic meta:table-count="1" meta:cell-count="3166" meta:object-count="0"/>
  </office:meta>
</office:document-meta>
</file>