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1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91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1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17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98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98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98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917"/>
        <table:table-column table:style-name="co3" table:default-cell-style-name="cell_59_righttopbottom"/>
        <table:table-column table:style-name="co4" table:default-cell-style-name="ce917"/>
        <table:table-column table:style-name="co5" table:default-cell-style-name="cell_59_righttopbottom"/>
        <table:table-column table:style-name="co5" table:default-cell-style-name="ce917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54</text:p>
          </table:table-cell>
          <table:covered-table-cell table:number-columns-repeated="2" table:style-name="ce2"/>
          <table:table-cell table:style-name="cell_43_main"/>
          <table:table-cell table:style-name="ce984" office:value-type="string" calcext:value-type="string" table:number-columns-spanned="3" table:number-rows-spanned="1">
            <text:p>30.03.2026</text:p>
          </table:table-cell>
          <table:covered-table-cell table:number-columns-repeated="2" table:style-name="ce98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98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98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910" table:number-columns-spanned="2" table:number-rows-spanned="1"/>
          <table:covered-table-cell table:style-name="ce910"/>
          <table:table-cell table:style-name="ce910"/>
          <table:table-cell table:style-name="ce910" table:number-columns-spanned="2" table:number-rows-spanned="1"/>
          <table:covered-table-cell table:style-name="ce910"/>
          <table:table-cell table:style-name="ce910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96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9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1" calcext:value-type="float">
            <text:p>6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9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899" calcext:value-type="float">
            <text:p>899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90306:1208</text:p>
          </table:table-cell>
          <table:covered-table-cell/>
          <table:table-cell table:style-name="cell_11_3_leftrighttopbottom" office:value-type="float" office:value="224705.9" calcext:value-type="float">
            <text:p>224 705,90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9:010102:3421</text:p>
          </table:table-cell>
          <table:covered-table-cell/>
          <table:table-cell table:style-name="cell_12_3_leftrighttopbottom" office:value-type="float" office:value="1740950.83" calcext:value-type="float">
            <text:p>1 740 950,83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1:010412:883</text:p>
          </table:table-cell>
          <table:covered-table-cell/>
          <table:table-cell table:style-name="cell_13_3_leftrighttopbottom" office:value-type="float" office:value="3316300.97" calcext:value-type="float">
            <text:p>3 316 300,97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5:020103:1601</text:p>
          </table:table-cell>
          <table:covered-table-cell/>
          <table:table-cell table:style-name="cell_14_3_leftrighttopbottom" office:value-type="float" office:value="183506.93" calcext:value-type="float">
            <text:p>183 506,93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40304:474</text:p>
          </table:table-cell>
          <table:covered-table-cell/>
          <table:table-cell table:style-name="cell_15_3_leftrighttopbottom" office:value-type="float" office:value="1948617.2" calcext:value-type="float">
            <text:p>1 948 617,20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50413:302</text:p>
          </table:table-cell>
          <table:covered-table-cell/>
          <table:table-cell table:style-name="cell_16_3_leftrighttopbottom" office:value-type="float" office:value="192337.64" calcext:value-type="float">
            <text:p>192 337,64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30220:525</text:p>
          </table:table-cell>
          <table:covered-table-cell/>
          <table:table-cell table:style-name="cell_17_3_leftrighttopbottom" office:value-type="float" office:value="84933.71" calcext:value-type="float">
            <text:p>84 933,71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4:020308:98</text:p>
          </table:table-cell>
          <table:covered-table-cell/>
          <table:table-cell table:style-name="cell_18_3_leftrighttopbottom" office:value-type="float" office:value="55833.59" calcext:value-type="float">
            <text:p>55 833,59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1:010204:270</text:p>
          </table:table-cell>
          <table:covered-table-cell/>
          <table:table-cell table:style-name="cell_19_3_leftrighttopbottom" office:value-type="float" office:value="310861.11" calcext:value-type="float">
            <text:p>310 861,11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1:020404:806</text:p>
          </table:table-cell>
          <table:covered-table-cell/>
          <table:table-cell table:style-name="cell_20_3_leftrighttopbottom" office:value-type="float" office:value="607445.87" calcext:value-type="float">
            <text:p>607 445,87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7:040206:1025</text:p>
          </table:table-cell>
          <table:covered-table-cell/>
          <table:table-cell table:style-name="cell_21_3_leftrighttopbottom" office:value-type="float" office:value="570553.4" calcext:value-type="float">
            <text:p>570 553,40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20510:496</text:p>
          </table:table-cell>
          <table:covered-table-cell/>
          <table:table-cell table:style-name="cell_22_3_leftrighttopbottom" office:value-type="float" office:value="537174.77" calcext:value-type="float">
            <text:p>537 174,77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5:030501:1954</text:p>
          </table:table-cell>
          <table:covered-table-cell/>
          <table:table-cell table:style-name="cell_23_3_leftrighttopbottom" office:value-type="float" office:value="993898.94" calcext:value-type="float">
            <text:p>993 898,94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10817:2317</text:p>
          </table:table-cell>
          <table:covered-table-cell/>
          <table:table-cell table:style-name="cell_24_3_leftrighttopbottom" office:value-type="float" office:value="773680.61" calcext:value-type="float">
            <text:p>773 680,61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8:000000:2967</text:p>
          </table:table-cell>
          <table:covered-table-cell/>
          <table:table-cell table:style-name="cell_25_3_leftrighttopbottom" office:value-type="float" office:value="453112.1" calcext:value-type="float">
            <text:p>453 112,10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7:020106:1110</text:p>
          </table:table-cell>
          <table:covered-table-cell/>
          <table:table-cell table:style-name="cell_26_3_leftrighttopbottom" office:value-type="float" office:value="336563.92" calcext:value-type="float">
            <text:p>336 563,92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8:010508:164</text:p>
          </table:table-cell>
          <table:covered-table-cell/>
          <table:table-cell table:style-name="cell_27_3_leftrighttopbottom" office:value-type="float" office:value="740953.69" calcext:value-type="float">
            <text:p>740 953,69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8:040905:455</text:p>
          </table:table-cell>
          <table:covered-table-cell/>
          <table:table-cell table:style-name="cell_28_3_leftrighttopbottom" office:value-type="float" office:value="603654.92" calcext:value-type="float">
            <text:p>603 654,92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2:020102:1311</text:p>
          </table:table-cell>
          <table:covered-table-cell/>
          <table:table-cell table:style-name="cell_29_3_leftrighttopbottom" office:value-type="float" office:value="269492.92" calcext:value-type="float">
            <text:p>269 492,92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101:5922</text:p>
          </table:table-cell>
          <table:covered-table-cell/>
          <table:table-cell table:style-name="cell_30_3_leftrighttopbottom" office:value-type="float" office:value="5727046.67" calcext:value-type="float">
            <text:p>5 727 046,67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102:6888</text:p>
          </table:table-cell>
          <table:covered-table-cell/>
          <table:table-cell table:style-name="cell_31_3_leftrighttopbottom" office:value-type="float" office:value="495757.71" calcext:value-type="float">
            <text:p>495 757,71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4:020308:96</text:p>
          </table:table-cell>
          <table:covered-table-cell/>
          <table:table-cell table:style-name="cell_32_3_leftrighttopbottom" office:value-type="float" office:value="55196.7" calcext:value-type="float">
            <text:p>55 196,70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50305:737</text:p>
          </table:table-cell>
          <table:covered-table-cell/>
          <table:table-cell table:style-name="cell_33_3_leftrighttopbottom" office:value-type="float" office:value="596498.13" calcext:value-type="float">
            <text:p>596 498,13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401:15842</text:p>
          </table:table-cell>
          <table:covered-table-cell/>
          <table:table-cell table:style-name="cell_34_3_leftrighttopbottom" office:value-type="float" office:value="2183909.43" calcext:value-type="float">
            <text:p>2 183 909,43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20105:1933</text:p>
          </table:table-cell>
          <table:covered-table-cell/>
          <table:table-cell table:style-name="cell_35_3_leftrighttopbottom" office:value-type="float" office:value="478104.4" calcext:value-type="float">
            <text:p>478 104,40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40110:393</text:p>
          </table:table-cell>
          <table:covered-table-cell/>
          <table:table-cell table:style-name="cell_36_3_leftrighttopbottom" office:value-type="float" office:value="496704.13" calcext:value-type="float">
            <text:p>496 704,13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0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7:030217:471</text:p>
          </table:table-cell>
          <table:covered-table-cell/>
          <table:table-cell table:style-name="cell_37_3_leftrighttopbottom" office:value-type="float" office:value="1319845.24" calcext:value-type="float">
            <text:p>1 319 845,24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0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7:040201:3548</text:p>
          </table:table-cell>
          <table:covered-table-cell/>
          <table:table-cell table:style-name="cell_38_3_leftrighttopbottom" office:value-type="float" office:value="528813.65" calcext:value-type="float">
            <text:p>528 813,65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0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207:281</text:p>
          </table:table-cell>
          <table:covered-table-cell/>
          <table:table-cell table:style-name="cell_39_3_leftrighttopbottom" office:value-type="float" office:value="98462.98" calcext:value-type="float">
            <text:p>98 462,98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0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4:040201:3056</text:p>
          </table:table-cell>
          <table:covered-table-cell/>
          <table:table-cell table:style-name="cell_40_3_leftrighttopbottom" office:value-type="float" office:value="906389.74" calcext:value-type="float">
            <text:p>906 389,74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0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20615:844</text:p>
          </table:table-cell>
          <table:covered-table-cell/>
          <table:table-cell table:style-name="cell_41_3_leftrighttopbottom" office:value-type="float" office:value="432031.44" calcext:value-type="float">
            <text:p>432 031,44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0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90303:500</text:p>
          </table:table-cell>
          <table:covered-table-cell/>
          <table:table-cell table:style-name="cell_42_3_leftrighttopbottom" office:value-type="float" office:value="224022.84" calcext:value-type="float">
            <text:p>224 022,84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0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7:010410:808</text:p>
          </table:table-cell>
          <table:covered-table-cell/>
          <table:table-cell table:style-name="cell_43_3_leftrighttopbottom" office:value-type="float" office:value="1001860.57" calcext:value-type="float">
            <text:p>1 001 860,57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0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8:020302:851</text:p>
          </table:table-cell>
          <table:covered-table-cell/>
          <table:table-cell table:style-name="cell_44_3_leftrighttopbottom" office:value-type="float" office:value="16872530.53" calcext:value-type="float">
            <text:p>16 872 530,53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0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8:010105:2022</text:p>
          </table:table-cell>
          <table:covered-table-cell/>
          <table:table-cell table:style-name="cell_45_3_leftrighttopbottom" office:value-type="float" office:value="153924.15" calcext:value-type="float">
            <text:p>153 924,15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0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1:010402:2568</text:p>
          </table:table-cell>
          <table:covered-table-cell/>
          <table:table-cell table:style-name="cell_46_3_leftrighttopbottom" office:value-type="float" office:value="1750825.46" calcext:value-type="float">
            <text:p>1 750 825,46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1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80503:3555</text:p>
          </table:table-cell>
          <table:covered-table-cell/>
          <table:table-cell table:style-name="cell_47_3_leftrighttopbottom" office:value-type="float" office:value="3825065.64" calcext:value-type="float">
            <text:p>3 825 065,64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1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30202:288</text:p>
          </table:table-cell>
          <table:covered-table-cell/>
          <table:table-cell table:style-name="cell_48_3_leftrighttopbottom" office:value-type="float" office:value="1543685.33" calcext:value-type="float">
            <text:p>1 543 685,33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1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20407:319</text:p>
          </table:table-cell>
          <table:covered-table-cell/>
          <table:table-cell table:style-name="cell_49_3_leftrighttopbottom" office:value-type="float" office:value="578634.8" calcext:value-type="float">
            <text:p>578 634,80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1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4:040306:267</text:p>
          </table:table-cell>
          <table:covered-table-cell/>
          <table:table-cell table:style-name="cell_50_3_leftrighttopbottom" office:value-type="float" office:value="287359.43" calcext:value-type="float">
            <text:p>287 359,43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1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30407:678</text:p>
          </table:table-cell>
          <table:covered-table-cell/>
          <table:table-cell table:style-name="cell_51_3_leftrighttopbottom" office:value-type="float" office:value="4801460.34" calcext:value-type="float">
            <text:p>4 801 460,34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1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1:020112:302</text:p>
          </table:table-cell>
          <table:covered-table-cell/>
          <table:table-cell table:style-name="cell_52_3_leftrighttopbottom" office:value-type="float" office:value="620359.08" calcext:value-type="float">
            <text:p>620 359,08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1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1:020502:218</text:p>
          </table:table-cell>
          <table:covered-table-cell/>
          <table:table-cell table:style-name="cell_53_3_leftrighttopbottom" office:value-type="float" office:value="432143.31" calcext:value-type="float">
            <text:p>432 143,31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1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4:020308:99</text:p>
          </table:table-cell>
          <table:covered-table-cell/>
          <table:table-cell table:style-name="cell_54_3_leftrighttopbottom" office:value-type="float" office:value="56682.77" calcext:value-type="float">
            <text:p>56 682,77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1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1:010204:271</text:p>
          </table:table-cell>
          <table:covered-table-cell/>
          <table:table-cell table:style-name="cell_55_3_leftrighttopbottom" office:value-type="float" office:value="403678.16" calcext:value-type="float">
            <text:p>403 678,16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1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20102:554</text:p>
          </table:table-cell>
          <table:covered-table-cell/>
          <table:table-cell table:style-name="cell_56_3_leftrighttopbottom" office:value-type="float" office:value="480230.69" calcext:value-type="float">
            <text:p>480 230,69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2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10307:2105</text:p>
          </table:table-cell>
          <table:covered-table-cell/>
          <table:table-cell table:style-name="cell_57_3_leftrighttopbottom" office:value-type="float" office:value="3210568.67" calcext:value-type="float">
            <text:p>3 210 568,67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2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20201:4868</text:p>
          </table:table-cell>
          <table:covered-table-cell/>
          <table:table-cell table:style-name="cell_58_3_leftrighttopbottom" office:value-type="float" office:value="1329483.02" calcext:value-type="float">
            <text:p>1 329 483,02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2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10304:1364</text:p>
          </table:table-cell>
          <table:covered-table-cell/>
          <table:table-cell table:style-name="cell_59_3_leftrighttopbottom" office:value-type="float" office:value="341996.8" calcext:value-type="float">
            <text:p>341 996,80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2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8:030207:2391</text:p>
          </table:table-cell>
          <table:covered-table-cell/>
          <table:table-cell table:style-name="cell_60_3_leftrighttopbottom" office:value-type="float" office:value="1416575.89" calcext:value-type="float">
            <text:p>1 416 575,89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2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20105:1932</text:p>
          </table:table-cell>
          <table:covered-table-cell/>
          <table:table-cell table:style-name="cell_61_3_leftrighttopbottom" office:value-type="float" office:value="1059531.32" calcext:value-type="float">
            <text:p>1 059 531,32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2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7:010406:840</text:p>
          </table:table-cell>
          <table:covered-table-cell/>
          <table:table-cell table:style-name="cell_62_3_leftrighttopbottom" office:value-type="float" office:value="289495.44" calcext:value-type="float">
            <text:p>289 495,44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2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70301:1915</text:p>
          </table:table-cell>
          <table:covered-table-cell/>
          <table:table-cell table:style-name="cell_63_3_leftrighttopbottom" office:value-type="float" office:value="9250.97" calcext:value-type="float">
            <text:p>9 250,97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2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4:020308:53</text:p>
          </table:table-cell>
          <table:covered-table-cell/>
          <table:table-cell table:style-name="cell_64_3_leftrighttopbottom" office:value-type="float" office:value="224608.15" calcext:value-type="float">
            <text:p>224 608,15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2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8:010301:846</text:p>
          </table:table-cell>
          <table:covered-table-cell/>
          <table:table-cell table:style-name="cell_65_3_leftrighttopbottom" office:value-type="float" office:value="290382.9" calcext:value-type="float">
            <text:p>290 382,90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2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1:010204:269</text:p>
          </table:table-cell>
          <table:covered-table-cell/>
          <table:table-cell table:style-name="cell_66_3_leftrighttopbottom" office:value-type="float" office:value="317821.29" calcext:value-type="float">
            <text:p>317 821,29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3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4:040306:268</text:p>
          </table:table-cell>
          <table:covered-table-cell/>
          <table:table-cell table:style-name="cell_67_3_leftrighttopbottom" office:value-type="float" office:value="292553.08" calcext:value-type="float">
            <text:p>292 553,08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3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4:020308:97</text:p>
          </table:table-cell>
          <table:covered-table-cell/>
          <table:table-cell table:style-name="cell_68_3_leftrighttopbottom" office:value-type="float" office:value="56895.06" calcext:value-type="float">
            <text:p>56 895,06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3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50208:10173</text:p>
          </table:table-cell>
          <table:covered-table-cell/>
          <table:table-cell table:style-name="cell_69_3_leftrighttopbottom" office:value-type="float" office:value="1160626.6" calcext:value-type="float">
            <text:p>1 160 626,60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3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2:030303:3714</text:p>
          </table:table-cell>
          <table:covered-table-cell/>
          <table:table-cell table:style-name="cell_70_3_leftrighttopbottom" office:value-type="float" office:value="259622.68" calcext:value-type="float">
            <text:p>259 622,68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8">
          <table:table-cell table:style-name="cell_13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7:010114:1140</text:p>
          </table:table-cell>
          <table:covered-table-cell/>
          <table:table-cell table:style-name="cell_71_3_leftrighttopbottom" office:value-type="float" office:value="913148.73" calcext:value-type="float">
            <text:p>913 148,73</text:p>
          </table:table-cell>
          <table:table-cell table:style-name="ce917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917" office:value-type="string" calcext:value-type="string">
            <text:p>23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8:010105:11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9:010306:6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60402:4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2:010711:5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2:050140:4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30214:4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90202:8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0:000000:133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0:000000:133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6:040304:2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30214:4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60403:4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305:3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2:010711:8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2:050307:13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60407:3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306:6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1:010404:3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10306:6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70304:19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00000:28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30305:2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2:050145:1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2:010711:5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6:010604:1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50703:10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6:010604:1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306:6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10110:3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4:030214:3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0:000000:1091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306:6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306:6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50702:35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0:000000:670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4:030214:4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50602:4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50602:4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60211:1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2:050118:4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0:000000:133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6:010604:1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306:64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90203:20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4:030214:1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30305:5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0:000000:134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2:010711:6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2:010711:3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0:000000:133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2:050143: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30501:72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50602:4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4:030214:4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40321:1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9:010306:6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2:010711:5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6:040304:1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2:010711:7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50616:4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4:030214:3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2:010705:4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30214:2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10306:6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30906:10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0:000000:133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9:010306:6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50401:4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60503:54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60308:5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8:030214:14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1:010103:5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2:010711:7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50616:5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4:030214:4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60407:2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305:43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50602:2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10219:84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6:040304:2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50616:4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6:000000:10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7:000000:52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60308:5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2:010705:4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60308:5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20501:91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4:030214:2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2:010711:8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3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40313:6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4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2:010711:8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5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2:010711:5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6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20102:2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7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2:010705:4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8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0:000000:133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9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2:050201:8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0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60402:4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1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9:010306:6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2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2:010711:8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3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4:030401: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4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0:000000:133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5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2:010711:23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6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2:050204:12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7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6:010604:1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8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7:060303:1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9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7:010405:1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0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2:090202:8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1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2:050201:9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2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4:030214:2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3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9:010306:6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4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6:040304:1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5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90203:212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6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4:030214:1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7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30305:5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8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2:010711:5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9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0:000000:133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0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0:000000:133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1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10219:85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2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2:060601:16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3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2:050204:19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4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9:010306:6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5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7:010205:16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6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306:6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7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4:030214:2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8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2:010711:8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9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2:010705:4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0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9:010306:6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1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60402:47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2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0:000000:1334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3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0:010305:14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4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10503:45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5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0:000000:133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6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0:000000:133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7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50702:16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8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2:010711:5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9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0:000000:757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0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2:050145:1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1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4:030214:1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2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10405:231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3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2:050140:4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4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2:050118:4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5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0:000000:1334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6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9:010306:6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7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60206:2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8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50613:1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9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2:010711:8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0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00000:78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1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60407:5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2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2:090202:5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3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2:010705:4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4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2:010711:5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5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2:010711:22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6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9:010306:6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7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6:030402:1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8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9:010306:6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9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6:040304:21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0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5:050512:1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1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5:060402:4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2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2:060503:133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3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70707:13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4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50602:4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5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6:040304:1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6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2:090202:82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7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6:030402:1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8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0:000000:133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2:010711:5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5:060308:5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9:010306:6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0:010501:2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2:050137:1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50613:1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5:060102: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0:000000:304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2:050201:8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30305:4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2:050204:13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30305:3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9:010306:6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6:040304:2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1:020302:3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2:010711:5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0:000000:116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60308:3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5:050602:4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50702:38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50616:5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5:050616:5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2:010711:8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2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0:000000:1337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3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30305:5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4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6:040304:24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5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2:050141:5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6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2:010711:5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7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2:010711:8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8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2:020105:7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9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7:040206:5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0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2:010711:22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1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4:030214:4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2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5:010405:18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3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9:010306:6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4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2:090202:8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5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0:010501:2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6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2:050204:19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7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2:050204:19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8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2:010711:5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9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5:060404:2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0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9:010306:6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1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6:040304:2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2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60308:5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3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4:030214:2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4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0:000000:133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5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5:050703:106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6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30305:3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7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2:050204:18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8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2:010711:6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9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4:030214:2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0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50602:4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1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0:000000:134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2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9:010103:24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3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6:040304: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4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2:010711:56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5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50602:2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6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60211:11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7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0:000000:133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8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60210:1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9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6:040304:3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0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2:010711:8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1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6:040304:2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2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4:030214:2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3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5:050701:8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4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6:040304:1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2:010711:5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60503:54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4:030214:2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5:060203:5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20101:40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2:060405:1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9:010306:6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7:010403:3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0:030305:5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5:060407:52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2:010705:4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4:030214:4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5:010202:35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2:090307:7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9:010306:6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8:010503:8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4:030214:16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2:050201:8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2:010705:4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0:000000:133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1:010106:2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4:030214:1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6:010604:1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6:040304:2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2:090202:8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50702:18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2:050203:2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5:060407:5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4:030214:2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2:010711:8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9:010306:6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9:010306:6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5:050602:4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0:000000:133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2:050118:2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2:050201:8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2:010711:8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2:040313:11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0:000000:133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2:050123:2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5:060407:5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2:010711:7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50416:83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2:010711:5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2:010711:6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2:010711:7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0:040207:10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2:010711:5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2:090202:53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9:010306:6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0:000000:133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4:000000:9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2:010711:7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2:010705:43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2:050201:8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4:030214:1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5:050602:5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2:050118:4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4:030214:6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2:050118:4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6:040304:2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2:050201:8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4:030214:1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2:010711:8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5:050602:5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60503:6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30305:4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6:040304:1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6:010201:7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5:060205:2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4:030214:1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0:000000:1336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2:010711:3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6:040209: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4:030214:2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5:050702:13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50616:4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9:010306:61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2:010711:5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2:010711:7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2:050137:1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20801:20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6:030402:1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60403:4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5:050602:4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6:040304:1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0:030101:2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2:010711:7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30801:177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2:050140:4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2:010705:4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6:010102: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20409:1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6:040304:1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2:050106:6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6:000000:6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7:060303:2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2:010711:6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2:050204:19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2:010711:5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9:010306:6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030305:2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4:030222:5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2:010711:7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4:030214:6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40411:11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0:000000:133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1:030203:3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0:000000:133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5:050703:10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9:010306:6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1:010301:31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6:040304:2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2:050145:1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2:000000:2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2:050106:6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0:000000:133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5:060407:5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2:010711:7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30305:5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2:010711:5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4:030214:2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4:030214:4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20905:2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2:010711:5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6:040304:11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6:010604:1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2:020103:11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0:000000:133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2:010711:9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4:030214:43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2:060503:5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5:060402:3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2:010711:5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2:010711:6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0:000000:133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0:000000:1333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2:020317:44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9:010306:6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2:010711:7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6:040304:2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9:010306:6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2:010711:5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2:010711:7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2:010711:5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0:000000:133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1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2:010711:21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2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2:050141:37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3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0:000000:133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4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2:010711:6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5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0:000000:133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6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0:030305:4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7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4:030214:4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8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6:020205:6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9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5:060308:5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0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2:090202:5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1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9:010306:63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2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2:050201:8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3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6:010604:1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4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2:050201:8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5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2:010705:44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6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5:050703:9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7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2:050204:15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8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2:050204:19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9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4:030214:2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0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2:010711:5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1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2:010711:6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2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8:010307:10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3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5:050616:5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4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5:060402:4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5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5:050602:4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6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2:050204:19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7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2:010711:5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8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2:090202:7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9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2:050118:44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0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0:030305:42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1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2:010705:4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2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2:010705:4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3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2:010711:6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4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2:050204:18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5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2:090301:5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6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2:090202:9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7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9:010306:6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8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5:050602:4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9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5:060407:5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0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5:060407:5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1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30305:4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2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2:010705:4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3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2:010711:5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4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2:010711:7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5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4:041003:8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6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5:060308:6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7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0:030305:4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8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5:050702:34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9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5:060206:1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0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5:060308:56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1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5:010405:12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2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2:010711:8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3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5:050602:4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4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2:060601:21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5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9:010306:6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6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2:010711:8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7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2:050118:4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8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6:040304:1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9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2:010711:8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0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5:050616:56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1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5:050616:4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2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0:000000:133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3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5:060206:2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4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0:000000:133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5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2:010711:87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6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2:010711:7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7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6:040304:2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8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5:060407:3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9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2:010711:7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0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30305:5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1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2:050201:8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2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9:010306:6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3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0:000000:133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4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1:010201:11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5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0:000000:133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6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9:010306:61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7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2:010711:6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8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5:060203:6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9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5:050602:41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0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2:010711:21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1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2:090202:8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2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5:010405:21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3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2:010711:5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4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2:050137:1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5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2:010711:6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6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0:000000:1334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7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5:050616:5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8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2:010711:5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9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5:010405:12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0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2:050106:7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1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2:050106:77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2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2:070304:23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3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2:010711:7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4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5:050602:5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5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0:010501:2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6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9:010306:6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7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2:010711:23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8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2:010711:57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9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5:010105:2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0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2:050201:8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1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9:010306:62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2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30305:4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3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4:030213:4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4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4:030302:9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5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2:050125:2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6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9:010306:6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7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20905:1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8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2:050106:7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9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2:050140:4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0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2:050201:8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1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9:010306:6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2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5:060308:6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3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5:050703:10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4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5:050702:16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5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5:050702:34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6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2:090203:21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7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4:030214:6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8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2:050204:18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9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5:060109:11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0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4:030213:5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1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2:050141:5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2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7:000000:56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3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30305:4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4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2:010705:4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5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6:030402:16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6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4:030214:6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7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30301:46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8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40601:15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9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5:060402:42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0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8:040905:2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1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4:030214:1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2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0:000000:133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3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2:090202:5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4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8:010105:12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5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2:010711:7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6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9:010306:6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7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9:010306:66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8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5:060308:4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9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0:020111:2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0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2:050125:3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1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30305:4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2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2:050201:8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3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2:010711:7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4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0:000000:652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5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2:010705:4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6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5:010405:12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7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2:060601:21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8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2:010705:43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9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2:050118:4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0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2:010711:5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1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2:050106:6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2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2:050140:4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3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2:010711:7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4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5:060308:5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5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2:010711:5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6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2:090202:5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7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30:020607:1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8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2:060503:6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9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0:000000:133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0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2:090204:9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1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2:010705:44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2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2:010711:61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3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6:040304:54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4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2:010711:7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5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6:040304:1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6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2:010711:8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7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2:010711:7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8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2:050204:19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9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4:030214:1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0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2:010705:4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1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2:010711:5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2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2:050137:1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3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6:040304:1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4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4:030214:2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5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9:010306:6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6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2:090202:8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7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2:010705:4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8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4:030214:2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9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9:010306:1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0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4:030214:1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1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9:010306:62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2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4:030204:15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3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0:000000:1336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4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2:070304:19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5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6:040304:1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6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2:010711:5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7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9:010306:6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8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4:030214:24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9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5:060404:2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0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5:010405:12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1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2:050204:19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2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5:050616:5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3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6:000000:3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4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2:050125:3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5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5:060308:4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6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2:010711:6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7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2:050106:7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8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2:010711:5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9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5:050603:7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0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2:090202:82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1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5:050602:4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2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4:030214:1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3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5:050602:4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4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2:010711:8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5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2:050118:4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6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9:010502:12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7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3:040110:3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8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4:030214:2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9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6:040304:2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0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30:030305:3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1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5:010405:22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2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5:050702:34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3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9:010306:6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4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2:010711:5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5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4:030214:1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6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2:010711:5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7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2:010711:5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8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4:020229:42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9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2:090203:19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0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2:050106:7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1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2:090202:83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2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1:020404:4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3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5:050602:2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4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5:060308:5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5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2:010711:7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6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2:050106:7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7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2:020317:52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8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0:010501:4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9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2:050106:6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0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2:010711:8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1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5:000000:33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2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4:030214:16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3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0:040207:102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4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2:050123:2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5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4:030214:1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6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2:010711:5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7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2:010711:5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8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0:000000:133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9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2:010711:6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0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5:050615:1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1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4:050301:4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2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2:030604:22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3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0:000000:654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4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2:010711:8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5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2:010711:8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6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4:030214:4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7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0:000000:133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8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5:050602:4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9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2:010711:6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0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5:060203:57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1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9:010306:6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2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4:030302:6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3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4:030214:1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4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2:050140:42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5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05:060407:5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6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2:050125:2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7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0:000000:133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8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1:010404:4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9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2:050203:2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0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0:070101:3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1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2:000000:6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2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2:010711:5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3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2:010711:8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4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5:030301:3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5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2:050204:19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6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02:010711:5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7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2:050145:1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8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2:010711:7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9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5:050602:4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0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2:000000:4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1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2:010711:5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2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2:010705:4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3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0:000000:133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4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5:010706:4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5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2:050145:1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6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1:050111:5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7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5:060308:2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8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5:060407:5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9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5:060407:5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0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4:030214:2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1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2:050201:9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2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0:000000:133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3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9:010306:6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4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4:030214:4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5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5:060203:6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6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2:010711:7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7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2:050118:4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8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2:010711:77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9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2:010705:4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0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5:060206:23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1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5:050702:18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2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4:030214:1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3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0:000000:1023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4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0:000000:133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5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4:050206:5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6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9:010306:6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7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2:010711:8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8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2:010711:7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9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2:010711:5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0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4:030214:21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1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5:050602:4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2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0:000000:133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3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9:010306:6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4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2:010711:8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5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2:010711:5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6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2:050141:5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7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9:010306:6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8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5:050613:1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9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2:010711:5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0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2:010705:4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1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5:010405:12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2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2:010711:21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3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5:050616:5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4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20828:1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5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2:080501:18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6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3:040110:7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7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9:010306:6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8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9:010103:26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9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2:050204:19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0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30:030602:1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1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6:030402:1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2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2:010711:7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3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30:030305:3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4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0:000000:133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5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6:010604:1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6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2:050140:4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7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2:050204:19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8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2:050201:7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9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2:050201:8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0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2:050140:4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1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01:010301:31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2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2:010711:7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3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6:040304:24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4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30:030305:4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5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5:060407:3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6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0:010219:112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7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5:050616:5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8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5:050602:5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9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0:000000:133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0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0:000000:133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1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4:030214:1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2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2:010711:6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3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5:060407:3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4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4:030214:2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5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2:010705:4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6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30:030305:37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7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0:000000:1026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8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0:000000:133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9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4:030214:2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0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4:030214:2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1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6:040304:2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2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0:030305:31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3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02:010711:5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4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5:050616:3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5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0:010501:2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6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06:040304:2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7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5:050702:201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8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0:000000:133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9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0:000000:582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0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5:050616:4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1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7:030104:17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2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00:000000:133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3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9:010306:6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4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2:050140:4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5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4:020905:2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6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4:030214:4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7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2:010705:4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8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7:040206:102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9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5:060407:5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0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5:050702:39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1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2:050118:4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2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4:030214:2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3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0:000000:133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4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2:050118:4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5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7:010410:5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6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5:060202:1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7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4:030214:3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8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2:090301:5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9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05:050602:4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0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30:030305:4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1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2:010705:4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2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2:010711:3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3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2:010705:4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4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02:010711:21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5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5:060205:2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6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2:090202:8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7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2:050201:8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8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2:010711:22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9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9:010306:6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0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2:010711:6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1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2:010711:6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2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4:030214:4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3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9:010306:66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4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9:000000:20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5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30:030305:3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6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4:030214:5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7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6:040304:5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8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2:050118:4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9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9:010306:6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0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8:010202:8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1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2:010705:4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2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30:010218:61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3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4:030214:2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4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30:030305:4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5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4:030214:4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6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30:030305:44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7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2:050201:81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8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6:040304:2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9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5:050602:5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0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5:060211:1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1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06:030402: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2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0:000000:341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3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2:090203:18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4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2:030204:17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5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2:030607:4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6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6:040209:1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7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2:040204:3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8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5:050602:4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9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05:050602:5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0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2:010711:7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1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5:060203:6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2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9:010306:64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3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30:030305:5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4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2:010711:22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5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5:050616:4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6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5:060203:9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7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6:000000:10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8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6:040304:2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9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0:000000:133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0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02:010705:4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1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02:010711:5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2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02:010711:8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3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06:040304:1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4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9:010306:6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5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2:010711:56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6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02:010705:44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7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2:050118:4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8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5:060308:4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9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2:010705:4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0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2:020317:514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1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2:010711:5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2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1:010509:1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3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5:060102:4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4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06:040209: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5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02:010711:5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6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2:050201:8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7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30:030305:4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8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2:050140:4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9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8:000000:2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0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2:010711:9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1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2:010711:8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2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2:050120:4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3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5:000000:21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4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4:030214:2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5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2:010711:22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6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0:000000:133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7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2:010711:8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8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6:040304:1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9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30:030305:3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0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4:030214:1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1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02:010711:7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2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9:010306:6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3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2:050141:3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4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9:010306:6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5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2:050204:19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6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0:000000:133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7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2:000000:7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8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6:040209: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9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02:010711:22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0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4:030214:5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1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7:000000:38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2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02:010705:4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3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0:000000:133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4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30:010218:82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5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5:050602:4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6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7:050205:4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7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05:050602:2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8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02:010711:5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9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4:030214:4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0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5:060403:3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1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2:050201:8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2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6:010202:31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3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0:000000:133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4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05:060102: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5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00:000000:133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6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02:010711:76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7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02:010711:8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8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30:030305:3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9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30:030305:5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0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1:010413:1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1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30:030305:3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2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5:010405:21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3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2:010705:4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4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2:010711:8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5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0:000000:133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6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2:050140:4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7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4:030214:2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8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9:010306:63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9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8:000000:18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0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0:000000:133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1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9:010306:6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2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4:030214:3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3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9:010306:64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4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0:000000:133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5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4:030214:6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6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2:050204:19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7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4:030214:2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8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5:050702:18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9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7:010411:3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0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2:090202:56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1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2:060601:15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2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2:040313:23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3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2:010711:7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4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2:010711:76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5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05:060407:5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6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07:030217:2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7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00:000000:133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8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2:010705:4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9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2:010711:5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70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2:010711:8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71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2:050106:7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72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05:060308:6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271CEEF17D4644CD83E0179287429CDA6991E27B57F3CFBC37BA2DED3114A43E84E33F94330DA4B1697A23126FBB2DC1647C51337448CAE659612701E676040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910"/>
          <table:table-cell table:style-name="ce910" table:number-columns-spanned="2" table:number-rows-spanned="1"/>
          <table:covered-table-cell table:style-name="ce910"/>
          <table:table-cell table:style-name="ce910"/>
          <table:table-cell table:style-name="ce910" table:number-columns-spanned="2" table:number-rows-spanned="1"/>
          <table:covered-table-cell table:style-name="ce910"/>
          <table:table-cell table:style-name="ce910"/>
        </table:table-row>
        <table:table-row table:style-name="ro10">
          <table:table-cell table:style-name="ce911" office:value-type="string" calcext:value-type="string" table:number-columns-spanned="2" table:number-rows-spanned="1">
            <text:p>Заместитель директора</text:p>
          </table:table-cell>
          <table:covered-table-cell table:style-name="ce911"/>
          <table:table-cell table:style-name="ce910"/>
          <table:table-cell table:style-name="cell_67_bottom"/>
          <table:table-cell table:style-name="ce910"/>
          <table:table-cell table:style-name="ce911" office:value-type="string" calcext:value-type="string" table:number-columns-spanned="2" table:number-rows-spanned="1">
            <text:p>Сысина Т. Н.</text:p>
          </table:table-cell>
          <table:covered-table-cell table:style-name="ce911"/>
        </table:table-row>
        <table:table-row table:style-name="ro10">
          <table:table-cell table:style-name="ce91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910"/>
          <table:table-cell table:style-name="ce910"/>
          <table:table-cell table:style-name="ce983" office:value-type="string" calcext:value-type="string">
            <text:p>(подпись) </text:p>
          </table:table-cell>
          <table:table-cell table:style-name="ce910"/>
          <table:table-cell table:style-name="ce98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98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27</number:text>
    </number:number-style>
    <number:number-style style:name="N108">
      <number:text>28</number:text>
    </number:number-style>
    <number:number-style style:name="N109">
      <number:text>29</number:text>
    </number:number-style>
    <number:number-style style:name="N110">
      <number:text>30</number:text>
    </number:number-style>
    <number:number-style style:name="N111">
      <number:text>31</number:text>
    </number:number-style>
    <number:number-style style:name="N112">
      <number:text>32</number:text>
    </number:number-style>
    <number:number-style style:name="N113">
      <number:text>33</number:text>
    </number:number-style>
    <number:number-style style:name="N114">
      <number:text>34</number:text>
    </number:number-style>
    <number:number-style style:name="N115">
      <number:text>35</number:text>
    </number:number-style>
    <number:number-style style:name="N116">
      <number:text>36</number:text>
    </number:number-style>
    <number:number-style style:name="N117">
      <number:text>37</number:text>
    </number:number-style>
    <number:number-style style:name="N118">
      <number:text>38</number:text>
    </number:number-style>
    <number:number-style style:name="N119">
      <number:text>39</number:text>
    </number:number-style>
    <number:number-style style:name="N120">
      <number:text>40</number:text>
    </number:number-style>
    <number:number-style style:name="N121">
      <number:text>41</number:text>
    </number:number-style>
    <number:number-style style:name="N122">
      <number:text>42</number:text>
    </number:number-style>
    <number:number-style style:name="N123">
      <number:text>43</number:text>
    </number:number-style>
    <number:number-style style:name="N124">
      <number:text>44</number:text>
    </number:number-style>
    <number:number-style style:name="N125">
      <number:text>45</number:text>
    </number:number-style>
    <number:number-style style:name="N126">
      <number:text>46</number:text>
    </number:number-style>
    <number:number-style style:name="N127">
      <number:text>1</number:text>
    </number:number-style>
    <number:number-style style:name="N128">
      <number:text>224 705,90</number:text>
    </number:number-style>
    <number:number-style style:name="N129">
      <number:text>47</number:text>
    </number:number-style>
    <number:number-style style:name="N130">
      <number:text>48</number:text>
    </number:number-style>
    <number:number-style style:name="N131">
      <number:text>49</number:text>
    </number:number-style>
    <number:number-style style:name="N132">
      <number:text>50</number:text>
    </number:number-style>
    <number:number-style style:name="N133">
      <number:text>51</number:text>
    </number:number-style>
    <number:number-style style:name="N134">
      <number:text>52</number:text>
    </number:number-style>
    <number:number-style style:name="N135">
      <number:text>53</number:text>
    </number:number-style>
    <number:number-style style:name="N136">
      <number:text>54</number:text>
    </number:number-style>
    <number:number-style style:name="N137">
      <number:text>55</number:text>
    </number:number-style>
    <number:number-style style:name="N138">
      <number:text>56</number:text>
    </number:number-style>
    <number:number-style style:name="N139">
      <number:text>2</number:text>
    </number:number-style>
    <number:number-style style:name="N140">
      <number:text>1 740 950,83</number:text>
    </number:number-style>
    <number:number-style style:name="N141">
      <number:text>57</number:text>
    </number:number-style>
    <number:number-style style:name="N142">
      <number:text>58</number:text>
    </number:number-style>
    <number:number-style style:name="N143">
      <number:text>59</number:text>
    </number:number-style>
    <number:number-style style:name="N144">
      <number:text>60</number:text>
    </number:number-style>
    <number:number-style style:name="N145">
      <number:text>61</number:text>
    </number:number-style>
    <number:number-style style:name="N146">
      <number:text>62</number:text>
    </number:number-style>
    <number:number-style style:name="N147">
      <number:text>63</number:text>
    </number:number-style>
    <number:number-style style:name="N148">
      <number:text>64</number:text>
    </number:number-style>
    <number:number-style style:name="N149">
      <number:text>65</number:text>
    </number:number-style>
    <number:number-style style:name="N150">
      <number:text>66</number:text>
    </number:number-style>
    <number:number-style style:name="N151">
      <number:text>3</number:text>
    </number:number-style>
    <number:number-style style:name="N152">
      <number:text>3 316 300,97</number:text>
    </number:number-style>
    <number:number-style style:name="N153">
      <number:text>67</number:text>
    </number:number-style>
    <number:number-style style:name="N154">
      <number:text>68</number:text>
    </number:number-style>
    <number:number-style style:name="N155">
      <number:text>69</number:text>
    </number:number-style>
    <number:number-style style:name="N156">
      <number:text>70</number:text>
    </number:number-style>
    <number:number-style style:name="N157">
      <number:text>71</number:text>
    </number:number-style>
    <number:number-style style:name="N158">
      <number:text>72</number:text>
    </number:number-style>
    <number:number-style style:name="N159">
      <number:text>73</number:text>
    </number:number-style>
    <number:number-style style:name="N160">
      <number:text>74</number:text>
    </number:number-style>
    <number:number-style style:name="N161">
      <number:text>75</number:text>
    </number:number-style>
    <number:number-style style:name="N162">
      <number:text>76</number:text>
    </number:number-style>
    <number:number-style style:name="N163">
      <number:text>4</number:text>
    </number:number-style>
    <number:number-style style:name="N164">
      <number:text>183 506,93</number:text>
    </number:number-style>
    <number:number-style style:name="N165">
      <number:text>77</number:text>
    </number:number-style>
    <number:number-style style:name="N166">
      <number:text>78</number:text>
    </number:number-style>
    <number:number-style style:name="N167">
      <number:text>79</number:text>
    </number:number-style>
    <number:number-style style:name="N168">
      <number:text>80</number:text>
    </number:number-style>
    <number:number-style style:name="N169">
      <number:text>81</number:text>
    </number:number-style>
    <number:number-style style:name="N170">
      <number:text>82</number:text>
    </number:number-style>
    <number:number-style style:name="N171">
      <number:text>83</number:text>
    </number:number-style>
    <number:number-style style:name="N172">
      <number:text>84</number:text>
    </number:number-style>
    <number:number-style style:name="N173">
      <number:text>85</number:text>
    </number:number-style>
    <number:number-style style:name="N174">
      <number:text>86</number:text>
    </number:number-style>
    <number:number-style style:name="N175">
      <number:text>5</number:text>
    </number:number-style>
    <number:number-style style:name="N176">
      <number:text>1 948 617,20</number:text>
    </number:number-style>
    <number:number-style style:name="N177">
      <number:text>87</number:text>
    </number:number-style>
    <number:number-style style:name="N178">
      <number:text>88</number:text>
    </number:number-style>
    <number:number-style style:name="N179">
      <number:text>89</number:text>
    </number:number-style>
    <number:number-style style:name="N180">
      <number:text>90</number:text>
    </number:number-style>
    <number:number-style style:name="N181">
      <number:text>91</number:text>
    </number:number-style>
    <number:number-style style:name="N182">
      <number:text>92</number:text>
    </number:number-style>
    <number:number-style style:name="N183">
      <number:text>93</number:text>
    </number:number-style>
    <number:number-style style:name="N184">
      <number:text>94</number:text>
    </number:number-style>
    <number:number-style style:name="N185">
      <number:text>95</number:text>
    </number:number-style>
    <number:number-style style:name="N186">
      <number:text>96</number:text>
    </number:number-style>
    <number:number-style style:name="N187">
      <number:text>6</number:text>
    </number:number-style>
    <number:number-style style:name="N188">
      <number:text>192 337,64</number:text>
    </number:number-style>
    <number:number-style style:name="N189">
      <number:text>97</number:text>
    </number:number-style>
    <number:number-style style:name="N190">
      <number:text>98</number:text>
    </number:number-style>
    <number:number-style style:name="N191">
      <number:text>99</number:text>
    </number:number-style>
    <number:number-style style:name="N192">
      <number:text>100</number:text>
    </number:number-style>
    <number:number-style style:name="N193">
      <number:text>101</number:text>
    </number:number-style>
    <number:number-style style:name="N194">
      <number:text>102</number:text>
    </number:number-style>
    <number:number-style style:name="N195">
      <number:text>103</number:text>
    </number:number-style>
    <number:number-style style:name="N196">
      <number:text>104</number:text>
    </number:number-style>
    <number:number-style style:name="N197">
      <number:text>105</number:text>
    </number:number-style>
    <number:number-style style:name="N198">
      <number:text>106</number:text>
    </number:number-style>
    <number:number-style style:name="N199">
      <number:text>7</number:text>
    </number:number-style>
    <number:number-style style:name="N200">
      <number:text>84 933,71</number:text>
    </number:number-style>
    <number:number-style style:name="N201">
      <number:text>107</number:text>
    </number:number-style>
    <number:number-style style:name="N202">
      <number:text>108</number:text>
    </number:number-style>
    <number:number-style style:name="N203">
      <number:text>109</number:text>
    </number:number-style>
    <number:number-style style:name="N204">
      <number:text>110</number:text>
    </number:number-style>
    <number:number-style style:name="N205">
      <number:text>111</number:text>
    </number:number-style>
    <number:number-style style:name="N206">
      <number:text>112</number:text>
    </number:number-style>
    <number:number-style style:name="N207">
      <number:text>113</number:text>
    </number:number-style>
    <number:number-style style:name="N208">
      <number:text>114</number:text>
    </number:number-style>
    <number:number-style style:name="N209">
      <number:text>115</number:text>
    </number:number-style>
    <number:number-style style:name="N210">
      <number:text>116</number:text>
    </number:number-style>
    <number:number-style style:name="N211">
      <number:text>8</number:text>
    </number:number-style>
    <number:number-style style:name="N212">
      <number:text>55 833,59</number:text>
    </number:number-style>
    <number:number-style style:name="N213">
      <number:text>117</number:text>
    </number:number-style>
    <number:number-style style:name="N214">
      <number:text>118</number:text>
    </number:number-style>
    <number:number-style style:name="N215">
      <number:text>119</number:text>
    </number:number-style>
    <number:number-style style:name="N216">
      <number:text>120</number:text>
    </number:number-style>
    <number:number-style style:name="N217">
      <number:text>121</number:text>
    </number:number-style>
    <number:number-style style:name="N218">
      <number:text>122</number:text>
    </number:number-style>
    <number:number-style style:name="N219">
      <number:text>123</number:text>
    </number:number-style>
    <number:number-style style:name="N220">
      <number:text>124</number:text>
    </number:number-style>
    <number:number-style style:name="N221">
      <number:text>125</number:text>
    </number:number-style>
    <number:number-style style:name="N222">
      <number:text>126</number:text>
    </number:number-style>
    <number:number-style style:name="N223">
      <number:text>9</number:text>
    </number:number-style>
    <number:number-style style:name="N224">
      <number:text>310 861,11</number:text>
    </number:number-style>
    <number:number-style style:name="N225">
      <number:text>127</number:text>
    </number:number-style>
    <number:number-style style:name="N226">
      <number:text>128</number:text>
    </number:number-style>
    <number:number-style style:name="N227">
      <number:text>129</number:text>
    </number:number-style>
    <number:number-style style:name="N228">
      <number:text>130</number:text>
    </number:number-style>
    <number:number-style style:name="N229">
      <number:text>131</number:text>
    </number:number-style>
    <number:number-style style:name="N230">
      <number:text>132</number:text>
    </number:number-style>
    <number:number-style style:name="N231">
      <number:text>133</number:text>
    </number:number-style>
    <number:number-style style:name="N232">
      <number:text>134</number:text>
    </number:number-style>
    <number:number-style style:name="N233">
      <number:text>135</number:text>
    </number:number-style>
    <number:number-style style:name="N234">
      <number:text>136</number:text>
    </number:number-style>
    <number:number-style style:name="N235">
      <number:text>10</number:text>
    </number:number-style>
    <number:number-style style:name="N236">
      <number:text>607 445,87</number:text>
    </number:number-style>
    <number:number-style style:name="N237">
      <number:text>137</number:text>
    </number:number-style>
    <number:number-style style:name="N238">
      <number:text>138</number:text>
    </number:number-style>
    <number:number-style style:name="N239">
      <number:text>139</number:text>
    </number:number-style>
    <number:number-style style:name="N240">
      <number:text>140</number:text>
    </number:number-style>
    <number:number-style style:name="N241">
      <number:text>141</number:text>
    </number:number-style>
    <number:number-style style:name="N242">
      <number:text>142</number:text>
    </number:number-style>
    <number:number-style style:name="N243">
      <number:text>143</number:text>
    </number:number-style>
    <number:number-style style:name="N244">
      <number:text>144</number:text>
    </number:number-style>
    <number:number-style style:name="N245">
      <number:text>145</number:text>
    </number:number-style>
    <number:number-style style:name="N246">
      <number:text>146</number:text>
    </number:number-style>
    <number:number-style style:name="N247">
      <number:text>11</number:text>
    </number:number-style>
    <number:number-style style:name="N248">
      <number:text>570 553,40</number:text>
    </number:number-style>
    <number:number-style style:name="N249">
      <number:text>147</number:text>
    </number:number-style>
    <number:number-style style:name="N250">
      <number:text>148</number:text>
    </number:number-style>
    <number:number-style style:name="N251">
      <number:text>149</number:text>
    </number:number-style>
    <number:number-style style:name="N252">
      <number:text>150</number:text>
    </number:number-style>
    <number:number-style style:name="N253">
      <number:text>151</number:text>
    </number:number-style>
    <number:number-style style:name="N254">
      <number:text>152</number:text>
    </number:number-style>
    <number:number-style style:name="N255">
      <number:text>153</number:text>
    </number:number-style>
    <number:number-style style:name="N256">
      <number:text>154</number:text>
    </number:number-style>
    <number:number-style style:name="N257">
      <number:text>155</number:text>
    </number:number-style>
    <number:number-style style:name="N258">
      <number:text>156</number:text>
    </number:number-style>
    <number:number-style style:name="N259">
      <number:text>12</number:text>
    </number:number-style>
    <number:number-style style:name="N260">
      <number:text>537 174,77</number:text>
    </number:number-style>
    <number:number-style style:name="N261">
      <number:text>157</number:text>
    </number:number-style>
    <number:number-style style:name="N262">
      <number:text>158</number:text>
    </number:number-style>
    <number:number-style style:name="N263">
      <number:text>159</number:text>
    </number:number-style>
    <number:number-style style:name="N264">
      <number:text>160</number:text>
    </number:number-style>
    <number:number-style style:name="N265">
      <number:text>161</number:text>
    </number:number-style>
    <number:number-style style:name="N266">
      <number:text>162</number:text>
    </number:number-style>
    <number:number-style style:name="N267">
      <number:text>163</number:text>
    </number:number-style>
    <number:number-style style:name="N268">
      <number:text>164</number:text>
    </number:number-style>
    <number:number-style style:name="N269">
      <number:text>165</number:text>
    </number:number-style>
    <number:number-style style:name="N270">
      <number:text>166</number:text>
    </number:number-style>
    <number:number-style style:name="N271">
      <number:text>13</number:text>
    </number:number-style>
    <number:number-style style:name="N272">
      <number:text>993 898,94</number:text>
    </number:number-style>
    <number:number-style style:name="N273">
      <number:text>167</number:text>
    </number:number-style>
    <number:number-style style:name="N274">
      <number:text>168</number:text>
    </number:number-style>
    <number:number-style style:name="N275">
      <number:text>169</number:text>
    </number:number-style>
    <number:number-style style:name="N276">
      <number:text>170</number:text>
    </number:number-style>
    <number:number-style style:name="N277">
      <number:text>171</number:text>
    </number:number-style>
    <number:number-style style:name="N278">
      <number:text>172</number:text>
    </number:number-style>
    <number:number-style style:name="N279">
      <number:text>173</number:text>
    </number:number-style>
    <number:number-style style:name="N280">
      <number:text>174</number:text>
    </number:number-style>
    <number:number-style style:name="N281">
      <number:text>175</number:text>
    </number:number-style>
    <number:number-style style:name="N282">
      <number:text>176</number:text>
    </number:number-style>
    <number:number-style style:name="N283">
      <number:text>14</number:text>
    </number:number-style>
    <number:number-style style:name="N284">
      <number:text>773 680,61</number:text>
    </number:number-style>
    <number:number-style style:name="N285">
      <number:text>177</number:text>
    </number:number-style>
    <number:number-style style:name="N286">
      <number:text>178</number:text>
    </number:number-style>
    <number:number-style style:name="N287">
      <number:text>179</number:text>
    </number:number-style>
    <number:number-style style:name="N288">
      <number:text>180</number:text>
    </number:number-style>
    <number:number-style style:name="N289">
      <number:text>181</number:text>
    </number:number-style>
    <number:number-style style:name="N290">
      <number:text>182</number:text>
    </number:number-style>
    <number:number-style style:name="N291">
      <number:text>183</number:text>
    </number:number-style>
    <number:number-style style:name="N292">
      <number:text>184</number:text>
    </number:number-style>
    <number:number-style style:name="N293">
      <number:text>185</number:text>
    </number:number-style>
    <number:number-style style:name="N294">
      <number:text>186</number:text>
    </number:number-style>
    <number:number-style style:name="N295">
      <number:text>15</number:text>
    </number:number-style>
    <number:number-style style:name="N296">
      <number:text>453 112,10</number:text>
    </number:number-style>
    <number:number-style style:name="N297">
      <number:text>187</number:text>
    </number:number-style>
    <number:number-style style:name="N298">
      <number:text>188</number:text>
    </number:number-style>
    <number:number-style style:name="N299">
      <number:text>189</number:text>
    </number:number-style>
    <number:number-style style:name="N300">
      <number:text>190</number:text>
    </number:number-style>
    <number:number-style style:name="N301">
      <number:text>191</number:text>
    </number:number-style>
    <number:number-style style:name="N302">
      <number:text>192</number:text>
    </number:number-style>
    <number:number-style style:name="N303">
      <number:text>193</number:text>
    </number:number-style>
    <number:number-style style:name="N304">
      <number:text>194</number:text>
    </number:number-style>
    <number:number-style style:name="N305">
      <number:text>195</number:text>
    </number:number-style>
    <number:number-style style:name="N306">
      <number:text>196</number:text>
    </number:number-style>
    <number:number-style style:name="N307">
      <number:text>16</number:text>
    </number:number-style>
    <number:number-style style:name="N308">
      <number:text>336 563,92</number:text>
    </number:number-style>
    <number:number-style style:name="N309">
      <number:text>197</number:text>
    </number:number-style>
    <number:number-style style:name="N310">
      <number:text>198</number:text>
    </number:number-style>
    <number:number-style style:name="N311">
      <number:text>199</number:text>
    </number:number-style>
    <number:number-style style:name="N312">
      <number:text>200</number:text>
    </number:number-style>
    <number:number-style style:name="N313">
      <number:text>201</number:text>
    </number:number-style>
    <number:number-style style:name="N314">
      <number:text>202</number:text>
    </number:number-style>
    <number:number-style style:name="N315">
      <number:text>203</number:text>
    </number:number-style>
    <number:number-style style:name="N316">
      <number:text>204</number:text>
    </number:number-style>
    <number:number-style style:name="N317">
      <number:text>205</number:text>
    </number:number-style>
    <number:number-style style:name="N318">
      <number:text>206</number:text>
    </number:number-style>
    <number:number-style style:name="N319">
      <number:text>17</number:text>
    </number:number-style>
    <number:number-style style:name="N320">
      <number:text>740 953,69</number:text>
    </number:number-style>
    <number:number-style style:name="N321">
      <number:text>207</number:text>
    </number:number-style>
    <number:number-style style:name="N322">
      <number:text>208</number:text>
    </number:number-style>
    <number:number-style style:name="N323">
      <number:text>209</number:text>
    </number:number-style>
    <number:number-style style:name="N324">
      <number:text>210</number:text>
    </number:number-style>
    <number:number-style style:name="N325">
      <number:text>211</number:text>
    </number:number-style>
    <number:number-style style:name="N326">
      <number:text>212</number:text>
    </number:number-style>
    <number:number-style style:name="N327">
      <number:text>213</number:text>
    </number:number-style>
    <number:number-style style:name="N328">
      <number:text>214</number:text>
    </number:number-style>
    <number:number-style style:name="N329">
      <number:text>215</number:text>
    </number:number-style>
    <number:number-style style:name="N330">
      <number:text>216</number:text>
    </number:number-style>
    <number:number-style style:name="N331">
      <number:text>18</number:text>
    </number:number-style>
    <number:number-style style:name="N332">
      <number:text>603 654,92</number:text>
    </number:number-style>
    <number:number-style style:name="N333">
      <number:text>217</number:text>
    </number:number-style>
    <number:number-style style:name="N334">
      <number:text>218</number:text>
    </number:number-style>
    <number:number-style style:name="N335">
      <number:text>219</number:text>
    </number:number-style>
    <number:number-style style:name="N336">
      <number:text>220</number:text>
    </number:number-style>
    <number:number-style style:name="N337">
      <number:text>221</number:text>
    </number:number-style>
    <number:number-style style:name="N338">
      <number:text>222</number:text>
    </number:number-style>
    <number:number-style style:name="N339">
      <number:text>223</number:text>
    </number:number-style>
    <number:number-style style:name="N340">
      <number:text>224</number:text>
    </number:number-style>
    <number:number-style style:name="N341">
      <number:text>225</number:text>
    </number:number-style>
    <number:number-style style:name="N342">
      <number:text>226</number:text>
    </number:number-style>
    <number:number-style style:name="N343">
      <number:text>19</number:text>
    </number:number-style>
    <number:number-style style:name="N344">
      <number:text>269 492,92</number:text>
    </number:number-style>
    <number:number-style style:name="N345">
      <number:text>227</number:text>
    </number:number-style>
    <number:number-style style:name="N346">
      <number:text>228</number:text>
    </number:number-style>
    <number:number-style style:name="N347">
      <number:text>229</number:text>
    </number:number-style>
    <number:number-style style:name="N348">
      <number:text>230</number:text>
    </number:number-style>
    <number:number-style style:name="N349">
      <number:text>231</number:text>
    </number:number-style>
    <number:number-style style:name="N350">
      <number:text>232</number:text>
    </number:number-style>
    <number:number-style style:name="N351">
      <number:text>233</number:text>
    </number:number-style>
    <number:number-style style:name="N352">
      <number:text>234</number:text>
    </number:number-style>
    <number:number-style style:name="N353">
      <number:text>235</number:text>
    </number:number-style>
    <number:number-style style:name="N354">
      <number:text>236</number:text>
    </number:number-style>
    <number:number-style style:name="N355">
      <number:text>20</number:text>
    </number:number-style>
    <number:number-style style:name="N356">
      <number:text>5 727 046,67</number:text>
    </number:number-style>
    <number:number-style style:name="N357">
      <number:text>237</number:text>
    </number:number-style>
    <number:number-style style:name="N358">
      <number:text>238</number:text>
    </number:number-style>
    <number:number-style style:name="N359">
      <number:text>239</number:text>
    </number:number-style>
    <number:number-style style:name="N360">
      <number:text>240</number:text>
    </number:number-style>
    <number:number-style style:name="N361">
      <number:text>241</number:text>
    </number:number-style>
    <number:number-style style:name="N362">
      <number:text>242</number:text>
    </number:number-style>
    <number:number-style style:name="N363">
      <number:text>243</number:text>
    </number:number-style>
    <number:number-style style:name="N364">
      <number:text>244</number:text>
    </number:number-style>
    <number:number-style style:name="N365">
      <number:text>245</number:text>
    </number:number-style>
    <number:number-style style:name="N366">
      <number:text>246</number:text>
    </number:number-style>
    <number:number-style style:name="N367">
      <number:text>21</number:text>
    </number:number-style>
    <number:number-style style:name="N368">
      <number:text>495 757,71</number:text>
    </number:number-style>
    <number:number-style style:name="N369">
      <number:text>247</number:text>
    </number:number-style>
    <number:number-style style:name="N370">
      <number:text>248</number:text>
    </number:number-style>
    <number:number-style style:name="N371">
      <number:text>249</number:text>
    </number:number-style>
    <number:number-style style:name="N372">
      <number:text>250</number:text>
    </number:number-style>
    <number:number-style style:name="N373">
      <number:text>251</number:text>
    </number:number-style>
    <number:number-style style:name="N374">
      <number:text>252</number:text>
    </number:number-style>
    <number:number-style style:name="N375">
      <number:text>253</number:text>
    </number:number-style>
    <number:number-style style:name="N376">
      <number:text>254</number:text>
    </number:number-style>
    <number:number-style style:name="N377">
      <number:text>255</number:text>
    </number:number-style>
    <number:number-style style:name="N378">
      <number:text>256</number:text>
    </number:number-style>
    <number:number-style style:name="N379">
      <number:text>22</number:text>
    </number:number-style>
    <number:number-style style:name="N380">
      <number:text>55 196,70</number:text>
    </number:number-style>
    <number:number-style style:name="N381">
      <number:text>257</number:text>
    </number:number-style>
    <number:number-style style:name="N382">
      <number:text>258</number:text>
    </number:number-style>
    <number:number-style style:name="N383">
      <number:text>259</number:text>
    </number:number-style>
    <number:number-style style:name="N384">
      <number:text>260</number:text>
    </number:number-style>
    <number:number-style style:name="N385">
      <number:text>261</number:text>
    </number:number-style>
    <number:number-style style:name="N386">
      <number:text>262</number:text>
    </number:number-style>
    <number:number-style style:name="N387">
      <number:text>263</number:text>
    </number:number-style>
    <number:number-style style:name="N388">
      <number:text>264</number:text>
    </number:number-style>
    <number:number-style style:name="N389">
      <number:text>265</number:text>
    </number:number-style>
    <number:number-style style:name="N390">
      <number:text>266</number:text>
    </number:number-style>
    <number:number-style style:name="N391">
      <number:text>23</number:text>
    </number:number-style>
    <number:number-style style:name="N392">
      <number:text>596 498,13</number:text>
    </number:number-style>
    <number:number-style style:name="N393">
      <number:text>267</number:text>
    </number:number-style>
    <number:number-style style:name="N394">
      <number:text>268</number:text>
    </number:number-style>
    <number:number-style style:name="N395">
      <number:text>269</number:text>
    </number:number-style>
    <number:number-style style:name="N396">
      <number:text>270</number:text>
    </number:number-style>
    <number:number-style style:name="N397">
      <number:text>271</number:text>
    </number:number-style>
    <number:number-style style:name="N398">
      <number:text>272</number:text>
    </number:number-style>
    <number:number-style style:name="N399">
      <number:text>273</number:text>
    </number:number-style>
    <number:number-style style:name="N400">
      <number:text>274</number:text>
    </number:number-style>
    <number:number-style style:name="N401">
      <number:text>275</number:text>
    </number:number-style>
    <number:number-style style:name="N402">
      <number:text>276</number:text>
    </number:number-style>
    <number:number-style style:name="N403">
      <number:text>24</number:text>
    </number:number-style>
    <number:number-style style:name="N404">
      <number:text>2 183 909,43</number:text>
    </number:number-style>
    <number:number-style style:name="N405">
      <number:text>277</number:text>
    </number:number-style>
    <number:number-style style:name="N406">
      <number:text>278</number:text>
    </number:number-style>
    <number:number-style style:name="N407">
      <number:text>279</number:text>
    </number:number-style>
    <number:number-style style:name="N408">
      <number:text>280</number:text>
    </number:number-style>
    <number:number-style style:name="N409">
      <number:text>281</number:text>
    </number:number-style>
    <number:number-style style:name="N410">
      <number:text>282</number:text>
    </number:number-style>
    <number:number-style style:name="N411">
      <number:text>283</number:text>
    </number:number-style>
    <number:number-style style:name="N412">
      <number:text>284</number:text>
    </number:number-style>
    <number:number-style style:name="N413">
      <number:text>285</number:text>
    </number:number-style>
    <number:number-style style:name="N414">
      <number:text>286</number:text>
    </number:number-style>
    <number:number-style style:name="N415">
      <number:text>25</number:text>
    </number:number-style>
    <number:number-style style:name="N416">
      <number:text>478 104,40</number:text>
    </number:number-style>
    <number:number-style style:name="N417">
      <number:text>287</number:text>
    </number:number-style>
    <number:number-style style:name="N418">
      <number:text>288</number:text>
    </number:number-style>
    <number:number-style style:name="N419">
      <number:text>289</number:text>
    </number:number-style>
    <number:number-style style:name="N420">
      <number:text>290</number:text>
    </number:number-style>
    <number:number-style style:name="N421">
      <number:text>291</number:text>
    </number:number-style>
    <number:number-style style:name="N422">
      <number:text>292</number:text>
    </number:number-style>
    <number:number-style style:name="N423">
      <number:text>293</number:text>
    </number:number-style>
    <number:number-style style:name="N424">
      <number:text>294</number:text>
    </number:number-style>
    <number:number-style style:name="N425">
      <number:text>295</number:text>
    </number:number-style>
    <number:number-style style:name="N426">
      <number:text>296</number:text>
    </number:number-style>
    <number:number-style style:name="N427">
      <number:text>26</number:text>
    </number:number-style>
    <number:number-style style:name="N428">
      <number:text>496 704,13</number:text>
    </number:number-style>
    <number:number-style style:name="N429">
      <number:text>297</number:text>
    </number:number-style>
    <number:number-style style:name="N430">
      <number:text>298</number:text>
    </number:number-style>
    <number:number-style style:name="N431">
      <number:text>299</number:text>
    </number:number-style>
    <number:number-style style:name="N432">
      <number:text>300</number:text>
    </number:number-style>
    <number:number-style style:name="N433">
      <number:text>301</number:text>
    </number:number-style>
    <number:number-style style:name="N434">
      <number:text>302</number:text>
    </number:number-style>
    <number:number-style style:name="N435">
      <number:text>303</number:text>
    </number:number-style>
    <number:number-style style:name="N436">
      <number:text>304</number:text>
    </number:number-style>
    <number:number-style style:name="N437">
      <number:text>305</number:text>
    </number:number-style>
    <number:number-style style:name="N438">
      <number:text>306</number:text>
    </number:number-style>
    <number:number-style style:name="N439">
      <number:text>1 319 845,24</number:text>
    </number:number-style>
    <number:number-style style:name="N440">
      <number:text>307</number:text>
    </number:number-style>
    <number:number-style style:name="N441">
      <number:text>308</number:text>
    </number:number-style>
    <number:number-style style:name="N442">
      <number:text>309</number:text>
    </number:number-style>
    <number:number-style style:name="N443">
      <number:text>310</number:text>
    </number:number-style>
    <number:number-style style:name="N444">
      <number:text>311</number:text>
    </number:number-style>
    <number:number-style style:name="N445">
      <number:text>312</number:text>
    </number:number-style>
    <number:number-style style:name="N446">
      <number:text>313</number:text>
    </number:number-style>
    <number:number-style style:name="N447">
      <number:text>314</number:text>
    </number:number-style>
    <number:number-style style:name="N448">
      <number:text>315</number:text>
    </number:number-style>
    <number:number-style style:name="N449">
      <number:text>316</number:text>
    </number:number-style>
    <number:number-style style:name="N450">
      <number:text>528 813,65</number:text>
    </number:number-style>
    <number:number-style style:name="N451">
      <number:text>317</number:text>
    </number:number-style>
    <number:number-style style:name="N452">
      <number:text>318</number:text>
    </number:number-style>
    <number:number-style style:name="N453">
      <number:text>319</number:text>
    </number:number-style>
    <number:number-style style:name="N454">
      <number:text>320</number:text>
    </number:number-style>
    <number:number-style style:name="N455">
      <number:text>321</number:text>
    </number:number-style>
    <number:number-style style:name="N456">
      <number:text>322</number:text>
    </number:number-style>
    <number:number-style style:name="N457">
      <number:text>323</number:text>
    </number:number-style>
    <number:number-style style:name="N458">
      <number:text>324</number:text>
    </number:number-style>
    <number:number-style style:name="N459">
      <number:text>325</number:text>
    </number:number-style>
    <number:number-style style:name="N460">
      <number:text>326</number:text>
    </number:number-style>
    <number:number-style style:name="N461">
      <number:text>98 462,98</number:text>
    </number:number-style>
    <number:number-style style:name="N462">
      <number:text>327</number:text>
    </number:number-style>
    <number:number-style style:name="N463">
      <number:text>328</number:text>
    </number:number-style>
    <number:number-style style:name="N464">
      <number:text>329</number:text>
    </number:number-style>
    <number:number-style style:name="N465">
      <number:text>330</number:text>
    </number:number-style>
    <number:number-style style:name="N466">
      <number:text>331</number:text>
    </number:number-style>
    <number:number-style style:name="N467">
      <number:text>332</number:text>
    </number:number-style>
    <number:number-style style:name="N468">
      <number:text>333</number:text>
    </number:number-style>
    <number:number-style style:name="N469">
      <number:text>334</number:text>
    </number:number-style>
    <number:number-style style:name="N470">
      <number:text>335</number:text>
    </number:number-style>
    <number:number-style style:name="N471">
      <number:text>336</number:text>
    </number:number-style>
    <number:number-style style:name="N472">
      <number:text>906 389,74</number:text>
    </number:number-style>
    <number:number-style style:name="N473">
      <number:text>337</number:text>
    </number:number-style>
    <number:number-style style:name="N474">
      <number:text>338</number:text>
    </number:number-style>
    <number:number-style style:name="N475">
      <number:text>339</number:text>
    </number:number-style>
    <number:number-style style:name="N476">
      <number:text>340</number:text>
    </number:number-style>
    <number:number-style style:name="N477">
      <number:text>341</number:text>
    </number:number-style>
    <number:number-style style:name="N478">
      <number:text>342</number:text>
    </number:number-style>
    <number:number-style style:name="N479">
      <number:text>343</number:text>
    </number:number-style>
    <number:number-style style:name="N480">
      <number:text>344</number:text>
    </number:number-style>
    <number:number-style style:name="N481">
      <number:text>345</number:text>
    </number:number-style>
    <number:number-style style:name="N482">
      <number:text>346</number:text>
    </number:number-style>
    <number:number-style style:name="N483">
      <number:text>432 031,44</number:text>
    </number:number-style>
    <number:number-style style:name="N484">
      <number:text>347</number:text>
    </number:number-style>
    <number:number-style style:name="N485">
      <number:text>348</number:text>
    </number:number-style>
    <number:number-style style:name="N486">
      <number:text>349</number:text>
    </number:number-style>
    <number:number-style style:name="N487">
      <number:text>350</number:text>
    </number:number-style>
    <number:number-style style:name="N488">
      <number:text>351</number:text>
    </number:number-style>
    <number:number-style style:name="N489">
      <number:text>352</number:text>
    </number:number-style>
    <number:number-style style:name="N490">
      <number:text>353</number:text>
    </number:number-style>
    <number:number-style style:name="N491">
      <number:text>354</number:text>
    </number:number-style>
    <number:number-style style:name="N492">
      <number:text>355</number:text>
    </number:number-style>
    <number:number-style style:name="N493">
      <number:text>356</number:text>
    </number:number-style>
    <number:number-style style:name="N494">
      <number:text>224 022,84</number:text>
    </number:number-style>
    <number:number-style style:name="N495">
      <number:text>357</number:text>
    </number:number-style>
    <number:number-style style:name="N496">
      <number:text>358</number:text>
    </number:number-style>
    <number:number-style style:name="N497">
      <number:text>359</number:text>
    </number:number-style>
    <number:number-style style:name="N498">
      <number:text>360</number:text>
    </number:number-style>
    <number:number-style style:name="N499">
      <number:text>361</number:text>
    </number:number-style>
    <number:number-style style:name="N500">
      <number:text>362</number:text>
    </number:number-style>
    <number:number-style style:name="N501">
      <number:text>363</number:text>
    </number:number-style>
    <number:number-style style:name="N502">
      <number:text>364</number:text>
    </number:number-style>
    <number:number-style style:name="N503">
      <number:text>365</number:text>
    </number:number-style>
    <number:number-style style:name="N504">
      <number:text>366</number:text>
    </number:number-style>
    <number:number-style style:name="N505">
      <number:text>1 001 860,57</number:text>
    </number:number-style>
    <number:number-style style:name="N506">
      <number:text>367</number:text>
    </number:number-style>
    <number:number-style style:name="N507">
      <number:text>368</number:text>
    </number:number-style>
    <number:number-style style:name="N508">
      <number:text>369</number:text>
    </number:number-style>
    <number:number-style style:name="N509">
      <number:text>370</number:text>
    </number:number-style>
    <number:number-style style:name="N510">
      <number:text>371</number:text>
    </number:number-style>
    <number:number-style style:name="N511">
      <number:text>372</number:text>
    </number:number-style>
    <number:number-style style:name="N512">
      <number:text>373</number:text>
    </number:number-style>
    <number:number-style style:name="N513">
      <number:text>374</number:text>
    </number:number-style>
    <number:number-style style:name="N514">
      <number:text>375</number:text>
    </number:number-style>
    <number:number-style style:name="N515">
      <number:text>376</number:text>
    </number:number-style>
    <number:number-style style:name="N516">
      <number:text>16 872 530,53</number:text>
    </number:number-style>
    <number:number-style style:name="N517">
      <number:text>377</number:text>
    </number:number-style>
    <number:number-style style:name="N518">
      <number:text>378</number:text>
    </number:number-style>
    <number:number-style style:name="N519">
      <number:text>379</number:text>
    </number:number-style>
    <number:number-style style:name="N520">
      <number:text>380</number:text>
    </number:number-style>
    <number:number-style style:name="N521">
      <number:text>381</number:text>
    </number:number-style>
    <number:number-style style:name="N522">
      <number:text>382</number:text>
    </number:number-style>
    <number:number-style style:name="N523">
      <number:text>383</number:text>
    </number:number-style>
    <number:number-style style:name="N524">
      <number:text>384</number:text>
    </number:number-style>
    <number:number-style style:name="N525">
      <number:text>385</number:text>
    </number:number-style>
    <number:number-style style:name="N526">
      <number:text>386</number:text>
    </number:number-style>
    <number:number-style style:name="N527">
      <number:text>153 924,15</number:text>
    </number:number-style>
    <number:number-style style:name="N528">
      <number:text>387</number:text>
    </number:number-style>
    <number:number-style style:name="N529">
      <number:text>388</number:text>
    </number:number-style>
    <number:number-style style:name="N530">
      <number:text>389</number:text>
    </number:number-style>
    <number:number-style style:name="N531">
      <number:text>390</number:text>
    </number:number-style>
    <number:number-style style:name="N532">
      <number:text>391</number:text>
    </number:number-style>
    <number:number-style style:name="N533">
      <number:text>392</number:text>
    </number:number-style>
    <number:number-style style:name="N534">
      <number:text>393</number:text>
    </number:number-style>
    <number:number-style style:name="N535">
      <number:text>394</number:text>
    </number:number-style>
    <number:number-style style:name="N536">
      <number:text>395</number:text>
    </number:number-style>
    <number:number-style style:name="N537">
      <number:text>396</number:text>
    </number:number-style>
    <number:number-style style:name="N538">
      <number:text>1 750 825,46</number:text>
    </number:number-style>
    <number:number-style style:name="N539">
      <number:text>397</number:text>
    </number:number-style>
    <number:number-style style:name="N540">
      <number:text>398</number:text>
    </number:number-style>
    <number:number-style style:name="N541">
      <number:text>399</number:text>
    </number:number-style>
    <number:number-style style:name="N542">
      <number:text>400</number:text>
    </number:number-style>
    <number:number-style style:name="N543">
      <number:text>401</number:text>
    </number:number-style>
    <number:number-style style:name="N544">
      <number:text>402</number:text>
    </number:number-style>
    <number:number-style style:name="N545">
      <number:text>403</number:text>
    </number:number-style>
    <number:number-style style:name="N546">
      <number:text>404</number:text>
    </number:number-style>
    <number:number-style style:name="N547">
      <number:text>405</number:text>
    </number:number-style>
    <number:number-style style:name="N548">
      <number:text>406</number:text>
    </number:number-style>
    <number:number-style style:name="N549">
      <number:text>3 825 065,64</number:text>
    </number:number-style>
    <number:number-style style:name="N550">
      <number:text>407</number:text>
    </number:number-style>
    <number:number-style style:name="N551">
      <number:text>408</number:text>
    </number:number-style>
    <number:number-style style:name="N552">
      <number:text>409</number:text>
    </number:number-style>
    <number:number-style style:name="N553">
      <number:text>410</number:text>
    </number:number-style>
    <number:number-style style:name="N554">
      <number:text>411</number:text>
    </number:number-style>
    <number:number-style style:name="N555">
      <number:text>412</number:text>
    </number:number-style>
    <number:number-style style:name="N556">
      <number:text>413</number:text>
    </number:number-style>
    <number:number-style style:name="N557">
      <number:text>414</number:text>
    </number:number-style>
    <number:number-style style:name="N558">
      <number:text>415</number:text>
    </number:number-style>
    <number:number-style style:name="N559">
      <number:text>416</number:text>
    </number:number-style>
    <number:number-style style:name="N560">
      <number:text>1 543 685,33</number:text>
    </number:number-style>
    <number:number-style style:name="N561">
      <number:text>417</number:text>
    </number:number-style>
    <number:number-style style:name="N562">
      <number:text>418</number:text>
    </number:number-style>
    <number:number-style style:name="N563">
      <number:text>419</number:text>
    </number:number-style>
    <number:number-style style:name="N564">
      <number:text>420</number:text>
    </number:number-style>
    <number:number-style style:name="N565">
      <number:text>421</number:text>
    </number:number-style>
    <number:number-style style:name="N566">
      <number:text>422</number:text>
    </number:number-style>
    <number:number-style style:name="N567">
      <number:text>423</number:text>
    </number:number-style>
    <number:number-style style:name="N568">
      <number:text>424</number:text>
    </number:number-style>
    <number:number-style style:name="N569">
      <number:text>425</number:text>
    </number:number-style>
    <number:number-style style:name="N570">
      <number:text>426</number:text>
    </number:number-style>
    <number:number-style style:name="N571">
      <number:text>578 634,80</number:text>
    </number:number-style>
    <number:number-style style:name="N572">
      <number:text>427</number:text>
    </number:number-style>
    <number:number-style style:name="N573">
      <number:text>428</number:text>
    </number:number-style>
    <number:number-style style:name="N574">
      <number:text>429</number:text>
    </number:number-style>
    <number:number-style style:name="N575">
      <number:text>430</number:text>
    </number:number-style>
    <number:number-style style:name="N576">
      <number:text>431</number:text>
    </number:number-style>
    <number:number-style style:name="N577">
      <number:text>432</number:text>
    </number:number-style>
    <number:number-style style:name="N578">
      <number:text>433</number:text>
    </number:number-style>
    <number:number-style style:name="N579">
      <number:text>434</number:text>
    </number:number-style>
    <number:number-style style:name="N580">
      <number:text>435</number:text>
    </number:number-style>
    <number:number-style style:name="N581">
      <number:text>436</number:text>
    </number:number-style>
    <number:number-style style:name="N582">
      <number:text>287 359,43</number:text>
    </number:number-style>
    <number:number-style style:name="N583">
      <number:text>437</number:text>
    </number:number-style>
    <number:number-style style:name="N584">
      <number:text>438</number:text>
    </number:number-style>
    <number:number-style style:name="N585">
      <number:text>439</number:text>
    </number:number-style>
    <number:number-style style:name="N586">
      <number:text>440</number:text>
    </number:number-style>
    <number:number-style style:name="N587">
      <number:text>441</number:text>
    </number:number-style>
    <number:number-style style:name="N588">
      <number:text>442</number:text>
    </number:number-style>
    <number:number-style style:name="N589">
      <number:text>443</number:text>
    </number:number-style>
    <number:number-style style:name="N590">
      <number:text>444</number:text>
    </number:number-style>
    <number:number-style style:name="N591">
      <number:text>445</number:text>
    </number:number-style>
    <number:number-style style:name="N592">
      <number:text>446</number:text>
    </number:number-style>
    <number:number-style style:name="N593">
      <number:text>4 801 460,34</number:text>
    </number:number-style>
    <number:number-style style:name="N594">
      <number:text>447</number:text>
    </number:number-style>
    <number:number-style style:name="N595">
      <number:text>448</number:text>
    </number:number-style>
    <number:number-style style:name="N596">
      <number:text>449</number:text>
    </number:number-style>
    <number:number-style style:name="N597">
      <number:text>450</number:text>
    </number:number-style>
    <number:number-style style:name="N598">
      <number:text>451</number:text>
    </number:number-style>
    <number:number-style style:name="N599">
      <number:text>452</number:text>
    </number:number-style>
    <number:number-style style:name="N600">
      <number:text>453</number:text>
    </number:number-style>
    <number:number-style style:name="N601">
      <number:text>454</number:text>
    </number:number-style>
    <number:number-style style:name="N602">
      <number:text>455</number:text>
    </number:number-style>
    <number:number-style style:name="N603">
      <number:text>456</number:text>
    </number:number-style>
    <number:number-style style:name="N604">
      <number:text>620 359,08</number:text>
    </number:number-style>
    <number:number-style style:name="N605">
      <number:text>457</number:text>
    </number:number-style>
    <number:number-style style:name="N606">
      <number:text>458</number:text>
    </number:number-style>
    <number:number-style style:name="N607">
      <number:text>459</number:text>
    </number:number-style>
    <number:number-style style:name="N608">
      <number:text>460</number:text>
    </number:number-style>
    <number:number-style style:name="N609">
      <number:text>461</number:text>
    </number:number-style>
    <number:number-style style:name="N610">
      <number:text>462</number:text>
    </number:number-style>
    <number:number-style style:name="N611">
      <number:text>463</number:text>
    </number:number-style>
    <number:number-style style:name="N612">
      <number:text>464</number:text>
    </number:number-style>
    <number:number-style style:name="N613">
      <number:text>465</number:text>
    </number:number-style>
    <number:number-style style:name="N614">
      <number:text>466</number:text>
    </number:number-style>
    <number:number-style style:name="N615">
      <number:text>432 143,31</number:text>
    </number:number-style>
    <number:number-style style:name="N616">
      <number:text>467</number:text>
    </number:number-style>
    <number:number-style style:name="N617">
      <number:text>468</number:text>
    </number:number-style>
    <number:number-style style:name="N618">
      <number:text>469</number:text>
    </number:number-style>
    <number:number-style style:name="N619">
      <number:text>470</number:text>
    </number:number-style>
    <number:number-style style:name="N620">
      <number:text>471</number:text>
    </number:number-style>
    <number:number-style style:name="N621">
      <number:text>472</number:text>
    </number:number-style>
    <number:number-style style:name="N622">
      <number:text>473</number:text>
    </number:number-style>
    <number:number-style style:name="N623">
      <number:text>474</number:text>
    </number:number-style>
    <number:number-style style:name="N624">
      <number:text>475</number:text>
    </number:number-style>
    <number:number-style style:name="N625">
      <number:text>476</number:text>
    </number:number-style>
    <number:number-style style:name="N626">
      <number:text>56 682,77</number:text>
    </number:number-style>
    <number:number-style style:name="N627">
      <number:text>477</number:text>
    </number:number-style>
    <number:number-style style:name="N628">
      <number:text>478</number:text>
    </number:number-style>
    <number:number-style style:name="N629">
      <number:text>479</number:text>
    </number:number-style>
    <number:number-style style:name="N630">
      <number:text>480</number:text>
    </number:number-style>
    <number:number-style style:name="N631">
      <number:text>481</number:text>
    </number:number-style>
    <number:number-style style:name="N632">
      <number:text>482</number:text>
    </number:number-style>
    <number:number-style style:name="N633">
      <number:text>483</number:text>
    </number:number-style>
    <number:number-style style:name="N634">
      <number:text>484</number:text>
    </number:number-style>
    <number:number-style style:name="N635">
      <number:text>485</number:text>
    </number:number-style>
    <number:number-style style:name="N636">
      <number:text>486</number:text>
    </number:number-style>
    <number:number-style style:name="N637">
      <number:text>403 678,16</number:text>
    </number:number-style>
    <number:number-style style:name="N638">
      <number:text>487</number:text>
    </number:number-style>
    <number:number-style style:name="N639">
      <number:text>488</number:text>
    </number:number-style>
    <number:number-style style:name="N640">
      <number:text>489</number:text>
    </number:number-style>
    <number:number-style style:name="N641">
      <number:text>490</number:text>
    </number:number-style>
    <number:number-style style:name="N642">
      <number:text>491</number:text>
    </number:number-style>
    <number:number-style style:name="N643">
      <number:text>492</number:text>
    </number:number-style>
    <number:number-style style:name="N644">
      <number:text>493</number:text>
    </number:number-style>
    <number:number-style style:name="N645">
      <number:text>494</number:text>
    </number:number-style>
    <number:number-style style:name="N646">
      <number:text>495</number:text>
    </number:number-style>
    <number:number-style style:name="N647">
      <number:text>496</number:text>
    </number:number-style>
    <number:number-style style:name="N648">
      <number:text>480 230,69</number:text>
    </number:number-style>
    <number:number-style style:name="N649">
      <number:text>497</number:text>
    </number:number-style>
    <number:number-style style:name="N650">
      <number:text>498</number:text>
    </number:number-style>
    <number:number-style style:name="N651">
      <number:text>499</number:text>
    </number:number-style>
    <number:number-style style:name="N652">
      <number:text>500</number:text>
    </number:number-style>
    <number:number-style style:name="N653">
      <number:text>501</number:text>
    </number:number-style>
    <number:number-style style:name="N654">
      <number:text>502</number:text>
    </number:number-style>
    <number:number-style style:name="N655">
      <number:text>503</number:text>
    </number:number-style>
    <number:number-style style:name="N656">
      <number:text>504</number:text>
    </number:number-style>
    <number:number-style style:name="N657">
      <number:text>505</number:text>
    </number:number-style>
    <number:number-style style:name="N658">
      <number:text>506</number:text>
    </number:number-style>
    <number:number-style style:name="N659">
      <number:text>3 210 568,67</number:text>
    </number:number-style>
    <number:number-style style:name="N660">
      <number:text>507</number:text>
    </number:number-style>
    <number:number-style style:name="N661">
      <number:text>508</number:text>
    </number:number-style>
    <number:number-style style:name="N662">
      <number:text>509</number:text>
    </number:number-style>
    <number:number-style style:name="N663">
      <number:text>510</number:text>
    </number:number-style>
    <number:number-style style:name="N664">
      <number:text>511</number:text>
    </number:number-style>
    <number:number-style style:name="N665">
      <number:text>512</number:text>
    </number:number-style>
    <number:number-style style:name="N666">
      <number:text>513</number:text>
    </number:number-style>
    <number:number-style style:name="N667">
      <number:text>514</number:text>
    </number:number-style>
    <number:number-style style:name="N668">
      <number:text>515</number:text>
    </number:number-style>
    <number:number-style style:name="N669">
      <number:text>516</number:text>
    </number:number-style>
    <number:number-style style:name="N670">
      <number:text>1 329 483,02</number:text>
    </number:number-style>
    <number:number-style style:name="N671">
      <number:text>517</number:text>
    </number:number-style>
    <number:number-style style:name="N672">
      <number:text>518</number:text>
    </number:number-style>
    <number:number-style style:name="N673">
      <number:text>519</number:text>
    </number:number-style>
    <number:number-style style:name="N674">
      <number:text>520</number:text>
    </number:number-style>
    <number:number-style style:name="N675">
      <number:text>521</number:text>
    </number:number-style>
    <number:number-style style:name="N676">
      <number:text>522</number:text>
    </number:number-style>
    <number:number-style style:name="N677">
      <number:text>523</number:text>
    </number:number-style>
    <number:number-style style:name="N678">
      <number:text>524</number:text>
    </number:number-style>
    <number:number-style style:name="N679">
      <number:text>525</number:text>
    </number:number-style>
    <number:number-style style:name="N680">
      <number:text>526</number:text>
    </number:number-style>
    <number:number-style style:name="N681">
      <number:text>341 996,80</number:text>
    </number:number-style>
    <number:number-style style:name="N682">
      <number:text>527</number:text>
    </number:number-style>
    <number:number-style style:name="N683">
      <number:text>528</number:text>
    </number:number-style>
    <number:number-style style:name="N684">
      <number:text>529</number:text>
    </number:number-style>
    <number:number-style style:name="N685">
      <number:text>530</number:text>
    </number:number-style>
    <number:number-style style:name="N686">
      <number:text>531</number:text>
    </number:number-style>
    <number:number-style style:name="N687">
      <number:text>532</number:text>
    </number:number-style>
    <number:number-style style:name="N688">
      <number:text>533</number:text>
    </number:number-style>
    <number:number-style style:name="N689">
      <number:text>534</number:text>
    </number:number-style>
    <number:number-style style:name="N690">
      <number:text>535</number:text>
    </number:number-style>
    <number:number-style style:name="N691">
      <number:text>536</number:text>
    </number:number-style>
    <number:number-style style:name="N692">
      <number:text>1 416 575,89</number:text>
    </number:number-style>
    <number:number-style style:name="N693">
      <number:text>537</number:text>
    </number:number-style>
    <number:number-style style:name="N694">
      <number:text>538</number:text>
    </number:number-style>
    <number:number-style style:name="N695">
      <number:text>539</number:text>
    </number:number-style>
    <number:number-style style:name="N696">
      <number:text>540</number:text>
    </number:number-style>
    <number:number-style style:name="N697">
      <number:text>541</number:text>
    </number:number-style>
    <number:number-style style:name="N698">
      <number:text>542</number:text>
    </number:number-style>
    <number:number-style style:name="N699">
      <number:text>543</number:text>
    </number:number-style>
    <number:number-style style:name="N700">
      <number:text>544</number:text>
    </number:number-style>
    <number:number-style style:name="N701">
      <number:text>545</number:text>
    </number:number-style>
    <number:number-style style:name="N702">
      <number:text>546</number:text>
    </number:number-style>
    <number:number-style style:name="N703">
      <number:text>1 059 531,32</number:text>
    </number:number-style>
    <number:number-style style:name="N704">
      <number:text>547</number:text>
    </number:number-style>
    <number:number-style style:name="N705">
      <number:text>548</number:text>
    </number:number-style>
    <number:number-style style:name="N706">
      <number:text>549</number:text>
    </number:number-style>
    <number:number-style style:name="N707">
      <number:text>550</number:text>
    </number:number-style>
    <number:number-style style:name="N708">
      <number:text>551</number:text>
    </number:number-style>
    <number:number-style style:name="N709">
      <number:text>552</number:text>
    </number:number-style>
    <number:number-style style:name="N710">
      <number:text>553</number:text>
    </number:number-style>
    <number:number-style style:name="N711">
      <number:text>554</number:text>
    </number:number-style>
    <number:number-style style:name="N712">
      <number:text>555</number:text>
    </number:number-style>
    <number:number-style style:name="N713">
      <number:text>556</number:text>
    </number:number-style>
    <number:number-style style:name="N714">
      <number:text>289 495,44</number:text>
    </number:number-style>
    <number:number-style style:name="N715">
      <number:text>557</number:text>
    </number:number-style>
    <number:number-style style:name="N716">
      <number:text>558</number:text>
    </number:number-style>
    <number:number-style style:name="N717">
      <number:text>559</number:text>
    </number:number-style>
    <number:number-style style:name="N718">
      <number:text>560</number:text>
    </number:number-style>
    <number:number-style style:name="N719">
      <number:text>561</number:text>
    </number:number-style>
    <number:number-style style:name="N720">
      <number:text>562</number:text>
    </number:number-style>
    <number:number-style style:name="N721">
      <number:text>563</number:text>
    </number:number-style>
    <number:number-style style:name="N722">
      <number:text>564</number:text>
    </number:number-style>
    <number:number-style style:name="N723">
      <number:text>565</number:text>
    </number:number-style>
    <number:number-style style:name="N724">
      <number:text>566</number:text>
    </number:number-style>
    <number:number-style style:name="N725">
      <number:text>9 250,97</number:text>
    </number:number-style>
    <number:number-style style:name="N726">
      <number:text>567</number:text>
    </number:number-style>
    <number:number-style style:name="N727">
      <number:text>568</number:text>
    </number:number-style>
    <number:number-style style:name="N728">
      <number:text>569</number:text>
    </number:number-style>
    <number:number-style style:name="N729">
      <number:text>570</number:text>
    </number:number-style>
    <number:number-style style:name="N730">
      <number:text>571</number:text>
    </number:number-style>
    <number:number-style style:name="N731">
      <number:text>572</number:text>
    </number:number-style>
    <number:number-style style:name="N732">
      <number:text>573</number:text>
    </number:number-style>
    <number:number-style style:name="N733">
      <number:text>574</number:text>
    </number:number-style>
    <number:number-style style:name="N734">
      <number:text>575</number:text>
    </number:number-style>
    <number:number-style style:name="N735">
      <number:text>576</number:text>
    </number:number-style>
    <number:number-style style:name="N736">
      <number:text>224 608,15</number:text>
    </number:number-style>
    <number:number-style style:name="N737">
      <number:text>577</number:text>
    </number:number-style>
    <number:number-style style:name="N738">
      <number:text>578</number:text>
    </number:number-style>
    <number:number-style style:name="N739">
      <number:text>579</number:text>
    </number:number-style>
    <number:number-style style:name="N740">
      <number:text>580</number:text>
    </number:number-style>
    <number:number-style style:name="N741">
      <number:text>581</number:text>
    </number:number-style>
    <number:number-style style:name="N742">
      <number:text>582</number:text>
    </number:number-style>
    <number:number-style style:name="N743">
      <number:text>583</number:text>
    </number:number-style>
    <number:number-style style:name="N744">
      <number:text>584</number:text>
    </number:number-style>
    <number:number-style style:name="N745">
      <number:text>585</number:text>
    </number:number-style>
    <number:number-style style:name="N746">
      <number:text>586</number:text>
    </number:number-style>
    <number:number-style style:name="N747">
      <number:text>290 382,90</number:text>
    </number:number-style>
    <number:number-style style:name="N748">
      <number:text>587</number:text>
    </number:number-style>
    <number:number-style style:name="N749">
      <number:text>588</number:text>
    </number:number-style>
    <number:number-style style:name="N750">
      <number:text>589</number:text>
    </number:number-style>
    <number:number-style style:name="N751">
      <number:text>590</number:text>
    </number:number-style>
    <number:number-style style:name="N752">
      <number:text>591</number:text>
    </number:number-style>
    <number:number-style style:name="N753">
      <number:text>592</number:text>
    </number:number-style>
    <number:number-style style:name="N754">
      <number:text>593</number:text>
    </number:number-style>
    <number:number-style style:name="N755">
      <number:text>594</number:text>
    </number:number-style>
    <number:number-style style:name="N756">
      <number:text>595</number:text>
    </number:number-style>
    <number:number-style style:name="N757">
      <number:text>596</number:text>
    </number:number-style>
    <number:number-style style:name="N758">
      <number:text>317 821,29</number:text>
    </number:number-style>
    <number:number-style style:name="N759">
      <number:text>597</number:text>
    </number:number-style>
    <number:number-style style:name="N760">
      <number:text>598</number:text>
    </number:number-style>
    <number:number-style style:name="N761">
      <number:text>599</number:text>
    </number:number-style>
    <number:number-style style:name="N762">
      <number:text>600</number:text>
    </number:number-style>
    <number:number-style style:name="N763">
      <number:text>601</number:text>
    </number:number-style>
    <number:number-style style:name="N764">
      <number:text>602</number:text>
    </number:number-style>
    <number:number-style style:name="N765">
      <number:text>603</number:text>
    </number:number-style>
    <number:number-style style:name="N766">
      <number:text>604</number:text>
    </number:number-style>
    <number:number-style style:name="N767">
      <number:text>605</number:text>
    </number:number-style>
    <number:number-style style:name="N768">
      <number:text>606</number:text>
    </number:number-style>
    <number:number-style style:name="N769">
      <number:text>292 553,08</number:text>
    </number:number-style>
    <number:number-style style:name="N770">
      <number:text>607</number:text>
    </number:number-style>
    <number:number-style style:name="N771">
      <number:text>608</number:text>
    </number:number-style>
    <number:number-style style:name="N772">
      <number:text>609</number:text>
    </number:number-style>
    <number:number-style style:name="N773">
      <number:text>610</number:text>
    </number:number-style>
    <number:number-style style:name="N774">
      <number:text>611</number:text>
    </number:number-style>
    <number:number-style style:name="N775">
      <number:text>612</number:text>
    </number:number-style>
    <number:number-style style:name="N776">
      <number:text>613</number:text>
    </number:number-style>
    <number:number-style style:name="N777">
      <number:text>614</number:text>
    </number:number-style>
    <number:number-style style:name="N778">
      <number:text>615</number:text>
    </number:number-style>
    <number:number-style style:name="N779">
      <number:text>616</number:text>
    </number:number-style>
    <number:number-style style:name="N780">
      <number:text>56 895,06</number:text>
    </number:number-style>
    <number:number-style style:name="N781">
      <number:text>617</number:text>
    </number:number-style>
    <number:number-style style:name="N782">
      <number:text>618</number:text>
    </number:number-style>
    <number:number-style style:name="N783">
      <number:text>619</number:text>
    </number:number-style>
    <number:number-style style:name="N784">
      <number:text>620</number:text>
    </number:number-style>
    <number:number-style style:name="N785">
      <number:text>621</number:text>
    </number:number-style>
    <number:number-style style:name="N786">
      <number:text>622</number:text>
    </number:number-style>
    <number:number-style style:name="N787">
      <number:text>623</number:text>
    </number:number-style>
    <number:number-style style:name="N788">
      <number:text>624</number:text>
    </number:number-style>
    <number:number-style style:name="N789">
      <number:text>625</number:text>
    </number:number-style>
    <number:number-style style:name="N790">
      <number:text>626</number:text>
    </number:number-style>
    <number:number-style style:name="N791">
      <number:text>1 160 626,60</number:text>
    </number:number-style>
    <number:number-style style:name="N792">
      <number:text>627</number:text>
    </number:number-style>
    <number:number-style style:name="N793">
      <number:text>628</number:text>
    </number:number-style>
    <number:number-style style:name="N794">
      <number:text>629</number:text>
    </number:number-style>
    <number:number-style style:name="N795">
      <number:text>630</number:text>
    </number:number-style>
    <number:number-style style:name="N796">
      <number:text>631</number:text>
    </number:number-style>
    <number:number-style style:name="N797">
      <number:text>632</number:text>
    </number:number-style>
    <number:number-style style:name="N798">
      <number:text>633</number:text>
    </number:number-style>
    <number:number-style style:name="N799">
      <number:text>634</number:text>
    </number:number-style>
    <number:number-style style:name="N800">
      <number:text>635</number:text>
    </number:number-style>
    <number:number-style style:name="N801">
      <number:text>636</number:text>
    </number:number-style>
    <number:number-style style:name="N802">
      <number:text>259 622,68</number:text>
    </number:number-style>
    <number:number-style style:name="N803">
      <number:text>637</number:text>
    </number:number-style>
    <number:number-style style:name="N804">
      <number:text>638</number:text>
    </number:number-style>
    <number:number-style style:name="N805">
      <number:text>639</number:text>
    </number:number-style>
    <number:number-style style:name="N806">
      <number:text>640</number:text>
    </number:number-style>
    <number:number-style style:name="N807">
      <number:text>641</number:text>
    </number:number-style>
    <number:number-style style:name="N808">
      <number:text>642</number:text>
    </number:number-style>
    <number:number-style style:name="N809">
      <number:text>643</number:text>
    </number:number-style>
    <number:number-style style:name="N810">
      <number:text>644</number:text>
    </number:number-style>
    <number:number-style style:name="N811">
      <number:text>645</number:text>
    </number:number-style>
    <number:number-style style:name="N812">
      <number:text>646</number:text>
    </number:number-style>
    <number:number-style style:name="N813">
      <number:text>913 148,73</number:text>
    </number:number-style>
    <number:number-style style:name="N814">
      <number:text>647</number:text>
    </number:number-style>
    <number:number-style style:name="N815">
      <number:text>648</number:text>
    </number:number-style>
    <number:number-style style:name="N816">
      <number:text>649</number:text>
    </number:number-style>
    <number:number-style style:name="N817">
      <number:text>650</number:text>
    </number:number-style>
    <number:number-style style:name="N818">
      <number:text>651</number:text>
    </number:number-style>
    <number:number-style style:name="N819">
      <number:text>652</number:text>
    </number:number-style>
    <number:number-style style:name="N820">
      <number:text>653</number:text>
    </number:number-style>
    <number:number-style style:name="N821">
      <number:text>654</number:text>
    </number:number-style>
    <number:number-style style:name="N822">
      <number:text>655</number:text>
    </number:number-style>
    <number:number-style style:name="N823">
      <number:text>656</number:text>
    </number:number-style>
    <number:number-style style:name="N824">
      <number:text>657</number:text>
    </number:number-style>
    <number:number-style style:name="N825">
      <number:text>658</number:text>
    </number:number-style>
    <number:number-style style:name="N826">
      <number:text>659</number:text>
    </number:number-style>
    <number:number-style style:name="N827">
      <number:text>660</number:text>
    </number:number-style>
    <number:number-style style:name="N828">
      <number:text>661</number:text>
    </number:number-style>
    <number:number-style style:name="N829">
      <number:text>662</number:text>
    </number:number-style>
    <number:number-style style:name="N830">
      <number:text>663</number:text>
    </number:number-style>
    <number:number-style style:name="N831">
      <number:text>664</number:text>
    </number:number-style>
    <number:number-style style:name="N832">
      <number:text>665</number:text>
    </number:number-style>
    <number:number-style style:name="N833">
      <number:text>666</number:text>
    </number:number-style>
    <number:number-style style:name="N834">
      <number:text>667</number:text>
    </number:number-style>
    <number:number-style style:name="N835">
      <number:text>668</number:text>
    </number:number-style>
    <number:number-style style:name="N836">
      <number:text>669</number:text>
    </number:number-style>
    <number:number-style style:name="N837">
      <number:text>670</number:text>
    </number:number-style>
    <number:number-style style:name="N838">
      <number:text>671</number:text>
    </number:number-style>
    <number:number-style style:name="N839">
      <number:text>672</number:text>
    </number:number-style>
    <number:number-style style:name="N840">
      <number:text>673</number:text>
    </number:number-style>
    <number:number-style style:name="N841">
      <number:text>674</number:text>
    </number:number-style>
    <number:number-style style:name="N842">
      <number:text>675</number:text>
    </number:number-style>
    <number:number-style style:name="N843">
      <number:text>676</number:text>
    </number:number-style>
    <number:number-style style:name="N844">
      <number:text>677</number:text>
    </number:number-style>
    <number:number-style style:name="N845">
      <number:text>678</number:text>
    </number:number-style>
    <number:number-style style:name="N846">
      <number:text>679</number:text>
    </number:number-style>
    <number:number-style style:name="N847">
      <number:text>680</number:text>
    </number:number-style>
    <number:number-style style:name="N848">
      <number:text>681</number:text>
    </number:number-style>
    <number:number-style style:name="N849">
      <number:text>682</number:text>
    </number:number-style>
    <number:number-style style:name="N850">
      <number:text>683</number:text>
    </number:number-style>
    <number:number-style style:name="N851">
      <number:text>684</number:text>
    </number:number-style>
    <number:number-style style:name="N852">
      <number:text>685</number:text>
    </number:number-style>
    <number:number-style style:name="N853">
      <number:text>686</number:text>
    </number:number-style>
    <number:number-style style:name="N854">
      <number:text>687</number:text>
    </number:number-style>
    <number:number-style style:name="N855">
      <number:text>688</number:text>
    </number:number-style>
    <number:number-style style:name="N856">
      <number:text>689</number:text>
    </number:number-style>
    <number:number-style style:name="N857">
      <number:text>690</number:text>
    </number:number-style>
    <number:number-style style:name="N858">
      <number:text>691</number:text>
    </number:number-style>
    <number:number-style style:name="N859">
      <number:text>692</number:text>
    </number:number-style>
    <number:number-style style:name="N860">
      <number:text>693</number:text>
    </number:number-style>
    <number:number-style style:name="N861">
      <number:text>694</number:text>
    </number:number-style>
    <number:number-style style:name="N862">
      <number:text>695</number:text>
    </number:number-style>
    <number:number-style style:name="N863">
      <number:text>696</number:text>
    </number:number-style>
    <number:number-style style:name="N864">
      <number:text>697</number:text>
    </number:number-style>
    <number:number-style style:name="N865">
      <number:text>698</number:text>
    </number:number-style>
    <number:number-style style:name="N866">
      <number:text>699</number:text>
    </number:number-style>
    <number:number-style style:name="N867">
      <number:text>700</number:text>
    </number:number-style>
    <number:number-style style:name="N868">
      <number:text>701</number:text>
    </number:number-style>
    <number:number-style style:name="N869">
      <number:text>702</number:text>
    </number:number-style>
    <number:number-style style:name="N870">
      <number:text>703</number:text>
    </number:number-style>
    <number:number-style style:name="N871">
      <number:text>704</number:text>
    </number:number-style>
    <number:number-style style:name="N872">
      <number:text>705</number:text>
    </number:number-style>
    <number:number-style style:name="N873">
      <number:text>706</number:text>
    </number:number-style>
    <number:number-style style:name="N874">
      <number:text>707</number:text>
    </number:number-style>
    <number:number-style style:name="N875">
      <number:text>708</number:text>
    </number:number-style>
    <number:number-style style:name="N876">
      <number:text>709</number:text>
    </number:number-style>
    <number:number-style style:name="N877">
      <number:text>710</number:text>
    </number:number-style>
    <number:number-style style:name="N878">
      <number:text>711</number:text>
    </number:number-style>
    <number:number-style style:name="N879">
      <number:text>712</number:text>
    </number:number-style>
    <number:number-style style:name="N880">
      <number:text>713</number:text>
    </number:number-style>
    <number:number-style style:name="N881">
      <number:text>714</number:text>
    </number:number-style>
    <number:number-style style:name="N882">
      <number:text>715</number:text>
    </number:number-style>
    <number:number-style style:name="N883">
      <number:text>716</number:text>
    </number:number-style>
    <number:number-style style:name="N884">
      <number:text>717</number:text>
    </number:number-style>
    <number:number-style style:name="N885">
      <number:text>718</number:text>
    </number:number-style>
    <number:number-style style:name="N886">
      <number:text>719</number:text>
    </number:number-style>
    <number:number-style style:name="N887">
      <number:text>720</number:text>
    </number:number-style>
    <number:number-style style:name="N888">
      <number:text>721</number:text>
    </number:number-style>
    <number:number-style style:name="N889">
      <number:text>722</number:text>
    </number:number-style>
    <number:number-style style:name="N890">
      <number:text>723</number:text>
    </number:number-style>
    <number:number-style style:name="N891">
      <number:text>724</number:text>
    </number:number-style>
    <number:number-style style:name="N892">
      <number:text>725</number:text>
    </number:number-style>
    <number:number-style style:name="N893">
      <number:text>726</number:text>
    </number:number-style>
    <number:number-style style:name="N894">
      <number:text>727</number:text>
    </number:number-style>
    <number:number-style style:name="N895">
      <number:text>728</number:text>
    </number:number-style>
    <number:number-style style:name="N896">
      <number:text>729</number:text>
    </number:number-style>
    <number:number-style style:name="N897">
      <number:text>730</number:text>
    </number:number-style>
    <number:number-style style:name="N898">
      <number:text>731</number:text>
    </number:number-style>
    <number:number-style style:name="N899">
      <number:text>732</number:text>
    </number:number-style>
    <number:number-style style:name="N900">
      <number:text>733</number:text>
    </number:number-style>
    <number:number-style style:name="N901">
      <number:text>734</number:text>
    </number:number-style>
    <number:number-style style:name="N902">
      <number:text>735</number:text>
    </number:number-style>
    <number:number-style style:name="N903">
      <number:text>736</number:text>
    </number:number-style>
    <number:number-style style:name="N904">
      <number:text>737</number:text>
    </number:number-style>
    <number:number-style style:name="N905">
      <number:text>738</number:text>
    </number:number-style>
    <number:number-style style:name="N906">
      <number:text>739</number:text>
    </number:number-style>
    <number:number-style style:name="N907">
      <number:text>740</number:text>
    </number:number-style>
    <number:number-style style:name="N908">
      <number:text>741</number:text>
    </number:number-style>
    <number:number-style style:name="N909">
      <number:text>742</number:text>
    </number:number-style>
    <number:number-style style:name="N910">
      <number:text>743</number:text>
    </number:number-style>
    <number:number-style style:name="N911">
      <number:text>744</number:text>
    </number:number-style>
    <number:number-style style:name="N912">
      <number:text>745</number:text>
    </number:number-style>
    <number:number-style style:name="N913">
      <number:text>746</number:text>
    </number:number-style>
    <number:number-style style:name="N914">
      <number:text>747</number:text>
    </number:number-style>
    <number:number-style style:name="N915">
      <number:text>748</number:text>
    </number:number-style>
    <number:number-style style:name="N916">
      <number:text>749</number:text>
    </number:number-style>
    <number:number-style style:name="N917">
      <number:text>750</number:text>
    </number:number-style>
    <number:number-style style:name="N918">
      <number:text>751</number:text>
    </number:number-style>
    <number:number-style style:name="N919">
      <number:text>752</number:text>
    </number:number-style>
    <number:number-style style:name="N920">
      <number:text>753</number:text>
    </number:number-style>
    <number:number-style style:name="N921">
      <number:text>754</number:text>
    </number:number-style>
    <number:number-style style:name="N922">
      <number:text>755</number:text>
    </number:number-style>
    <number:number-style style:name="N923">
      <number:text>756</number:text>
    </number:number-style>
    <number:number-style style:name="N924">
      <number:text>757</number:text>
    </number:number-style>
    <number:number-style style:name="N925">
      <number:text>758</number:text>
    </number:number-style>
    <number:number-style style:name="N926">
      <number:text>759</number:text>
    </number:number-style>
    <number:number-style style:name="N927">
      <number:text>760</number:text>
    </number:number-style>
    <number:number-style style:name="N928">
      <number:text>761</number:text>
    </number:number-style>
    <number:number-style style:name="N929">
      <number:text>762</number:text>
    </number:number-style>
    <number:number-style style:name="N930">
      <number:text>763</number:text>
    </number:number-style>
    <number:number-style style:name="N931">
      <number:text>764</number:text>
    </number:number-style>
    <number:number-style style:name="N932">
      <number:text>765</number:text>
    </number:number-style>
    <number:number-style style:name="N933">
      <number:text>766</number:text>
    </number:number-style>
    <number:number-style style:name="N934">
      <number:text>767</number:text>
    </number:number-style>
    <number:number-style style:name="N935">
      <number:text>768</number:text>
    </number:number-style>
    <number:number-style style:name="N936">
      <number:text>769</number:text>
    </number:number-style>
    <number:number-style style:name="N937">
      <number:text>770</number:text>
    </number:number-style>
    <number:number-style style:name="N938">
      <number:text>771</number:text>
    </number:number-style>
    <number:number-style style:name="N939">
      <number:text>772</number:text>
    </number:number-style>
    <number:number-style style:name="N940">
      <number:text>773</number:text>
    </number:number-style>
    <number:number-style style:name="N941">
      <number:text>774</number:text>
    </number:number-style>
    <number:number-style style:name="N942">
      <number:text>775</number:text>
    </number:number-style>
    <number:number-style style:name="N943">
      <number:text>776</number:text>
    </number:number-style>
    <number:number-style style:name="N944">
      <number:text>777</number:text>
    </number:number-style>
    <number:number-style style:name="N945">
      <number:text>778</number:text>
    </number:number-style>
    <number:number-style style:name="N946">
      <number:text>779</number:text>
    </number:number-style>
    <number:number-style style:name="N947">
      <number:text>780</number:text>
    </number:number-style>
    <number:number-style style:name="N948">
      <number:text>781</number:text>
    </number:number-style>
    <number:number-style style:name="N949">
      <number:text>782</number:text>
    </number:number-style>
    <number:number-style style:name="N950">
      <number:text>783</number:text>
    </number:number-style>
    <number:number-style style:name="N951">
      <number:text>784</number:text>
    </number:number-style>
    <number:number-style style:name="N952">
      <number:text>785</number:text>
    </number:number-style>
    <number:number-style style:name="N953">
      <number:text>786</number:text>
    </number:number-style>
    <number:number-style style:name="N954">
      <number:text>787</number:text>
    </number:number-style>
    <number:number-style style:name="N955">
      <number:text>788</number:text>
    </number:number-style>
    <number:number-style style:name="N956">
      <number:text>789</number:text>
    </number:number-style>
    <number:number-style style:name="N957">
      <number:text>790</number:text>
    </number:number-style>
    <number:number-style style:name="N958">
      <number:text>791</number:text>
    </number:number-style>
    <number:number-style style:name="N959">
      <number:text>792</number:text>
    </number:number-style>
    <number:number-style style:name="N960">
      <number:text>793</number:text>
    </number:number-style>
    <number:number-style style:name="N961">
      <number:text>794</number:text>
    </number:number-style>
    <number:number-style style:name="N962">
      <number:text>795</number:text>
    </number:number-style>
    <number:number-style style:name="N963">
      <number:text>796</number:text>
    </number:number-style>
    <number:number-style style:name="N964">
      <number:text>797</number:text>
    </number:number-style>
    <number:number-style style:name="N965">
      <number:text>798</number:text>
    </number:number-style>
    <number:number-style style:name="N966">
      <number:text>799</number:text>
    </number:number-style>
    <number:number-style style:name="N967">
      <number:text>800</number:text>
    </number:number-style>
    <number:number-style style:name="N968">
      <number:text>801</number:text>
    </number:number-style>
    <number:number-style style:name="N969">
      <number:text>802</number:text>
    </number:number-style>
    <number:number-style style:name="N970">
      <number:text>803</number:text>
    </number:number-style>
    <number:number-style style:name="N971">
      <number:text>804</number:text>
    </number:number-style>
    <number:number-style style:name="N972">
      <number:text>805</number:text>
    </number:number-style>
    <number:number-style style:name="N973">
      <number:text>806</number:text>
    </number:number-style>
    <number:number-style style:name="N974">
      <number:text>807</number:text>
    </number:number-style>
    <number:number-style style:name="N975">
      <number:text>808</number:text>
    </number:number-style>
    <number:number-style style:name="N976">
      <number:text>809</number:text>
    </number:number-style>
    <number:number-style style:name="N977">
      <number:text>810</number:text>
    </number:number-style>
    <number:number-style style:name="N978">
      <number:text>811</number:text>
    </number:number-style>
    <number:number-style style:name="N979">
      <number:text>812</number:text>
    </number:number-style>
    <number:number-style style:name="N980">
      <number:text>813</number:text>
    </number:number-style>
    <number:number-style style:name="N981">
      <number:text>814</number:text>
    </number:number-style>
    <number:number-style style:name="N982">
      <number:text>815</number:text>
    </number:number-style>
    <number:number-style style:name="N983">
      <number:text>816</number:text>
    </number:number-style>
    <number:number-style style:name="N984">
      <number:text>817</number:text>
    </number:number-style>
    <number:number-style style:name="N985">
      <number:text>818</number:text>
    </number:number-style>
    <number:number-style style:name="N986">
      <number:text>819</number:text>
    </number:number-style>
    <number:number-style style:name="N987">
      <number:text>820</number:text>
    </number:number-style>
    <number:number-style style:name="N988">
      <number:text>821</number:text>
    </number:number-style>
    <number:number-style style:name="N989">
      <number:text>822</number:text>
    </number:number-style>
    <number:number-style style:name="N990">
      <number:text>823</number:text>
    </number:number-style>
    <number:number-style style:name="N991">
      <number:text>824</number:text>
    </number:number-style>
    <number:number-style style:name="N992">
      <number:text>825</number:text>
    </number:number-style>
    <number:number-style style:name="N993">
      <number:text>826</number:text>
    </number:number-style>
    <number:number-style style:name="N994">
      <number:text>899</number:text>
    </number:number-style>
    <number:number-style style:name="N995">
      <number:text>827</number:text>
    </number:number-style>
    <number:number-style style:name="N996">
      <number:text>828</number:text>
    </number:number-style>
    <number:number-style style:name="N997">
      <number:text>829</number:text>
    </number:number-style>
    <number:number-style style:name="N998">
      <number:text>830</number:text>
    </number:number-style>
    <number:number-style style:name="N999">
      <number:text>831</number:text>
    </number:number-style>
    <number:number-style style:name="N1000">
      <number:text>832</number:text>
    </number:number-style>
    <number:number-style style:name="N1001">
      <number:text>833</number:text>
    </number:number-style>
    <number:number-style style:name="N1002">
      <number:text>834</number:text>
    </number:number-style>
    <number:number-style style:name="N1003">
      <number:text>835</number:text>
    </number:number-style>
    <number:number-style style:name="N1004">
      <number:text>836</number:text>
    </number:number-style>
    <number:number-style style:name="N1005">
      <number:text>837</number:text>
    </number:number-style>
    <number:number-style style:name="N1006">
      <number:text>838</number:text>
    </number:number-style>
    <number:number-style style:name="N1007">
      <number:text>839</number:text>
    </number:number-style>
    <number:number-style style:name="N1008">
      <number:text>840</number:text>
    </number:number-style>
    <number:number-style style:name="N1009">
      <number:text>841</number:text>
    </number:number-style>
    <number:number-style style:name="N1010">
      <number:text>842</number:text>
    </number:number-style>
    <number:number-style style:name="N1011">
      <number:text>843</number:text>
    </number:number-style>
    <number:number-style style:name="N1012">
      <number:text>844</number:text>
    </number:number-style>
    <number:number-style style:name="N1013">
      <number:text>845</number:text>
    </number:number-style>
    <number:number-style style:name="N1014">
      <number:text>846</number:text>
    </number:number-style>
    <number:number-style style:name="N1015">
      <number:text>847</number:text>
    </number:number-style>
    <number:number-style style:name="N1016">
      <number:text>848</number:text>
    </number:number-style>
    <number:number-style style:name="N1017">
      <number:text>849</number:text>
    </number:number-style>
    <number:number-style style:name="N1018">
      <number:text>850</number:text>
    </number:number-style>
    <number:number-style style:name="N1019">
      <number:text>851</number:text>
    </number:number-style>
    <number:number-style style:name="N1020">
      <number:text>852</number:text>
    </number:number-style>
    <number:number-style style:name="N1021">
      <number:text>853</number:text>
    </number:number-style>
    <number:number-style style:name="N1022">
      <number:text>854</number:text>
    </number:number-style>
    <number:number-style style:name="N1023">
      <number:text>855</number:text>
    </number:number-style>
    <number:number-style style:name="N1024">
      <number:text>856</number:text>
    </number:number-style>
    <number:number-style style:name="N1025">
      <number:text>857</number:text>
    </number:number-style>
    <number:number-style style:name="N1026">
      <number:text>858</number:text>
    </number:number-style>
    <number:number-style style:name="N1027">
      <number:text>859</number:text>
    </number:number-style>
    <number:number-style style:name="N1028">
      <number:text>860</number:text>
    </number:number-style>
    <number:number-style style:name="N1029">
      <number:text>861</number:text>
    </number:number-style>
    <number:number-style style:name="N1030">
      <number:text>862</number:text>
    </number:number-style>
    <number:number-style style:name="N1031">
      <number:text>863</number:text>
    </number:number-style>
    <number:number-style style:name="N1032">
      <number:text>864</number:text>
    </number:number-style>
    <number:number-style style:name="N1033">
      <number:text>865</number:text>
    </number:number-style>
    <number:number-style style:name="N1034">
      <number:text>866</number:text>
    </number:number-style>
    <number:number-style style:name="N1035">
      <number:text>867</number:text>
    </number:number-style>
    <number:number-style style:name="N1036">
      <number:text>868</number:text>
    </number:number-style>
    <number:number-style style:name="N1037">
      <number:text>869</number:text>
    </number:number-style>
    <number:number-style style:name="N1038">
      <number:text>870</number:text>
    </number:number-style>
    <number:number-style style:name="N1039">
      <number:text>871</number:text>
    </number:number-style>
    <number:number-style style:name="N1040">
      <number:text>872</number:text>
    </number:number-style>
    <number:number-style style:name="N1041">
      <number:text>873</number:text>
    </number:number-style>
    <number:number-style style:name="N1042">
      <number:text>874</number:text>
    </number:number-style>
    <number:number-style style:name="N1043">
      <number:text>875</number:text>
    </number:number-style>
    <number:number-style style:name="N1044">
      <number:text>876</number:text>
    </number:number-style>
    <number:number-style style:name="N1045">
      <number:text>877</number:text>
    </number:number-style>
    <number:number-style style:name="N1046">
      <number:text>878</number:text>
    </number:number-style>
    <number:number-style style:name="N1047">
      <number:text>879</number:text>
    </number:number-style>
    <number:number-style style:name="N1048">
      <number:text>880</number:text>
    </number:number-style>
    <number:number-style style:name="N1049">
      <number:text>881</number:text>
    </number:number-style>
    <number:number-style style:name="N1050">
      <number:text>882</number:text>
    </number:number-style>
    <number:number-style style:name="N1051">
      <number:text>883</number:text>
    </number:number-style>
    <number:number-style style:name="N1052">
      <number:text>884</number:text>
    </number:number-style>
    <number:number-style style:name="N1053">
      <number:text>885</number:text>
    </number:number-style>
    <number:number-style style:name="N1054">
      <number:text>886</number:text>
    </number:number-style>
    <number:number-style style:name="N1055">
      <number:text>887</number:text>
    </number:number-style>
    <number:number-style style:name="N1056">
      <number:text>888</number:text>
    </number:number-style>
    <number:number-style style:name="N1057">
      <number:text>889</number:text>
    </number:number-style>
    <number:number-style style:name="N1058">
      <number:text>890</number:text>
    </number:number-style>
    <number:number-style style:name="N1059">
      <number:text>891</number:text>
    </number:number-style>
    <number:number-style style:name="N1060">
      <number:text>892</number:text>
    </number:number-style>
    <number:number-style style:name="N1061">
      <number:text>893</number:text>
    </number:number-style>
    <number:number-style style:name="N1062">
      <number:text>894</number:text>
    </number:number-style>
    <number:number-style style:name="N1063">
      <number:text>895</number:text>
    </number:number-style>
    <number:number-style style:name="N1064">
      <number:text>896</number:text>
    </number:number-style>
    <number:number-style style:name="N1065">
      <number:text>897</number:text>
    </number:number-style>
    <number:number-style style:name="N1066">
      <number:text>898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30T15:05:26.728000000</dc:date>
    <meta:editing-duration>PT1M1S</meta:editing-duration>
    <meta:editing-cycles>2</meta:editing-cycles>
    <meta:generator>LibreOffice/6.3.3.2$Windows_X86_64 LibreOffice_project/a64200df03143b798afd1ec74a12ab50359878ed</meta:generator>
    <meta:document-statistic meta:table-count="1" meta:cell-count="3933" meta:object-count="0"/>
  </office:meta>
</office:document-meta>
</file>