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8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98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90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99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05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05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05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994"/>
        <table:table-column table:style-name="co3" table:default-cell-style-name="cell_59_righttopbottom"/>
        <table:table-column table:style-name="co4" table:default-cell-style-name="ce994"/>
        <table:table-column table:style-name="co5" table:default-cell-style-name="cell_59_righttopbottom"/>
        <table:table-column table:style-name="co5" table:default-cell-style-name="ce99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56</text:p>
          </table:table-cell>
          <table:covered-table-cell table:number-columns-repeated="2" table:style-name="ce2"/>
          <table:table-cell table:style-name="cell_43_main"/>
          <table:table-cell table:style-name="ce1057" office:value-type="string" calcext:value-type="string" table:number-columns-spanned="3" table:number-rows-spanned="1">
            <text:p>31.03.2026</text:p>
          </table:table-cell>
          <table:covered-table-cell table:number-columns-repeated="2" table:style-name="ce105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05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05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987" table:number-columns-spanned="2" table:number-rows-spanned="1"/>
          <table:covered-table-cell table:style-name="ce987"/>
          <table:table-cell table:style-name="ce987"/>
          <table:table-cell table:style-name="ce987" table:number-columns-spanned="2" table:number-rows-spanned="1"/>
          <table:covered-table-cell table:style-name="ce987"/>
          <table:table-cell table:style-name="ce98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03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99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7" calcext:value-type="float">
            <text:p>5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99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976" calcext:value-type="float">
            <text:p>976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30301:727</text:p>
          </table:table-cell>
          <table:covered-table-cell/>
          <table:table-cell table:style-name="cell_11_3_leftrighttopbottom" office:value-type="float" office:value="546462.9" calcext:value-type="float">
            <text:p>546 462,90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405:2864</text:p>
          </table:table-cell>
          <table:covered-table-cell/>
          <table:table-cell table:style-name="cell_12_3_leftrighttopbottom" office:value-type="float" office:value="1343117.86" calcext:value-type="float">
            <text:p>1 343 117,86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7:020106:1111</text:p>
          </table:table-cell>
          <table:covered-table-cell/>
          <table:table-cell table:style-name="cell_13_3_leftrighttopbottom" office:value-type="float" office:value="324483.75" calcext:value-type="float">
            <text:p>324 483,75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501:5809</text:p>
          </table:table-cell>
          <table:covered-table-cell/>
          <table:table-cell table:style-name="cell_14_3_leftrighttopbottom" office:value-type="float" office:value="1610279.7" calcext:value-type="float">
            <text:p>1 610 279,70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601:6588</text:p>
          </table:table-cell>
          <table:covered-table-cell/>
          <table:table-cell table:style-name="cell_15_3_leftrighttopbottom" office:value-type="float" office:value="2729986.27" calcext:value-type="float">
            <text:p>2 729 986,27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213:670</text:p>
          </table:table-cell>
          <table:covered-table-cell/>
          <table:table-cell table:style-name="cell_16_3_leftrighttopbottom" office:value-type="float" office:value="310196.39" calcext:value-type="float">
            <text:p>310 196,3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40301:6126</text:p>
          </table:table-cell>
          <table:covered-table-cell/>
          <table:table-cell table:style-name="cell_17_3_leftrighttopbottom" office:value-type="float" office:value="4223470.03" calcext:value-type="float">
            <text:p>4 223 470,03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50201:231</text:p>
          </table:table-cell>
          <table:covered-table-cell/>
          <table:table-cell table:style-name="cell_18_3_leftrighttopbottom" office:value-type="float" office:value="287838.29" calcext:value-type="float">
            <text:p>287 838,2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7:020206:1357</text:p>
          </table:table-cell>
          <table:covered-table-cell/>
          <table:table-cell table:style-name="cell_19_3_leftrighttopbottom" office:value-type="float" office:value="306364.33" calcext:value-type="float">
            <text:p>306 364,33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30402:1212</text:p>
          </table:table-cell>
          <table:covered-table-cell/>
          <table:table-cell table:style-name="cell_20_3_leftrighttopbottom" office:value-type="float" office:value="578153.68" calcext:value-type="float">
            <text:p>578 153,68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20408:478</text:p>
          </table:table-cell>
          <table:covered-table-cell/>
          <table:table-cell table:style-name="cell_21_3_leftrighttopbottom" office:value-type="float" office:value="501932.19" calcext:value-type="float">
            <text:p>501 932,1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2:030306:566</text:p>
          </table:table-cell>
          <table:covered-table-cell/>
          <table:table-cell table:style-name="cell_22_3_leftrighttopbottom" office:value-type="float" office:value="5716568.15" calcext:value-type="float">
            <text:p>5 716 568,15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90307:1618</text:p>
          </table:table-cell>
          <table:covered-table-cell/>
          <table:table-cell table:style-name="cell_23_3_leftrighttopbottom" office:value-type="float" office:value="1648306.24" calcext:value-type="float">
            <text:p>1 648 306,24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2:010206:1613</text:p>
          </table:table-cell>
          <table:covered-table-cell/>
          <table:table-cell table:style-name="cell_24_3_leftrighttopbottom" office:value-type="float" office:value="1523981.79" calcext:value-type="float">
            <text:p>1 523 981,7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621:11036</text:p>
          </table:table-cell>
          <table:covered-table-cell/>
          <table:table-cell table:style-name="cell_25_3_leftrighttopbottom" office:value-type="float" office:value="459703.96" calcext:value-type="float">
            <text:p>459 703,96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9:010801:1682</text:p>
          </table:table-cell>
          <table:covered-table-cell/>
          <table:table-cell table:style-name="cell_26_3_leftrighttopbottom" office:value-type="float" office:value="239626.03" calcext:value-type="float">
            <text:p>239 626,03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817:3125</text:p>
          </table:table-cell>
          <table:covered-table-cell/>
          <table:table-cell table:style-name="cell_27_3_leftrighttopbottom" office:value-type="float" office:value="1102514.31" calcext:value-type="float">
            <text:p>1 102 514,31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80303:520</text:p>
          </table:table-cell>
          <table:covered-table-cell/>
          <table:table-cell table:style-name="cell_28_3_leftrighttopbottom" office:value-type="float" office:value="3660372.99" calcext:value-type="float">
            <text:p>3 660 372,9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2:010206:1620</text:p>
          </table:table-cell>
          <table:covered-table-cell/>
          <table:table-cell table:style-name="cell_29_3_leftrighttopbottom" office:value-type="float" office:value="2092541.77" calcext:value-type="float">
            <text:p>2 092 541,77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41004:469</text:p>
          </table:table-cell>
          <table:covered-table-cell/>
          <table:table-cell table:style-name="cell_30_3_leftrighttopbottom" office:value-type="float" office:value="222255.69" calcext:value-type="float">
            <text:p>222 255,6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8:010105:2023</text:p>
          </table:table-cell>
          <table:covered-table-cell/>
          <table:table-cell table:style-name="cell_31_3_leftrighttopbottom" office:value-type="float" office:value="153638.85" calcext:value-type="float">
            <text:p>153 638,85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1:030402:171</text:p>
          </table:table-cell>
          <table:covered-table-cell/>
          <table:table-cell table:style-name="cell_32_3_leftrighttopbottom" office:value-type="float" office:value="272375.2" calcext:value-type="float">
            <text:p>272 375,20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20701:9541</text:p>
          </table:table-cell>
          <table:covered-table-cell/>
          <table:table-cell table:style-name="cell_33_3_leftrighttopbottom" office:value-type="float" office:value="380157.82" calcext:value-type="float">
            <text:p>380 157,82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50108:472</text:p>
          </table:table-cell>
          <table:covered-table-cell/>
          <table:table-cell table:style-name="cell_34_3_leftrighttopbottom" office:value-type="float" office:value="2372971.61" calcext:value-type="float">
            <text:p>2 372 971,61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201:726</text:p>
          </table:table-cell>
          <table:covered-table-cell/>
          <table:table-cell table:style-name="cell_35_3_leftrighttopbottom" office:value-type="float" office:value="693919.74" calcext:value-type="float">
            <text:p>693 919,74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70403:571</text:p>
          </table:table-cell>
          <table:covered-table-cell/>
          <table:table-cell table:style-name="cell_36_3_leftrighttopbottom" office:value-type="float" office:value="1556491.67" calcext:value-type="float">
            <text:p>1 556 491,67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912:456</text:p>
          </table:table-cell>
          <table:covered-table-cell/>
          <table:table-cell table:style-name="cell_37_3_leftrighttopbottom" office:value-type="float" office:value="169971.3" calcext:value-type="float">
            <text:p>169 971,30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0:020217:552</text:p>
          </table:table-cell>
          <table:covered-table-cell/>
          <table:table-cell table:style-name="cell_38_3_leftrighttopbottom" office:value-type="float" office:value="1310855.27" calcext:value-type="float">
            <text:p>1 310 855,27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307:2549</text:p>
          </table:table-cell>
          <table:covered-table-cell/>
          <table:table-cell table:style-name="cell_39_3_leftrighttopbottom" office:value-type="float" office:value="50060513.74" calcext:value-type="float">
            <text:p>50 060 513,74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30203:1224</text:p>
          </table:table-cell>
          <table:covered-table-cell/>
          <table:table-cell table:style-name="cell_40_3_leftrighttopbottom" office:value-type="float" office:value="717150.37" calcext:value-type="float">
            <text:p>717 150,37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40205:259</text:p>
          </table:table-cell>
          <table:covered-table-cell/>
          <table:table-cell table:style-name="cell_41_3_leftrighttopbottom" office:value-type="float" office:value="1274459.69" calcext:value-type="float">
            <text:p>1 274 459,6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40201:4834</text:p>
          </table:table-cell>
          <table:covered-table-cell/>
          <table:table-cell table:style-name="cell_42_3_leftrighttopbottom" office:value-type="float" office:value="197608.36" calcext:value-type="float">
            <text:p>197 608,36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8:010105:2024</text:p>
          </table:table-cell>
          <table:covered-table-cell/>
          <table:table-cell table:style-name="cell_43_3_leftrighttopbottom" office:value-type="float" office:value="149177.04" calcext:value-type="float">
            <text:p>149 177,04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00000:10516</text:p>
          </table:table-cell>
          <table:covered-table-cell/>
          <table:table-cell table:style-name="cell_44_3_leftrighttopbottom" office:value-type="float" office:value="881260.53" calcext:value-type="float">
            <text:p>881 260,53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70102:2209</text:p>
          </table:table-cell>
          <table:covered-table-cell/>
          <table:table-cell table:style-name="cell_45_3_leftrighttopbottom" office:value-type="float" office:value="637248.12" calcext:value-type="float">
            <text:p>637 248,12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10307:2106</text:p>
          </table:table-cell>
          <table:covered-table-cell/>
          <table:table-cell table:style-name="cell_46_3_leftrighttopbottom" office:value-type="float" office:value="18352337.04" calcext:value-type="float">
            <text:p>18 352 337,04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50307:958</text:p>
          </table:table-cell>
          <table:covered-table-cell/>
          <table:table-cell table:style-name="cell_47_3_leftrighttopbottom" office:value-type="float" office:value="439130.75" calcext:value-type="float">
            <text:p>439 130,75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214:385</text:p>
          </table:table-cell>
          <table:covered-table-cell/>
          <table:table-cell table:style-name="cell_48_3_leftrighttopbottom" office:value-type="float" office:value="152500.69" calcext:value-type="float">
            <text:p>152 500,6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401:1960</text:p>
          </table:table-cell>
          <table:covered-table-cell/>
          <table:table-cell table:style-name="cell_49_3_leftrighttopbottom" office:value-type="float" office:value="2931116.3" calcext:value-type="float">
            <text:p>2 931 116,30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0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30210:1556</text:p>
          </table:table-cell>
          <table:covered-table-cell/>
          <table:table-cell table:style-name="cell_50_3_leftrighttopbottom" office:value-type="float" office:value="178541.22" calcext:value-type="float">
            <text:p>178 541,22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0:000000:12076</text:p>
          </table:table-cell>
          <table:covered-table-cell/>
          <table:table-cell table:style-name="cell_51_3_leftrighttopbottom" office:value-type="float" office:value="1391915.24" calcext:value-type="float">
            <text:p>1 391 915,24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111:6589</text:p>
          </table:table-cell>
          <table:covered-table-cell/>
          <table:table-cell table:style-name="cell_52_3_leftrighttopbottom" office:value-type="float" office:value="7792324.45" calcext:value-type="float">
            <text:p>7 792 324,45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40501:3546</text:p>
          </table:table-cell>
          <table:covered-table-cell/>
          <table:table-cell table:style-name="cell_53_3_leftrighttopbottom" office:value-type="float" office:value="3938074.41" calcext:value-type="float">
            <text:p>3 938 074,41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50101:1945</text:p>
          </table:table-cell>
          <table:covered-table-cell/>
          <table:table-cell table:style-name="cell_54_3_leftrighttopbottom" office:value-type="float" office:value="2620271.8" calcext:value-type="float">
            <text:p>2 620 271,80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0:030101:333</text:p>
          </table:table-cell>
          <table:covered-table-cell/>
          <table:table-cell table:style-name="cell_55_3_leftrighttopbottom" office:value-type="float" office:value="706313.62" calcext:value-type="float">
            <text:p>706 313,62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211:286</text:p>
          </table:table-cell>
          <table:covered-table-cell/>
          <table:table-cell table:style-name="cell_56_3_leftrighttopbottom" office:value-type="float" office:value="811801.2" calcext:value-type="float">
            <text:p>811 801,20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30903:403</text:p>
          </table:table-cell>
          <table:covered-table-cell/>
          <table:table-cell table:style-name="cell_57_3_leftrighttopbottom" office:value-type="float" office:value="522518.12" calcext:value-type="float">
            <text:p>522 518,12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405:2863</text:p>
          </table:table-cell>
          <table:covered-table-cell/>
          <table:table-cell table:style-name="cell_58_3_leftrighttopbottom" office:value-type="float" office:value="1326894.84" calcext:value-type="float">
            <text:p>1 326 894,84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30907:1349</text:p>
          </table:table-cell>
          <table:covered-table-cell/>
          <table:table-cell table:style-name="cell_59_3_leftrighttopbottom" office:value-type="float" office:value="184047.84" calcext:value-type="float">
            <text:p>184 047,84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1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311:3552</text:p>
          </table:table-cell>
          <table:covered-table-cell/>
          <table:table-cell table:style-name="cell_60_3_leftrighttopbottom" office:value-type="float" office:value="5527991.82" calcext:value-type="float">
            <text:p>5 527 991,82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2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20621:11035</text:p>
          </table:table-cell>
          <table:covered-table-cell/>
          <table:table-cell table:style-name="cell_61_3_leftrighttopbottom" office:value-type="float" office:value="7663171.73" calcext:value-type="float">
            <text:p>7 663 171,73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2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0:000000:112792</text:p>
          </table:table-cell>
          <table:covered-table-cell/>
          <table:table-cell table:style-name="cell_62_3_leftrighttopbottom" office:value-type="float" office:value="930426.89" calcext:value-type="float">
            <text:p>930 426,8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2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111:7050</text:p>
          </table:table-cell>
          <table:covered-table-cell/>
          <table:table-cell table:style-name="cell_63_3_leftrighttopbottom" office:value-type="float" office:value="4229144.42" calcext:value-type="float">
            <text:p>4 229 144,42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2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20123:214</text:p>
          </table:table-cell>
          <table:covered-table-cell/>
          <table:table-cell table:style-name="cell_64_3_leftrighttopbottom" office:value-type="float" office:value="1221785.83" calcext:value-type="float">
            <text:p>1 221 785,83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2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9:011001:1464</text:p>
          </table:table-cell>
          <table:covered-table-cell/>
          <table:table-cell table:style-name="cell_65_3_leftrighttopbottom" office:value-type="float" office:value="951007.29" calcext:value-type="float">
            <text:p>951 007,2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2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2:090307:2308</text:p>
          </table:table-cell>
          <table:covered-table-cell/>
          <table:table-cell table:style-name="cell_66_3_leftrighttopbottom" office:value-type="float" office:value="1648305.09" calcext:value-type="float">
            <text:p>1 648 305,09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8">
          <table:table-cell table:style-name="cell_12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407:600</text:p>
          </table:table-cell>
          <table:covered-table-cell/>
          <table:table-cell table:style-name="cell_67_3_leftrighttopbottom" office:value-type="float" office:value="3134313.4" calcext:value-type="float">
            <text:p>3 134 313,40</text:p>
          </table:table-cell>
          <table:table-cell table:style-name="ce994" office:value-type="string" calcext:value-type="string" table:number-columns-spanned="2" table:number-rows-spanned="1">
            <text:p>26.03.2026</text:p>
          </table:table-cell>
          <table:covered-table-cell table:style-name="cell_59_righttopbottom"/>
          <table:table-cell table:style-name="ce994" office:value-type="string" calcext:value-type="string">
            <text:p>24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20105:8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60207:26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6:010502:2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4:050207:9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2:010206:17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4:050207:9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409:14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20202:4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50207:8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50303: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7:040301:3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50207:9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4:050207:8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2:010205:29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2:010206:16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4:030214:3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2:060207:26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2:050604:4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303:18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2:050307:9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2:020102:9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4:050207:8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6:010604:1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30214:1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2:020102:3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2:020102:10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90203:24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80504:9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30214:1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30101:4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20103:21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6:010702:9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6:010203:4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6:010702:7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2:010205:30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60825:4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80504:9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50309:3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6:010105:8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2:060207:26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50207:8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60604:3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2:010205:30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2:010206:16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90306:15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50207:8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4:050207:8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2:060207:26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2:020102:7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1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4:050207:8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4:050207:8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60207:26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2:010205:30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80501:30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6:010702:9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50311: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2:090203:20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2:060302:4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90307:15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2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10206:15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311:2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2:060207:24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40304:2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90307:11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50304:3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60207:25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30512:5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80204: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2:020102:13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3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2:060209:1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30214:4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7:040305:2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4:050207:8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2:020102:11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60207:26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9:010611:5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4:050207:9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2:060211:4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6:000000:10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4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6:010502:2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6:010702:4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2:020102:7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50207:9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2:060302:4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2:000000:13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4:050207:8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0:020403:7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102:55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2:010206:17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5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4:050207:9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50303:11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2:060207:26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2:050307:8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0:020102:3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2:010205:30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2:010206:17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4:050207:8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4:050207:8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2:020102:3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6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6:010105:8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8:060303:10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60607:2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90306:2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90307:16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2:010206:16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6:000000:14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2:010205:28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2:010205:30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30214:3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7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6:010105:8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2:010206:16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60825:4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4:050207:8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2:060207:24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60605: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4:050207:8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2:010205:30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50207:8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2:090306:15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7:040303:2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6:010203:4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6:010105:5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9:010508:34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90201:23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0:020403:7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805: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50207:8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4:050207:9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4:050207:8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50307:8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6:010502:2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2:060207:15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2:060207:26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9:000000:4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2:050502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6:020102:26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60409:11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90306:23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2:010205:30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2:050309:3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2:090306:15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60825:4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2:020102:3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2:010206:16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4:050207:9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6:010205: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90307:16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409:11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4:050207:9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2:050307:9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3:050205: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4:050207:9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60409:6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4:030214:2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7:040304:2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2:050204:20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2:010302:25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80504:8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4:050207:8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60407:6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2:010301:14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60202:19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2:060207:27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90205:3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80504:9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60703: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6:010604:2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60409:11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9:000000:4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4:050207:8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2:020317:44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2:020102:12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60202:20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6:010105:8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2:010302:25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2:020102:11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60604:3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50303:2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40602:1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4:030214:5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6:010702:9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2:020102:7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60410:2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6:010203:4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4:050207:8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60607:2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6:010605:5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2:090306:15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40302:2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60825:4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90306:15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4:030214:1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40203:4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4:050207:8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2:010206:16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2:090306:15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90306:15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2:060302:4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50605:2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6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50207:8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50313:1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50207:8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80504:9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60105:2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4:050207:9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4:030214:2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2:020103:19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6:020102:29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90205:4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7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2:010206:16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2:010205:28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4:050207:8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4:050207:8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4:050207:8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2:010205:30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2:060202:19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6:010702:4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2:060205:1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80201:35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7:040303:2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6:020102:10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2:060302:4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2:090306:15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4:050207:9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4:050207:9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2:020608:18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2:060302:4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90306:23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2:020102:11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2:060302:4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60607:2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2:010205:29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6:020102:31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90307:13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2:010206:16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6:020102:27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6:010205: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2:050307:8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4:020328: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6:010605:6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2:010206:16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6:010702:9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90307:15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2:010206:15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6:010602:3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6:010203:4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2:090306:15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2:090205:4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3:060309:3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4:050207:9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90306:14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2:090306:15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2:080501:30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6:010603: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6:000000:12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9:010801:29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0:000000:1025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302:50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4:050207:9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6:010203:4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4:050207:9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4:030214:2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2:010103:5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2:060211:4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2:010206:16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4:050207:9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6:010604:1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4:050207:8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2:080501:29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2:010205:28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7:040303:3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5:040302:2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4:030214:1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10604:7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2:010206:16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2:060302:4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50313:1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2:020317:49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2:090306:15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60825:4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4:050207:9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60410:2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4:050207:9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60409:11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4:050207:9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4:050207:9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2:060207:26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4:000000:8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4:030214:2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60409:11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4:050207:8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20407:5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50311: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2:010206:16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2:060207:28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2:010205:33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4:030214:2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2:010206:16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6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2:020102:3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2:090205:5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4:050207:8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1:040203:6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4:050207:8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2:050604:4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4:050207:9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6:010602:3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2:050307:9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20621:3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7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2:010302:25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60504:1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2:090307:15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6:020102:31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2:010205:30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60407:6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60409:7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60407:6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6:010702:9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2:060202:19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4:030213:4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90204:10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00000:14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2:010206:16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60604:3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50107:1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0:020403:7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2:080501:23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2:020113:2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40501:5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90307:15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2:010206:16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2:080504:9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80501:30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2:060202:19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90307:15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2:060207:26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50207:9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90307:16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30214:1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60607:1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2:060207:15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6:010702:9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2:060207:24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4:050207:8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2:020102:12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2:040313:28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2:010206:16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6:010105:8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6:010203:4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4:030214:2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2:050303:2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2:060202:19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2:060207:26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6:000000:6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4:050207:9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4:050207:9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90306:15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6:010702:9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7:040303:2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2:020102:12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90306:15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2:060106:1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5:060825:4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4:050207:9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6:010702:9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6:010203:4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4:050207:9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4:030214:1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90307:15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4:050207:9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6:010605:5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90306:15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6:010203:4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4:050207:8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2:060207:26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6:020102:27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2:090205:5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90306:15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2:010206:16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7:040303:4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6:010602:3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5:000000:3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2:020102:11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2:090306:15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2:060207:26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2:060211:4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6:020102:33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90307:15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0:000000:1017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90203:19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4:050207:9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2:010206:16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0:000000:882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2:050313:1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7:060303:3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10301: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2:010206:16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2:020105:3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4:050207:8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6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2:010205:33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2:010206:16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4:050207:9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2:020102:11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2:060111:4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2:090306:14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9:010804:6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4:030213:4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50304:3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2:060202:19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7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4:030214: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90306:15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6:010807:4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31:030203:7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4:050207:9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4:050207:8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4:050207:8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2:060302:3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4:050207:9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4:020701:46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6:010602:2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0:020102:3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6:010502:2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2:090306:15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2:080501:21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4:050207:9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4:030214:3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5:010301:1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2:010205:29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2:060204:1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2:090307:16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4:050207:9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40106:24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60407:6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60702:2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2:060302:4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4:050207:8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60407:6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2:010205:29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2:030106:2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4:050207:9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2:050603: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2:060204:2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2:010205:29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4:030214:2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2:050315:1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5:060825:4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4:050207:8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2:060202:18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4:050207:8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90306:15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2:090306:15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2:060207:26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2:010103:5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2:050304:3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6:010105:8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2:090202:9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2:020102:13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2:050309:1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6:010105:8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2:010206:16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6:010203:4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5:060705:1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90306:15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4:050207:9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2:090306:15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5:060409:11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4:050207:8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6:010203:2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2:010205:30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3:060117:3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2:080504:9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6:010105:8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6:010203:2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6:020102:27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2:020102:16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6:010702:9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2:050603:1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30:000000:98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5:060407:6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2:060207:26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4:050207:8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2:060104: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6:000000:12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2:060302:4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4:050207:8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5:060604:3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40106:24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2:020102:12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4:050207:9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2:090306:15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4:030214:2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4:030214:2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506:51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2:060104: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4:050207:9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80501:21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2:010205:29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5:060702:2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4:050207:9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6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4:050207:9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5:060409:11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32:010205:29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0:050203:10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6:010502:2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2:020102:3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4:050207:9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2:080504:9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4:050207:9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90205:4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7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6:000000:11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2:010301:14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2:090306:15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4:050207:8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4:050207:8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2:090307:16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2:010206:16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2:080504:9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4:050207:9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2:060207:26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2:060302:4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2:010205:30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6:010105:8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2:060207:26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2:020102:6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2:050603:1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6:010203:4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4:050207:8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2:060302:4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4:030213:4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6:010502:1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2:090306:15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6:010702:9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2:010206:16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90202:5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4:050207:8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60604:3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2:060207:26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1:010409:1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60825:4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5:060407:5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2:090306:15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4:030214:3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1:020203:17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2:010205:30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4:050207:9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2:050307:9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2:010206:16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2:060202:19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6:010702:9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90307:19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2:060207:26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2:050604:4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2:090306:15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6:010702:9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4:030214:2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4:050207:9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4:050207:9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2:010205:33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2:060202:20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4:050207:8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2:020103:12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2:010301:14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90307:12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2:060207:28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4:050207:8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32:010206:16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6:010105:8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4:050207:8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2:080504:8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05:060604:3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4:030214:2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2:060207:22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0:040106:24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4:030214:3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5:060407:6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4:050207:9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4:050207:9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1:040203:6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2:060207:15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2:010206:16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6:010203:4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6:010502:2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2:090307:15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2:060302:4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4:030214:2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2:090306:15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2:050604:6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2:060211:4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2:060207:25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7:040304:3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90307:19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5:060407:60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2:090306:15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5:060606:3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2:060202:19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6:010702:9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2:060203: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6:010809:1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8:030404:4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6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60606:2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6:010702:9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6:010105:8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2:090307:19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7:020301:7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2:090306:15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60408:3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6:010203:4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5:040319:1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4:050207:8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7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5:050202: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4:050207:9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2:090205:3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2:020102:12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4:050207:9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5:060407:6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32:020102:3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8:010301:4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4:050207:8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0:020403:7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8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22:060207:26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4:030214:2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6:010203:4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4:050207:8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5:060407:6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6:010602:3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2:060302:4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2:010204:72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32:010206:17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2:010303:1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2:090202:91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2:050504:1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2:010205:33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2:090306:15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4:050207:9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7:060303:3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2:090306:15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2:050307:10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2:010206:16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2:050307:9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2:090306:15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6:010105:8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4:030214:2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2:050304:3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2:080504:9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2:090307:12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2:010206:16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32:020102:11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4:050207:8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60407:6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2:090307:15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2:020102:12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2:050307:9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5:060410:2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7:040304:4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5:060409:10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2:060207:18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2:010206:15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4:050207:8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2:010205:29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4:050207:9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0:020403:7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2:060207:26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4:030213:4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5:040203:4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5:060409:11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6:010203:3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5:060705:2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2:020102:13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2:080504:9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80208:3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32:010206:16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80504:9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2:080103:2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2:090307:13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2:030204:9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9:020204:1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2:050303:2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2:060105:1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7:040303:4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2:090307:12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5:060607:2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4:030214:4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4:050207:9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32:020102:13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2:080501:30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30502:8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5:060702:2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4:050207:8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2:050307:7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2:090205:3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2:010206:16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2:090307:15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2:020102:12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2:010206:16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4:050207:8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4:050207:9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2:010205:33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2:060202:19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2:010205:285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6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30601:58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30501:96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32:010206:16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2:080501:29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2:010206:17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5:060407:5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5:040302:1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2:060207:26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4:030214:2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2:020102:15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7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2:060202:22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80217: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7:040303:2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6:010702:9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2:050307:9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2:050313:1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4:050207:9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6:010203:4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5:060607:2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6:010603: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8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5:060409:7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2:090205:4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4:050207:9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4:030214:4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4:050207:9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2:020102:8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2:020102:11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1:010308:59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31:050303:5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2:010206:16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79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4:030214:3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7:040304:3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2:020102:11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2:090306:15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22:050603:1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2:080504:9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7:040303:2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5:050105:11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2:020102:12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2:050303:2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2:060211:4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22:050204:20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2:050605:3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4:030214:3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4:050207:8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2:010103:3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5:060619:19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2:020102:10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4:050207:97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2:050702: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4:030213:4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6:060109:19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60619:1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2:040313:5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0:000000:1080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4:050207:9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2:090205:3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8:060206:2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6:010203:4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2:010205:30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2:090306:15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40106:24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2:010205:30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5:060705:2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4:050207:8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2:060207:268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2:090307:16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2:090306:15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2:020102:74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2:080504:9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6:010205: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2:090306:15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2:060302:4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2:090306:141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2:060202:19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6:010203:4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6:010807:4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2:060202:19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2:010205:30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2:090306:15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32:020102:13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4:050207:9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5:060607:2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2:060207:26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2:090307:11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2:010301:145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4:050207:9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5:060407:6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5:060825:4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2:060207:22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5:060705:2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2:080501:30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5:060702:3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4:050207:8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2:090307:15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2:010302:25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2:010205:30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32:020102:11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2:090306:15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2:010206:168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6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6:010203:3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4:030214:1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6:010405:2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3:010112:5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5:060409:11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5:060409:117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9:010102:64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4:010206:16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4:050207:93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32:010302:24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7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6:010702:9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6:010206:51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32:010302:25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2:020102:10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2:090307:17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2:090306:15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3:030306:29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5:060407:6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4:050207:98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6:010105:8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8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5:020110:7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5:060607:23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5:060825:4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2:090307:12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2:090205:50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2:050303:2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6:020102:30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3:000000:85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4:050207:8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6:010808:1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89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2:010306:3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4:030213:4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2:060207:156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4:050207:8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7:040304:3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4:050207:92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2:010206:17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2:090205:3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4:050207:89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2:060202:196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2:090306:15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2:090306:14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5:060504:16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2:060207:26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0:000000:518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5:060407:6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2:060207:262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4:050207:87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5:060702:3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32:020102:7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6:010105:88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6:010604:2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2:050605:3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2:090203:202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6:010702:70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2:090202:4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6:020102:30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06:010502:2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2:090306:15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4:050207:84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2:090307:211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8:030310: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6:010105:87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5:030204: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5:060407:6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4:050207:9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2:010206:16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5:060619:19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2:060202:205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2:050504:14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5:060407:59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4:030214:31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2:010205:28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32:010205:306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5:060702:2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4:050207:8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2:090307:15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5:060825:4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2:020102:3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2:090306:154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2:030523:2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6:020102:27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90201:14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32:020102:12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2:060207:26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2:060207:26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2:020103:21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2:000000:13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2:090306:154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6:010702:98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32:020102:70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2:060207:15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4:030213:4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4:050207:8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2:090307:16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4:030214:1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2:090307:12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4:030214:22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2:050603:11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2:080504:9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6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32:020102:12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7:010603:10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2:010205:293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4:050207:8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2:060207:261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5:060607:2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4:050207:9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4:050207:95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4:050207:8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4:030214:3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7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5:030501:190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2:090306:154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2:050307:92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4:050207:8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4:050207:92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2:010206:17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2:090306:153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32:010206:165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4:050207:97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8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0:000000:71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89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4:050207:99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0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5:060702:29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1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2:080504:96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2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31:030203:158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3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32:030101:318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4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6:010504:4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5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4:050207:89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6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2:090307:130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7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4:050207:83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8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2:010206:163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999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32:020102:122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6:010105:8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4:050207:97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7:040303:21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32:010205:293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2:090306:15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7:040303:2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30:020501:22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6:010203:45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7:020302:86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2:010206:17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4:030214:15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2:060207:250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5:060407:6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4:050207:9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2:060204:18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9:010307:155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2:090306:153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2:010205:30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2:050605:32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4:050207:9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4:050207:8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2:060211:53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2:090205:3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32:010205:2943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2:060302:4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2:080504:96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5:060408:29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4:050207:94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2:050603:12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4:030214:16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4:050207:8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2:050504:14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4:050207:98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2:050604:40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2:060302:4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2:080504:965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6:020102:3171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5:060825:41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32:010206:153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6:010502:270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6:010105:8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0:020403:458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4:050207:872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4:030214:304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4:050207:867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2:060207:2689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  <table:table-cell office:value-type="string" calcext:value-type="string" table:number-columns-spanned="2" table:number-rows-spanned="1">
            <text:p>24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F0ACF2E8B784CA9A21CA144DBD6FB46D0C9684FAB487121097A0E59936E0C5097B83A3A0A2515FBC8FB2AE95DC2D06747BA3F47EE835F0C79255EA282EFA69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987"/>
          <table:table-cell table:style-name="ce987" table:number-columns-spanned="2" table:number-rows-spanned="1"/>
          <table:covered-table-cell table:style-name="ce987"/>
          <table:table-cell table:style-name="ce987"/>
          <table:table-cell table:style-name="ce987" table:number-columns-spanned="2" table:number-rows-spanned="1"/>
          <table:covered-table-cell table:style-name="ce987"/>
          <table:table-cell table:style-name="ce987"/>
        </table:table-row>
        <table:table-row table:style-name="ro10">
          <table:table-cell table:style-name="ce988" office:value-type="string" calcext:value-type="string" table:number-columns-spanned="2" table:number-rows-spanned="1">
            <text:p>Заместитель директора</text:p>
          </table:table-cell>
          <table:covered-table-cell table:style-name="ce988"/>
          <table:table-cell table:style-name="ce987"/>
          <table:table-cell table:style-name="cell_67_bottom"/>
          <table:table-cell table:style-name="ce987"/>
          <table:table-cell table:style-name="ce988" office:value-type="string" calcext:value-type="string" table:number-columns-spanned="2" table:number-rows-spanned="1">
            <text:p>Сысина Т. Н.</text:p>
          </table:table-cell>
          <table:covered-table-cell table:style-name="ce988"/>
        </table:table-row>
        <table:table-row table:style-name="ro10">
          <table:table-cell table:style-name="ce98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987"/>
          <table:table-cell table:style-name="ce987"/>
          <table:table-cell table:style-name="ce1056" office:value-type="string" calcext:value-type="string">
            <text:p>(подпись) </text:p>
          </table:table-cell>
          <table:table-cell table:style-name="ce987"/>
          <table:table-cell table:style-name="ce105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0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31</number:text>
    </number:number-style>
    <number:number-style style:name="N108">
      <number:text>932</number:text>
    </number:number-style>
    <number:number-style style:name="N109">
      <number:text>933</number:text>
    </number:number-style>
    <number:number-style style:name="N110">
      <number:text>934</number:text>
    </number:number-style>
    <number:number-style style:name="N111">
      <number:text>935</number:text>
    </number:number-style>
    <number:number-style style:name="N112">
      <number:text>936</number:text>
    </number:number-style>
    <number:number-style style:name="N113">
      <number:text>937</number:text>
    </number:number-style>
    <number:number-style style:name="N114">
      <number:text>938</number:text>
    </number:number-style>
    <number:number-style style:name="N115">
      <number:text>939</number:text>
    </number:number-style>
    <number:number-style style:name="N116">
      <number:text>940</number:text>
    </number:number-style>
    <number:number-style style:name="N117">
      <number:text>31</number:text>
    </number:number-style>
    <number:number-style style:name="N118">
      <number:text>941</number:text>
    </number:number-style>
    <number:number-style style:name="N119">
      <number:text>942</number:text>
    </number:number-style>
    <number:number-style style:name="N120">
      <number:text>943</number:text>
    </number:number-style>
    <number:number-style style:name="N121">
      <number:text>944</number:text>
    </number:number-style>
    <number:number-style style:name="N122">
      <number:text>945</number:text>
    </number:number-style>
    <number:number-style style:name="N123">
      <number:text>946</number:text>
    </number:number-style>
    <number:number-style style:name="N124">
      <number:text>947</number:text>
    </number:number-style>
    <number:number-style style:name="N125">
      <number:text>948</number:text>
    </number:number-style>
    <number:number-style style:name="N126">
      <number:text>949</number:text>
    </number:number-style>
    <number:number-style style:name="N127">
      <number:text>950</number:text>
    </number:number-style>
    <number:number-style style:name="N128">
      <number:text>32</number:text>
    </number:number-style>
    <number:number-style style:name="N129">
      <number:text>951</number:text>
    </number:number-style>
    <number:number-style style:name="N130">
      <number:text>952</number:text>
    </number:number-style>
    <number:number-style style:name="N131">
      <number:text>953</number:text>
    </number:number-style>
    <number:number-style style:name="N132">
      <number:text>954</number:text>
    </number:number-style>
    <number:number-style style:name="N133">
      <number:text>955</number:text>
    </number:number-style>
    <number:number-style style:name="N134">
      <number:text>956</number:text>
    </number:number-style>
    <number:number-style style:name="N135">
      <number:text>957</number:text>
    </number:number-style>
    <number:number-style style:name="N136">
      <number:text>958</number:text>
    </number:number-style>
    <number:number-style style:name="N137">
      <number:text>959</number:text>
    </number:number-style>
    <number:number-style style:name="N138">
      <number:text>960</number:text>
    </number:number-style>
    <number:number-style style:name="N139">
      <number:text>33</number:text>
    </number:number-style>
    <number:number-style style:name="N140">
      <number:text>961</number:text>
    </number:number-style>
    <number:number-style style:name="N141">
      <number:text>962</number:text>
    </number:number-style>
    <number:number-style style:name="N142">
      <number:text>963</number:text>
    </number:number-style>
    <number:number-style style:name="N143">
      <number:text>964</number:text>
    </number:number-style>
    <number:number-style style:name="N144">
      <number:text>965</number:text>
    </number:number-style>
    <number:number-style style:name="N145">
      <number:text>966</number:text>
    </number:number-style>
    <number:number-style style:name="N146">
      <number:text>967</number:text>
    </number:number-style>
    <number:number-style style:name="N147">
      <number:text>968</number:text>
    </number:number-style>
    <number:number-style style:name="N148">
      <number:text>969</number:text>
    </number:number-style>
    <number:number-style style:name="N149">
      <number:text>970</number:text>
    </number:number-style>
    <number:number-style style:name="N150">
      <number:text>34</number:text>
    </number:number-style>
    <number:number-style style:name="N151">
      <number:text>971</number:text>
    </number:number-style>
    <number:number-style style:name="N152">
      <number:text>972</number:text>
    </number:number-style>
    <number:number-style style:name="N153">
      <number:text>973</number:text>
    </number:number-style>
    <number:number-style style:name="N154">
      <number:text>974</number:text>
    </number:number-style>
    <number:number-style style:name="N155">
      <number:text>975</number:text>
    </number:number-style>
    <number:number-style style:name="N156">
      <number:text>976</number:text>
    </number:number-style>
    <number:number-style style:name="N157">
      <number:text>35</number:text>
    </number:number-style>
    <number:number-style style:name="N158">
      <number:text>36</number:text>
    </number:number-style>
    <number:number-style style:name="N159">
      <number:text>37</number:text>
    </number:number-style>
    <number:number-style style:name="N160">
      <number:text>38</number:text>
    </number:number-style>
    <number:number-style style:name="N161">
      <number:text>39</number:text>
    </number:number-style>
    <number:number-style style:name="N162">
      <number:text>40</number:text>
    </number:number-style>
    <number:number-style style:name="N163">
      <number:text>41</number:text>
    </number:number-style>
    <number:number-style style:name="N164">
      <number:text>42</number:text>
    </number:number-style>
    <number:number-style style:name="N165">
      <number:text>43</number:text>
    </number:number-style>
    <number:number-style style:name="N166">
      <number:text>44</number:text>
    </number:number-style>
    <number:number-style style:name="N167">
      <number:text>45</number:text>
    </number:number-style>
    <number:number-style style:name="N168">
      <number:text>46</number:text>
    </number:number-style>
    <number:number-style style:name="N169">
      <number:text>47</number:text>
    </number:number-style>
    <number:number-style style:name="N170">
      <number:text>48</number:text>
    </number:number-style>
    <number:number-style style:name="N171">
      <number:text>49</number:text>
    </number:number-style>
    <number:number-style style:name="N172">
      <number:text>50</number:text>
    </number:number-style>
    <number:number-style style:name="N173">
      <number:text>1</number:text>
    </number:number-style>
    <number:number-style style:name="N174">
      <number:text>546 462,90</number:text>
    </number:number-style>
    <number:number-style style:name="N175">
      <number:text>51</number:text>
    </number:number-style>
    <number:number-style style:name="N176">
      <number:text>52</number:text>
    </number:number-style>
    <number:number-style style:name="N177">
      <number:text>53</number:text>
    </number:number-style>
    <number:number-style style:name="N178">
      <number:text>54</number:text>
    </number:number-style>
    <number:number-style style:name="N179">
      <number:text>55</number:text>
    </number:number-style>
    <number:number-style style:name="N180">
      <number:text>56</number:text>
    </number:number-style>
    <number:number-style style:name="N181">
      <number:text>57</number:text>
    </number:number-style>
    <number:number-style style:name="N182">
      <number:text>58</number:text>
    </number:number-style>
    <number:number-style style:name="N183">
      <number:text>59</number:text>
    </number:number-style>
    <number:number-style style:name="N184">
      <number:text>60</number:text>
    </number:number-style>
    <number:number-style style:name="N185">
      <number:text>2</number:text>
    </number:number-style>
    <number:number-style style:name="N186">
      <number:text>1 343 117,86</number:text>
    </number:number-style>
    <number:number-style style:name="N187">
      <number:text>61</number:text>
    </number:number-style>
    <number:number-style style:name="N188">
      <number:text>62</number:text>
    </number:number-style>
    <number:number-style style:name="N189">
      <number:text>63</number:text>
    </number:number-style>
    <number:number-style style:name="N190">
      <number:text>64</number:text>
    </number:number-style>
    <number:number-style style:name="N191">
      <number:text>65</number:text>
    </number:number-style>
    <number:number-style style:name="N192">
      <number:text>66</number:text>
    </number:number-style>
    <number:number-style style:name="N193">
      <number:text>67</number:text>
    </number:number-style>
    <number:number-style style:name="N194">
      <number:text>68</number:text>
    </number:number-style>
    <number:number-style style:name="N195">
      <number:text>69</number:text>
    </number:number-style>
    <number:number-style style:name="N196">
      <number:text>70</number:text>
    </number:number-style>
    <number:number-style style:name="N197">
      <number:text>3</number:text>
    </number:number-style>
    <number:number-style style:name="N198">
      <number:text>324 483,75</number:text>
    </number:number-style>
    <number:number-style style:name="N199">
      <number:text>71</number:text>
    </number:number-style>
    <number:number-style style:name="N200">
      <number:text>72</number:text>
    </number:number-style>
    <number:number-style style:name="N201">
      <number:text>73</number:text>
    </number:number-style>
    <number:number-style style:name="N202">
      <number:text>74</number:text>
    </number:number-style>
    <number:number-style style:name="N203">
      <number:text>75</number:text>
    </number:number-style>
    <number:number-style style:name="N204">
      <number:text>76</number:text>
    </number:number-style>
    <number:number-style style:name="N205">
      <number:text>77</number:text>
    </number:number-style>
    <number:number-style style:name="N206">
      <number:text>78</number:text>
    </number:number-style>
    <number:number-style style:name="N207">
      <number:text>79</number:text>
    </number:number-style>
    <number:number-style style:name="N208">
      <number:text>80</number:text>
    </number:number-style>
    <number:number-style style:name="N209">
      <number:text>4</number:text>
    </number:number-style>
    <number:number-style style:name="N210">
      <number:text>1 610 279,70</number:text>
    </number:number-style>
    <number:number-style style:name="N211">
      <number:text>81</number:text>
    </number:number-style>
    <number:number-style style:name="N212">
      <number:text>82</number:text>
    </number:number-style>
    <number:number-style style:name="N213">
      <number:text>83</number:text>
    </number:number-style>
    <number:number-style style:name="N214">
      <number:text>84</number:text>
    </number:number-style>
    <number:number-style style:name="N215">
      <number:text>85</number:text>
    </number:number-style>
    <number:number-style style:name="N216">
      <number:text>86</number:text>
    </number:number-style>
    <number:number-style style:name="N217">
      <number:text>87</number:text>
    </number:number-style>
    <number:number-style style:name="N218">
      <number:text>88</number:text>
    </number:number-style>
    <number:number-style style:name="N219">
      <number:text>89</number:text>
    </number:number-style>
    <number:number-style style:name="N220">
      <number:text>90</number:text>
    </number:number-style>
    <number:number-style style:name="N221">
      <number:text>5</number:text>
    </number:number-style>
    <number:number-style style:name="N222">
      <number:text>2 729 986,27</number:text>
    </number:number-style>
    <number:number-style style:name="N223">
      <number:text>91</number:text>
    </number:number-style>
    <number:number-style style:name="N224">
      <number:text>92</number:text>
    </number:number-style>
    <number:number-style style:name="N225">
      <number:text>93</number:text>
    </number:number-style>
    <number:number-style style:name="N226">
      <number:text>94</number:text>
    </number:number-style>
    <number:number-style style:name="N227">
      <number:text>95</number:text>
    </number:number-style>
    <number:number-style style:name="N228">
      <number:text>96</number:text>
    </number:number-style>
    <number:number-style style:name="N229">
      <number:text>97</number:text>
    </number:number-style>
    <number:number-style style:name="N230">
      <number:text>98</number:text>
    </number:number-style>
    <number:number-style style:name="N231">
      <number:text>99</number:text>
    </number:number-style>
    <number:number-style style:name="N232">
      <number:text>100</number:text>
    </number:number-style>
    <number:number-style style:name="N233">
      <number:text>6</number:text>
    </number:number-style>
    <number:number-style style:name="N234">
      <number:text>310 196,39</number:text>
    </number:number-style>
    <number:number-style style:name="N235">
      <number:text>101</number:text>
    </number:number-style>
    <number:number-style style:name="N236">
      <number:text>102</number:text>
    </number:number-style>
    <number:number-style style:name="N237">
      <number:text>103</number:text>
    </number:number-style>
    <number:number-style style:name="N238">
      <number:text>104</number:text>
    </number:number-style>
    <number:number-style style:name="N239">
      <number:text>105</number:text>
    </number:number-style>
    <number:number-style style:name="N240">
      <number:text>106</number:text>
    </number:number-style>
    <number:number-style style:name="N241">
      <number:text>107</number:text>
    </number:number-style>
    <number:number-style style:name="N242">
      <number:text>108</number:text>
    </number:number-style>
    <number:number-style style:name="N243">
      <number:text>109</number:text>
    </number:number-style>
    <number:number-style style:name="N244">
      <number:text>110</number:text>
    </number:number-style>
    <number:number-style style:name="N245">
      <number:text>7</number:text>
    </number:number-style>
    <number:number-style style:name="N246">
      <number:text>4 223 470,03</number:text>
    </number:number-style>
    <number:number-style style:name="N247">
      <number:text>111</number:text>
    </number:number-style>
    <number:number-style style:name="N248">
      <number:text>112</number:text>
    </number:number-style>
    <number:number-style style:name="N249">
      <number:text>113</number:text>
    </number:number-style>
    <number:number-style style:name="N250">
      <number:text>114</number:text>
    </number:number-style>
    <number:number-style style:name="N251">
      <number:text>115</number:text>
    </number:number-style>
    <number:number-style style:name="N252">
      <number:text>116</number:text>
    </number:number-style>
    <number:number-style style:name="N253">
      <number:text>117</number:text>
    </number:number-style>
    <number:number-style style:name="N254">
      <number:text>118</number:text>
    </number:number-style>
    <number:number-style style:name="N255">
      <number:text>119</number:text>
    </number:number-style>
    <number:number-style style:name="N256">
      <number:text>120</number:text>
    </number:number-style>
    <number:number-style style:name="N257">
      <number:text>8</number:text>
    </number:number-style>
    <number:number-style style:name="N258">
      <number:text>287 838,29</number:text>
    </number:number-style>
    <number:number-style style:name="N259">
      <number:text>121</number:text>
    </number:number-style>
    <number:number-style style:name="N260">
      <number:text>122</number:text>
    </number:number-style>
    <number:number-style style:name="N261">
      <number:text>123</number:text>
    </number:number-style>
    <number:number-style style:name="N262">
      <number:text>124</number:text>
    </number:number-style>
    <number:number-style style:name="N263">
      <number:text>125</number:text>
    </number:number-style>
    <number:number-style style:name="N264">
      <number:text>126</number:text>
    </number:number-style>
    <number:number-style style:name="N265">
      <number:text>127</number:text>
    </number:number-style>
    <number:number-style style:name="N266">
      <number:text>128</number:text>
    </number:number-style>
    <number:number-style style:name="N267">
      <number:text>129</number:text>
    </number:number-style>
    <number:number-style style:name="N268">
      <number:text>130</number:text>
    </number:number-style>
    <number:number-style style:name="N269">
      <number:text>9</number:text>
    </number:number-style>
    <number:number-style style:name="N270">
      <number:text>306 364,33</number:text>
    </number:number-style>
    <number:number-style style:name="N271">
      <number:text>131</number:text>
    </number:number-style>
    <number:number-style style:name="N272">
      <number:text>132</number:text>
    </number:number-style>
    <number:number-style style:name="N273">
      <number:text>133</number:text>
    </number:number-style>
    <number:number-style style:name="N274">
      <number:text>134</number:text>
    </number:number-style>
    <number:number-style style:name="N275">
      <number:text>135</number:text>
    </number:number-style>
    <number:number-style style:name="N276">
      <number:text>136</number:text>
    </number:number-style>
    <number:number-style style:name="N277">
      <number:text>137</number:text>
    </number:number-style>
    <number:number-style style:name="N278">
      <number:text>138</number:text>
    </number:number-style>
    <number:number-style style:name="N279">
      <number:text>139</number:text>
    </number:number-style>
    <number:number-style style:name="N280">
      <number:text>140</number:text>
    </number:number-style>
    <number:number-style style:name="N281">
      <number:text>10</number:text>
    </number:number-style>
    <number:number-style style:name="N282">
      <number:text>578 153,68</number:text>
    </number:number-style>
    <number:number-style style:name="N283">
      <number:text>141</number:text>
    </number:number-style>
    <number:number-style style:name="N284">
      <number:text>142</number:text>
    </number:number-style>
    <number:number-style style:name="N285">
      <number:text>143</number:text>
    </number:number-style>
    <number:number-style style:name="N286">
      <number:text>144</number:text>
    </number:number-style>
    <number:number-style style:name="N287">
      <number:text>145</number:text>
    </number:number-style>
    <number:number-style style:name="N288">
      <number:text>146</number:text>
    </number:number-style>
    <number:number-style style:name="N289">
      <number:text>147</number:text>
    </number:number-style>
    <number:number-style style:name="N290">
      <number:text>148</number:text>
    </number:number-style>
    <number:number-style style:name="N291">
      <number:text>149</number:text>
    </number:number-style>
    <number:number-style style:name="N292">
      <number:text>150</number:text>
    </number:number-style>
    <number:number-style style:name="N293">
      <number:text>11</number:text>
    </number:number-style>
    <number:number-style style:name="N294">
      <number:text>501 932,19</number:text>
    </number:number-style>
    <number:number-style style:name="N295">
      <number:text>151</number:text>
    </number:number-style>
    <number:number-style style:name="N296">
      <number:text>152</number:text>
    </number:number-style>
    <number:number-style style:name="N297">
      <number:text>153</number:text>
    </number:number-style>
    <number:number-style style:name="N298">
      <number:text>154</number:text>
    </number:number-style>
    <number:number-style style:name="N299">
      <number:text>155</number:text>
    </number:number-style>
    <number:number-style style:name="N300">
      <number:text>156</number:text>
    </number:number-style>
    <number:number-style style:name="N301">
      <number:text>157</number:text>
    </number:number-style>
    <number:number-style style:name="N302">
      <number:text>158</number:text>
    </number:number-style>
    <number:number-style style:name="N303">
      <number:text>159</number:text>
    </number:number-style>
    <number:number-style style:name="N304">
      <number:text>160</number:text>
    </number:number-style>
    <number:number-style style:name="N305">
      <number:text>12</number:text>
    </number:number-style>
    <number:number-style style:name="N306">
      <number:text>5 716 568,15</number:text>
    </number:number-style>
    <number:number-style style:name="N307">
      <number:text>161</number:text>
    </number:number-style>
    <number:number-style style:name="N308">
      <number:text>162</number:text>
    </number:number-style>
    <number:number-style style:name="N309">
      <number:text>163</number:text>
    </number:number-style>
    <number:number-style style:name="N310">
      <number:text>164</number:text>
    </number:number-style>
    <number:number-style style:name="N311">
      <number:text>165</number:text>
    </number:number-style>
    <number:number-style style:name="N312">
      <number:text>166</number:text>
    </number:number-style>
    <number:number-style style:name="N313">
      <number:text>167</number:text>
    </number:number-style>
    <number:number-style style:name="N314">
      <number:text>168</number:text>
    </number:number-style>
    <number:number-style style:name="N315">
      <number:text>169</number:text>
    </number:number-style>
    <number:number-style style:name="N316">
      <number:text>170</number:text>
    </number:number-style>
    <number:number-style style:name="N317">
      <number:text>13</number:text>
    </number:number-style>
    <number:number-style style:name="N318">
      <number:text>1 648 306,24</number:text>
    </number:number-style>
    <number:number-style style:name="N319">
      <number:text>171</number:text>
    </number:number-style>
    <number:number-style style:name="N320">
      <number:text>172</number:text>
    </number:number-style>
    <number:number-style style:name="N321">
      <number:text>173</number:text>
    </number:number-style>
    <number:number-style style:name="N322">
      <number:text>174</number:text>
    </number:number-style>
    <number:number-style style:name="N323">
      <number:text>175</number:text>
    </number:number-style>
    <number:number-style style:name="N324">
      <number:text>176</number:text>
    </number:number-style>
    <number:number-style style:name="N325">
      <number:text>177</number:text>
    </number:number-style>
    <number:number-style style:name="N326">
      <number:text>178</number:text>
    </number:number-style>
    <number:number-style style:name="N327">
      <number:text>179</number:text>
    </number:number-style>
    <number:number-style style:name="N328">
      <number:text>180</number:text>
    </number:number-style>
    <number:number-style style:name="N329">
      <number:text>14</number:text>
    </number:number-style>
    <number:number-style style:name="N330">
      <number:text>1 523 981,79</number:text>
    </number:number-style>
    <number:number-style style:name="N331">
      <number:text>181</number:text>
    </number:number-style>
    <number:number-style style:name="N332">
      <number:text>182</number:text>
    </number:number-style>
    <number:number-style style:name="N333">
      <number:text>183</number:text>
    </number:number-style>
    <number:number-style style:name="N334">
      <number:text>184</number:text>
    </number:number-style>
    <number:number-style style:name="N335">
      <number:text>185</number:text>
    </number:number-style>
    <number:number-style style:name="N336">
      <number:text>186</number:text>
    </number:number-style>
    <number:number-style style:name="N337">
      <number:text>187</number:text>
    </number:number-style>
    <number:number-style style:name="N338">
      <number:text>188</number:text>
    </number:number-style>
    <number:number-style style:name="N339">
      <number:text>189</number:text>
    </number:number-style>
    <number:number-style style:name="N340">
      <number:text>190</number:text>
    </number:number-style>
    <number:number-style style:name="N341">
      <number:text>15</number:text>
    </number:number-style>
    <number:number-style style:name="N342">
      <number:text>459 703,96</number:text>
    </number:number-style>
    <number:number-style style:name="N343">
      <number:text>191</number:text>
    </number:number-style>
    <number:number-style style:name="N344">
      <number:text>192</number:text>
    </number:number-style>
    <number:number-style style:name="N345">
      <number:text>193</number:text>
    </number:number-style>
    <number:number-style style:name="N346">
      <number:text>194</number:text>
    </number:number-style>
    <number:number-style style:name="N347">
      <number:text>195</number:text>
    </number:number-style>
    <number:number-style style:name="N348">
      <number:text>196</number:text>
    </number:number-style>
    <number:number-style style:name="N349">
      <number:text>197</number:text>
    </number:number-style>
    <number:number-style style:name="N350">
      <number:text>198</number:text>
    </number:number-style>
    <number:number-style style:name="N351">
      <number:text>199</number:text>
    </number:number-style>
    <number:number-style style:name="N352">
      <number:text>200</number:text>
    </number:number-style>
    <number:number-style style:name="N353">
      <number:text>16</number:text>
    </number:number-style>
    <number:number-style style:name="N354">
      <number:text>239 626,03</number:text>
    </number:number-style>
    <number:number-style style:name="N355">
      <number:text>201</number:text>
    </number:number-style>
    <number:number-style style:name="N356">
      <number:text>202</number:text>
    </number:number-style>
    <number:number-style style:name="N357">
      <number:text>203</number:text>
    </number:number-style>
    <number:number-style style:name="N358">
      <number:text>204</number:text>
    </number:number-style>
    <number:number-style style:name="N359">
      <number:text>205</number:text>
    </number:number-style>
    <number:number-style style:name="N360">
      <number:text>206</number:text>
    </number:number-style>
    <number:number-style style:name="N361">
      <number:text>207</number:text>
    </number:number-style>
    <number:number-style style:name="N362">
      <number:text>208</number:text>
    </number:number-style>
    <number:number-style style:name="N363">
      <number:text>209</number:text>
    </number:number-style>
    <number:number-style style:name="N364">
      <number:text>210</number:text>
    </number:number-style>
    <number:number-style style:name="N365">
      <number:text>17</number:text>
    </number:number-style>
    <number:number-style style:name="N366">
      <number:text>1 102 514,31</number:text>
    </number:number-style>
    <number:number-style style:name="N367">
      <number:text>211</number:text>
    </number:number-style>
    <number:number-style style:name="N368">
      <number:text>212</number:text>
    </number:number-style>
    <number:number-style style:name="N369">
      <number:text>213</number:text>
    </number:number-style>
    <number:number-style style:name="N370">
      <number:text>214</number:text>
    </number:number-style>
    <number:number-style style:name="N371">
      <number:text>215</number:text>
    </number:number-style>
    <number:number-style style:name="N372">
      <number:text>216</number:text>
    </number:number-style>
    <number:number-style style:name="N373">
      <number:text>217</number:text>
    </number:number-style>
    <number:number-style style:name="N374">
      <number:text>218</number:text>
    </number:number-style>
    <number:number-style style:name="N375">
      <number:text>219</number:text>
    </number:number-style>
    <number:number-style style:name="N376">
      <number:text>220</number:text>
    </number:number-style>
    <number:number-style style:name="N377">
      <number:text>18</number:text>
    </number:number-style>
    <number:number-style style:name="N378">
      <number:text>3 660 372,99</number:text>
    </number:number-style>
    <number:number-style style:name="N379">
      <number:text>221</number:text>
    </number:number-style>
    <number:number-style style:name="N380">
      <number:text>222</number:text>
    </number:number-style>
    <number:number-style style:name="N381">
      <number:text>223</number:text>
    </number:number-style>
    <number:number-style style:name="N382">
      <number:text>224</number:text>
    </number:number-style>
    <number:number-style style:name="N383">
      <number:text>225</number:text>
    </number:number-style>
    <number:number-style style:name="N384">
      <number:text>226</number:text>
    </number:number-style>
    <number:number-style style:name="N385">
      <number:text>227</number:text>
    </number:number-style>
    <number:number-style style:name="N386">
      <number:text>228</number:text>
    </number:number-style>
    <number:number-style style:name="N387">
      <number:text>229</number:text>
    </number:number-style>
    <number:number-style style:name="N388">
      <number:text>230</number:text>
    </number:number-style>
    <number:number-style style:name="N389">
      <number:text>19</number:text>
    </number:number-style>
    <number:number-style style:name="N390">
      <number:text>2 092 541,77</number:text>
    </number:number-style>
    <number:number-style style:name="N391">
      <number:text>231</number:text>
    </number:number-style>
    <number:number-style style:name="N392">
      <number:text>232</number:text>
    </number:number-style>
    <number:number-style style:name="N393">
      <number:text>233</number:text>
    </number:number-style>
    <number:number-style style:name="N394">
      <number:text>234</number:text>
    </number:number-style>
    <number:number-style style:name="N395">
      <number:text>235</number:text>
    </number:number-style>
    <number:number-style style:name="N396">
      <number:text>236</number:text>
    </number:number-style>
    <number:number-style style:name="N397">
      <number:text>237</number:text>
    </number:number-style>
    <number:number-style style:name="N398">
      <number:text>238</number:text>
    </number:number-style>
    <number:number-style style:name="N399">
      <number:text>239</number:text>
    </number:number-style>
    <number:number-style style:name="N400">
      <number:text>240</number:text>
    </number:number-style>
    <number:number-style style:name="N401">
      <number:text>20</number:text>
    </number:number-style>
    <number:number-style style:name="N402">
      <number:text>222 255,69</number:text>
    </number:number-style>
    <number:number-style style:name="N403">
      <number:text>241</number:text>
    </number:number-style>
    <number:number-style style:name="N404">
      <number:text>242</number:text>
    </number:number-style>
    <number:number-style style:name="N405">
      <number:text>243</number:text>
    </number:number-style>
    <number:number-style style:name="N406">
      <number:text>244</number:text>
    </number:number-style>
    <number:number-style style:name="N407">
      <number:text>245</number:text>
    </number:number-style>
    <number:number-style style:name="N408">
      <number:text>246</number:text>
    </number:number-style>
    <number:number-style style:name="N409">
      <number:text>247</number:text>
    </number:number-style>
    <number:number-style style:name="N410">
      <number:text>248</number:text>
    </number:number-style>
    <number:number-style style:name="N411">
      <number:text>249</number:text>
    </number:number-style>
    <number:number-style style:name="N412">
      <number:text>250</number:text>
    </number:number-style>
    <number:number-style style:name="N413">
      <number:text>21</number:text>
    </number:number-style>
    <number:number-style style:name="N414">
      <number:text>153 638,85</number:text>
    </number:number-style>
    <number:number-style style:name="N415">
      <number:text>251</number:text>
    </number:number-style>
    <number:number-style style:name="N416">
      <number:text>252</number:text>
    </number:number-style>
    <number:number-style style:name="N417">
      <number:text>253</number:text>
    </number:number-style>
    <number:number-style style:name="N418">
      <number:text>254</number:text>
    </number:number-style>
    <number:number-style style:name="N419">
      <number:text>255</number:text>
    </number:number-style>
    <number:number-style style:name="N420">
      <number:text>256</number:text>
    </number:number-style>
    <number:number-style style:name="N421">
      <number:text>257</number:text>
    </number:number-style>
    <number:number-style style:name="N422">
      <number:text>258</number:text>
    </number:number-style>
    <number:number-style style:name="N423">
      <number:text>259</number:text>
    </number:number-style>
    <number:number-style style:name="N424">
      <number:text>260</number:text>
    </number:number-style>
    <number:number-style style:name="N425">
      <number:text>22</number:text>
    </number:number-style>
    <number:number-style style:name="N426">
      <number:text>272 375,20</number:text>
    </number:number-style>
    <number:number-style style:name="N427">
      <number:text>261</number:text>
    </number:number-style>
    <number:number-style style:name="N428">
      <number:text>262</number:text>
    </number:number-style>
    <number:number-style style:name="N429">
      <number:text>263</number:text>
    </number:number-style>
    <number:number-style style:name="N430">
      <number:text>264</number:text>
    </number:number-style>
    <number:number-style style:name="N431">
      <number:text>265</number:text>
    </number:number-style>
    <number:number-style style:name="N432">
      <number:text>266</number:text>
    </number:number-style>
    <number:number-style style:name="N433">
      <number:text>267</number:text>
    </number:number-style>
    <number:number-style style:name="N434">
      <number:text>268</number:text>
    </number:number-style>
    <number:number-style style:name="N435">
      <number:text>269</number:text>
    </number:number-style>
    <number:number-style style:name="N436">
      <number:text>270</number:text>
    </number:number-style>
    <number:number-style style:name="N437">
      <number:text>23</number:text>
    </number:number-style>
    <number:number-style style:name="N438">
      <number:text>380 157,82</number:text>
    </number:number-style>
    <number:number-style style:name="N439">
      <number:text>271</number:text>
    </number:number-style>
    <number:number-style style:name="N440">
      <number:text>272</number:text>
    </number:number-style>
    <number:number-style style:name="N441">
      <number:text>273</number:text>
    </number:number-style>
    <number:number-style style:name="N442">
      <number:text>274</number:text>
    </number:number-style>
    <number:number-style style:name="N443">
      <number:text>275</number:text>
    </number:number-style>
    <number:number-style style:name="N444">
      <number:text>276</number:text>
    </number:number-style>
    <number:number-style style:name="N445">
      <number:text>277</number:text>
    </number:number-style>
    <number:number-style style:name="N446">
      <number:text>278</number:text>
    </number:number-style>
    <number:number-style style:name="N447">
      <number:text>279</number:text>
    </number:number-style>
    <number:number-style style:name="N448">
      <number:text>280</number:text>
    </number:number-style>
    <number:number-style style:name="N449">
      <number:text>24</number:text>
    </number:number-style>
    <number:number-style style:name="N450">
      <number:text>2 372 971,61</number:text>
    </number:number-style>
    <number:number-style style:name="N451">
      <number:text>281</number:text>
    </number:number-style>
    <number:number-style style:name="N452">
      <number:text>282</number:text>
    </number:number-style>
    <number:number-style style:name="N453">
      <number:text>283</number:text>
    </number:number-style>
    <number:number-style style:name="N454">
      <number:text>284</number:text>
    </number:number-style>
    <number:number-style style:name="N455">
      <number:text>285</number:text>
    </number:number-style>
    <number:number-style style:name="N456">
      <number:text>286</number:text>
    </number:number-style>
    <number:number-style style:name="N457">
      <number:text>287</number:text>
    </number:number-style>
    <number:number-style style:name="N458">
      <number:text>288</number:text>
    </number:number-style>
    <number:number-style style:name="N459">
      <number:text>289</number:text>
    </number:number-style>
    <number:number-style style:name="N460">
      <number:text>290</number:text>
    </number:number-style>
    <number:number-style style:name="N461">
      <number:text>25</number:text>
    </number:number-style>
    <number:number-style style:name="N462">
      <number:text>693 919,74</number:text>
    </number:number-style>
    <number:number-style style:name="N463">
      <number:text>291</number:text>
    </number:number-style>
    <number:number-style style:name="N464">
      <number:text>292</number:text>
    </number:number-style>
    <number:number-style style:name="N465">
      <number:text>293</number:text>
    </number:number-style>
    <number:number-style style:name="N466">
      <number:text>294</number:text>
    </number:number-style>
    <number:number-style style:name="N467">
      <number:text>295</number:text>
    </number:number-style>
    <number:number-style style:name="N468">
      <number:text>296</number:text>
    </number:number-style>
    <number:number-style style:name="N469">
      <number:text>297</number:text>
    </number:number-style>
    <number:number-style style:name="N470">
      <number:text>298</number:text>
    </number:number-style>
    <number:number-style style:name="N471">
      <number:text>299</number:text>
    </number:number-style>
    <number:number-style style:name="N472">
      <number:text>300</number:text>
    </number:number-style>
    <number:number-style style:name="N473">
      <number:text>26</number:text>
    </number:number-style>
    <number:number-style style:name="N474">
      <number:text>1 556 491,67</number:text>
    </number:number-style>
    <number:number-style style:name="N475">
      <number:text>301</number:text>
    </number:number-style>
    <number:number-style style:name="N476">
      <number:text>302</number:text>
    </number:number-style>
    <number:number-style style:name="N477">
      <number:text>303</number:text>
    </number:number-style>
    <number:number-style style:name="N478">
      <number:text>304</number:text>
    </number:number-style>
    <number:number-style style:name="N479">
      <number:text>305</number:text>
    </number:number-style>
    <number:number-style style:name="N480">
      <number:text>306</number:text>
    </number:number-style>
    <number:number-style style:name="N481">
      <number:text>307</number:text>
    </number:number-style>
    <number:number-style style:name="N482">
      <number:text>308</number:text>
    </number:number-style>
    <number:number-style style:name="N483">
      <number:text>309</number:text>
    </number:number-style>
    <number:number-style style:name="N484">
      <number:text>310</number:text>
    </number:number-style>
    <number:number-style style:name="N485">
      <number:text>27</number:text>
    </number:number-style>
    <number:number-style style:name="N486">
      <number:text>169 971,30</number:text>
    </number:number-style>
    <number:number-style style:name="N487">
      <number:text>311</number:text>
    </number:number-style>
    <number:number-style style:name="N488">
      <number:text>312</number:text>
    </number:number-style>
    <number:number-style style:name="N489">
      <number:text>313</number:text>
    </number:number-style>
    <number:number-style style:name="N490">
      <number:text>314</number:text>
    </number:number-style>
    <number:number-style style:name="N491">
      <number:text>315</number:text>
    </number:number-style>
    <number:number-style style:name="N492">
      <number:text>316</number:text>
    </number:number-style>
    <number:number-style style:name="N493">
      <number:text>317</number:text>
    </number:number-style>
    <number:number-style style:name="N494">
      <number:text>318</number:text>
    </number:number-style>
    <number:number-style style:name="N495">
      <number:text>319</number:text>
    </number:number-style>
    <number:number-style style:name="N496">
      <number:text>320</number:text>
    </number:number-style>
    <number:number-style style:name="N497">
      <number:text>28</number:text>
    </number:number-style>
    <number:number-style style:name="N498">
      <number:text>1 310 855,27</number:text>
    </number:number-style>
    <number:number-style style:name="N499">
      <number:text>321</number:text>
    </number:number-style>
    <number:number-style style:name="N500">
      <number:text>322</number:text>
    </number:number-style>
    <number:number-style style:name="N501">
      <number:text>323</number:text>
    </number:number-style>
    <number:number-style style:name="N502">
      <number:text>324</number:text>
    </number:number-style>
    <number:number-style style:name="N503">
      <number:text>325</number:text>
    </number:number-style>
    <number:number-style style:name="N504">
      <number:text>326</number:text>
    </number:number-style>
    <number:number-style style:name="N505">
      <number:text>327</number:text>
    </number:number-style>
    <number:number-style style:name="N506">
      <number:text>328</number:text>
    </number:number-style>
    <number:number-style style:name="N507">
      <number:text>329</number:text>
    </number:number-style>
    <number:number-style style:name="N508">
      <number:text>330</number:text>
    </number:number-style>
    <number:number-style style:name="N509">
      <number:text>29</number:text>
    </number:number-style>
    <number:number-style style:name="N510">
      <number:text>50 060 513,74</number:text>
    </number:number-style>
    <number:number-style style:name="N511">
      <number:text>331</number:text>
    </number:number-style>
    <number:number-style style:name="N512">
      <number:text>332</number:text>
    </number:number-style>
    <number:number-style style:name="N513">
      <number:text>333</number:text>
    </number:number-style>
    <number:number-style style:name="N514">
      <number:text>334</number:text>
    </number:number-style>
    <number:number-style style:name="N515">
      <number:text>335</number:text>
    </number:number-style>
    <number:number-style style:name="N516">
      <number:text>336</number:text>
    </number:number-style>
    <number:number-style style:name="N517">
      <number:text>337</number:text>
    </number:number-style>
    <number:number-style style:name="N518">
      <number:text>338</number:text>
    </number:number-style>
    <number:number-style style:name="N519">
      <number:text>339</number:text>
    </number:number-style>
    <number:number-style style:name="N520">
      <number:text>340</number:text>
    </number:number-style>
    <number:number-style style:name="N521">
      <number:text>30</number:text>
    </number:number-style>
    <number:number-style style:name="N522">
      <number:text>717 150,37</number:text>
    </number:number-style>
    <number:number-style style:name="N523">
      <number:text>341</number:text>
    </number:number-style>
    <number:number-style style:name="N524">
      <number:text>342</number:text>
    </number:number-style>
    <number:number-style style:name="N525">
      <number:text>343</number:text>
    </number:number-style>
    <number:number-style style:name="N526">
      <number:text>344</number:text>
    </number:number-style>
    <number:number-style style:name="N527">
      <number:text>345</number:text>
    </number:number-style>
    <number:number-style style:name="N528">
      <number:text>346</number:text>
    </number:number-style>
    <number:number-style style:name="N529">
      <number:text>347</number:text>
    </number:number-style>
    <number:number-style style:name="N530">
      <number:text>348</number:text>
    </number:number-style>
    <number:number-style style:name="N531">
      <number:text>349</number:text>
    </number:number-style>
    <number:number-style style:name="N532">
      <number:text>350</number:text>
    </number:number-style>
    <number:number-style style:name="N533">
      <number:text>1 274 459,69</number:text>
    </number:number-style>
    <number:number-style style:name="N534">
      <number:text>351</number:text>
    </number:number-style>
    <number:number-style style:name="N535">
      <number:text>352</number:text>
    </number:number-style>
    <number:number-style style:name="N536">
      <number:text>353</number:text>
    </number:number-style>
    <number:number-style style:name="N537">
      <number:text>354</number:text>
    </number:number-style>
    <number:number-style style:name="N538">
      <number:text>355</number:text>
    </number:number-style>
    <number:number-style style:name="N539">
      <number:text>356</number:text>
    </number:number-style>
    <number:number-style style:name="N540">
      <number:text>357</number:text>
    </number:number-style>
    <number:number-style style:name="N541">
      <number:text>358</number:text>
    </number:number-style>
    <number:number-style style:name="N542">
      <number:text>359</number:text>
    </number:number-style>
    <number:number-style style:name="N543">
      <number:text>360</number:text>
    </number:number-style>
    <number:number-style style:name="N544">
      <number:text>197 608,36</number:text>
    </number:number-style>
    <number:number-style style:name="N545">
      <number:text>361</number:text>
    </number:number-style>
    <number:number-style style:name="N546">
      <number:text>362</number:text>
    </number:number-style>
    <number:number-style style:name="N547">
      <number:text>363</number:text>
    </number:number-style>
    <number:number-style style:name="N548">
      <number:text>364</number:text>
    </number:number-style>
    <number:number-style style:name="N549">
      <number:text>365</number:text>
    </number:number-style>
    <number:number-style style:name="N550">
      <number:text>366</number:text>
    </number:number-style>
    <number:number-style style:name="N551">
      <number:text>367</number:text>
    </number:number-style>
    <number:number-style style:name="N552">
      <number:text>368</number:text>
    </number:number-style>
    <number:number-style style:name="N553">
      <number:text>369</number:text>
    </number:number-style>
    <number:number-style style:name="N554">
      <number:text>370</number:text>
    </number:number-style>
    <number:number-style style:name="N555">
      <number:text>149 177,04</number:text>
    </number:number-style>
    <number:number-style style:name="N556">
      <number:text>371</number:text>
    </number:number-style>
    <number:number-style style:name="N557">
      <number:text>372</number:text>
    </number:number-style>
    <number:number-style style:name="N558">
      <number:text>373</number:text>
    </number:number-style>
    <number:number-style style:name="N559">
      <number:text>374</number:text>
    </number:number-style>
    <number:number-style style:name="N560">
      <number:text>375</number:text>
    </number:number-style>
    <number:number-style style:name="N561">
      <number:text>376</number:text>
    </number:number-style>
    <number:number-style style:name="N562">
      <number:text>377</number:text>
    </number:number-style>
    <number:number-style style:name="N563">
      <number:text>378</number:text>
    </number:number-style>
    <number:number-style style:name="N564">
      <number:text>379</number:text>
    </number:number-style>
    <number:number-style style:name="N565">
      <number:text>380</number:text>
    </number:number-style>
    <number:number-style style:name="N566">
      <number:text>881 260,53</number:text>
    </number:number-style>
    <number:number-style style:name="N567">
      <number:text>381</number:text>
    </number:number-style>
    <number:number-style style:name="N568">
      <number:text>382</number:text>
    </number:number-style>
    <number:number-style style:name="N569">
      <number:text>383</number:text>
    </number:number-style>
    <number:number-style style:name="N570">
      <number:text>384</number:text>
    </number:number-style>
    <number:number-style style:name="N571">
      <number:text>385</number:text>
    </number:number-style>
    <number:number-style style:name="N572">
      <number:text>386</number:text>
    </number:number-style>
    <number:number-style style:name="N573">
      <number:text>387</number:text>
    </number:number-style>
    <number:number-style style:name="N574">
      <number:text>388</number:text>
    </number:number-style>
    <number:number-style style:name="N575">
      <number:text>389</number:text>
    </number:number-style>
    <number:number-style style:name="N576">
      <number:text>390</number:text>
    </number:number-style>
    <number:number-style style:name="N577">
      <number:text>637 248,12</number:text>
    </number:number-style>
    <number:number-style style:name="N578">
      <number:text>391</number:text>
    </number:number-style>
    <number:number-style style:name="N579">
      <number:text>392</number:text>
    </number:number-style>
    <number:number-style style:name="N580">
      <number:text>393</number:text>
    </number:number-style>
    <number:number-style style:name="N581">
      <number:text>394</number:text>
    </number:number-style>
    <number:number-style style:name="N582">
      <number:text>395</number:text>
    </number:number-style>
    <number:number-style style:name="N583">
      <number:text>396</number:text>
    </number:number-style>
    <number:number-style style:name="N584">
      <number:text>397</number:text>
    </number:number-style>
    <number:number-style style:name="N585">
      <number:text>398</number:text>
    </number:number-style>
    <number:number-style style:name="N586">
      <number:text>399</number:text>
    </number:number-style>
    <number:number-style style:name="N587">
      <number:text>400</number:text>
    </number:number-style>
    <number:number-style style:name="N588">
      <number:text>18 352 337,04</number:text>
    </number:number-style>
    <number:number-style style:name="N589">
      <number:text>401</number:text>
    </number:number-style>
    <number:number-style style:name="N590">
      <number:text>402</number:text>
    </number:number-style>
    <number:number-style style:name="N591">
      <number:text>403</number:text>
    </number:number-style>
    <number:number-style style:name="N592">
      <number:text>404</number:text>
    </number:number-style>
    <number:number-style style:name="N593">
      <number:text>405</number:text>
    </number:number-style>
    <number:number-style style:name="N594">
      <number:text>406</number:text>
    </number:number-style>
    <number:number-style style:name="N595">
      <number:text>407</number:text>
    </number:number-style>
    <number:number-style style:name="N596">
      <number:text>408</number:text>
    </number:number-style>
    <number:number-style style:name="N597">
      <number:text>409</number:text>
    </number:number-style>
    <number:number-style style:name="N598">
      <number:text>410</number:text>
    </number:number-style>
    <number:number-style style:name="N599">
      <number:text>439 130,75</number:text>
    </number:number-style>
    <number:number-style style:name="N600">
      <number:text>411</number:text>
    </number:number-style>
    <number:number-style style:name="N601">
      <number:text>412</number:text>
    </number:number-style>
    <number:number-style style:name="N602">
      <number:text>413</number:text>
    </number:number-style>
    <number:number-style style:name="N603">
      <number:text>414</number:text>
    </number:number-style>
    <number:number-style style:name="N604">
      <number:text>415</number:text>
    </number:number-style>
    <number:number-style style:name="N605">
      <number:text>416</number:text>
    </number:number-style>
    <number:number-style style:name="N606">
      <number:text>417</number:text>
    </number:number-style>
    <number:number-style style:name="N607">
      <number:text>418</number:text>
    </number:number-style>
    <number:number-style style:name="N608">
      <number:text>419</number:text>
    </number:number-style>
    <number:number-style style:name="N609">
      <number:text>420</number:text>
    </number:number-style>
    <number:number-style style:name="N610">
      <number:text>152 500,69</number:text>
    </number:number-style>
    <number:number-style style:name="N611">
      <number:text>421</number:text>
    </number:number-style>
    <number:number-style style:name="N612">
      <number:text>422</number:text>
    </number:number-style>
    <number:number-style style:name="N613">
      <number:text>423</number:text>
    </number:number-style>
    <number:number-style style:name="N614">
      <number:text>424</number:text>
    </number:number-style>
    <number:number-style style:name="N615">
      <number:text>425</number:text>
    </number:number-style>
    <number:number-style style:name="N616">
      <number:text>426</number:text>
    </number:number-style>
    <number:number-style style:name="N617">
      <number:text>427</number:text>
    </number:number-style>
    <number:number-style style:name="N618">
      <number:text>428</number:text>
    </number:number-style>
    <number:number-style style:name="N619">
      <number:text>429</number:text>
    </number:number-style>
    <number:number-style style:name="N620">
      <number:text>430</number:text>
    </number:number-style>
    <number:number-style style:name="N621">
      <number:text>2 931 116,30</number:text>
    </number:number-style>
    <number:number-style style:name="N622">
      <number:text>431</number:text>
    </number:number-style>
    <number:number-style style:name="N623">
      <number:text>432</number:text>
    </number:number-style>
    <number:number-style style:name="N624">
      <number:text>433</number:text>
    </number:number-style>
    <number:number-style style:name="N625">
      <number:text>434</number:text>
    </number:number-style>
    <number:number-style style:name="N626">
      <number:text>435</number:text>
    </number:number-style>
    <number:number-style style:name="N627">
      <number:text>436</number:text>
    </number:number-style>
    <number:number-style style:name="N628">
      <number:text>437</number:text>
    </number:number-style>
    <number:number-style style:name="N629">
      <number:text>438</number:text>
    </number:number-style>
    <number:number-style style:name="N630">
      <number:text>439</number:text>
    </number:number-style>
    <number:number-style style:name="N631">
      <number:text>440</number:text>
    </number:number-style>
    <number:number-style style:name="N632">
      <number:text>178 541,22</number:text>
    </number:number-style>
    <number:number-style style:name="N633">
      <number:text>441</number:text>
    </number:number-style>
    <number:number-style style:name="N634">
      <number:text>442</number:text>
    </number:number-style>
    <number:number-style style:name="N635">
      <number:text>443</number:text>
    </number:number-style>
    <number:number-style style:name="N636">
      <number:text>444</number:text>
    </number:number-style>
    <number:number-style style:name="N637">
      <number:text>445</number:text>
    </number:number-style>
    <number:number-style style:name="N638">
      <number:text>446</number:text>
    </number:number-style>
    <number:number-style style:name="N639">
      <number:text>447</number:text>
    </number:number-style>
    <number:number-style style:name="N640">
      <number:text>448</number:text>
    </number:number-style>
    <number:number-style style:name="N641">
      <number:text>449</number:text>
    </number:number-style>
    <number:number-style style:name="N642">
      <number:text>450</number:text>
    </number:number-style>
    <number:number-style style:name="N643">
      <number:text>1 391 915,24</number:text>
    </number:number-style>
    <number:number-style style:name="N644">
      <number:text>451</number:text>
    </number:number-style>
    <number:number-style style:name="N645">
      <number:text>452</number:text>
    </number:number-style>
    <number:number-style style:name="N646">
      <number:text>453</number:text>
    </number:number-style>
    <number:number-style style:name="N647">
      <number:text>454</number:text>
    </number:number-style>
    <number:number-style style:name="N648">
      <number:text>455</number:text>
    </number:number-style>
    <number:number-style style:name="N649">
      <number:text>456</number:text>
    </number:number-style>
    <number:number-style style:name="N650">
      <number:text>457</number:text>
    </number:number-style>
    <number:number-style style:name="N651">
      <number:text>458</number:text>
    </number:number-style>
    <number:number-style style:name="N652">
      <number:text>459</number:text>
    </number:number-style>
    <number:number-style style:name="N653">
      <number:text>460</number:text>
    </number:number-style>
    <number:number-style style:name="N654">
      <number:text>7 792 324,45</number:text>
    </number:number-style>
    <number:number-style style:name="N655">
      <number:text>461</number:text>
    </number:number-style>
    <number:number-style style:name="N656">
      <number:text>462</number:text>
    </number:number-style>
    <number:number-style style:name="N657">
      <number:text>463</number:text>
    </number:number-style>
    <number:number-style style:name="N658">
      <number:text>464</number:text>
    </number:number-style>
    <number:number-style style:name="N659">
      <number:text>465</number:text>
    </number:number-style>
    <number:number-style style:name="N660">
      <number:text>466</number:text>
    </number:number-style>
    <number:number-style style:name="N661">
      <number:text>467</number:text>
    </number:number-style>
    <number:number-style style:name="N662">
      <number:text>468</number:text>
    </number:number-style>
    <number:number-style style:name="N663">
      <number:text>469</number:text>
    </number:number-style>
    <number:number-style style:name="N664">
      <number:text>470</number:text>
    </number:number-style>
    <number:number-style style:name="N665">
      <number:text>3 938 074,41</number:text>
    </number:number-style>
    <number:number-style style:name="N666">
      <number:text>471</number:text>
    </number:number-style>
    <number:number-style style:name="N667">
      <number:text>472</number:text>
    </number:number-style>
    <number:number-style style:name="N668">
      <number:text>473</number:text>
    </number:number-style>
    <number:number-style style:name="N669">
      <number:text>474</number:text>
    </number:number-style>
    <number:number-style style:name="N670">
      <number:text>475</number:text>
    </number:number-style>
    <number:number-style style:name="N671">
      <number:text>476</number:text>
    </number:number-style>
    <number:number-style style:name="N672">
      <number:text>477</number:text>
    </number:number-style>
    <number:number-style style:name="N673">
      <number:text>478</number:text>
    </number:number-style>
    <number:number-style style:name="N674">
      <number:text>479</number:text>
    </number:number-style>
    <number:number-style style:name="N675">
      <number:text>480</number:text>
    </number:number-style>
    <number:number-style style:name="N676">
      <number:text>2 620 271,80</number:text>
    </number:number-style>
    <number:number-style style:name="N677">
      <number:text>481</number:text>
    </number:number-style>
    <number:number-style style:name="N678">
      <number:text>482</number:text>
    </number:number-style>
    <number:number-style style:name="N679">
      <number:text>483</number:text>
    </number:number-style>
    <number:number-style style:name="N680">
      <number:text>484</number:text>
    </number:number-style>
    <number:number-style style:name="N681">
      <number:text>485</number:text>
    </number:number-style>
    <number:number-style style:name="N682">
      <number:text>486</number:text>
    </number:number-style>
    <number:number-style style:name="N683">
      <number:text>487</number:text>
    </number:number-style>
    <number:number-style style:name="N684">
      <number:text>488</number:text>
    </number:number-style>
    <number:number-style style:name="N685">
      <number:text>489</number:text>
    </number:number-style>
    <number:number-style style:name="N686">
      <number:text>490</number:text>
    </number:number-style>
    <number:number-style style:name="N687">
      <number:text>706 313,62</number:text>
    </number:number-style>
    <number:number-style style:name="N688">
      <number:text>491</number:text>
    </number:number-style>
    <number:number-style style:name="N689">
      <number:text>492</number:text>
    </number:number-style>
    <number:number-style style:name="N690">
      <number:text>493</number:text>
    </number:number-style>
    <number:number-style style:name="N691">
      <number:text>494</number:text>
    </number:number-style>
    <number:number-style style:name="N692">
      <number:text>495</number:text>
    </number:number-style>
    <number:number-style style:name="N693">
      <number:text>496</number:text>
    </number:number-style>
    <number:number-style style:name="N694">
      <number:text>497</number:text>
    </number:number-style>
    <number:number-style style:name="N695">
      <number:text>498</number:text>
    </number:number-style>
    <number:number-style style:name="N696">
      <number:text>499</number:text>
    </number:number-style>
    <number:number-style style:name="N697">
      <number:text>500</number:text>
    </number:number-style>
    <number:number-style style:name="N698">
      <number:text>811 801,20</number:text>
    </number:number-style>
    <number:number-style style:name="N699">
      <number:text>501</number:text>
    </number:number-style>
    <number:number-style style:name="N700">
      <number:text>502</number:text>
    </number:number-style>
    <number:number-style style:name="N701">
      <number:text>503</number:text>
    </number:number-style>
    <number:number-style style:name="N702">
      <number:text>504</number:text>
    </number:number-style>
    <number:number-style style:name="N703">
      <number:text>505</number:text>
    </number:number-style>
    <number:number-style style:name="N704">
      <number:text>506</number:text>
    </number:number-style>
    <number:number-style style:name="N705">
      <number:text>507</number:text>
    </number:number-style>
    <number:number-style style:name="N706">
      <number:text>508</number:text>
    </number:number-style>
    <number:number-style style:name="N707">
      <number:text>509</number:text>
    </number:number-style>
    <number:number-style style:name="N708">
      <number:text>510</number:text>
    </number:number-style>
    <number:number-style style:name="N709">
      <number:text>522 518,12</number:text>
    </number:number-style>
    <number:number-style style:name="N710">
      <number:text>511</number:text>
    </number:number-style>
    <number:number-style style:name="N711">
      <number:text>512</number:text>
    </number:number-style>
    <number:number-style style:name="N712">
      <number:text>513</number:text>
    </number:number-style>
    <number:number-style style:name="N713">
      <number:text>514</number:text>
    </number:number-style>
    <number:number-style style:name="N714">
      <number:text>515</number:text>
    </number:number-style>
    <number:number-style style:name="N715">
      <number:text>516</number:text>
    </number:number-style>
    <number:number-style style:name="N716">
      <number:text>517</number:text>
    </number:number-style>
    <number:number-style style:name="N717">
      <number:text>518</number:text>
    </number:number-style>
    <number:number-style style:name="N718">
      <number:text>519</number:text>
    </number:number-style>
    <number:number-style style:name="N719">
      <number:text>520</number:text>
    </number:number-style>
    <number:number-style style:name="N720">
      <number:text>1 326 894,84</number:text>
    </number:number-style>
    <number:number-style style:name="N721">
      <number:text>521</number:text>
    </number:number-style>
    <number:number-style style:name="N722">
      <number:text>522</number:text>
    </number:number-style>
    <number:number-style style:name="N723">
      <number:text>523</number:text>
    </number:number-style>
    <number:number-style style:name="N724">
      <number:text>524</number:text>
    </number:number-style>
    <number:number-style style:name="N725">
      <number:text>525</number:text>
    </number:number-style>
    <number:number-style style:name="N726">
      <number:text>526</number:text>
    </number:number-style>
    <number:number-style style:name="N727">
      <number:text>527</number:text>
    </number:number-style>
    <number:number-style style:name="N728">
      <number:text>528</number:text>
    </number:number-style>
    <number:number-style style:name="N729">
      <number:text>529</number:text>
    </number:number-style>
    <number:number-style style:name="N730">
      <number:text>530</number:text>
    </number:number-style>
    <number:number-style style:name="N731">
      <number:text>184 047,84</number:text>
    </number:number-style>
    <number:number-style style:name="N732">
      <number:text>531</number:text>
    </number:number-style>
    <number:number-style style:name="N733">
      <number:text>532</number:text>
    </number:number-style>
    <number:number-style style:name="N734">
      <number:text>533</number:text>
    </number:number-style>
    <number:number-style style:name="N735">
      <number:text>534</number:text>
    </number:number-style>
    <number:number-style style:name="N736">
      <number:text>535</number:text>
    </number:number-style>
    <number:number-style style:name="N737">
      <number:text>536</number:text>
    </number:number-style>
    <number:number-style style:name="N738">
      <number:text>537</number:text>
    </number:number-style>
    <number:number-style style:name="N739">
      <number:text>538</number:text>
    </number:number-style>
    <number:number-style style:name="N740">
      <number:text>539</number:text>
    </number:number-style>
    <number:number-style style:name="N741">
      <number:text>540</number:text>
    </number:number-style>
    <number:number-style style:name="N742">
      <number:text>5 527 991,82</number:text>
    </number:number-style>
    <number:number-style style:name="N743">
      <number:text>541</number:text>
    </number:number-style>
    <number:number-style style:name="N744">
      <number:text>542</number:text>
    </number:number-style>
    <number:number-style style:name="N745">
      <number:text>543</number:text>
    </number:number-style>
    <number:number-style style:name="N746">
      <number:text>544</number:text>
    </number:number-style>
    <number:number-style style:name="N747">
      <number:text>545</number:text>
    </number:number-style>
    <number:number-style style:name="N748">
      <number:text>546</number:text>
    </number:number-style>
    <number:number-style style:name="N749">
      <number:text>547</number:text>
    </number:number-style>
    <number:number-style style:name="N750">
      <number:text>548</number:text>
    </number:number-style>
    <number:number-style style:name="N751">
      <number:text>549</number:text>
    </number:number-style>
    <number:number-style style:name="N752">
      <number:text>550</number:text>
    </number:number-style>
    <number:number-style style:name="N753">
      <number:text>7 663 171,73</number:text>
    </number:number-style>
    <number:number-style style:name="N754">
      <number:text>551</number:text>
    </number:number-style>
    <number:number-style style:name="N755">
      <number:text>552</number:text>
    </number:number-style>
    <number:number-style style:name="N756">
      <number:text>553</number:text>
    </number:number-style>
    <number:number-style style:name="N757">
      <number:text>554</number:text>
    </number:number-style>
    <number:number-style style:name="N758">
      <number:text>555</number:text>
    </number:number-style>
    <number:number-style style:name="N759">
      <number:text>556</number:text>
    </number:number-style>
    <number:number-style style:name="N760">
      <number:text>557</number:text>
    </number:number-style>
    <number:number-style style:name="N761">
      <number:text>558</number:text>
    </number:number-style>
    <number:number-style style:name="N762">
      <number:text>559</number:text>
    </number:number-style>
    <number:number-style style:name="N763">
      <number:text>560</number:text>
    </number:number-style>
    <number:number-style style:name="N764">
      <number:text>930 426,89</number:text>
    </number:number-style>
    <number:number-style style:name="N765">
      <number:text>561</number:text>
    </number:number-style>
    <number:number-style style:name="N766">
      <number:text>562</number:text>
    </number:number-style>
    <number:number-style style:name="N767">
      <number:text>563</number:text>
    </number:number-style>
    <number:number-style style:name="N768">
      <number:text>564</number:text>
    </number:number-style>
    <number:number-style style:name="N769">
      <number:text>565</number:text>
    </number:number-style>
    <number:number-style style:name="N770">
      <number:text>566</number:text>
    </number:number-style>
    <number:number-style style:name="N771">
      <number:text>567</number:text>
    </number:number-style>
    <number:number-style style:name="N772">
      <number:text>568</number:text>
    </number:number-style>
    <number:number-style style:name="N773">
      <number:text>569</number:text>
    </number:number-style>
    <number:number-style style:name="N774">
      <number:text>570</number:text>
    </number:number-style>
    <number:number-style style:name="N775">
      <number:text>4 229 144,42</number:text>
    </number:number-style>
    <number:number-style style:name="N776">
      <number:text>571</number:text>
    </number:number-style>
    <number:number-style style:name="N777">
      <number:text>572</number:text>
    </number:number-style>
    <number:number-style style:name="N778">
      <number:text>573</number:text>
    </number:number-style>
    <number:number-style style:name="N779">
      <number:text>574</number:text>
    </number:number-style>
    <number:number-style style:name="N780">
      <number:text>575</number:text>
    </number:number-style>
    <number:number-style style:name="N781">
      <number:text>576</number:text>
    </number:number-style>
    <number:number-style style:name="N782">
      <number:text>577</number:text>
    </number:number-style>
    <number:number-style style:name="N783">
      <number:text>578</number:text>
    </number:number-style>
    <number:number-style style:name="N784">
      <number:text>579</number:text>
    </number:number-style>
    <number:number-style style:name="N785">
      <number:text>580</number:text>
    </number:number-style>
    <number:number-style style:name="N786">
      <number:text>1 221 785,83</number:text>
    </number:number-style>
    <number:number-style style:name="N787">
      <number:text>581</number:text>
    </number:number-style>
    <number:number-style style:name="N788">
      <number:text>582</number:text>
    </number:number-style>
    <number:number-style style:name="N789">
      <number:text>583</number:text>
    </number:number-style>
    <number:number-style style:name="N790">
      <number:text>584</number:text>
    </number:number-style>
    <number:number-style style:name="N791">
      <number:text>585</number:text>
    </number:number-style>
    <number:number-style style:name="N792">
      <number:text>586</number:text>
    </number:number-style>
    <number:number-style style:name="N793">
      <number:text>587</number:text>
    </number:number-style>
    <number:number-style style:name="N794">
      <number:text>588</number:text>
    </number:number-style>
    <number:number-style style:name="N795">
      <number:text>589</number:text>
    </number:number-style>
    <number:number-style style:name="N796">
      <number:text>590</number:text>
    </number:number-style>
    <number:number-style style:name="N797">
      <number:text>951 007,29</number:text>
    </number:number-style>
    <number:number-style style:name="N798">
      <number:text>591</number:text>
    </number:number-style>
    <number:number-style style:name="N799">
      <number:text>592</number:text>
    </number:number-style>
    <number:number-style style:name="N800">
      <number:text>593</number:text>
    </number:number-style>
    <number:number-style style:name="N801">
      <number:text>594</number:text>
    </number:number-style>
    <number:number-style style:name="N802">
      <number:text>595</number:text>
    </number:number-style>
    <number:number-style style:name="N803">
      <number:text>596</number:text>
    </number:number-style>
    <number:number-style style:name="N804">
      <number:text>597</number:text>
    </number:number-style>
    <number:number-style style:name="N805">
      <number:text>598</number:text>
    </number:number-style>
    <number:number-style style:name="N806">
      <number:text>599</number:text>
    </number:number-style>
    <number:number-style style:name="N807">
      <number:text>600</number:text>
    </number:number-style>
    <number:number-style style:name="N808">
      <number:text>1 648 305,09</number:text>
    </number:number-style>
    <number:number-style style:name="N809">
      <number:text>601</number:text>
    </number:number-style>
    <number:number-style style:name="N810">
      <number:text>602</number:text>
    </number:number-style>
    <number:number-style style:name="N811">
      <number:text>603</number:text>
    </number:number-style>
    <number:number-style style:name="N812">
      <number:text>604</number:text>
    </number:number-style>
    <number:number-style style:name="N813">
      <number:text>605</number:text>
    </number:number-style>
    <number:number-style style:name="N814">
      <number:text>606</number:text>
    </number:number-style>
    <number:number-style style:name="N815">
      <number:text>607</number:text>
    </number:number-style>
    <number:number-style style:name="N816">
      <number:text>608</number:text>
    </number:number-style>
    <number:number-style style:name="N817">
      <number:text>609</number:text>
    </number:number-style>
    <number:number-style style:name="N818">
      <number:text>610</number:text>
    </number:number-style>
    <number:number-style style:name="N819">
      <number:text>3 134 313,40</number:text>
    </number:number-style>
    <number:number-style style:name="N820">
      <number:text>611</number:text>
    </number:number-style>
    <number:number-style style:name="N821">
      <number:text>612</number:text>
    </number:number-style>
    <number:number-style style:name="N822">
      <number:text>613</number:text>
    </number:number-style>
    <number:number-style style:name="N823">
      <number:text>614</number:text>
    </number:number-style>
    <number:number-style style:name="N824">
      <number:text>615</number:text>
    </number:number-style>
    <number:number-style style:name="N825">
      <number:text>616</number:text>
    </number:number-style>
    <number:number-style style:name="N826">
      <number:text>617</number:text>
    </number:number-style>
    <number:number-style style:name="N827">
      <number:text>618</number:text>
    </number:number-style>
    <number:number-style style:name="N828">
      <number:text>619</number:text>
    </number:number-style>
    <number:number-style style:name="N829">
      <number:text>620</number:text>
    </number:number-style>
    <number:number-style style:name="N830">
      <number:text>621</number:text>
    </number:number-style>
    <number:number-style style:name="N831">
      <number:text>622</number:text>
    </number:number-style>
    <number:number-style style:name="N832">
      <number:text>623</number:text>
    </number:number-style>
    <number:number-style style:name="N833">
      <number:text>624</number:text>
    </number:number-style>
    <number:number-style style:name="N834">
      <number:text>625</number:text>
    </number:number-style>
    <number:number-style style:name="N835">
      <number:text>626</number:text>
    </number:number-style>
    <number:number-style style:name="N836">
      <number:text>627</number:text>
    </number:number-style>
    <number:number-style style:name="N837">
      <number:text>628</number:text>
    </number:number-style>
    <number:number-style style:name="N838">
      <number:text>629</number:text>
    </number:number-style>
    <number:number-style style:name="N839">
      <number:text>630</number:text>
    </number:number-style>
    <number:number-style style:name="N840">
      <number:text>631</number:text>
    </number:number-style>
    <number:number-style style:name="N841">
      <number:text>632</number:text>
    </number:number-style>
    <number:number-style style:name="N842">
      <number:text>633</number:text>
    </number:number-style>
    <number:number-style style:name="N843">
      <number:text>634</number:text>
    </number:number-style>
    <number:number-style style:name="N844">
      <number:text>635</number:text>
    </number:number-style>
    <number:number-style style:name="N845">
      <number:text>636</number:text>
    </number:number-style>
    <number:number-style style:name="N846">
      <number:text>637</number:text>
    </number:number-style>
    <number:number-style style:name="N847">
      <number:text>638</number:text>
    </number:number-style>
    <number:number-style style:name="N848">
      <number:text>639</number:text>
    </number:number-style>
    <number:number-style style:name="N849">
      <number:text>640</number:text>
    </number:number-style>
    <number:number-style style:name="N850">
      <number:text>641</number:text>
    </number:number-style>
    <number:number-style style:name="N851">
      <number:text>642</number:text>
    </number:number-style>
    <number:number-style style:name="N852">
      <number:text>643</number:text>
    </number:number-style>
    <number:number-style style:name="N853">
      <number:text>644</number:text>
    </number:number-style>
    <number:number-style style:name="N854">
      <number:text>645</number:text>
    </number:number-style>
    <number:number-style style:name="N855">
      <number:text>646</number:text>
    </number:number-style>
    <number:number-style style:name="N856">
      <number:text>647</number:text>
    </number:number-style>
    <number:number-style style:name="N857">
      <number:text>648</number:text>
    </number:number-style>
    <number:number-style style:name="N858">
      <number:text>649</number:text>
    </number:number-style>
    <number:number-style style:name="N859">
      <number:text>650</number:text>
    </number:number-style>
    <number:number-style style:name="N860">
      <number:text>651</number:text>
    </number:number-style>
    <number:number-style style:name="N861">
      <number:text>652</number:text>
    </number:number-style>
    <number:number-style style:name="N862">
      <number:text>653</number:text>
    </number:number-style>
    <number:number-style style:name="N863">
      <number:text>654</number:text>
    </number:number-style>
    <number:number-style style:name="N864">
      <number:text>655</number:text>
    </number:number-style>
    <number:number-style style:name="N865">
      <number:text>656</number:text>
    </number:number-style>
    <number:number-style style:name="N866">
      <number:text>657</number:text>
    </number:number-style>
    <number:number-style style:name="N867">
      <number:text>658</number:text>
    </number:number-style>
    <number:number-style style:name="N868">
      <number:text>659</number:text>
    </number:number-style>
    <number:number-style style:name="N869">
      <number:text>660</number:text>
    </number:number-style>
    <number:number-style style:name="N870">
      <number:text>661</number:text>
    </number:number-style>
    <number:number-style style:name="N871">
      <number:text>662</number:text>
    </number:number-style>
    <number:number-style style:name="N872">
      <number:text>663</number:text>
    </number:number-style>
    <number:number-style style:name="N873">
      <number:text>664</number:text>
    </number:number-style>
    <number:number-style style:name="N874">
      <number:text>665</number:text>
    </number:number-style>
    <number:number-style style:name="N875">
      <number:text>666</number:text>
    </number:number-style>
    <number:number-style style:name="N876">
      <number:text>667</number:text>
    </number:number-style>
    <number:number-style style:name="N877">
      <number:text>668</number:text>
    </number:number-style>
    <number:number-style style:name="N878">
      <number:text>669</number:text>
    </number:number-style>
    <number:number-style style:name="N879">
      <number:text>670</number:text>
    </number:number-style>
    <number:number-style style:name="N880">
      <number:text>671</number:text>
    </number:number-style>
    <number:number-style style:name="N881">
      <number:text>672</number:text>
    </number:number-style>
    <number:number-style style:name="N882">
      <number:text>673</number:text>
    </number:number-style>
    <number:number-style style:name="N883">
      <number:text>674</number:text>
    </number:number-style>
    <number:number-style style:name="N884">
      <number:text>675</number:text>
    </number:number-style>
    <number:number-style style:name="N885">
      <number:text>676</number:text>
    </number:number-style>
    <number:number-style style:name="N886">
      <number:text>677</number:text>
    </number:number-style>
    <number:number-style style:name="N887">
      <number:text>678</number:text>
    </number:number-style>
    <number:number-style style:name="N888">
      <number:text>679</number:text>
    </number:number-style>
    <number:number-style style:name="N889">
      <number:text>680</number:text>
    </number:number-style>
    <number:number-style style:name="N890">
      <number:text>681</number:text>
    </number:number-style>
    <number:number-style style:name="N891">
      <number:text>682</number:text>
    </number:number-style>
    <number:number-style style:name="N892">
      <number:text>683</number:text>
    </number:number-style>
    <number:number-style style:name="N893">
      <number:text>684</number:text>
    </number:number-style>
    <number:number-style style:name="N894">
      <number:text>685</number:text>
    </number:number-style>
    <number:number-style style:name="N895">
      <number:text>686</number:text>
    </number:number-style>
    <number:number-style style:name="N896">
      <number:text>687</number:text>
    </number:number-style>
    <number:number-style style:name="N897">
      <number:text>688</number:text>
    </number:number-style>
    <number:number-style style:name="N898">
      <number:text>689</number:text>
    </number:number-style>
    <number:number-style style:name="N899">
      <number:text>690</number:text>
    </number:number-style>
    <number:number-style style:name="N900">
      <number:text>691</number:text>
    </number:number-style>
    <number:number-style style:name="N901">
      <number:text>692</number:text>
    </number:number-style>
    <number:number-style style:name="N902">
      <number:text>693</number:text>
    </number:number-style>
    <number:number-style style:name="N903">
      <number:text>694</number:text>
    </number:number-style>
    <number:number-style style:name="N904">
      <number:text>695</number:text>
    </number:number-style>
    <number:number-style style:name="N905">
      <number:text>696</number:text>
    </number:number-style>
    <number:number-style style:name="N906">
      <number:text>697</number:text>
    </number:number-style>
    <number:number-style style:name="N907">
      <number:text>698</number:text>
    </number:number-style>
    <number:number-style style:name="N908">
      <number:text>699</number:text>
    </number:number-style>
    <number:number-style style:name="N909">
      <number:text>700</number:text>
    </number:number-style>
    <number:number-style style:name="N910">
      <number:text>701</number:text>
    </number:number-style>
    <number:number-style style:name="N911">
      <number:text>702</number:text>
    </number:number-style>
    <number:number-style style:name="N912">
      <number:text>703</number:text>
    </number:number-style>
    <number:number-style style:name="N913">
      <number:text>704</number:text>
    </number:number-style>
    <number:number-style style:name="N914">
      <number:text>705</number:text>
    </number:number-style>
    <number:number-style style:name="N915">
      <number:text>706</number:text>
    </number:number-style>
    <number:number-style style:name="N916">
      <number:text>707</number:text>
    </number:number-style>
    <number:number-style style:name="N917">
      <number:text>708</number:text>
    </number:number-style>
    <number:number-style style:name="N918">
      <number:text>709</number:text>
    </number:number-style>
    <number:number-style style:name="N919">
      <number:text>710</number:text>
    </number:number-style>
    <number:number-style style:name="N920">
      <number:text>711</number:text>
    </number:number-style>
    <number:number-style style:name="N921">
      <number:text>712</number:text>
    </number:number-style>
    <number:number-style style:name="N922">
      <number:text>713</number:text>
    </number:number-style>
    <number:number-style style:name="N923">
      <number:text>714</number:text>
    </number:number-style>
    <number:number-style style:name="N924">
      <number:text>715</number:text>
    </number:number-style>
    <number:number-style style:name="N925">
      <number:text>716</number:text>
    </number:number-style>
    <number:number-style style:name="N926">
      <number:text>717</number:text>
    </number:number-style>
    <number:number-style style:name="N927">
      <number:text>718</number:text>
    </number:number-style>
    <number:number-style style:name="N928">
      <number:text>719</number:text>
    </number:number-style>
    <number:number-style style:name="N929">
      <number:text>720</number:text>
    </number:number-style>
    <number:number-style style:name="N930">
      <number:text>721</number:text>
    </number:number-style>
    <number:number-style style:name="N931">
      <number:text>722</number:text>
    </number:number-style>
    <number:number-style style:name="N932">
      <number:text>723</number:text>
    </number:number-style>
    <number:number-style style:name="N933">
      <number:text>724</number:text>
    </number:number-style>
    <number:number-style style:name="N934">
      <number:text>725</number:text>
    </number:number-style>
    <number:number-style style:name="N935">
      <number:text>726</number:text>
    </number:number-style>
    <number:number-style style:name="N936">
      <number:text>727</number:text>
    </number:number-style>
    <number:number-style style:name="N937">
      <number:text>728</number:text>
    </number:number-style>
    <number:number-style style:name="N938">
      <number:text>729</number:text>
    </number:number-style>
    <number:number-style style:name="N939">
      <number:text>730</number:text>
    </number:number-style>
    <number:number-style style:name="N940">
      <number:text>731</number:text>
    </number:number-style>
    <number:number-style style:name="N941">
      <number:text>732</number:text>
    </number:number-style>
    <number:number-style style:name="N942">
      <number:text>733</number:text>
    </number:number-style>
    <number:number-style style:name="N943">
      <number:text>734</number:text>
    </number:number-style>
    <number:number-style style:name="N944">
      <number:text>735</number:text>
    </number:number-style>
    <number:number-style style:name="N945">
      <number:text>736</number:text>
    </number:number-style>
    <number:number-style style:name="N946">
      <number:text>737</number:text>
    </number:number-style>
    <number:number-style style:name="N947">
      <number:text>738</number:text>
    </number:number-style>
    <number:number-style style:name="N948">
      <number:text>739</number:text>
    </number:number-style>
    <number:number-style style:name="N949">
      <number:text>740</number:text>
    </number:number-style>
    <number:number-style style:name="N950">
      <number:text>741</number:text>
    </number:number-style>
    <number:number-style style:name="N951">
      <number:text>742</number:text>
    </number:number-style>
    <number:number-style style:name="N952">
      <number:text>743</number:text>
    </number:number-style>
    <number:number-style style:name="N953">
      <number:text>744</number:text>
    </number:number-style>
    <number:number-style style:name="N954">
      <number:text>745</number:text>
    </number:number-style>
    <number:number-style style:name="N955">
      <number:text>746</number:text>
    </number:number-style>
    <number:number-style style:name="N956">
      <number:text>747</number:text>
    </number:number-style>
    <number:number-style style:name="N957">
      <number:text>748</number:text>
    </number:number-style>
    <number:number-style style:name="N958">
      <number:text>749</number:text>
    </number:number-style>
    <number:number-style style:name="N959">
      <number:text>750</number:text>
    </number:number-style>
    <number:number-style style:name="N960">
      <number:text>751</number:text>
    </number:number-style>
    <number:number-style style:name="N961">
      <number:text>752</number:text>
    </number:number-style>
    <number:number-style style:name="N962">
      <number:text>753</number:text>
    </number:number-style>
    <number:number-style style:name="N963">
      <number:text>754</number:text>
    </number:number-style>
    <number:number-style style:name="N964">
      <number:text>755</number:text>
    </number:number-style>
    <number:number-style style:name="N965">
      <number:text>756</number:text>
    </number:number-style>
    <number:number-style style:name="N966">
      <number:text>757</number:text>
    </number:number-style>
    <number:number-style style:name="N967">
      <number:text>758</number:text>
    </number:number-style>
    <number:number-style style:name="N968">
      <number:text>759</number:text>
    </number:number-style>
    <number:number-style style:name="N969">
      <number:text>760</number:text>
    </number:number-style>
    <number:number-style style:name="N970">
      <number:text>761</number:text>
    </number:number-style>
    <number:number-style style:name="N971">
      <number:text>762</number:text>
    </number:number-style>
    <number:number-style style:name="N972">
      <number:text>763</number:text>
    </number:number-style>
    <number:number-style style:name="N973">
      <number:text>764</number:text>
    </number:number-style>
    <number:number-style style:name="N974">
      <number:text>765</number:text>
    </number:number-style>
    <number:number-style style:name="N975">
      <number:text>766</number:text>
    </number:number-style>
    <number:number-style style:name="N976">
      <number:text>767</number:text>
    </number:number-style>
    <number:number-style style:name="N977">
      <number:text>768</number:text>
    </number:number-style>
    <number:number-style style:name="N978">
      <number:text>769</number:text>
    </number:number-style>
    <number:number-style style:name="N979">
      <number:text>770</number:text>
    </number:number-style>
    <number:number-style style:name="N980">
      <number:text>771</number:text>
    </number:number-style>
    <number:number-style style:name="N981">
      <number:text>772</number:text>
    </number:number-style>
    <number:number-style style:name="N982">
      <number:text>773</number:text>
    </number:number-style>
    <number:number-style style:name="N983">
      <number:text>774</number:text>
    </number:number-style>
    <number:number-style style:name="N984">
      <number:text>775</number:text>
    </number:number-style>
    <number:number-style style:name="N985">
      <number:text>776</number:text>
    </number:number-style>
    <number:number-style style:name="N986">
      <number:text>777</number:text>
    </number:number-style>
    <number:number-style style:name="N987">
      <number:text>778</number:text>
    </number:number-style>
    <number:number-style style:name="N988">
      <number:text>779</number:text>
    </number:number-style>
    <number:number-style style:name="N989">
      <number:text>780</number:text>
    </number:number-style>
    <number:number-style style:name="N990">
      <number:text>781</number:text>
    </number:number-style>
    <number:number-style style:name="N991">
      <number:text>782</number:text>
    </number:number-style>
    <number:number-style style:name="N992">
      <number:text>783</number:text>
    </number:number-style>
    <number:number-style style:name="N993">
      <number:text>784</number:text>
    </number:number-style>
    <number:number-style style:name="N994">
      <number:text>785</number:text>
    </number:number-style>
    <number:number-style style:name="N995">
      <number:text>786</number:text>
    </number:number-style>
    <number:number-style style:name="N996">
      <number:text>787</number:text>
    </number:number-style>
    <number:number-style style:name="N997">
      <number:text>788</number:text>
    </number:number-style>
    <number:number-style style:name="N998">
      <number:text>789</number:text>
    </number:number-style>
    <number:number-style style:name="N999">
      <number:text>790</number:text>
    </number:number-style>
    <number:number-style style:name="N1000">
      <number:text>791</number:text>
    </number:number-style>
    <number:number-style style:name="N1001">
      <number:text>792</number:text>
    </number:number-style>
    <number:number-style style:name="N1002">
      <number:text>793</number:text>
    </number:number-style>
    <number:number-style style:name="N1003">
      <number:text>794</number:text>
    </number:number-style>
    <number:number-style style:name="N1004">
      <number:text>795</number:text>
    </number:number-style>
    <number:number-style style:name="N1005">
      <number:text>796</number:text>
    </number:number-style>
    <number:number-style style:name="N1006">
      <number:text>797</number:text>
    </number:number-style>
    <number:number-style style:name="N1007">
      <number:text>798</number:text>
    </number:number-style>
    <number:number-style style:name="N1008">
      <number:text>799</number:text>
    </number:number-style>
    <number:number-style style:name="N1009">
      <number:text>800</number:text>
    </number:number-style>
    <number:number-style style:name="N1010">
      <number:text>801</number:text>
    </number:number-style>
    <number:number-style style:name="N1011">
      <number:text>802</number:text>
    </number:number-style>
    <number:number-style style:name="N1012">
      <number:text>803</number:text>
    </number:number-style>
    <number:number-style style:name="N1013">
      <number:text>804</number:text>
    </number:number-style>
    <number:number-style style:name="N1014">
      <number:text>805</number:text>
    </number:number-style>
    <number:number-style style:name="N1015">
      <number:text>806</number:text>
    </number:number-style>
    <number:number-style style:name="N1016">
      <number:text>807</number:text>
    </number:number-style>
    <number:number-style style:name="N1017">
      <number:text>808</number:text>
    </number:number-style>
    <number:number-style style:name="N1018">
      <number:text>809</number:text>
    </number:number-style>
    <number:number-style style:name="N1019">
      <number:text>810</number:text>
    </number:number-style>
    <number:number-style style:name="N1020">
      <number:text>811</number:text>
    </number:number-style>
    <number:number-style style:name="N1021">
      <number:text>812</number:text>
    </number:number-style>
    <number:number-style style:name="N1022">
      <number:text>813</number:text>
    </number:number-style>
    <number:number-style style:name="N1023">
      <number:text>814</number:text>
    </number:number-style>
    <number:number-style style:name="N1024">
      <number:text>815</number:text>
    </number:number-style>
    <number:number-style style:name="N1025">
      <number:text>816</number:text>
    </number:number-style>
    <number:number-style style:name="N1026">
      <number:text>817</number:text>
    </number:number-style>
    <number:number-style style:name="N1027">
      <number:text>818</number:text>
    </number:number-style>
    <number:number-style style:name="N1028">
      <number:text>819</number:text>
    </number:number-style>
    <number:number-style style:name="N1029">
      <number:text>820</number:text>
    </number:number-style>
    <number:number-style style:name="N1030">
      <number:text>821</number:text>
    </number:number-style>
    <number:number-style style:name="N1031">
      <number:text>822</number:text>
    </number:number-style>
    <number:number-style style:name="N1032">
      <number:text>823</number:text>
    </number:number-style>
    <number:number-style style:name="N1033">
      <number:text>824</number:text>
    </number:number-style>
    <number:number-style style:name="N1034">
      <number:text>825</number:text>
    </number:number-style>
    <number:number-style style:name="N1035">
      <number:text>826</number:text>
    </number:number-style>
    <number:number-style style:name="N1036">
      <number:text>827</number:text>
    </number:number-style>
    <number:number-style style:name="N1037">
      <number:text>828</number:text>
    </number:number-style>
    <number:number-style style:name="N1038">
      <number:text>829</number:text>
    </number:number-style>
    <number:number-style style:name="N1039">
      <number:text>830</number:text>
    </number:number-style>
    <number:number-style style:name="N1040">
      <number:text>831</number:text>
    </number:number-style>
    <number:number-style style:name="N1041">
      <number:text>832</number:text>
    </number:number-style>
    <number:number-style style:name="N1042">
      <number:text>833</number:text>
    </number:number-style>
    <number:number-style style:name="N1043">
      <number:text>834</number:text>
    </number:number-style>
    <number:number-style style:name="N1044">
      <number:text>835</number:text>
    </number:number-style>
    <number:number-style style:name="N1045">
      <number:text>836</number:text>
    </number:number-style>
    <number:number-style style:name="N1046">
      <number:text>837</number:text>
    </number:number-style>
    <number:number-style style:name="N1047">
      <number:text>838</number:text>
    </number:number-style>
    <number:number-style style:name="N1048">
      <number:text>839</number:text>
    </number:number-style>
    <number:number-style style:name="N1049">
      <number:text>840</number:text>
    </number:number-style>
    <number:number-style style:name="N1050">
      <number:text>841</number:text>
    </number:number-style>
    <number:number-style style:name="N1051">
      <number:text>842</number:text>
    </number:number-style>
    <number:number-style style:name="N1052">
      <number:text>843</number:text>
    </number:number-style>
    <number:number-style style:name="N1053">
      <number:text>844</number:text>
    </number:number-style>
    <number:number-style style:name="N1054">
      <number:text>845</number:text>
    </number:number-style>
    <number:number-style style:name="N1055">
      <number:text>846</number:text>
    </number:number-style>
    <number:number-style style:name="N1056">
      <number:text>847</number:text>
    </number:number-style>
    <number:number-style style:name="N1057">
      <number:text>848</number:text>
    </number:number-style>
    <number:number-style style:name="N1058">
      <number:text>849</number:text>
    </number:number-style>
    <number:number-style style:name="N1059">
      <number:text>850</number:text>
    </number:number-style>
    <number:number-style style:name="N1060">
      <number:text>851</number:text>
    </number:number-style>
    <number:number-style style:name="N1061">
      <number:text>852</number:text>
    </number:number-style>
    <number:number-style style:name="N1062">
      <number:text>853</number:text>
    </number:number-style>
    <number:number-style style:name="N1063">
      <number:text>854</number:text>
    </number:number-style>
    <number:number-style style:name="N1064">
      <number:text>855</number:text>
    </number:number-style>
    <number:number-style style:name="N1065">
      <number:text>856</number:text>
    </number:number-style>
    <number:number-style style:name="N1066">
      <number:text>857</number:text>
    </number:number-style>
    <number:number-style style:name="N1067">
      <number:text>858</number:text>
    </number:number-style>
    <number:number-style style:name="N1068">
      <number:text>859</number:text>
    </number:number-style>
    <number:number-style style:name="N1069">
      <number:text>860</number:text>
    </number:number-style>
    <number:number-style style:name="N1070">
      <number:text>861</number:text>
    </number:number-style>
    <number:number-style style:name="N1071">
      <number:text>862</number:text>
    </number:number-style>
    <number:number-style style:name="N1072">
      <number:text>863</number:text>
    </number:number-style>
    <number:number-style style:name="N1073">
      <number:text>864</number:text>
    </number:number-style>
    <number:number-style style:name="N1074">
      <number:text>865</number:text>
    </number:number-style>
    <number:number-style style:name="N1075">
      <number:text>866</number:text>
    </number:number-style>
    <number:number-style style:name="N1076">
      <number:text>867</number:text>
    </number:number-style>
    <number:number-style style:name="N1077">
      <number:text>868</number:text>
    </number:number-style>
    <number:number-style style:name="N1078">
      <number:text>869</number:text>
    </number:number-style>
    <number:number-style style:name="N1079">
      <number:text>870</number:text>
    </number:number-style>
    <number:number-style style:name="N1080">
      <number:text>871</number:text>
    </number:number-style>
    <number:number-style style:name="N1081">
      <number:text>872</number:text>
    </number:number-style>
    <number:number-style style:name="N1082">
      <number:text>873</number:text>
    </number:number-style>
    <number:number-style style:name="N1083">
      <number:text>874</number:text>
    </number:number-style>
    <number:number-style style:name="N1084">
      <number:text>875</number:text>
    </number:number-style>
    <number:number-style style:name="N1085">
      <number:text>876</number:text>
    </number:number-style>
    <number:number-style style:name="N1086">
      <number:text>877</number:text>
    </number:number-style>
    <number:number-style style:name="N1087">
      <number:text>878</number:text>
    </number:number-style>
    <number:number-style style:name="N1088">
      <number:text>879</number:text>
    </number:number-style>
    <number:number-style style:name="N1089">
      <number:text>880</number:text>
    </number:number-style>
    <number:number-style style:name="N1090">
      <number:text>881</number:text>
    </number:number-style>
    <number:number-style style:name="N1091">
      <number:text>882</number:text>
    </number:number-style>
    <number:number-style style:name="N1092">
      <number:text>883</number:text>
    </number:number-style>
    <number:number-style style:name="N1093">
      <number:text>884</number:text>
    </number:number-style>
    <number:number-style style:name="N1094">
      <number:text>885</number:text>
    </number:number-style>
    <number:number-style style:name="N1095">
      <number:text>886</number:text>
    </number:number-style>
    <number:number-style style:name="N1096">
      <number:text>887</number:text>
    </number:number-style>
    <number:number-style style:name="N1097">
      <number:text>888</number:text>
    </number:number-style>
    <number:number-style style:name="N1098">
      <number:text>889</number:text>
    </number:number-style>
    <number:number-style style:name="N1099">
      <number:text>890</number:text>
    </number:number-style>
    <number:number-style style:name="N1100">
      <number:text>891</number:text>
    </number:number-style>
    <number:number-style style:name="N1101">
      <number:text>892</number:text>
    </number:number-style>
    <number:number-style style:name="N1102">
      <number:text>893</number:text>
    </number:number-style>
    <number:number-style style:name="N1103">
      <number:text>894</number:text>
    </number:number-style>
    <number:number-style style:name="N1104">
      <number:text>895</number:text>
    </number:number-style>
    <number:number-style style:name="N1105">
      <number:text>896</number:text>
    </number:number-style>
    <number:number-style style:name="N1106">
      <number:text>897</number:text>
    </number:number-style>
    <number:number-style style:name="N1107">
      <number:text>898</number:text>
    </number:number-style>
    <number:number-style style:name="N1108">
      <number:text>899</number:text>
    </number:number-style>
    <number:number-style style:name="N1109">
      <number:text>900</number:text>
    </number:number-style>
    <number:number-style style:name="N1110">
      <number:text>901</number:text>
    </number:number-style>
    <number:number-style style:name="N1111">
      <number:text>902</number:text>
    </number:number-style>
    <number:number-style style:name="N1112">
      <number:text>903</number:text>
    </number:number-style>
    <number:number-style style:name="N1113">
      <number:text>904</number:text>
    </number:number-style>
    <number:number-style style:name="N1114">
      <number:text>905</number:text>
    </number:number-style>
    <number:number-style style:name="N1115">
      <number:text>906</number:text>
    </number:number-style>
    <number:number-style style:name="N1116">
      <number:text>907</number:text>
    </number:number-style>
    <number:number-style style:name="N1117">
      <number:text>908</number:text>
    </number:number-style>
    <number:number-style style:name="N1118">
      <number:text>909</number:text>
    </number:number-style>
    <number:number-style style:name="N1119">
      <number:text>910</number:text>
    </number:number-style>
    <number:number-style style:name="N1120">
      <number:text>911</number:text>
    </number:number-style>
    <number:number-style style:name="N1121">
      <number:text>912</number:text>
    </number:number-style>
    <number:number-style style:name="N1122">
      <number:text>913</number:text>
    </number:number-style>
    <number:number-style style:name="N1123">
      <number:text>914</number:text>
    </number:number-style>
    <number:number-style style:name="N1124">
      <number:text>915</number:text>
    </number:number-style>
    <number:number-style style:name="N1125">
      <number:text>916</number:text>
    </number:number-style>
    <number:number-style style:name="N1126">
      <number:text>917</number:text>
    </number:number-style>
    <number:number-style style:name="N1127">
      <number:text>918</number:text>
    </number:number-style>
    <number:number-style style:name="N1128">
      <number:text>919</number:text>
    </number:number-style>
    <number:number-style style:name="N1129">
      <number:text>920</number:text>
    </number:number-style>
    <number:number-style style:name="N1130">
      <number:text>921</number:text>
    </number:number-style>
    <number:number-style style:name="N1131">
      <number:text>922</number:text>
    </number:number-style>
    <number:number-style style:name="N1132">
      <number:text>923</number:text>
    </number:number-style>
    <number:number-style style:name="N1133">
      <number:text>924</number:text>
    </number:number-style>
    <number:number-style style:name="N1134">
      <number:text>925</number:text>
    </number:number-style>
    <number:number-style style:name="N1135">
      <number:text>926</number:text>
    </number:number-style>
    <number:number-style style:name="N1136">
      <number:text>927</number:text>
    </number:number-style>
    <number:number-style style:name="N1137">
      <number:text>928</number:text>
    </number:number-style>
    <number:number-style style:name="N1138">
      <number:text>929</number:text>
    </number:number-style>
    <number:number-style style:name="N1139">
      <number:text>93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31T11:43:51.322000000</dc:date>
    <meta:editing-duration>PT1M11S</meta:editing-duration>
    <meta:editing-cycles>2</meta:editing-cycles>
    <meta:generator>LibreOffice/6.3.3.2$Windows_X86_64 LibreOffice_project/a64200df03143b798afd1ec74a12ab50359878ed</meta:generator>
    <meta:document-statistic meta:table-count="1" meta:cell-count="4221" meta:object-count="0"/>
  </office:meta>
</office:document-meta>
</file>