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4.00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66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06.04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330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77" calcext:value-type="float">
            <text:p>77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253" calcext:value-type="float">
            <text:p>1 253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30:020106:1387</text:p>
          </table:table-cell>
          <table:covered-table-cell table:style-name="ce15"/>
          <table:table-cell table:style-name="ce16" office:value-type="float" office:value="257981.99" calcext:value-type="float">
            <text:p>257 981,99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7:020206:1358</text:p>
          </table:table-cell>
          <table:covered-table-cell table:style-name="ce15"/>
          <table:table-cell table:style-name="ce16" office:value-type="float" office:value="449362.65" calcext:value-type="float">
            <text:p>449 362,65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09:030502:697</text:p>
          </table:table-cell>
          <table:covered-table-cell table:style-name="ce15"/>
          <table:table-cell table:style-name="ce16" office:value-type="float" office:value="7633960.19" calcext:value-type="float">
            <text:p>7 633 960,19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8:050205:490</text:p>
          </table:table-cell>
          <table:covered-table-cell table:style-name="ce15"/>
          <table:table-cell table:style-name="ce16" office:value-type="float" office:value="154231.02" calcext:value-type="float">
            <text:p>154 231,02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2:070304:1303</text:p>
          </table:table-cell>
          <table:covered-table-cell table:style-name="ce15"/>
          <table:table-cell table:style-name="ce16" office:value-type="float" office:value="1300308.26" calcext:value-type="float">
            <text:p>1 300 308,26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9:010612:3109</text:p>
          </table:table-cell>
          <table:covered-table-cell table:style-name="ce15"/>
          <table:table-cell table:style-name="ce16" office:value-type="float" office:value="2827710.37" calcext:value-type="float">
            <text:p>2 827 710,37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4:020604:429</text:p>
          </table:table-cell>
          <table:covered-table-cell table:style-name="ce15"/>
          <table:table-cell table:style-name="ce16" office:value-type="float" office:value="488338.29" calcext:value-type="float">
            <text:p>488 338,29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30:020214:506</text:p>
          </table:table-cell>
          <table:covered-table-cell table:style-name="ce15"/>
          <table:table-cell table:style-name="ce16" office:value-type="float" office:value="511096.59" calcext:value-type="float">
            <text:p>511 096,59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0:010406:229</text:p>
          </table:table-cell>
          <table:covered-table-cell table:style-name="ce15"/>
          <table:table-cell table:style-name="ce16" office:value-type="float" office:value="237540.46" calcext:value-type="float">
            <text:p>237 540,46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09:030601:821</text:p>
          </table:table-cell>
          <table:covered-table-cell table:style-name="ce15"/>
          <table:table-cell table:style-name="ce16" office:value-type="float" office:value="1174270.82" calcext:value-type="float">
            <text:p>1 174 270,82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7:000000:512</text:p>
          </table:table-cell>
          <table:covered-table-cell table:style-name="ce15"/>
          <table:table-cell table:style-name="ce16" office:value-type="float" office:value="1933136.24" calcext:value-type="float">
            <text:p>1 933 136,24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5:070301:1916</text:p>
          </table:table-cell>
          <table:covered-table-cell table:style-name="ce15"/>
          <table:table-cell table:style-name="ce16" office:value-type="float" office:value="416172.24" calcext:value-type="float">
            <text:p>416 172,24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2:020120:828</text:p>
          </table:table-cell>
          <table:covered-table-cell table:style-name="ce15"/>
          <table:table-cell table:style-name="ce16" office:value-type="float" office:value="181950.2" calcext:value-type="float">
            <text:p>181 950,20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8:030208:2225</text:p>
          </table:table-cell>
          <table:covered-table-cell table:style-name="ce15"/>
          <table:table-cell table:style-name="ce16" office:value-type="float" office:value="1711272.52" calcext:value-type="float">
            <text:p>1 711 272,52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9:010101:5924</text:p>
          </table:table-cell>
          <table:covered-table-cell table:style-name="ce15"/>
          <table:table-cell table:style-name="ce16" office:value-type="float" office:value="1555110.64" calcext:value-type="float">
            <text:p>1 555 110,64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4:030301:6546</text:p>
          </table:table-cell>
          <table:covered-table-cell table:style-name="ce15"/>
          <table:table-cell table:style-name="ce16" office:value-type="float" office:value="3246158.28" calcext:value-type="float">
            <text:p>3 246 158,28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7:030101:520</text:p>
          </table:table-cell>
          <table:covered-table-cell table:style-name="ce15"/>
          <table:table-cell table:style-name="ce16" office:value-type="float" office:value="1748691.74" calcext:value-type="float">
            <text:p>1 748 691,74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00:000000:54255</text:p>
          </table:table-cell>
          <table:covered-table-cell table:style-name="ce15"/>
          <table:table-cell table:style-name="ce16" office:value-type="float" office:value="2734788.11" calcext:value-type="float">
            <text:p>2 734 788,11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1:020102:2035</text:p>
          </table:table-cell>
          <table:covered-table-cell table:style-name="ce15"/>
          <table:table-cell table:style-name="ce16" office:value-type="float" office:value="685410.86" calcext:value-type="float">
            <text:p>685 410,86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3:040310:2348</text:p>
          </table:table-cell>
          <table:covered-table-cell table:style-name="ce15"/>
          <table:table-cell table:style-name="ce16" office:value-type="float" office:value="1121545.37" calcext:value-type="float">
            <text:p>1 121 545,37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0:070804:1572</text:p>
          </table:table-cell>
          <table:covered-table-cell table:style-name="ce15"/>
          <table:table-cell table:style-name="ce16" office:value-type="float" office:value="3130372.88" calcext:value-type="float">
            <text:p>3 130 372,88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9:020201:424</text:p>
          </table:table-cell>
          <table:covered-table-cell table:style-name="ce15"/>
          <table:table-cell table:style-name="ce16" office:value-type="float" office:value="2272138.27" calcext:value-type="float">
            <text:p>2 272 138,27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5:050105:3007</text:p>
          </table:table-cell>
          <table:covered-table-cell table:style-name="ce15"/>
          <table:table-cell table:style-name="ce16" office:value-type="float" office:value="256473.21" calcext:value-type="float">
            <text:p>256 473,21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9:010609:1736</text:p>
          </table:table-cell>
          <table:covered-table-cell table:style-name="ce15"/>
          <table:table-cell table:style-name="ce16" office:value-type="float" office:value="296886.33" calcext:value-type="float">
            <text:p>296 886,33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5:030303:906</text:p>
          </table:table-cell>
          <table:covered-table-cell table:style-name="ce15"/>
          <table:table-cell table:style-name="ce16" office:value-type="float" office:value="604431.17" calcext:value-type="float">
            <text:p>604 431,17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7:020104:308</text:p>
          </table:table-cell>
          <table:covered-table-cell table:style-name="ce15"/>
          <table:table-cell table:style-name="ce16" office:value-type="float" office:value="674762.74" calcext:value-type="float">
            <text:p>674 762,74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3:010302:587</text:p>
          </table:table-cell>
          <table:covered-table-cell table:style-name="ce15"/>
          <table:table-cell table:style-name="ce16" office:value-type="float" office:value="1626236.42" calcext:value-type="float">
            <text:p>1 626 236,42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1:020201:1760</text:p>
          </table:table-cell>
          <table:covered-table-cell table:style-name="ce15"/>
          <table:table-cell table:style-name="ce16" office:value-type="float" office:value="3932936.68" calcext:value-type="float">
            <text:p>3 932 936,68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7:020606:236</text:p>
          </table:table-cell>
          <table:covered-table-cell table:style-name="ce15"/>
          <table:table-cell table:style-name="ce16" office:value-type="float" office:value="818125.14" calcext:value-type="float">
            <text:p>818 125,14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7:060204:432</text:p>
          </table:table-cell>
          <table:covered-table-cell table:style-name="ce15"/>
          <table:table-cell table:style-name="ce16" office:value-type="float" office:value="951088.61" calcext:value-type="float">
            <text:p>951 088,61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0:010101:1063</text:p>
          </table:table-cell>
          <table:covered-table-cell table:style-name="ce15"/>
          <table:table-cell table:style-name="ce16" office:value-type="float" office:value="5283940.36" calcext:value-type="float">
            <text:p>5 283 940,36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5:070301:1917</text:p>
          </table:table-cell>
          <table:covered-table-cell table:style-name="ce15"/>
          <table:table-cell table:style-name="ce16" office:value-type="float" office:value="35558.3" calcext:value-type="float">
            <text:p>35 558,30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2:020317:385</text:p>
          </table:table-cell>
          <table:covered-table-cell table:style-name="ce15"/>
          <table:table-cell table:style-name="ce16" office:value-type="float" office:value="355041.93" calcext:value-type="float">
            <text:p>355 041,93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7:030402:1090</text:p>
          </table:table-cell>
          <table:covered-table-cell table:style-name="ce15"/>
          <table:table-cell table:style-name="ce16" office:value-type="float" office:value="729082.86" calcext:value-type="float">
            <text:p>729 082,86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1:020203:392</text:p>
          </table:table-cell>
          <table:covered-table-cell table:style-name="ce15"/>
          <table:table-cell table:style-name="ce16" office:value-type="float" office:value="498517.1" calcext:value-type="float">
            <text:p>498 517,10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8:010504:967</text:p>
          </table:table-cell>
          <table:covered-table-cell table:style-name="ce15"/>
          <table:table-cell table:style-name="ce16" office:value-type="float" office:value="280714.19" calcext:value-type="float">
            <text:p>280 714,19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3:030115:896</text:p>
          </table:table-cell>
          <table:covered-table-cell table:style-name="ce15"/>
          <table:table-cell table:style-name="ce16" office:value-type="float" office:value="232253" calcext:value-type="float">
            <text:p>232 253,00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0:040102:1513</text:p>
          </table:table-cell>
          <table:covered-table-cell table:style-name="ce15"/>
          <table:table-cell table:style-name="ce16" office:value-type="float" office:value="4041503.2" calcext:value-type="float">
            <text:p>4 041 503,20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01:010213:1010</text:p>
          </table:table-cell>
          <table:covered-table-cell table:style-name="ce15"/>
          <table:table-cell table:style-name="ce16" office:value-type="float" office:value="525311.7" calcext:value-type="float">
            <text:p>525 311,70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30:010807:268</text:p>
          </table:table-cell>
          <table:covered-table-cell table:style-name="ce15"/>
          <table:table-cell table:style-name="ce16" office:value-type="float" office:value="603481.25" calcext:value-type="float">
            <text:p>603 481,25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8:000000:2463</text:p>
          </table:table-cell>
          <table:covered-table-cell table:style-name="ce15"/>
          <table:table-cell table:style-name="ce16" office:value-type="float" office:value="375820.66" calcext:value-type="float">
            <text:p>375 820,66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9:030502:1699</text:p>
          </table:table-cell>
          <table:covered-table-cell table:style-name="ce15"/>
          <table:table-cell table:style-name="ce16" office:value-type="float" office:value="998289.55" calcext:value-type="float">
            <text:p>998 289,55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4:020103:1211</text:p>
          </table:table-cell>
          <table:covered-table-cell table:style-name="ce15"/>
          <table:table-cell table:style-name="ce16" office:value-type="float" office:value="2516359.74" calcext:value-type="float">
            <text:p>2 516 359,74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8:020506:1489</text:p>
          </table:table-cell>
          <table:covered-table-cell table:style-name="ce15"/>
          <table:table-cell table:style-name="ce16" office:value-type="float" office:value="644554.89" calcext:value-type="float">
            <text:p>644 554,89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9:010611:592</text:p>
          </table:table-cell>
          <table:covered-table-cell table:style-name="ce15"/>
          <table:table-cell table:style-name="ce16" office:value-type="float" office:value="18693394.2" calcext:value-type="float">
            <text:p>18 693 394,20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8:010109:1364</text:p>
          </table:table-cell>
          <table:covered-table-cell table:style-name="ce15"/>
          <table:table-cell table:style-name="ce16" office:value-type="float" office:value="201147.94" calcext:value-type="float">
            <text:p>201 147,94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2:010206:920</text:p>
          </table:table-cell>
          <table:covered-table-cell table:style-name="ce15"/>
          <table:table-cell table:style-name="ce16" office:value-type="float" office:value="991322.85" calcext:value-type="float">
            <text:p>991 322,85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3:020201:731</text:p>
          </table:table-cell>
          <table:covered-table-cell table:style-name="ce15"/>
          <table:table-cell table:style-name="ce16" office:value-type="float" office:value="645154.17" calcext:value-type="float">
            <text:p>645 154,17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9:010611:481</text:p>
          </table:table-cell>
          <table:covered-table-cell table:style-name="ce15"/>
          <table:table-cell table:style-name="ce16" office:value-type="float" office:value="10769521.4" calcext:value-type="float">
            <text:p>10 769 521,40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30:010406:10</text:p>
          </table:table-cell>
          <table:covered-table-cell table:style-name="ce15"/>
          <table:table-cell table:style-name="ce16" office:value-type="float" office:value="136099.08" calcext:value-type="float">
            <text:p>136 099,08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07:020101:1511</text:p>
          </table:table-cell>
          <table:covered-table-cell table:style-name="ce15"/>
          <table:table-cell table:style-name="ce16" office:value-type="float" office:value="457638.5" calcext:value-type="float">
            <text:p>457 638,50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31:040304:4409</text:p>
          </table:table-cell>
          <table:covered-table-cell table:style-name="ce15"/>
          <table:table-cell table:style-name="ce16" office:value-type="float" office:value="34562324.56" calcext:value-type="float">
            <text:p>34 562 324,56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0:000000:54254</text:p>
          </table:table-cell>
          <table:covered-table-cell table:style-name="ce15"/>
          <table:table-cell table:style-name="ce16" office:value-type="float" office:value="1109925.46" calcext:value-type="float">
            <text:p>1 109 925,46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30:030103:2005</text:p>
          </table:table-cell>
          <table:covered-table-cell table:style-name="ce15"/>
          <table:table-cell table:style-name="ce16" office:value-type="float" office:value="534309.25" calcext:value-type="float">
            <text:p>534 309,25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10508:663</text:p>
          </table:table-cell>
          <table:covered-table-cell table:style-name="ce15"/>
          <table:table-cell table:style-name="ce16" office:value-type="float" office:value="817594.34" calcext:value-type="float">
            <text:p>817 594,34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01:020508:209</text:p>
          </table:table-cell>
          <table:covered-table-cell table:style-name="ce15"/>
          <table:table-cell table:style-name="ce16" office:value-type="float" office:value="1308927.96" calcext:value-type="float">
            <text:p>1 308 927,96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9:020301:117</text:p>
          </table:table-cell>
          <table:covered-table-cell table:style-name="ce15"/>
          <table:table-cell table:style-name="ce16" office:value-type="float" office:value="718330.08" calcext:value-type="float">
            <text:p>718 330,08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5:040102:840</text:p>
          </table:table-cell>
          <table:covered-table-cell table:style-name="ce15"/>
          <table:table-cell table:style-name="ce16" office:value-type="float" office:value="4532761.57" calcext:value-type="float">
            <text:p>4 532 761,57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2:020120:827</text:p>
          </table:table-cell>
          <table:covered-table-cell table:style-name="ce15"/>
          <table:table-cell table:style-name="ce16" office:value-type="float" office:value="235529.58" calcext:value-type="float">
            <text:p>235 529,58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09:010301:9926</text:p>
          </table:table-cell>
          <table:covered-table-cell table:style-name="ce15"/>
          <table:table-cell table:style-name="ce16" office:value-type="float" office:value="1141172.57" calcext:value-type="float">
            <text:p>1 141 172,57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09:010301:9927</text:p>
          </table:table-cell>
          <table:covered-table-cell table:style-name="ce15"/>
          <table:table-cell table:style-name="ce16" office:value-type="float" office:value="1558907.99" calcext:value-type="float">
            <text:p>1 558 907,99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6:070906:249</text:p>
          </table:table-cell>
          <table:covered-table-cell table:style-name="ce15"/>
          <table:table-cell table:style-name="ce16" office:value-type="float" office:value="1554562" calcext:value-type="float">
            <text:p>1 554 562,00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09:010307:454</text:p>
          </table:table-cell>
          <table:covered-table-cell table:style-name="ce15"/>
          <table:table-cell table:style-name="ce16" office:value-type="float" office:value="990431.69" calcext:value-type="float">
            <text:p>990 431,69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8:010504:628</text:p>
          </table:table-cell>
          <table:covered-table-cell table:style-name="ce15"/>
          <table:table-cell table:style-name="ce16" office:value-type="float" office:value="65595.16" calcext:value-type="float">
            <text:p>65 595,16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20601:2758</text:p>
          </table:table-cell>
          <table:covered-table-cell table:style-name="ce15"/>
          <table:table-cell table:style-name="ce16" office:value-type="float" office:value="6244142.3" calcext:value-type="float">
            <text:p>6 244 142,30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7:020303:680</text:p>
          </table:table-cell>
          <table:covered-table-cell table:style-name="ce15"/>
          <table:table-cell table:style-name="ce16" office:value-type="float" office:value="5190704.19" calcext:value-type="float">
            <text:p>5 190 704,19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09:010401:2342</text:p>
          </table:table-cell>
          <table:covered-table-cell table:style-name="ce15"/>
          <table:table-cell table:style-name="ce16" office:value-type="float" office:value="1925439.31" calcext:value-type="float">
            <text:p>1 925 439,31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0:020214:507</text:p>
          </table:table-cell>
          <table:covered-table-cell table:style-name="ce15"/>
          <table:table-cell table:style-name="ce16" office:value-type="float" office:value="621730.67" calcext:value-type="float">
            <text:p>621 730,67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2:060201:437</text:p>
          </table:table-cell>
          <table:covered-table-cell table:style-name="ce15"/>
          <table:table-cell table:style-name="ce16" office:value-type="float" office:value="594866.49" calcext:value-type="float">
            <text:p>594 866,49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9:010611:989</text:p>
          </table:table-cell>
          <table:covered-table-cell table:style-name="ce15"/>
          <table:table-cell table:style-name="ce16" office:value-type="float" office:value="20945493.72" calcext:value-type="float">
            <text:p>20 945 493,72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05:050616:862</text:p>
          </table:table-cell>
          <table:covered-table-cell table:style-name="ce15"/>
          <table:table-cell table:style-name="ce16" office:value-type="float" office:value="157009.58" calcext:value-type="float">
            <text:p>157 009,58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9:010102:6891</text:p>
          </table:table-cell>
          <table:covered-table-cell table:style-name="ce15"/>
          <table:table-cell table:style-name="ce16" office:value-type="float" office:value="148877.06" calcext:value-type="float">
            <text:p>148 877,06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3:070208:2044</text:p>
          </table:table-cell>
          <table:covered-table-cell table:style-name="ce15"/>
          <table:table-cell table:style-name="ce16" office:value-type="float" office:value="244062.47" calcext:value-type="float">
            <text:p>244 062,47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30:000000:10645</text:p>
          </table:table-cell>
          <table:covered-table-cell table:style-name="ce15"/>
          <table:table-cell table:style-name="ce16" office:value-type="float" office:value="72273.2" calcext:value-type="float">
            <text:p>72 273,20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9:010901:1518</text:p>
          </table:table-cell>
          <table:covered-table-cell table:style-name="ce15"/>
          <table:table-cell table:style-name="ce16" office:value-type="float" office:value="734703.76" calcext:value-type="float">
            <text:p>734 703,76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3:060210:629</text:p>
          </table:table-cell>
          <table:covered-table-cell table:style-name="ce15"/>
          <table:table-cell table:style-name="ce16" office:value-type="float" office:value="212570.54" calcext:value-type="float">
            <text:p>212 570,54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30:020219:1542</text:p>
          </table:table-cell>
          <table:covered-table-cell table:style-name="ce15"/>
          <table:table-cell table:style-name="ce16" office:value-type="float" office:value="178336.8" calcext:value-type="float">
            <text:p>178 336,80</text:p>
          </table:table-cell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>
            <text:p>30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2:070102:1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5:060202:2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3:060202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5:070305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1:020301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3:040305:2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3:040305:2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4:020107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2:010202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3:040310:1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3:040305:2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8:030208:2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7:030402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3:040305:2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5:070305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3:040305:2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3:040310:1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3:040317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1:020305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8:030208:2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0:020305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3:040110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3:040110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9:010102:5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1:020209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3:030202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5:060202:2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1:020303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3:040110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3:040305:2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3:060202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5:060202:2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3:040305:2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5:070204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5:070201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3:060202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5:060303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3:060118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1:020305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3:040314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8:030208:2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3:040310:1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3:040204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5:070305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0:020402:1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3:050209: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0:020402:1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1:020209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2:040313:1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1:020209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8:030211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3:060202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1:010412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8:030208:2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3:030208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04:020107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3:060202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3:040310:1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5:040405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3:060202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2:060306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3:040110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6:010103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5:070210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8:030208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3:050209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7:010205:2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5:070305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8:030211:2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5:010203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8:030208:2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8:030211:2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9:010311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8:030208:2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3:040310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1:020301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3:060120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3:040305:2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4:020107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5:060303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3:050209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3:040305:1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5:060303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3:060118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9:010102:6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3:060123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5:070201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8:030208:2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3:030207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1:020303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0:020402:1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3:040310:1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3:030117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4:030321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0:000000:112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0:000000:107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2:010206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3:030208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04:020107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0:020402:1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3:040110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21:020304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23:060123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8:030212:2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23:03021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3:040305:2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0:020302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3:060123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1:02020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21:020201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3:040305:2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0:030101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3:040305:2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4:010801:1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8:030208:2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3:040305:2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3:060202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23:040322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3:040305:2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0:020302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23:060202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3:030120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1:020209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15:060303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2:030103:2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00:000000:44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31:020201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8:030211:2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3:040110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04:020107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3:040305:2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15:070109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3:040305:2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3:040305:2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3:040110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15:060202:2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10:020402:1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0:020403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23:050209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23:040305:2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21:010108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23:060123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1:020209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04:020107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1:020103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8:030208:2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09:020401:5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3:030117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23:050209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23:030208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23:040305:2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23:040310:1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23:060208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3:040310:1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21:020303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23:040303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21:020209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3:040305:2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3:040305:2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6:071201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16:010107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23:030207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3:040305:2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1:020209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15:060202:2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5:020103:1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23:040110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23:040305:2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23:040310:1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5:060202:2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3:040305:2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0:020402:1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11:01020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18:030211:2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23:060202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10:020403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21:020103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3:060118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23:040305:2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3:060118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3:040305:2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23:040305:1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23:050209: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3:040110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1:020404:1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21:020303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21:020301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23:060118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1:020304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3:050101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23:040305:2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8:030208:2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16:010107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23:040103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8:030208:2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15:070305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09:010101:5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6:071201: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1:020206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23:060118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29:010611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3:030204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0:020403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21:020303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3:040305:2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8:010403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3:060202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3:060118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6:010103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10:030102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23:060208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1:020303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21:020209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23:040110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3:060118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23:030207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17:020606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23:060208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23:040310:1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8:030212:3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18:030208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15:060202:2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7:020804:1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6:010107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26:071201: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10:020403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11:020607:2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3:060123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22:050320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04:020107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30:080411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1:020209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8:030211:2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21:020209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26:071201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17:000000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3:040305:2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23:060123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15:060202:2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18:030208:2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18:030208:2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23:040305:2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3:030208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1:020310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10:020403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15:070307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22:020608:1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1:020209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15:070202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3:040305:2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1:020209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23:030208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10:020302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3:040110: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2:090202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18:030208:2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6:01010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12:080501:2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23:040310:1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3:040305:2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04:020107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23:040110: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18:030211:2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23:040305:2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18:030208:2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15:060202:2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23:040310:1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21:020209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21:020303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18:030208:2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18:030208:2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15:060202:2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23:050209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23:030207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3:050209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23:010203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21:020301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3:040305:2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23:040305:2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3:040310:1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3:060202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23:040305:1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15:070201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23:060123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10:020403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3:060208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10:020305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23:040305:2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21:020201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23:030207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23:040310:1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04:020107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23:040110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3:040305:2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23:040110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04:020107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16:000000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30:010401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10:020302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23:040305:2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04:020107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21:020303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21:020209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10:020403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04:020107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23:040305:2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3:060123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21:020304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1:020209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1:020301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21:020208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23:02020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23:040106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3:040305:1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23:040305:2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15:070109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04:020107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18:030211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18:030211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23:050209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18:030208:2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04:020107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29:010503:10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15:070305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23:060208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15:060403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17:060204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22:030103:1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23:030207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15:070204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3:040305:2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23:060103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3:050209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6:071201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26:070203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15:060202:2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23:030207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0:020305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10:020402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14:030205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18:030208:2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10:020402:1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16:010106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23:060202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04:020107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23:040305:2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23:040305:2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17:050207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23:030208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23:060202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23:060208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14:040301:6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12:010206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3:040305:2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1:020209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23:060202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23:060123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5:060202:2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28:010109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3:040305:2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23:040110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04:020107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04:020107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18:030208:2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04:020107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26:071201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10:020302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15:060202:2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8:010504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00:000000:26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23:040310:1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30:090205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15:070203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23:040305:1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6:071201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29:010307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23:040305:2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3:040305:2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10:020403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3:040204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23:030208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32:030304:2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18:030208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11:020607:1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5:070110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23:000000:1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3:040305:2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15:070305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21:020303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3:06012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04:020107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6:010107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23:060123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23:060118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21:020209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27:010406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3:040305:2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8:030208:2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1:020301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23:040310:1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23:040305:2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1:020303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18:030208:2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8:030211:2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1:020209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21:020303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3:040305:1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3:040305:2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15:060202:2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04:020107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23:060123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3:060118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12:040313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21:020303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10:020302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18:041004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12:020113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23:060202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23:040305:2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5:060406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23:030207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23:040305:2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10:020302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24:050101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26:071201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23:040110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2:030303:1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23:040110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1:020304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1:020103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21:020209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29:010605:1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15:060403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30:010219:8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23:050209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23:060208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18:030208:2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32:030301:2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23:040305:2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3:040110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3:050209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3:040303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23:040310:1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10:020305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21:020301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15:060202:2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22:050140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23:040110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28:020210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10:020402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23:060118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15:070305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1:020209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23:030208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18:030211:1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21:020304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15:070305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15:070109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04:020107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26:071201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16:010103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23:040305:2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3:040305:2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15:070109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15:070109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04:020107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22:030103:2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30:030829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15:070305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23:040305:2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32:030304:2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23:040204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18:030208:2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23:030214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26:071201: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23:040119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10:020305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12:010206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21:020209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21:02010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23:060118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22:030103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05:040306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23:050101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14:040301:5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23:040305:2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3:040305:2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21:020209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15:070201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16:010107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23:040114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04:020107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1:020209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04:020107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3:040204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04:020107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18:030211:2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23:060208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14:020201:3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21:020209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23:060202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23:040305:2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21:020404: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3:050209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1:020303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3:060208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12:070304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18:030211:3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21:020304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29:010701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23:040305:1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23:040305:2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3:040310:1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30:050409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18:030208:2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23:040106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23:030208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3:040305:2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23:040305:2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15:070305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10:020302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18:030211:2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15:060202:2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14:000000:6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23:060118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3:040303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23:030119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18:030208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23:030207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04:020107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30:050203:1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23:040305:2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02:010705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23:060208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29:010301:3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23:060202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23:060202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04:020107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15:070305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3:060208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18:030208:2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01:010410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9:010611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21:020209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22:030103:1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04:020107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26:071201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23:060123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23:040116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23:020201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04:020107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23:060202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23:040305:2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14:000000:11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04:020107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18:030208:2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23:040305:2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18:030211:2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22:030103:1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18:030211:2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23:040310:1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04:020107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7:000000:5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04:020107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22:030103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23:060118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3:060123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23:040110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23:040305:2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23:040310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04:020107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15:060303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15:060202:2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23:040305:1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30:050203:1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23:060202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23:060208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10:020403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04:020107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15:070203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00:000000:18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22:030410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23:060123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15:060203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16:010108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04:020107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23:030204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1:020303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23:040303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23:040305:2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23:040305:2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21:02010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18:030211:2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12:01021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23:050209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3:040310:1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18:030208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18:030211:3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16:020203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21:020209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23:040310:1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23:040310:1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15:060202:2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18:030212:3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23:030117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3:040305:1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21:020301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21:020404:1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18:030211:2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12:010206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21:020304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21:020209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23:040305:2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23:04010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23:040110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23:060208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21:020301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10:020403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10:010115:1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23:040305:2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23:040305:2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04:020107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18:030208:2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23:040305:2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23:040305:2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21:02010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23:050209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3:060123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18:030208:2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1:020303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23:040110: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04:020107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3:060203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15:060303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3:040310:1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04:020107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21:020303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18:030208:2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3:060123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18:030211:2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10:020302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15:070307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9:010611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8:030212:3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23:050209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3:060208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16:01010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23:060123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23:060202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23:040110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3:040110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21:020209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04:020107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21:020209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18:030211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04:020107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15:070305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23:040110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30:020206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23:040206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15:060202:2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3:040305:2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23:040119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04:020107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04:020107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04:020101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21:020304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23:060202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15:070201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23:040310:1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23:040305:2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23:060208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22:050140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14:010601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23:060123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27:010411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23:040305:2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16:010108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15:060202:2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3:040305:2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04:020107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23:050101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23:030208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23:060208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23:040305:1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15:060202:2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23:030202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04:020107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15:060202:2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15:070201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23:040305:2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10:020402:1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23:040307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21:020209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23:060202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21:020303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17:030203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18:030208:2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23:040305:2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3:040110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12:010206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12:040313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15:070109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23:030207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23:040305:2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29:010702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00:000000:44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23:050209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21:020103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10:020403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21:020209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5:070109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10:020302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23:040310:1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18:030211:2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3:040305:2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23:030207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23:060202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10:020402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04:020107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04:020107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09:010601:6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3:050209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1:020209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15:060406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23:060202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09:010507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04:020107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18:030211:2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21:020303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18:030211:2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12:020113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15:060303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23:060208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15:060202:2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23:040305:2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23:070106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21:020209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04:020107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23:040305:2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21:020102:1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18:030208:2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21:020209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23:040305:2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21:020303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3:050209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23:040305:2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23:030208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23:050101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04:020107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15:060202:2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21:020209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18:030208:2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23:040110: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23:060118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00:000000:108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23:060202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23:040305:2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14:030611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21:020404:1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3:040305:2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10:020302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04:020107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23:030119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3:040119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18:030208:2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21:020305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15:070305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15:070204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04:020107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10:03010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09:010601:4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29:010102:4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22:050125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04:020107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15:060303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23:050209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18:030208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1:020209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2:030103:2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21:020304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05:040102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15:070109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32:030304:2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15:070204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23:060123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09:010401:2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18:030208:2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21:020209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04:020107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15:070305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08:000000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25:010203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23:060208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04:020107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15:060202:2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04:020107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04:020107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23:040305:2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17:020606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6:071201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23:040305:1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23:040305:2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18:030208:2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1:020209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3:060103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23:040310:1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1:020303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05:040509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23:040305:2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23:040310:1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21:020208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15:070203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23:040305:2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04:020107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23:040305:2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6:071201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21:020103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30:020513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04:020107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23:050209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18:030211:3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15:070204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21:020303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10:020402:1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15:070109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23:040110: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23:040305:2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18:030208:2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18:030208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23:040305:2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15:070204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6:070505:1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23:040310:1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3:040310:1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3:040110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21:020209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15:070201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23:060208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23:040305:2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23:040305:1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15:060303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18:030208:2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23:060103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21:020103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23:040305:2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16:010108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6:010103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18:030208:2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3:040110: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04:020107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21:020404:1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21:020404: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3:040305:1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15:070305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04:020107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00:000000:43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21:020303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21:020304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21:020304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15:070203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23:030117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15:060202:2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15:060203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23:060208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04:020107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18:030208:2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00:000000:5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23:060208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04:020107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15:070305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23:030207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15:070204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23:040305:2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04:020107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15:060202:2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27:010205:2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18:030211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23:040305:1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15:070110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18:030208:2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3:040305:1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04:020107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27:020302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23:040305:2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15:060202:2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30:050203:1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23:040310:1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05:030204:2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04:020107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21:020209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04:020107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23:060208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30:030508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21:020209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21:020209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15:060202:2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23:030208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23:040305:2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16:010103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14:030403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23:050101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23:040305:2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18:030208:2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02:010711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18:030212:3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18:030208:2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23:040305:2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04:020107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21:020209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3:060202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15:060202:2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1:020209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3:040110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21:020304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15:060203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15:070109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16:020203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10:020302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23:040310:1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23:040317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16:02020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25:010202:2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18:030208:2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23:040310:1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23:040305:2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10:020303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21:020209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00:000000:112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21:020209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22:030206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10:020402:1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23:040305:2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21:020209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04:020107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21:020303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04:020107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21:020209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23:040110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23:050209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15:070202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21:020203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18:030210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05:040201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23:030208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15:060202:2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00:000000:42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21:020209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21:020209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10:020402:1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12:020309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18:030211:2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26:071201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04:020107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21:020303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23:040305:2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23:050209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23:040305:2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04:020107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28:010504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17:030102:1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23:040110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23:040305:2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15:070307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23:040110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23:040305:2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21:020209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18:030208:2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23:050101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9:010702:1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14:040120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18:030208:2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18:030211:2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23:060202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21:020209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12:020120: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21:020304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04:020107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21:020209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00:000000:75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23:040110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23:040110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23:060123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10:020402:1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15:060202:2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23:040303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23:040305:2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3:040110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23:040310:1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11:010401:1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03:020103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8:030208:2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10:020302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18:030211:2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15:060202:2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23:040305:2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23:040305:2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23:060208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23:060118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23:060202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23:040305:1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21:020301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21:02010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23:040305:2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04:020107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04:020107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30:030812:10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15:060202:2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20:011002:1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23:060202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23:030207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26:071201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04:020107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23:040305:2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15:060202:2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23:060123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23:040310:1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15:060203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23:040305:1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15:070203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23:060202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15:060202:2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23:050209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23:040305:2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23:040305:2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23:060202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21:020209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23:040307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26:071201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23:030208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28:020210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23:040110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23:040310:1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21:020201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10:020302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23:040305:2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3:040305:1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00:000000:107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10:020403: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23:060208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15:060202:2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30:010218:3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04:020107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23:040305:1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15:070305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12:040313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25:010202:2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23:040305:2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23:050209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23:050101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23:050101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15:060202:2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23:060118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04:020107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04:020107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21:020304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18:030211:2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26:071201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18:030211:2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15:070307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23:040305:2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21:020209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23:040310:1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23:040110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17:060204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30:030107:2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3:060123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23:060208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23:050209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26:071201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21:020209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04:020107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21:020209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10:020302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04:020107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23:040305:2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23:060208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11:010201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23:040310:1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23:040305:2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12:070304:1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26:000000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18:030212:1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22:030343:8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26:071201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18:030211:2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15:060202:2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23:060202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21:020304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18:030212:3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26:071201: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23:060208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23:040305:2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23:030208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23:060202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10:020402:1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04:020107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23:030208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00:000000:36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16:010405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21:020103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23:040310:1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23:040110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04:020107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23:040305:2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04:020107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23:040305:2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23:030208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10:020403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23:040305:2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23:040305:2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15:070305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15:070204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23:040110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15:060202:2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00:000000:13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23:040305:2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04:020107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23:040310:1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23:050209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21:020209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29:010303:1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3:040305:2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23:040111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04:020107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04:020107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10:020403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23:060202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23:040305:2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21:020209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04:020107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18:030211:3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23:040110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21:020103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23:040110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15:070203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3:060103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15:060203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18:030211:2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17:030203:1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23:030208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21:020209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04:020107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04:020107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23:030208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23:060123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15:060202:2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10:020403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23:030207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12:010206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15:070201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23:030117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23:060202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23:040305:2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09:010305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10:020402:1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31:040103:1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23:040305:2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15:060202:2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18:030208:2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18:030210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23:050209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23:040204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23:040310:1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23:050101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23:040305:1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21:020301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23:040305:2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23:050101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23:040305:2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21:020303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23:040305:2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26:071201: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22:030103:1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04:020107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15:070109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23:040305:2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04:020107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21:020103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23:060208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23:030208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12:090301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23:050209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21:020304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23:040110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15:070204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22:030103:1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21:020303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21:020209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26:071201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23:040305:2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15:060202:2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18:030211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31:050303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15:060202:2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17:030402: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15:060203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04:020107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15:060202:2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18:030211:1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23:040310:1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21:020103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23:060202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12:040313:2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23:060123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23:040310:1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05:060402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23:040310:1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15:070305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04:020107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23:040310:1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15:070305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16:010103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15:070204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09:011001:1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23:040310: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23:060118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22:050140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08:0104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23:060202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21:020209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23:040305:2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04:020107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04:020107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04:020107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21:020305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23:040310:1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23:030117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30:010504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04:020107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04:020107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15:060202:2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23:040305:2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23:060202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10:020402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10:020402:1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10:020305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15:070305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3:030117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04:020107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23:040310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15:060202:2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23:040305:2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23:060202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10:020403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23:050209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23:040305:2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23:040305:2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23:040110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1:020304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21:020304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23:060208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00:000000:58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3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ABFE553D5B6BC3434C2E48C0246BE29DF43A4BA9DDAB7B1DB8EEAEEFA20CB5A82798F448D851A8B713C286D7E2C73181025A21E9FC4BCEE36117D15122FF6BA3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7227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90:TDSheet.F134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4-06T11:01:24.059374513</dc:date>
    <meta:editing-duration>PT1M19S</meta:editing-duration>
    <meta:editing-cycles>2</meta:editing-cycles>
    <meta:generator>LibreOffice/7.6.7.2$Linux_X86_64 LibreOffice_project/60$Build-2</meta:generator>
    <meta:document-statistic meta:table-count="1" meta:cell-count="5429" meta:object-count="0"/>
  </office:meta>
</office:document-meta>
</file>