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="none" fo:padding="0.071cm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7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3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46" calcext:value-type="float">
            <text:p>4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85" calcext:value-type="float">
            <text:p>68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20901:2953</text:p>
          </table:table-cell>
          <table:covered-table-cell table:style-name="ce14"/>
          <table:table-cell table:style-name="ce15" office:value-type="float" office:value="30210.2" calcext:value-type="float">
            <text:p>30 210,20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80501:4052</text:p>
          </table:table-cell>
          <table:covered-table-cell table:style-name="ce14"/>
          <table:table-cell table:style-name="ce15" office:value-type="float" office:value="214330.83" calcext:value-type="float">
            <text:p>214 330,8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10202:789</text:p>
          </table:table-cell>
          <table:covered-table-cell table:style-name="ce14"/>
          <table:table-cell table:style-name="ce15" office:value-type="float" office:value="248102.32" calcext:value-type="float">
            <text:p>248 102,32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2:010307:160</text:p>
          </table:table-cell>
          <table:covered-table-cell table:style-name="ce14"/>
          <table:table-cell table:style-name="ce15" office:value-type="float" office:value="262999.96" calcext:value-type="float">
            <text:p>262 999,9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501:3548</text:p>
          </table:table-cell>
          <table:covered-table-cell table:style-name="ce14"/>
          <table:table-cell table:style-name="ce15" office:value-type="float" office:value="339467.24" calcext:value-type="float">
            <text:p>339 467,24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20117:346</text:p>
          </table:table-cell>
          <table:covered-table-cell table:style-name="ce14"/>
          <table:table-cell table:style-name="ce15" office:value-type="float" office:value="3882798.69" calcext:value-type="float">
            <text:p>3 882 798,69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70304:2967</text:p>
          </table:table-cell>
          <table:covered-table-cell table:style-name="ce14"/>
          <table:table-cell table:style-name="ce15" office:value-type="float" office:value="368522.44" calcext:value-type="float">
            <text:p>368 522,44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70304:2284</text:p>
          </table:table-cell>
          <table:covered-table-cell table:style-name="ce14"/>
          <table:table-cell table:style-name="ce15" office:value-type="float" office:value="875765.71" calcext:value-type="float">
            <text:p>875 765,7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30208:2761</text:p>
          </table:table-cell>
          <table:covered-table-cell table:style-name="ce14"/>
          <table:table-cell table:style-name="ce15" office:value-type="float" office:value="388909.18" calcext:value-type="float">
            <text:p>388 909,18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70304:2966</text:p>
          </table:table-cell>
          <table:covered-table-cell table:style-name="ce14"/>
          <table:table-cell table:style-name="ce15" office:value-type="float" office:value="362917.53" calcext:value-type="float">
            <text:p>362 917,5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1:020602:12</text:p>
          </table:table-cell>
          <table:covered-table-cell table:style-name="ce14"/>
          <table:table-cell table:style-name="ce15" office:value-type="float" office:value="462812.23" calcext:value-type="float">
            <text:p>462 812,2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8:030208:2203</text:p>
          </table:table-cell>
          <table:covered-table-cell table:style-name="ce14"/>
          <table:table-cell table:style-name="ce15" office:value-type="float" office:value="1196631.98" calcext:value-type="float">
            <text:p>1 196 631,98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20317:5367</text:p>
          </table:table-cell>
          <table:covered-table-cell table:style-name="ce14"/>
          <table:table-cell table:style-name="ce15" office:value-type="float" office:value="457213.13" calcext:value-type="float">
            <text:p>457 213,1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601:5904</text:p>
          </table:table-cell>
          <table:covered-table-cell table:style-name="ce14"/>
          <table:table-cell table:style-name="ce15" office:value-type="float" office:value="450406.61" calcext:value-type="float">
            <text:p>450 406,6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30201:6316</text:p>
          </table:table-cell>
          <table:covered-table-cell table:style-name="ce14"/>
          <table:table-cell table:style-name="ce15" office:value-type="float" office:value="100499.61" calcext:value-type="float">
            <text:p>100 499,6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10202:523</text:p>
          </table:table-cell>
          <table:covered-table-cell table:style-name="ce14"/>
          <table:table-cell table:style-name="ce15" office:value-type="float" office:value="780614.6" calcext:value-type="float">
            <text:p>780 614,60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60303:1050</text:p>
          </table:table-cell>
          <table:covered-table-cell table:style-name="ce14"/>
          <table:table-cell table:style-name="ce15" office:value-type="float" office:value="1201625.65" calcext:value-type="float">
            <text:p>1 201 625,65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10304:905</text:p>
          </table:table-cell>
          <table:covered-table-cell table:style-name="ce14"/>
          <table:table-cell table:style-name="ce15" office:value-type="float" office:value="397660.16" calcext:value-type="float">
            <text:p>397 660,1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40109:2834</text:p>
          </table:table-cell>
          <table:covered-table-cell table:style-name="ce14"/>
          <table:table-cell table:style-name="ce15" office:value-type="float" office:value="16220087.86" calcext:value-type="float">
            <text:p>16 220 087,8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901:2950</text:p>
          </table:table-cell>
          <table:covered-table-cell table:style-name="ce14"/>
          <table:table-cell table:style-name="ce15" office:value-type="float" office:value="236188.83" calcext:value-type="float">
            <text:p>236 188,8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103:774</text:p>
          </table:table-cell>
          <table:covered-table-cell table:style-name="ce14"/>
          <table:table-cell table:style-name="ce15" office:value-type="float" office:value="792749.62" calcext:value-type="float">
            <text:p>792 749,62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20120:829</text:p>
          </table:table-cell>
          <table:covered-table-cell table:style-name="ce14"/>
          <table:table-cell table:style-name="ce15" office:value-type="float" office:value="123441.73" calcext:value-type="float">
            <text:p>123 441,7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20202:346</text:p>
          </table:table-cell>
          <table:covered-table-cell table:style-name="ce14"/>
          <table:table-cell table:style-name="ce15" office:value-type="float" office:value="530694.18" calcext:value-type="float">
            <text:p>530 694,18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101:5925</text:p>
          </table:table-cell>
          <table:covered-table-cell table:style-name="ce14"/>
          <table:table-cell table:style-name="ce15" office:value-type="float" office:value="1050035.11" calcext:value-type="float">
            <text:p>1 050 035,1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90305:2014</text:p>
          </table:table-cell>
          <table:covered-table-cell table:style-name="ce14"/>
          <table:table-cell table:style-name="ce15" office:value-type="float" office:value="141220.74" calcext:value-type="float">
            <text:p>141 220,74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8:010104:702</text:p>
          </table:table-cell>
          <table:covered-table-cell table:style-name="ce14"/>
          <table:table-cell table:style-name="ce15" office:value-type="float" office:value="53120.8" calcext:value-type="float">
            <text:p>53 120,80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10202:257</text:p>
          </table:table-cell>
          <table:covered-table-cell table:style-name="ce14"/>
          <table:table-cell table:style-name="ce15" office:value-type="float" office:value="1416120.45" calcext:value-type="float">
            <text:p>1 416 120,45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1:020102:2036</text:p>
          </table:table-cell>
          <table:covered-table-cell table:style-name="ce14"/>
          <table:table-cell table:style-name="ce15" office:value-type="float" office:value="670510.62" calcext:value-type="float">
            <text:p>670 510,62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30813:548</text:p>
          </table:table-cell>
          <table:covered-table-cell table:style-name="ce14"/>
          <table:table-cell table:style-name="ce15" office:value-type="float" office:value="853107.03" calcext:value-type="float">
            <text:p>853 107,0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30213:1107</text:p>
          </table:table-cell>
          <table:covered-table-cell table:style-name="ce14"/>
          <table:table-cell table:style-name="ce15" office:value-type="float" office:value="1036503.63" calcext:value-type="float">
            <text:p>1 036 503,6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70403:710</text:p>
          </table:table-cell>
          <table:covered-table-cell table:style-name="ce14"/>
          <table:table-cell table:style-name="ce15" office:value-type="float" office:value="2057573.02" calcext:value-type="float">
            <text:p>2 057 573,02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8:060303:1049</text:p>
          </table:table-cell>
          <table:covered-table-cell table:style-name="ce14"/>
          <table:table-cell table:style-name="ce15" office:value-type="float" office:value="1198064.11" calcext:value-type="float">
            <text:p>1 198 064,1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0:000000:87477</text:p>
          </table:table-cell>
          <table:covered-table-cell table:style-name="ce14"/>
          <table:table-cell table:style-name="ce15" office:value-type="float" office:value="2265339.46" calcext:value-type="float">
            <text:p>2 265 339,4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0901:2951</text:p>
          </table:table-cell>
          <table:covered-table-cell table:style-name="ce14"/>
          <table:table-cell table:style-name="ce15" office:value-type="float" office:value="8239.15" calcext:value-type="float">
            <text:p>8 239,15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4:010206:2075</text:p>
          </table:table-cell>
          <table:covered-table-cell table:style-name="ce14"/>
          <table:table-cell table:style-name="ce15" office:value-type="float" office:value="408035.73" calcext:value-type="float">
            <text:p>408 035,73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20402:336</text:p>
          </table:table-cell>
          <table:covered-table-cell table:style-name="ce14"/>
          <table:table-cell table:style-name="ce15" office:value-type="float" office:value="56904.79" calcext:value-type="float">
            <text:p>56 904,79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201:621</text:p>
          </table:table-cell>
          <table:covered-table-cell table:style-name="ce14"/>
          <table:table-cell table:style-name="ce15" office:value-type="float" office:value="1032669.36" calcext:value-type="float">
            <text:p>1 032 669,3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203:2520</text:p>
          </table:table-cell>
          <table:covered-table-cell table:style-name="ce14"/>
          <table:table-cell table:style-name="ce15" office:value-type="float" office:value="1160313.8" calcext:value-type="float">
            <text:p>1 160 313,80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901:2952</text:p>
          </table:table-cell>
          <table:covered-table-cell table:style-name="ce14"/>
          <table:table-cell table:style-name="ce15" office:value-type="float" office:value="13731.91" calcext:value-type="float">
            <text:p>13 731,91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6:010103:385</text:p>
          </table:table-cell>
          <table:covered-table-cell table:style-name="ce14"/>
          <table:table-cell table:style-name="ce15" office:value-type="float" office:value="596390.15" calcext:value-type="float">
            <text:p>596 390,15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10702:10788</text:p>
          </table:table-cell>
          <table:covered-table-cell table:style-name="ce14"/>
          <table:table-cell table:style-name="ce15" office:value-type="float" office:value="2786593.18" calcext:value-type="float">
            <text:p>2 786 593,18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30301:6549</text:p>
          </table:table-cell>
          <table:covered-table-cell table:style-name="ce14"/>
          <table:table-cell table:style-name="ce15" office:value-type="float" office:value="225383.99" calcext:value-type="float">
            <text:p>225 383,99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30416:327</text:p>
          </table:table-cell>
          <table:covered-table-cell table:style-name="ce14"/>
          <table:table-cell table:style-name="ce15" office:value-type="float" office:value="1730900.56" calcext:value-type="float">
            <text:p>1 730 900,56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106:1214</text:p>
          </table:table-cell>
          <table:covered-table-cell table:style-name="ce14"/>
          <table:table-cell table:style-name="ce15" office:value-type="float" office:value="5424049.2" calcext:value-type="float">
            <text:p>5 424 049,20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00000:2464</text:p>
          </table:table-cell>
          <table:covered-table-cell table:style-name="ce14"/>
          <table:table-cell table:style-name="ce15" office:value-type="float" office:value="487049.12" calcext:value-type="float">
            <text:p>487 049,12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501:3549</text:p>
          </table:table-cell>
          <table:covered-table-cell table:style-name="ce14"/>
          <table:table-cell table:style-name="ce15" office:value-type="float" office:value="66780.44" calcext:value-type="float">
            <text:p>66 780,44</text:p>
          </table:table-cell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>
            <text:p>31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4:020113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4:020326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409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8:0409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406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8:030213:2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6:010304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41002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1:030210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6:010304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8:040808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6:010304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8:040808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4:02011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1:010203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8:0402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20317:2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1:030209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301:9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8:04100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1:020203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30213:2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6:010304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8:0407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1:020502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0:030103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4:02011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6:010207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1:030209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0:03010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1:02050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0:020402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8:040705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41004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6:010304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6:010203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4:02011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6:010304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1:030209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8:040601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7:040206:1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6:010207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5:000000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40601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4:02011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8:0408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0:0302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4011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40602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0:030102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1:020502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41008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8:030214: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6010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8:041004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8:0407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4:020113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1:020203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0710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4:020113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00000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103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6:010204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20317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8:030213:2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1:010204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00000:1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1:030209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8:030213:2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0:0301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8:040705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6:010304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8:040905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40808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10304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00000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1:01020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1:02020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20317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30213:2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8:041004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8:040603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8:04011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30211:1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7:0203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8:0408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1:030209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9:010604:1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8:030214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8:0407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1:0102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1:030210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1:030209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8:04010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70707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0:030103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5:0602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8:040810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8:041002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4:030210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20317:2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6:010207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20317:4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30301:4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0:030102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20317:2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1:01020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40702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40102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2:020317:4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2:090305:1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6:010304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20317:2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1:010204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1:020416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1:0102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0:030103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0:020402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0:000000:71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1:020502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1:030210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6:010205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4010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8:0202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0:030102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6:0103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8:040602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6:010304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9:010102:4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1:0303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8:04011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1:010204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6:01020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1:020416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10204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2:000000:1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20326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0:03010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1:020502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1:020502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8:040601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10219:8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7:020107:1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4:040201:4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8:040905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1:010204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4:020326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1:020502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2:030103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7:010205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2:020317:2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1:010204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90305:1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8:030213:1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8:030213:2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1:010204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1:030218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1:030218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1:030209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4:02011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1:02041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1:030210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20317:2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0:020402:1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9:01031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8:041004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90305:1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1:010204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4:020326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0:0301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7:000000:2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0:030102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20317:2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1:030209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5:010304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301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903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8:0407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8:0402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1:020502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2:030103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6:010304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8:040703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8:040602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8:040309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8:040309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8:04011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1:020502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20330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2:090305:1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8:0402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8:040205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8:040808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4:020326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4:020326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0:030103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1:010204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20326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20317:2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9:010604:1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41008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8:041008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8:040205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1:020119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2:020317:2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0:020402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1:030218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1:030209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1:030209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90305:1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1:02050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8:040905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2:020317:2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1:020203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8:040905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8:040602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4:020113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1:030209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8:040801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7:010206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1:0102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30203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8:0406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20317:2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20317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5:0102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1:010204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8:030213:2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0:020402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0:030102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0:03010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8:040309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1:020105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8:041004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1:020105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6:010207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1:030209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1:030218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0:030103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6:010304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8:041004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8:040703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40301:5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8:041004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407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8:040809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6:0102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8:040602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8:040703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1:020502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8:040808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2:020317:2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1:010203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8:030214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1:020502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10506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6:01020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8:0410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2:020317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5:020201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4:02011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1:0102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1:0205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1:030209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8:0409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8:040703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4:020326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8:0406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6:020402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8:030213:2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2:020317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70807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2:030103:1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3:02010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1:03021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1:020502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8:0408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4:02011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8:030213:2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8:04060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0:030103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8:030213:2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8:040602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8:040201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6:010304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8:040705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8:041004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2:090305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1:0102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8:040905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00000:6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8:050101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7:020204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8:041003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4:02011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2:090301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20317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4:050311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1:0102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5:060202:2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20326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1:030210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20703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1:010203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2:090305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8:04100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4:020326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9:010603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1:010204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9:010503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8:040808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2:020317:2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0:020402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5:040102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20317:2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4:020326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8:0407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7:040304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2:020317:2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1:020416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2:020317:2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1:030209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0:030102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2:090305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0:030102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1:030210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1:010204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1:020416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1:020416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2:030103:1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9:010301:1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20215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1:030209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1:020502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2:020317:2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7:0404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4:0202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0:0301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8:0407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1:0202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8:04011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1:030209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2:030809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6:010304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2:090305:1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8:040905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3:000000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8:040703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8:040603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5:010302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1:030210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1:020416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8:0403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1:010204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0:030103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40201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9:020502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30319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1:030209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8:040810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1:010204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6:010304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8:030213:2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20317:2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4:02011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40206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8:040705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8:030213:2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2:020317:2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8:04070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8:040602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3:050101:1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1:030209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0:020402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1:020502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1:020502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30304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1:020502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1:010204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4:02011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0:03020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6:010204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8:041003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2:090305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1:020502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2:020317:2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2:020317:2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4:020326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1:020416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1:010204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8:030213:2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2:020317:4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1:020502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8:030208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1:010402:2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8:040110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8:041004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0:000000:62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1:01020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6:010304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1:02041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8:0408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8:040108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2:030103:2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4:02011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8:041002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6:010207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10817:2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7:040304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8:041003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0:030102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3:020201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0:03010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8:040602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50214:4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8:0409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2:020317:2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8:040602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6:010207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4:02011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1:020502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8:0409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8:040602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8:04011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8:030213:2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1:020416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1:0102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1:010203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6:010304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8:040309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8:04060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1:030209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7:040208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7:010203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4:020113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6:010204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1:03021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6:010204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1:02020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1:010203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1:030209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1:030209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8:040905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8:0409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0:0301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2:020317:5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1:020508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8:030211:2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8:040105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4:020113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6:0103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1:020502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4:020326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8:0406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1:010204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8:040309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6:010206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30801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7:000000:4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1:020502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1:010204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1:030210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8:04090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8:040205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7:010403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20502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2:020317:2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1:020411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1:020502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8:030214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0:03010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1:030209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4:020326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1:030209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2:020317:2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8:040602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1:020416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8:0410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0:030102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7:020305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8:040905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8:040602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9:010101:5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4:020326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8:030207:3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1:010204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1:010204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20215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8:040602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6:010304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8:0406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9:020201:4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0:030102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8:040810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0:030102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4:02011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90305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4:020326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8:040602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1:02050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1:030209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1:030209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1:01020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4:040207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30319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8:041003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4:030304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1:010204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0:030103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8:04060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1:020502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8:030213:2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0:020402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8:041003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8:0410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8:030214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3:000000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4:040201:3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8:040602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8:04060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32:030201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9:010503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2:060503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8:010504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0:030103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8:0408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3:0201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8:040601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8:040811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6:010204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8:040808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2:020317:2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0:030103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8:0410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8:040702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1:010204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4:02011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30304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1:030210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1:020502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1:02041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2:090305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8:040205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1:02041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8:040507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204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0:020402:1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0:020402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8:030214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1:030210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8:040702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2:090305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4:02011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8:040309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1:030209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1:030209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8:040602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08:060303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8:010604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8:0407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8:041004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8:020202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05:010304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8:04080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09:010101:5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2:020410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8:040309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1:030209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1:020416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8:0102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0:020402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4:020326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4:02011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4:02011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8:041003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8:040702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8:040602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3:030210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05:0403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8:04030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8:030213:2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8:040602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2:030301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1:020607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3:010204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0:03020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2:060505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1:0102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0:030102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6:010304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8:030213:2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80201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0:030102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1:020502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1:020203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50306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18:040309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8:010505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8:0402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10:03020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8:041004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1:020411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18:030213:2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30:020206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8:0409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8:040603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00:000000:93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8:041005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1:020416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8:04081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09:0205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8:040309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3082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2:020317:2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0:020402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1:020502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1:010204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8:041003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1:030209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2:020317:2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1:010204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1:010204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8:040110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8:04060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1:000000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18:040703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0:030103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1:010204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8:041004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1:020203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8:04050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6:0102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8:041003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09:010508:2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1:0102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4:02011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8:030213:2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8:040703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1:030209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8:040801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1:010203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0:030103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0:030102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1:02020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11:010204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1:020502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4:020113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1:010204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8:04100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8:040309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1:010204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21:030209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8:040905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8:040602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2:020317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10408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2:020317:2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20401:4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1:0102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7:040304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1:0202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2:030204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8:0403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1:010203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18:040809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6:010204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21:030209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1:020502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1:020203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8:030213:2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8:030213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8:0408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21:020502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8:040705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8:040602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8:040703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4:050303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8:04081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1:0205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24:020326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0:03010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9:020502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04:02011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21:030209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8:040309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1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DE3DB6952C679EDA793189068C52F8442BB068FAC27B0204236F6F6A0541E6E43537C5F1E360825C7F578C9C1AD124E0F37169475BD61B540EC7F314F74DB0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2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59:TDSheet.F74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7T10:10:26.766405451</dc:date>
    <meta:editing-duration>PT1M22S</meta:editing-duration>
    <meta:editing-cycles>2</meta:editing-cycles>
    <meta:generator>LibreOffice/7.6.7.2$Linux_X86_64 LibreOffice_project/60$Build-2</meta:generator>
    <meta:document-statistic meta:table-count="1" meta:cell-count="3002" meta:object-count="0"/>
  </office:meta>
</office:document-meta>
</file>