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64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70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8.04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416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62" calcext:value-type="float">
            <text:p>6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354" calcext:value-type="float">
            <text:p>1 35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10501:1731</text:p>
          </table:table-cell>
          <table:covered-table-cell table:style-name="ce15"/>
          <table:table-cell table:style-name="ce16" office:value-type="float" office:value="5492.76" calcext:value-type="float">
            <text:p>5 492,76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2:020101:480</text:p>
          </table:table-cell>
          <table:covered-table-cell table:style-name="ce15"/>
          <table:table-cell table:style-name="ce16" office:value-type="float" office:value="944472.92" calcext:value-type="float">
            <text:p>944 472,92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20201:4248</text:p>
          </table:table-cell>
          <table:covered-table-cell table:style-name="ce15"/>
          <table:table-cell table:style-name="ce16" office:value-type="float" office:value="13731.91" calcext:value-type="float">
            <text:p>13 731,91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3:050209:2377</text:p>
          </table:table-cell>
          <table:covered-table-cell table:style-name="ce15"/>
          <table:table-cell table:style-name="ce16" office:value-type="float" office:value="1621209.23" calcext:value-type="float">
            <text:p>1 621 209,23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3:060202:391</text:p>
          </table:table-cell>
          <table:covered-table-cell table:style-name="ce15"/>
          <table:table-cell table:style-name="ce16" office:value-type="float" office:value="391522.83" calcext:value-type="float">
            <text:p>391 522,83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9:030108:256</text:p>
          </table:table-cell>
          <table:covered-table-cell table:style-name="ce15"/>
          <table:table-cell table:style-name="ce16" office:value-type="float" office:value="1322717.22" calcext:value-type="float">
            <text:p>1 322 717,22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9:010602:647</text:p>
          </table:table-cell>
          <table:covered-table-cell table:style-name="ce15"/>
          <table:table-cell table:style-name="ce16" office:value-type="float" office:value="934365.22" calcext:value-type="float">
            <text:p>934 365,22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0:010509:129</text:p>
          </table:table-cell>
          <table:covered-table-cell table:style-name="ce15"/>
          <table:table-cell table:style-name="ce16" office:value-type="float" office:value="614146.5" calcext:value-type="float">
            <text:p>614 146,50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9:010503:742</text:p>
          </table:table-cell>
          <table:covered-table-cell table:style-name="ce15"/>
          <table:table-cell table:style-name="ce16" office:value-type="float" office:value="3867776.07" calcext:value-type="float">
            <text:p>3 867 776,07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3:010204:1891</text:p>
          </table:table-cell>
          <table:covered-table-cell table:style-name="ce15"/>
          <table:table-cell table:style-name="ce16" office:value-type="float" office:value="377941.14" calcext:value-type="float">
            <text:p>377 941,14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3:060202:990</text:p>
          </table:table-cell>
          <table:covered-table-cell table:style-name="ce15"/>
          <table:table-cell table:style-name="ce16" office:value-type="float" office:value="1303074.05" calcext:value-type="float">
            <text:p>1 303 074,05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7:020804:1030</text:p>
          </table:table-cell>
          <table:covered-table-cell table:style-name="ce15"/>
          <table:table-cell table:style-name="ce16" office:value-type="float" office:value="560406.14" calcext:value-type="float">
            <text:p>560 406,14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1:020102:2037</text:p>
          </table:table-cell>
          <table:covered-table-cell table:style-name="ce15"/>
          <table:table-cell table:style-name="ce16" office:value-type="float" office:value="499157.91" calcext:value-type="float">
            <text:p>499 157,91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20101:4020</text:p>
          </table:table-cell>
          <table:covered-table-cell table:style-name="ce15"/>
          <table:table-cell table:style-name="ce16" office:value-type="float" office:value="8239.15" calcext:value-type="float">
            <text:p>8 239,15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6:020507:167</text:p>
          </table:table-cell>
          <table:covered-table-cell table:style-name="ce15"/>
          <table:table-cell table:style-name="ce16" office:value-type="float" office:value="8456682.69" calcext:value-type="float">
            <text:p>8 456 682,69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9:010607:664</text:p>
          </table:table-cell>
          <table:covered-table-cell table:style-name="ce15"/>
          <table:table-cell table:style-name="ce16" office:value-type="float" office:value="437664.28" calcext:value-type="float">
            <text:p>437 664,28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9:030201:3020</text:p>
          </table:table-cell>
          <table:covered-table-cell table:style-name="ce15"/>
          <table:table-cell table:style-name="ce16" office:value-type="float" office:value="3507834.73" calcext:value-type="float">
            <text:p>3 507 834,73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10601:866</text:p>
          </table:table-cell>
          <table:covered-table-cell table:style-name="ce15"/>
          <table:table-cell table:style-name="ce16" office:value-type="float" office:value="1686674.94" calcext:value-type="float">
            <text:p>1 686 674,94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40714:307</text:p>
          </table:table-cell>
          <table:covered-table-cell table:style-name="ce15"/>
          <table:table-cell table:style-name="ce16" office:value-type="float" office:value="19224.67" calcext:value-type="float">
            <text:p>19 224,67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9:030210:456</text:p>
          </table:table-cell>
          <table:covered-table-cell table:style-name="ce15"/>
          <table:table-cell table:style-name="ce16" office:value-type="float" office:value="337868.86" calcext:value-type="float">
            <text:p>337 868,86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8:010510:1977</text:p>
          </table:table-cell>
          <table:covered-table-cell table:style-name="ce15"/>
          <table:table-cell table:style-name="ce16" office:value-type="float" office:value="1527912.12" calcext:value-type="float">
            <text:p>1 527 912,12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9:010203:1517</text:p>
          </table:table-cell>
          <table:covered-table-cell table:style-name="ce15"/>
          <table:table-cell table:style-name="ce16" office:value-type="float" office:value="7378309.56" calcext:value-type="float">
            <text:p>7 378 309,56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9:010102:6892</text:p>
          </table:table-cell>
          <table:covered-table-cell table:style-name="ce15"/>
          <table:table-cell table:style-name="ce16" office:value-type="float" office:value="322945.93" calcext:value-type="float">
            <text:p>322 945,93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40601:4210</text:p>
          </table:table-cell>
          <table:covered-table-cell table:style-name="ce15"/>
          <table:table-cell table:style-name="ce16" office:value-type="float" office:value="74080.03" calcext:value-type="float">
            <text:p>74 080,03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2:050603:110</text:p>
          </table:table-cell>
          <table:covered-table-cell table:style-name="ce15"/>
          <table:table-cell table:style-name="ce16" office:value-type="float" office:value="981180.37" calcext:value-type="float">
            <text:p>981 180,37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4:020205:123</text:p>
          </table:table-cell>
          <table:covered-table-cell table:style-name="ce15"/>
          <table:table-cell table:style-name="ce16" office:value-type="float" office:value="166781.73" calcext:value-type="float">
            <text:p>166 781,73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9:010101:5926</text:p>
          </table:table-cell>
          <table:covered-table-cell table:style-name="ce15"/>
          <table:table-cell table:style-name="ce16" office:value-type="float" office:value="7570240.74" calcext:value-type="float">
            <text:p>7 570 240,74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9:010604:1305</text:p>
          </table:table-cell>
          <table:covered-table-cell table:style-name="ce15"/>
          <table:table-cell table:style-name="ce16" office:value-type="float" office:value="1741382.71" calcext:value-type="float">
            <text:p>1 741 382,71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4:020205:360</text:p>
          </table:table-cell>
          <table:covered-table-cell table:style-name="ce15"/>
          <table:table-cell table:style-name="ce16" office:value-type="float" office:value="83093.18" calcext:value-type="float">
            <text:p>83 093,18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9:020201:4870</text:p>
          </table:table-cell>
          <table:covered-table-cell table:style-name="ce15"/>
          <table:table-cell table:style-name="ce16" office:value-type="float" office:value="506148.02" calcext:value-type="float">
            <text:p>506 148,02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9:030301:4908</text:p>
          </table:table-cell>
          <table:covered-table-cell table:style-name="ce15"/>
          <table:table-cell table:style-name="ce16" office:value-type="float" office:value="1292996.3" calcext:value-type="float">
            <text:p>1 292 996,30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10702:10789</text:p>
          </table:table-cell>
          <table:covered-table-cell table:style-name="ce15"/>
          <table:table-cell table:style-name="ce16" office:value-type="float" office:value="5009438.61" calcext:value-type="float">
            <text:p>5 009 438,61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3:040109:746</text:p>
          </table:table-cell>
          <table:covered-table-cell table:style-name="ce15"/>
          <table:table-cell table:style-name="ce16" office:value-type="float" office:value="3712806.1" calcext:value-type="float">
            <text:p>3 712 806,10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8:010802:505</text:p>
          </table:table-cell>
          <table:covered-table-cell table:style-name="ce15"/>
          <table:table-cell table:style-name="ce16" office:value-type="float" office:value="2359636.49" calcext:value-type="float">
            <text:p>2 359 636,49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1:040203:1056</text:p>
          </table:table-cell>
          <table:covered-table-cell table:style-name="ce15"/>
          <table:table-cell table:style-name="ce16" office:value-type="float" office:value="6329226.44" calcext:value-type="float">
            <text:p>6 329 226,44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9:010611:335</text:p>
          </table:table-cell>
          <table:covered-table-cell table:style-name="ce15"/>
          <table:table-cell table:style-name="ce16" office:value-type="float" office:value="660441.88" calcext:value-type="float">
            <text:p>660 441,88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10501:1732</text:p>
          </table:table-cell>
          <table:covered-table-cell table:style-name="ce15"/>
          <table:table-cell table:style-name="ce16" office:value-type="float" office:value="17996.03" calcext:value-type="float">
            <text:p>17 996,03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1:020102:2039</text:p>
          </table:table-cell>
          <table:covered-table-cell table:style-name="ce15"/>
          <table:table-cell table:style-name="ce16" office:value-type="float" office:value="659335.44" calcext:value-type="float">
            <text:p>659 335,44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5:030513:739</text:p>
          </table:table-cell>
          <table:covered-table-cell table:style-name="ce15"/>
          <table:table-cell table:style-name="ce16" office:value-type="float" office:value="206706.87" calcext:value-type="float">
            <text:p>206 706,87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30809:1186</text:p>
          </table:table-cell>
          <table:covered-table-cell table:style-name="ce15"/>
          <table:table-cell table:style-name="ce16" office:value-type="float" office:value="435498.48" calcext:value-type="float">
            <text:p>435 498,48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4:020205:361</text:p>
          </table:table-cell>
          <table:covered-table-cell table:style-name="ce15"/>
          <table:table-cell table:style-name="ce16" office:value-type="float" office:value="83688.83" calcext:value-type="float">
            <text:p>83 688,83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9:030301:4910</text:p>
          </table:table-cell>
          <table:covered-table-cell table:style-name="ce15"/>
          <table:table-cell table:style-name="ce16" office:value-type="float" office:value="1292996.3" calcext:value-type="float">
            <text:p>1 292 996,30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10501:1730</text:p>
          </table:table-cell>
          <table:covered-table-cell table:style-name="ce15"/>
          <table:table-cell table:style-name="ce16" office:value-type="float" office:value="23994.7" calcext:value-type="float">
            <text:p>23 994,70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2:090305:1554</text:p>
          </table:table-cell>
          <table:covered-table-cell table:style-name="ce15"/>
          <table:table-cell table:style-name="ce16" office:value-type="float" office:value="4996427.16" calcext:value-type="float">
            <text:p>4 996 427,16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9:010601:6605</text:p>
          </table:table-cell>
          <table:covered-table-cell table:style-name="ce15"/>
          <table:table-cell table:style-name="ce16" office:value-type="float" office:value="169909.75" calcext:value-type="float">
            <text:p>169 909,75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9:020216:1297</text:p>
          </table:table-cell>
          <table:covered-table-cell table:style-name="ce15"/>
          <table:table-cell table:style-name="ce16" office:value-type="float" office:value="1634629.79" calcext:value-type="float">
            <text:p>1 634 629,79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40306:800</text:p>
          </table:table-cell>
          <table:covered-table-cell table:style-name="ce15"/>
          <table:table-cell table:style-name="ce16" office:value-type="float" office:value="78055.06" calcext:value-type="float">
            <text:p>78 055,06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9:010505:2705</text:p>
          </table:table-cell>
          <table:covered-table-cell table:style-name="ce15"/>
          <table:table-cell table:style-name="ce16" office:value-type="float" office:value="278832.04" calcext:value-type="float">
            <text:p>278 832,04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9:000000:11187</text:p>
          </table:table-cell>
          <table:covered-table-cell table:style-name="ce15"/>
          <table:table-cell table:style-name="ce16" office:value-type="float" office:value="5083557.43" calcext:value-type="float">
            <text:p>5 083 557,43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1:020102:2038</text:p>
          </table:table-cell>
          <table:covered-table-cell table:style-name="ce15"/>
          <table:table-cell table:style-name="ce16" office:value-type="float" office:value="670510.62" calcext:value-type="float">
            <text:p>670 510,62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20101:4019</text:p>
          </table:table-cell>
          <table:covered-table-cell table:style-name="ce15"/>
          <table:table-cell table:style-name="ce16" office:value-type="float" office:value="20236.5" calcext:value-type="float">
            <text:p>20 236,50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9:010611:334</text:p>
          </table:table-cell>
          <table:covered-table-cell table:style-name="ce15"/>
          <table:table-cell table:style-name="ce16" office:value-type="float" office:value="594611.06" calcext:value-type="float">
            <text:p>594 611,06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9:030301:4909</text:p>
          </table:table-cell>
          <table:covered-table-cell table:style-name="ce15"/>
          <table:table-cell table:style-name="ce16" office:value-type="float" office:value="1430367.28" calcext:value-type="float">
            <text:p>1 430 367,28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2:000000:1260</text:p>
          </table:table-cell>
          <table:covered-table-cell table:style-name="ce15"/>
          <table:table-cell table:style-name="ce16" office:value-type="float" office:value="127005.02" calcext:value-type="float">
            <text:p>127 005,02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20101:4021</text:p>
          </table:table-cell>
          <table:covered-table-cell table:style-name="ce15"/>
          <table:table-cell table:style-name="ce16" office:value-type="float" office:value="771733.27" calcext:value-type="float">
            <text:p>771 733,27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3:060202:270</text:p>
          </table:table-cell>
          <table:covered-table-cell table:style-name="ce15"/>
          <table:table-cell table:style-name="ce16" office:value-type="float" office:value="582627.08" calcext:value-type="float">
            <text:p>582 627,08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9:010505:1731</text:p>
          </table:table-cell>
          <table:covered-table-cell table:style-name="ce15"/>
          <table:table-cell table:style-name="ce16" office:value-type="float" office:value="964660.2" calcext:value-type="float">
            <text:p>964 660,20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1:020102:2041</text:p>
          </table:table-cell>
          <table:covered-table-cell table:style-name="ce15"/>
          <table:table-cell table:style-name="ce16" office:value-type="float" office:value="502882.97" calcext:value-type="float">
            <text:p>502 882,97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5:030701:517</text:p>
          </table:table-cell>
          <table:covered-table-cell table:style-name="ce15"/>
          <table:table-cell table:style-name="ce16" office:value-type="float" office:value="5363453.6" calcext:value-type="float">
            <text:p>5 363 453,60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6:060109:2557</text:p>
          </table:table-cell>
          <table:covered-table-cell table:style-name="ce15"/>
          <table:table-cell table:style-name="ce16" office:value-type="float" office:value="227144.16" calcext:value-type="float">
            <text:p>227 144,16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1:020102:2040</text:p>
          </table:table-cell>
          <table:covered-table-cell table:style-name="ce15"/>
          <table:table-cell table:style-name="ce16" office:value-type="float" office:value="670510.62" calcext:value-type="float">
            <text:p>670 510,62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2:030201:2201</text:p>
          </table:table-cell>
          <table:covered-table-cell table:style-name="ce15"/>
          <table:table-cell table:style-name="ce16" office:value-type="float" office:value="1855262.21" calcext:value-type="float">
            <text:p>1 855 262,21</text:p>
          </table:table-cell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>
            <text:p>01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7:020305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9:01030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4:020205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0:020301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8:0411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1:030302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1:02020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6:020102:2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2:090305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2:060503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2:020317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2:090307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1:010503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2:090307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8:030212:4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9:010107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9:010304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0:020402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0:011509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1:0202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0:011503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1:030302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1:010404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0:020204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7:020107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0:020402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0:020402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9:01030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2:020317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0:000000:40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0:020402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9:0102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2:020317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2:020317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0:020209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2:060503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30111:10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8:041204:2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2:090307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7:030204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1:02020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0:020402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1:030307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8:030212:4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2:090305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8:041201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9:010304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8:041204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4:04030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1:030307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9:010301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2:090307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4:02020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2:030103:2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30111:10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8:041204:2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2:090307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4:020205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2:090305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2:090307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2:060503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0:020204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0:020402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0:020209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1:010204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1:030302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30111:10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1:030203:2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2:090305:1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30110:2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1:010204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0:020204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2:090307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2:090305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9:010107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8:0411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1:010503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9:010304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1:000000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2:090307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9:010304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2:090305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2:020317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2:020317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00000:8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8:030213:1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4:020205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1:010204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8:041204:1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0:030702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2:020317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8:041202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1:010503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50301:2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2:000000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8:041201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2:090307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2:090307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9:010304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1:010401:1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30221:4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1:020203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2:030303:3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9:010304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1:020209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40601:4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2:090305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2:090305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2:090307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1:010301:3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2:090307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2:090305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9:01010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5:040601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1:030302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30111:10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3021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30106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0:020402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2:020317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8:0411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8:041107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2:020317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30111:10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9:010801:2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4:010817:2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2:090307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1:000000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8:041203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4:020810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8:030212:4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2:090305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0:0204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9:01030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9:0102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1:010401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0:030107:6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0:011509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9:010304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0:020209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1:020203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8:041204:2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1:040204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0:020302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3100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2:020317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07:0203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1:010503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2:090305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30110:2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9:01030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2:020317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8:041204:1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2:000000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8:041204:2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0:030403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9:010404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8:041201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2:090305:1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8:030213:1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1:010503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40112:2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1:010401:2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2:090306:2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8:030212:4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1:030307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5:050302:1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2:090307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2:090307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0:020402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6:060106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2:020317:5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1:030302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0:030103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4:020205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1:030307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8:030212:4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9:01030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2:000000:1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1:030302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2:020317:4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9:010304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0:011509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8:041107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9:010304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9:010107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2:090307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2:020203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1:03030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4:010702:5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8:04120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2:090305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9:000000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2:090307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1:02020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9:010404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4:020330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0:0115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2:090305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1:030302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30111:10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9:010301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2:090305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40104:3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0:030108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2:000000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2:020317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4:040306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8:041107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1:030302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2:090306:1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2:090307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8:041204:1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2:090305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1:01030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9:010304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2:090307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4:020205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0:030111:10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2:090307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1:010304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1:010306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9:010304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9:0102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8:030212:4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8:0411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0:01150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30111:10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30:030111:10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8:041107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30110:2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2:060503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01:010401:3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0:020402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9:010304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0:000000:13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9:010303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0:020402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04:02020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4:040306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030110:2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2:090305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8:041008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7:010205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2:090307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4:02020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8:041202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2:090307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2:090307:2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2:090307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9:0102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2:090305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2:090307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0:011503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0:020402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01:010401:1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8:030212:4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9:010202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2:090305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01:010401:1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1:030302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30111:10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0:011509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0:030403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2:090307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0:020402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30:030111:10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1:010217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2:090307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8:030213:1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2:090307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7:020301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030111:10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0:030111:10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2:020317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30107:6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8:030212:4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9:010304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2:090307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2:090307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1:010501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30106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0:011509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2:090305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2:020317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30:030111:10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2:090305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2:090307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9:01020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1:020607:2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0:011509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8:030212:4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0:030111:10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9:010303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2:090307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0:000000:88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6:01051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8:030212:4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1:030307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2:020317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2:090307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2:020317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8:041204:1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9:010107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2:090307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2:090307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1:020203:2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8:041202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0:030702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2:020317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30:010218:7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2:020317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9:010411:1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8:041204:1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5:070202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2:090307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2:090305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2:020317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8:041204:2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9:010202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1:03030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2:090307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9:010107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0:011509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7:000000:4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2:090305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4:021037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2:090305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2:090305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0:01101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1:01021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8:041203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2:090305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9:0103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2:090307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1:010217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12:000000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2:090307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06:020402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2:090307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9:0102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30111:10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9:010304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1:020203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1:01050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2:090307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9:01030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2:090305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2:090307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1:010306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1:0202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8:04110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4:02020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0:020402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1:030302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1:010301:3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1:010308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1:010217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1:010306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0:011503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8:030212:4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2:090305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8:041204:2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2:090307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9:010406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2:090307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6:020107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0:030707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2:090307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30111:10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2:090307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2:090307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2:090305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0:020204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2:090307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8:041201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1:010208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30111:10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7:020308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8:041204:2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1:010503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1:010204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2:090305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8:041202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8:030212:4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2:090305:1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1:010503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1:01021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2:090307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0:0115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2:020317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0:011509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2:090305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1:010306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8:041201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2:090307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9:010303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2:020317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8:030212:4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2:090307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1:000000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1:030302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1:010503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2:090307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30111:10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8:030212:4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8:041204:2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10:020402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2:090307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0:010305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2:090307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8:04120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8:030212:4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1:010208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2:090307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2:020317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30111:10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0:020204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1:010204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2:090307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0:030111:10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2:090307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2:020317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2:090307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8:041204:1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2:090305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9:0102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2:090307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2:090307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9:030501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2:090305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1:010503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2:090305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2:090305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30110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01:010401:3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0:020402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8:041204:2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0:020204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12:090307:2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30:030111:10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9:0101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9:0103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2:090307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1:010408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0:0203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9:0103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6:020402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1:000000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0:020402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9:010304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8:041201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9:010304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8:04120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9:01010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8:030211:2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9:010304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2:020317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2:090305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8:041201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9:010107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4:010610:3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04:02020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0:020402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9:01031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4:020205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0:020402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2:020317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9:010303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2:090307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2:060503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2:090307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6:020402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0:0203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2:090307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2:090305:1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0:0203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19:010303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2:020317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2:090305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9:010304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8:041204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2:090305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30103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2:090307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2:090307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2:090307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0:020402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2:020317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1:030302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0:020302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1:010208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1:010401:3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2:090305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30:030106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0:011504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2:020317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8:030212:4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1:010306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0:011509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9:0102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2:090307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1:010306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1:010304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0:011509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8:030212:4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2:020317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2:090307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1:010401:1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4:02020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8:030212:4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8:030212:4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2:020317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2:090305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2:020317:4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2:090305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2:020317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8:030212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30106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30:030111:10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1:030302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2:020317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2:020317:4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2:020317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30111:10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3:010101:1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9:010304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030106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0:030110:2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30:030111:10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4:04030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0:011509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0:0204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1:0105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9:010107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2:090305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01:010401:1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1:010204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0:020402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5:010303:3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01:010401:1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1:010204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09:010804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2:090305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0:020402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1:010401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2:090305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12:090305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1:030307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2:090305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8:041204:2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2:090307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8:0411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9:0101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8:041202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1:010401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0:020402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2:090305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2:020708:1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8:0104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2:020317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2:020317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2:090305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4:020330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8:041106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2:090306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8:041204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8:030212:4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7:010203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2:090305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30111:10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8:030212:4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2:090307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2:090305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8:060306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2:020317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1:010308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0:000000:102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4:0202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1:030307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8:041204:1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2:090305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1:010304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1:010217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12:020317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1:010408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9:010307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2:020401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2:090307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4:000000:8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1:010304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8:05020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4:02020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2:090307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4:010701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9:0102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2:090307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8:030212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0:010305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9:0101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1:030302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14:040401:9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10:0203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1:030302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2:090305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2:090305:1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32:030303:3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2:090307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30111:10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2:090305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2:020317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0:0203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0:020204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2:090307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1:0105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0:020402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8:041204:2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1:030302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2:090305:1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2:090307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1:010306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2:020317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06:020402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9:010304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0:000000:20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1:010304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0:030111:10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2:020317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0:020209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8:030212:3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2:020317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8:030212:4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30:0504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2:090307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12:020317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0:01150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2:090307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0:020402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0:030111:10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8:030212:4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1:010204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12:090307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0:030103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2:020105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8:030212:4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18:030212:4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8:041204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1:010503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1:010204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2:020317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2:090307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1:010304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2:090307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2:090305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8:04120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2:090305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2:090305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9:01031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8:041204:1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2:090307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1:020203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1:030302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2:090307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2:090307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2:090305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2:060503: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2:090304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9:0102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2:090305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30:030110:2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30:030103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00:000000:95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0:020204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7:010206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30111:10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8:030212:4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0:020204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2:090307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1:030307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1:030203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8:041204:1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8:030212:4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2:090307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1:010503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2:020317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8:041202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8:030212:4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4:040401:9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30111:10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1:010306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0:020204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1:010503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2:020317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2:090307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05:060604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8:030212:4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2:090305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2:090305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3:010205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1:010301:3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30111:10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9:010304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2:090307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8:041204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4:02011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9:0101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1:030302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1:010408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9:010303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2:090307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30:030108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2:090305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9:0104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2:090305:1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0:030106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2:090307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0:011504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2:090307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0:040104:3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2:090307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9:010304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4:02020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11:010304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10:020209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4:010601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2:090307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4:020205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12:020317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1:010401:1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1:010401:2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2:020317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8:030212:4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2:020317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30103:1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0:020302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9:010304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04:0403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18:041202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1:010306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2:090307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0:030103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9:010107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9:010304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2:020317:5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0:020402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2:090307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00:000000:12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9:010304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0:020402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30111:10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0:040207:2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0:020402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2:090307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2:090307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0:020402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30:030106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2:090305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1:010407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0:020302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9:010107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2:090305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2:020317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0:010305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8:041204:2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2:090305:1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9:010303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30:030106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4:02020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2:020317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8:030212:4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8:0412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9:010304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10:020402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1:010503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8:041204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1:010204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0:02030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0:020302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0:050203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4:020112:1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8:041204:1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9:010304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2:090307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2:090307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1:010503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1:010301:1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30207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11:010306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2:060503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8:041204:1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4:010701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8:030212:4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030111:10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2:090305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2:090307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8:0412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9:0101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2:020317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2:090307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1:030103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0:030207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8:041202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4:020205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0:0203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8:030212:4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31:030203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2:090307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6:020107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0:010305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0:020204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0:020204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30110:2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2:020317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1:010208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9:010202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30:030111:10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06:000000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1:010503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2:020317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4:02020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9:010202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2:020317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4:020701:9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4:0202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2:090307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2:060503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0:090201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04:02020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2:020317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00:000000:2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2:020317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9:010303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9:010303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12:020317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2:090305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0:011504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0:020402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9:010506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9:0102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0:011509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5:060405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9:0102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8:041204:2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9:010304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0:030111:10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2:020317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0:030403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0:020204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2:090305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40104:3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2:020317:4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9:0102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4:0202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19:010304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2:020317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8:030212:4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9:010107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30:030103:1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0:020204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1:02020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2:090305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0:011509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01:010401:1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1:030307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0:000000:62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10:020402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0:020402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2:090307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0:0203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0:020204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30:030110:2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2:090307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2:020317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1:010503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9:01031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8:041204:2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0:011510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1:010401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19:0103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0:020402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0:011504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10:020402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1:030302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2:090307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4:020205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0:020204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2:020317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9:010307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2:050307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9:010107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30111:10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1:010301:3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6:000000:10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8:041204:2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04:040306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04:02020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30:030103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2:020608:1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2:090305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0:020402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0:020204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6:010515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9:010303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1:010306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30:030110:2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8:030212:4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2:090305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0:020302:7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9:01010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2:090307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8:041204:1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9:01030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4:000000:8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19:01030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2:090307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0:030702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2:090307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5:030701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5:060202:3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2:090307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2:020317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2:090307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2:090307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9:010101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2:020317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9:010303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0:01151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1:010401:1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1:010301:3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8:041107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2:090305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2:090307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0:030111:10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04:02020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2:01010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2:090307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9:0101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2:090307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2:090307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2:090307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30:030111:10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2:020317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8:041201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0:020402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0:011509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1:010408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2:090307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2:090305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2:090307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2:020317:5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1:010306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4:02020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2:090307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08:0501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1:010301:1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9:0102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2:090307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2:090307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04:020205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2:090305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0:020402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2:020317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0:000000:95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10:020402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2:090307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30108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8:041202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01:010401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30106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2:090307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2:090307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9:010304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04:020205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1:010306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1:010301:3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4:020205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0:020402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2:090305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8:041204:2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9:010101:5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8:041107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2:090307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0:0203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1:030302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9:01020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0:011509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2:020317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12:090307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8:030212:4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9:010301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9:010304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2:090305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1:030302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8:041202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9:010304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0:0203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6:020402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2:090305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2:090307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2:090307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2:070304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1:03030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2:090307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2:090307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12:090305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2:090307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1:010217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9:010303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9:01030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9:010307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2:020317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0:030109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0:02030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4:020205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30110:2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2:090307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0:0203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04:020205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2:090305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2:090307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2:090305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1:010408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30:030111:10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0:030702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11:010306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9:010304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8:041204:1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2:020317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30:030103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00:000000:112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04:0403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12:090305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09:010411:2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0:011108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2:020105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8:041204:1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04:020205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2:020317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1:02020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9:010304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1:010204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2:090305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0:020402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0:030702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0:011108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2:090307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2:090307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8:030212:4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8:041204:1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2:020317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2:060503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19:010304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0:011509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2:000000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0:000000:89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9:010202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19:010107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9:0101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30:030111:10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2:020317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2:090307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04:020205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1:010204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8:041204:2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2:090305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30:030110:2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12:090305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9:010101:5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0:030111:10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2:020317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11:010217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12:090307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8:041106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1:03030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9:010107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4:0202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0:020204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0:020402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9:0102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2:020317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2:090305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2:090305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0:020402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30:030110:2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0:020204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30:030110:2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30:030106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04:040306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12:090305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30:030110:2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0:020402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18:041202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0:030111:10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18:0411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1:010306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9:010304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30:030111:10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0:000000:2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2:090305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0:0204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18:030212:3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9:010107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19:010107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04:020205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2:090307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2:020317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19:010107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9:010304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0:0203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14:000000:3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2:020317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19:0102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6:020107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12:090305:1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2:090305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04:04030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0:02030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0:011503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30:030111:10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1:010213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19:010304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8:041204:1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9:010308:3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2:090305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2:060503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1:010503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04:04030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12:090305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2:090307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9:01020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8:041204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8:041201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2:090307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1:010503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2:090307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31:000000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3:06020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1:010306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31:0202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0:020204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2:090307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30:030110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1:030307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00:000000:102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4:030501:15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30:030111:10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8:041203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0:030702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2:020317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1:020209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2:020317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1:030307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12:090305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0:011504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2:020317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1:0105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2:090305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30:030111:10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0:011509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2:090305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0:011503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9:0102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9:0102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12:090305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9:010304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11:010503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2:090307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2:090307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4:040121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0:020204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1:010401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2:090305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4:0403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12:090307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18:041204:2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05:020508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30:030111:10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1:030307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2:060505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04:0403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12:090305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12:090305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9:010411:2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0:0203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0:020402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04:0403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0:010305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2:020317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0:020204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19:0103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12:020317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0:030103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9:01030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8:041204:1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18:0411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1:010503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19:0101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8:041204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1:030302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12:090305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2:020317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2:090307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1:030307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12:020317:5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1:03030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2:090305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1:030302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2:090305:1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4:040903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8:041202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12:020317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0:020209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00:000000:95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2:090307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0:011509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18:0412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15:070305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12:090305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030111:10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19:010107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18:041107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9:01020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1:010503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12:090307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9:010303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31:030203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2:090307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12:020317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11:0105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8:04120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6:070505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12:020317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11:010503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0:030106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2:090307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1:030307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2:090307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8:030212:4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0:011509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12:090307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30:030111:10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2:020317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2:060503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1:010311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2:090305:1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1:010404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9:010304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8:041008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9:010303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04:020205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18:030212:4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2:020317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19:010304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8:041202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30:030111:10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0:020402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9:010304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2:090305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11:010208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8:041204:1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2:090307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5:060202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9:010304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30:070807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0:011504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04:02020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12:020317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7:020304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1:030307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2:0602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1:030203:2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1:030307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12:090307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2:090305:1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10:02040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19:010107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12:090305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2:000000:1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1:03030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31:030203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12:020317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04:0202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18:030212:4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9:010304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9:0103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10:020402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19:010303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0:011510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2:090307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0:02040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18:04100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0:030111:10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30:030110:2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19:010304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12:090307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1:010306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31:030203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1:05010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2:000000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31:000000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11:0103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30:030103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04:020205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0:011509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12:090307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12:090307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10:020204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19:010303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2:090305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12:090307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2:090305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04:0202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11:010503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04:0202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30:1801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2:090307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2:090307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10:020402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04:020205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0:030106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1:030307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0:011504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04:040306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00:000000:13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30:050203:1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1:030307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18:041008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8:030212:4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9:010107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30:030106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11:010301:3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0:020402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8:010510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00:000000:10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0:020402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10:020204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18:030212:4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12:090305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1:030302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19:0102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18:041204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16:010515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18:030212:4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3:010103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30:030111:10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12:090307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1:030307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2:020317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10:020402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2:090305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19:0101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2:090307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2:020317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19:010303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04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BAB256B47B76AA6B813287361C348ABA344FDE0CF4BC8D324292EA7EFF0634CB965FE4E38DEDCA8BD7FFC80D5F3B89E8322EEB80F76CE7F33B1B82654D5929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141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75:TDSheet.F143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08T14:43:02.418095498</dc:date>
    <meta:editing-duration>PT58S</meta:editing-duration>
    <meta:editing-cycles>1</meta:editing-cycles>
    <meta:generator>LibreOffice/7.6.7.2$Linux_X86_64 LibreOffice_project/60$Build-2</meta:generator>
    <meta:document-statistic meta:table-count="1" meta:cell-count="5758" meta:object-count="0"/>
  </office:meta>
</office:document-meta>
</file>