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72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9.04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49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64" calcext:value-type="float">
            <text:p>6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430" calcext:value-type="float">
            <text:p>1 43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2:020105:1067</text:p>
          </table:table-cell>
          <table:covered-table-cell table:style-name="ce15"/>
          <table:table-cell table:style-name="ce16" office:value-type="float" office:value="428754.26" calcext:value-type="float">
            <text:p>428 754,2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30703:701</text:p>
          </table:table-cell>
          <table:covered-table-cell table:style-name="ce15"/>
          <table:table-cell table:style-name="ce16" office:value-type="float" office:value="376861.44" calcext:value-type="float">
            <text:p>376 861,4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20610:1773</text:p>
          </table:table-cell>
          <table:covered-table-cell table:style-name="ce15"/>
          <table:table-cell table:style-name="ce16" office:value-type="float" office:value="955388.78" calcext:value-type="float">
            <text:p>955 388,7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50411:2333</text:p>
          </table:table-cell>
          <table:covered-table-cell table:style-name="ce15"/>
          <table:table-cell table:style-name="ce16" office:value-type="float" office:value="4265670.83" calcext:value-type="float">
            <text:p>4 265 670,8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7:020105:428</text:p>
          </table:table-cell>
          <table:covered-table-cell table:style-name="ce15"/>
          <table:table-cell table:style-name="ce16" office:value-type="float" office:value="15906497.78" calcext:value-type="float">
            <text:p>15 906 497,7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2:040102:651</text:p>
          </table:table-cell>
          <table:covered-table-cell table:style-name="ce15"/>
          <table:table-cell table:style-name="ce16" office:value-type="float" office:value="294892.06" calcext:value-type="float">
            <text:p>294 892,0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9:020201:4871</text:p>
          </table:table-cell>
          <table:covered-table-cell table:style-name="ce15"/>
          <table:table-cell table:style-name="ce16" office:value-type="float" office:value="1023330.74" calcext:value-type="float">
            <text:p>1 023 330,7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0:010105:374</text:p>
          </table:table-cell>
          <table:covered-table-cell table:style-name="ce15"/>
          <table:table-cell table:style-name="ce16" office:value-type="float" office:value="662583.13" calcext:value-type="float">
            <text:p>662 583,1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1:030201:1070</text:p>
          </table:table-cell>
          <table:covered-table-cell table:style-name="ce15"/>
          <table:table-cell table:style-name="ce16" office:value-type="float" office:value="147958.02" calcext:value-type="float">
            <text:p>147 958,0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50203:343</text:p>
          </table:table-cell>
          <table:covered-table-cell table:style-name="ce15"/>
          <table:table-cell table:style-name="ce16" office:value-type="float" office:value="3079042.79" calcext:value-type="float">
            <text:p>3 079 042,7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2:040101:281</text:p>
          </table:table-cell>
          <table:covered-table-cell table:style-name="ce15"/>
          <table:table-cell table:style-name="ce16" office:value-type="float" office:value="85318.57" calcext:value-type="float">
            <text:p>85 318,5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2:090307:1444</text:p>
          </table:table-cell>
          <table:covered-table-cell table:style-name="ce15"/>
          <table:table-cell table:style-name="ce16" office:value-type="float" office:value="222211.24" calcext:value-type="float">
            <text:p>222 211,2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0:010115:3145</text:p>
          </table:table-cell>
          <table:covered-table-cell table:style-name="ce15"/>
          <table:table-cell table:style-name="ce16" office:value-type="float" office:value="464965.91" calcext:value-type="float">
            <text:p>464 965,9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40411:1231</text:p>
          </table:table-cell>
          <table:covered-table-cell table:style-name="ce15"/>
          <table:table-cell table:style-name="ce16" office:value-type="float" office:value="999155.82" calcext:value-type="float">
            <text:p>999 155,8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5:070307:755</text:p>
          </table:table-cell>
          <table:covered-table-cell table:style-name="ce15"/>
          <table:table-cell table:style-name="ce16" office:value-type="float" office:value="2494254.04" calcext:value-type="float">
            <text:p>2 494 254,0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8:010105:2030</text:p>
          </table:table-cell>
          <table:covered-table-cell table:style-name="ce15"/>
          <table:table-cell table:style-name="ce16" office:value-type="float" office:value="129989.46" calcext:value-type="float">
            <text:p>129 989,4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10103:1503</text:p>
          </table:table-cell>
          <table:covered-table-cell table:style-name="ce15"/>
          <table:table-cell table:style-name="ce16" office:value-type="float" office:value="895590.96" calcext:value-type="float">
            <text:p>895 590,9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30301:6553</text:p>
          </table:table-cell>
          <table:covered-table-cell table:style-name="ce15"/>
          <table:table-cell table:style-name="ce16" office:value-type="float" office:value="5273034.07" calcext:value-type="float">
            <text:p>5 273 034,0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7:020107:2626</text:p>
          </table:table-cell>
          <table:covered-table-cell table:style-name="ce15"/>
          <table:table-cell table:style-name="ce16" office:value-type="float" office:value="2120550.58" calcext:value-type="float">
            <text:p>2 120 550,5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9:020101:11193</text:p>
          </table:table-cell>
          <table:covered-table-cell table:style-name="ce15"/>
          <table:table-cell table:style-name="ce16" office:value-type="float" office:value="1250808.89" calcext:value-type="float">
            <text:p>1 250 808,8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2:020105:1069</text:p>
          </table:table-cell>
          <table:covered-table-cell table:style-name="ce15"/>
          <table:table-cell table:style-name="ce16" office:value-type="float" office:value="410739.38" calcext:value-type="float">
            <text:p>410 739,3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8:010105:2031</text:p>
          </table:table-cell>
          <table:covered-table-cell table:style-name="ce15"/>
          <table:table-cell table:style-name="ce16" office:value-type="float" office:value="163500.26" calcext:value-type="float">
            <text:p>163 500,2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0:000000:49648</text:p>
          </table:table-cell>
          <table:covered-table-cell table:style-name="ce15"/>
          <table:table-cell table:style-name="ce16" office:value-type="float" office:value="249275.01" calcext:value-type="float">
            <text:p>249 275,0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9:020202:746</text:p>
          </table:table-cell>
          <table:covered-table-cell table:style-name="ce15"/>
          <table:table-cell table:style-name="ce16" office:value-type="float" office:value="1537648.76" calcext:value-type="float">
            <text:p>1 537 648,7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1:010403:767</text:p>
          </table:table-cell>
          <table:covered-table-cell table:style-name="ce15"/>
          <table:table-cell table:style-name="ce16" office:value-type="float" office:value="761935.66" calcext:value-type="float">
            <text:p>761 935,6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2:040303:382</text:p>
          </table:table-cell>
          <table:covered-table-cell table:style-name="ce15"/>
          <table:table-cell table:style-name="ce16" office:value-type="float" office:value="237719.56" calcext:value-type="float">
            <text:p>237 719,5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30603:592</text:p>
          </table:table-cell>
          <table:covered-table-cell table:style-name="ce15"/>
          <table:table-cell table:style-name="ce16" office:value-type="float" office:value="4657724.43" calcext:value-type="float">
            <text:p>4 657 724,4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1:030711:279</text:p>
          </table:table-cell>
          <table:covered-table-cell table:style-name="ce15"/>
          <table:table-cell table:style-name="ce16" office:value-type="float" office:value="891935.21" calcext:value-type="float">
            <text:p>891 935,2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9:010805:10306</text:p>
          </table:table-cell>
          <table:covered-table-cell table:style-name="ce15"/>
          <table:table-cell table:style-name="ce16" office:value-type="float" office:value="1836500.95" calcext:value-type="float">
            <text:p>1 836 500,9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30301:6552</text:p>
          </table:table-cell>
          <table:covered-table-cell table:style-name="ce15"/>
          <table:table-cell table:style-name="ce16" office:value-type="float" office:value="1851690.81" calcext:value-type="float">
            <text:p>1 851 690,8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5:050203:105</text:p>
          </table:table-cell>
          <table:covered-table-cell table:style-name="ce15"/>
          <table:table-cell table:style-name="ce16" office:value-type="float" office:value="1239318.28" calcext:value-type="float">
            <text:p>1 239 318,2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7:020606:244</text:p>
          </table:table-cell>
          <table:covered-table-cell table:style-name="ce15"/>
          <table:table-cell table:style-name="ce16" office:value-type="float" office:value="703974.18" calcext:value-type="float">
            <text:p>703 974,1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2:030702:185</text:p>
          </table:table-cell>
          <table:covered-table-cell table:style-name="ce15"/>
          <table:table-cell table:style-name="ce16" office:value-type="float" office:value="275563.27" calcext:value-type="float">
            <text:p>275 563,27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2:020105:1068</text:p>
          </table:table-cell>
          <table:covered-table-cell table:style-name="ce15"/>
          <table:table-cell table:style-name="ce16" office:value-type="float" office:value="425151.29" calcext:value-type="float">
            <text:p>425 151,2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5:070305:701</text:p>
          </table:table-cell>
          <table:covered-table-cell table:style-name="ce15"/>
          <table:table-cell table:style-name="ce16" office:value-type="float" office:value="1143963.62" calcext:value-type="float">
            <text:p>1 143 963,62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0101:4022</text:p>
          </table:table-cell>
          <table:covered-table-cell table:style-name="ce15"/>
          <table:table-cell table:style-name="ce16" office:value-type="float" office:value="4630509.1" calcext:value-type="float">
            <text:p>4 630 509,1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50416:1514</text:p>
          </table:table-cell>
          <table:covered-table-cell table:style-name="ce15"/>
          <table:table-cell table:style-name="ce16" office:value-type="float" office:value="130724.16" calcext:value-type="float">
            <text:p>130 724,1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9:020101:11192</text:p>
          </table:table-cell>
          <table:covered-table-cell table:style-name="ce15"/>
          <table:table-cell table:style-name="ce16" office:value-type="float" office:value="1250808.89" calcext:value-type="float">
            <text:p>1 250 808,8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9:010102:6893</text:p>
          </table:table-cell>
          <table:covered-table-cell table:style-name="ce15"/>
          <table:table-cell table:style-name="ce16" office:value-type="float" office:value="594054.94" calcext:value-type="float">
            <text:p>594 054,9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0:010101:1064</text:p>
          </table:table-cell>
          <table:covered-table-cell table:style-name="ce15"/>
          <table:table-cell table:style-name="ce16" office:value-type="float" office:value="8023186.44" calcext:value-type="float">
            <text:p>8 023 186,4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2:040101:926</text:p>
          </table:table-cell>
          <table:covered-table-cell table:style-name="ce15"/>
          <table:table-cell table:style-name="ce16" office:value-type="float" office:value="440560.16" calcext:value-type="float">
            <text:p>440 560,1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9:010505:2706</text:p>
          </table:table-cell>
          <table:covered-table-cell table:style-name="ce15"/>
          <table:table-cell table:style-name="ce16" office:value-type="float" office:value="435269.45" calcext:value-type="float">
            <text:p>435 269,4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4:020218:515</text:p>
          </table:table-cell>
          <table:covered-table-cell table:style-name="ce15"/>
          <table:table-cell table:style-name="ce16" office:value-type="float" office:value="2227141.81" calcext:value-type="float">
            <text:p>2 227 141,8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8:000000:2456</text:p>
          </table:table-cell>
          <table:covered-table-cell table:style-name="ce15"/>
          <table:table-cell table:style-name="ce16" office:value-type="float" office:value="186839.96" calcext:value-type="float">
            <text:p>186 839,9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2:040101:2194</text:p>
          </table:table-cell>
          <table:covered-table-cell table:style-name="ce15"/>
          <table:table-cell table:style-name="ce16" office:value-type="float" office:value="92011.71" calcext:value-type="float">
            <text:p>92 011,7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10702:10790</text:p>
          </table:table-cell>
          <table:covered-table-cell table:style-name="ce15"/>
          <table:table-cell table:style-name="ce16" office:value-type="float" office:value="3081837" calcext:value-type="float">
            <text:p>3 081 837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70204:312</text:p>
          </table:table-cell>
          <table:covered-table-cell table:style-name="ce15"/>
          <table:table-cell table:style-name="ce16" office:value-type="float" office:value="1122216.11" calcext:value-type="float">
            <text:p>1 122 216,1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0:010105:373</text:p>
          </table:table-cell>
          <table:covered-table-cell table:style-name="ce15"/>
          <table:table-cell table:style-name="ce16" office:value-type="float" office:value="655962.7" calcext:value-type="float">
            <text:p>655 962,7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6:000000:1125</text:p>
          </table:table-cell>
          <table:covered-table-cell table:style-name="ce15"/>
          <table:table-cell table:style-name="ce16" office:value-type="float" office:value="686992.33" calcext:value-type="float">
            <text:p>686 992,33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2:040304:282</text:p>
          </table:table-cell>
          <table:covered-table-cell table:style-name="ce15"/>
          <table:table-cell table:style-name="ce16" office:value-type="float" office:value="591964" calcext:value-type="float">
            <text:p>591 964,00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8:030211:3373</text:p>
          </table:table-cell>
          <table:covered-table-cell table:style-name="ce15"/>
          <table:table-cell table:style-name="ce16" office:value-type="float" office:value="52501.89" calcext:value-type="float">
            <text:p>52 501,8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0:010522:1581</text:p>
          </table:table-cell>
          <table:covered-table-cell table:style-name="ce15"/>
          <table:table-cell table:style-name="ce16" office:value-type="float" office:value="908475.58" calcext:value-type="float">
            <text:p>908 475,5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8:010105:2029</text:p>
          </table:table-cell>
          <table:covered-table-cell table:style-name="ce15"/>
          <table:table-cell table:style-name="ce16" office:value-type="float" office:value="181367.51" calcext:value-type="float">
            <text:p>181 367,5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8:050505:1623</text:p>
          </table:table-cell>
          <table:covered-table-cell table:style-name="ce15"/>
          <table:table-cell table:style-name="ce16" office:value-type="float" office:value="725687.55" calcext:value-type="float">
            <text:p>725 687,5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2:030701:450</text:p>
          </table:table-cell>
          <table:covered-table-cell table:style-name="ce15"/>
          <table:table-cell table:style-name="ce16" office:value-type="float" office:value="846677.16" calcext:value-type="float">
            <text:p>846 677,1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70707:1849</text:p>
          </table:table-cell>
          <table:covered-table-cell table:style-name="ce15"/>
          <table:table-cell table:style-name="ce16" office:value-type="float" office:value="493832.88" calcext:value-type="float">
            <text:p>493 832,88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2:090307:1448</text:p>
          </table:table-cell>
          <table:covered-table-cell table:style-name="ce15"/>
          <table:table-cell table:style-name="ce16" office:value-type="float" office:value="578351.81" calcext:value-type="float">
            <text:p>578 351,8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2:050116:148</text:p>
          </table:table-cell>
          <table:covered-table-cell table:style-name="ce15"/>
          <table:table-cell table:style-name="ce16" office:value-type="float" office:value="982517.54" calcext:value-type="float">
            <text:p>982 517,54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2:040101:2967</text:p>
          </table:table-cell>
          <table:covered-table-cell table:style-name="ce15"/>
          <table:table-cell table:style-name="ce16" office:value-type="float" office:value="87534.26" calcext:value-type="float">
            <text:p>87 534,26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2:030702:186</text:p>
          </table:table-cell>
          <table:covered-table-cell table:style-name="ce15"/>
          <table:table-cell table:style-name="ce16" office:value-type="float" office:value="269586.71" calcext:value-type="float">
            <text:p>269 586,71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9:010605:4935</text:p>
          </table:table-cell>
          <table:covered-table-cell table:style-name="ce15"/>
          <table:table-cell table:style-name="ce16" office:value-type="float" office:value="2431091.55" calcext:value-type="float">
            <text:p>2 431 091,55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8:010512:690</text:p>
          </table:table-cell>
          <table:covered-table-cell table:style-name="ce15"/>
          <table:table-cell table:style-name="ce16" office:value-type="float" office:value="131827.89" calcext:value-type="float">
            <text:p>131 827,8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50202:1173</text:p>
          </table:table-cell>
          <table:covered-table-cell table:style-name="ce15"/>
          <table:table-cell table:style-name="ce16" office:value-type="float" office:value="1592187.79" calcext:value-type="float">
            <text:p>1 592 187,7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2:040102:617</text:p>
          </table:table-cell>
          <table:covered-table-cell table:style-name="ce15"/>
          <table:table-cell table:style-name="ce16" office:value-type="float" office:value="93659.69" calcext:value-type="float">
            <text:p>93 659,69</text:p>
          </table:table-cell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>
            <text:p>02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0:000000:84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0:010903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00000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1:030203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90201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1021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10213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30111:10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9020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1:04010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0:020402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00000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1021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10215:2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0:0111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0:010703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8:040603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90301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2:09030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10215:2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1:030203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1:010201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1021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00000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1:030203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1021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1:020203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00000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10213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1021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30111:10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902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902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1021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0:020402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1:0302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1021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1:030203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0:01070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00000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1021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8:040603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00000:1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1:030203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1021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0:0203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7:020206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10213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1022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1:030203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7:020105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9:010505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10215:2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1:030203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1021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1021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1021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90201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10213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10213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10215:2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1:030102:2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0:010903:1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40401:17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0:01082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9:010601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1:030203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10215:2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902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0:020402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0:01082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1:000000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1061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90201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0:011101:5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7:02021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10215:2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1021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9020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9:010601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1:030203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00000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2:090305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0:0107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00000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00000:1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00000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10215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7:02030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9:010601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5041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7:02021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10215:2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00000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30221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00000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102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1:0302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1:030203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1:000000:3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0:010522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10213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10215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0:0302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0:0201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903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90201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0111:10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30111:10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40601:4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1021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1021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802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0:01082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1023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1021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00000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901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2:020317:4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10215:2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1:030203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8:04060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10215:2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00000:6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1021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1021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1021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9:010601:1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1061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1:010103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8:040603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50308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1021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1023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0:020402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9020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5:050702:3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9:0106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00000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00000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10215:2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00000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1021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0:01070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9:010601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9:010601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2:090201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7:02021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0:020402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10215:2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1021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10213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2:0903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1:010201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103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1021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1021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01021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90301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1021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00000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1061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5:010401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00000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1:030203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00000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90201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9:0106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90201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9:010601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0:010701:2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3:0102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0:01082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10215:2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1023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10215:2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7:0403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10213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0:010706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0:02040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9:010601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10213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0:01082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0:010701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9:0301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10230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9:010601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10213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00000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902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00000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4:0101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5041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8:040603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1021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7:03011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2:080503:3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8:040603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7:0403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10215:2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10215: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30111:10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00000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1021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2:0403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00000:5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0:020402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1021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4:000000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1021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10213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0:010703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30111:10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1021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10215:2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102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0:020402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902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7:02021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7:03011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10215:2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00000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00000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10215:2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10215:2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00000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10215:2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90201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0:080201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104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901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1021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00000: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0:01082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10215:2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10215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1:010401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0:020402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2:020317:4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10215:2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1021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903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00000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4:000000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1021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90301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1:030203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2:040313:2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1:03020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10215:2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8:040604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10218:8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00000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0:0107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10230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1:000000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10215:2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00000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0:020402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0:010903:1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00000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1021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2:030810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7:02021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10213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7:04030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0:0203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10215:2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10213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5:0202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30111:10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1:000000:4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2:090201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1021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10213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1021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0:020402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1023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9:000000:1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90201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10215:2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30111:10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1:010201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1021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1:010103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0:010522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90202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1:010201: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1021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7:02021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9:010601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10215:2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30111:10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0:01082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1023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30111:10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1:030203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10215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0:010703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7:03011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7:040206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10218:7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1:030203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7:040305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9:010507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90202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1021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30111:10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0:000000:53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10215:2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00000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10215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1021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9020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00000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10215:2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9:010406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0:010522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0:01082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7:040206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0:010903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1:030203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0:01101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5:060308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10213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1021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1:0104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00000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1:030102:2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7:04030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1:030203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0:010522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2:0603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30:01023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9020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5:010401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902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00000:1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0:011101:5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0:01082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0:010701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1021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902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8:040603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0:011002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1:030203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7:02021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00000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8:060306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1:0302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10230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0:010701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0:011101:4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2:020317:4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00:000000:63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90201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00000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1021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0:010706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00000:1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9:010601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7:03011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90202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10230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4:030501:10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8:000000:2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5010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1023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9:0106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2:07060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30:01021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10215:2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1:030203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10215: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1:02041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7:02021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8:040603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10215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2:030304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0:0107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8010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10215:2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9020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90201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102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0:0302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9:010202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8:040603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00000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0:01023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30111:10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30:000000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1:000000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1:0303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1021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8:040603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2:0706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0:011002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90205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1021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1021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8:060306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902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9:010601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00000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10215: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4:000000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1:0102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0:010215:2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10215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30320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0000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7:040305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0:01052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1:030203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1:000000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10215:2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10213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1021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8:040603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1:030102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00000:1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0:010703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10215:2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7:03011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1021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5:070307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0:000000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9:010601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10215:2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1:030203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7:02021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0:0204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7:02021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1023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10215: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1021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1:000000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1:030203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00000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30111:10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10215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0:02040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0:010701: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90201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9:010601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1:010201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0:03030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0:011101:5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1021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1023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1021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00000: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8:040603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0:020402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0:011002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1:010201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902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0:0201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00000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00000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1021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9020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0:010903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1:0302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8:040603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10215:2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1021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9020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5:0104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10213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9:0106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9:020308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1:030203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0:030111:10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1:010103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0:01021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10215:2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90201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90301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1021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8:040603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00000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1:030203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9020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1022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1:02041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9:0105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10215:2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00000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4:0403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1021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8:000000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9:0106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5:010401:1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1023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0:011002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0:020402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8:040603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30111:10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1021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1021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010213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0:010701:1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9:0106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10213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4:0403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1021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10215:2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1021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0:010903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10215: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0:05041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10215:2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1021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0:01081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90201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1:0302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8:0407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10215:2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30111:10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5:020113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1021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1:0302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1:03020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0:010522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10215:2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00000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0:0107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1021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0:011001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10215:2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0:03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8:040603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7:010304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00000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00000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30111:10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7:04030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1021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1:0102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0:010706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2:090306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30501:3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1:01040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0:000000:92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1:03020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10213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9:010307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1021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9:010601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01021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10215: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00000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30111:10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050411:2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8:040603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1:030203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0:01110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1:030203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0:000000:6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30:030111:10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10215:2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0:01082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2:0304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30111:10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1021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0:020402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10215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8:040603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00000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1021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90201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1021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10215:2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9:010505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0:010701:2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4:02021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0:0107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8:040603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30111:10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1023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7:02021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1:030203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1021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10215: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0:09020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1021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0:00000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10215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7:02021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1021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1:020102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5:0502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10213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1021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30111:10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00000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102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0:02040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1:02041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30111:10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7:02021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10213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8:040603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9:010601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0:0302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00000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10215:2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8:040603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30111:10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10213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1:030203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1021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9:010601:1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5:030501:1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0:020402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90202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01021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0:000000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9:010609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9020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1021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10215:2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1:010201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10213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2:090201:2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0:010903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8:040604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0:000000:2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30111:10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902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00000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8:040603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0:010522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30805:2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1:010103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9:010601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10230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1:030203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4:04030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9:010601:1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9020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9:010601:1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70219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90201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0:01070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1021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10215:2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1021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9:0106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00000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1021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1021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10213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0:0302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1:03020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0:020402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8:040603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90202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5:010401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0000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1021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6:020102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10215:2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9:0106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0:020402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00000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102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00000:6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9:010601:1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1021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10215:2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9:010601:6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30111:10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1021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1021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1021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1021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5:04053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0:020402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1:030203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1:020416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902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30111:10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103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0:0303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10215:2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30111:10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0:010115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4:04030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2:060302:10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1021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1023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0:011102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1021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1:03020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4:02021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90202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4:040510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8:040603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7:02021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1:0104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1021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10215:2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00000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0:0902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0:020402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1021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2010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0:020402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1021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1021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10215:2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05:010304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1:030203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8:060306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1021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10215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1021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0:01082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1:000000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1023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1:0302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1:0302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10215:2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10213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0:010903:2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1021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1021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7:0403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30111:10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9020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2:090306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2:070102:2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0:01021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00000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10215:2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10213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7:020402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1021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0:01021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10213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1021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00000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8:040603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0:010903:2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1:010201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00000:8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8:040603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10230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90201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0:0302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1:030203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10213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0:090201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1:000000:3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10215:2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0:020402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1:010201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1021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1:0101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1021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202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0:010701:2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10213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1:0101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10215:2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90201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00000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0:01082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90201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8:060306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2:070606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10215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1021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0:020402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10215:2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9020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1:030203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1:03020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0:0107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7:02021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10215:2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30111:10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0:05041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7:030203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80201:3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10213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00000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7:03011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902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00000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0:0108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10215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1021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4:0403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8:020404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1021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2:040313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0:040113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10215:2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0:01082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1080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10215:2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0:030111:10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00000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10213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00000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30:01021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9020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10215:4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10215:2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2:020317:4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1021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2:020317:4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0:01082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00000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10215:2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7:02021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1021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7:02021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0:01021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1021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00000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0:01082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9:010601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1021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7:03011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30111:10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1023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1:030203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501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10215:2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9:010605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1021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0:01082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1021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30:01021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0:01052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501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0:01070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30111:10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1023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1:0302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00000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30:080201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1:0603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10213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0:011002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00000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10213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10215:2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1:020102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2:0403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8:060306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8:040603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90202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0:020402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1021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1:0102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1:0302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0:01082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1021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50417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00000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30111:10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0:0111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10215:2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0:020402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010215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1021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10215:2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10215:2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0:010213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1023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0:02040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0:0107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0:01021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7:02021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1021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0:01070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1021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30111:10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0:01021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902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10215:2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2:020406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1021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1:0302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9:010601:1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00000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8:040603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0:000000:146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0:020402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30:01021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10213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2:090201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1:01010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1:0302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1:030203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1:05011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4:04030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1:010107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7:02021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1:030203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30:010213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00000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0:020402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90201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902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0:010703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8:040603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0:01082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2:09030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9:010703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1021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10215:2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8:040603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2051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0:0204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10215:2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10215:2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0:011002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90301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1021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30601:3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30:010213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0:03020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1:0101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1021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1:010201:3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1021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5:010401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10215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8:040603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1:030203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0:011509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1021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1021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0:01021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90202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90201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1:030203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1:030203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7:0403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0:000000:44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80201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0:011001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1:030203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1:030203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2:000000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902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6:000000:5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9020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030113:6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0:030111:10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8:060306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09:020308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7:020105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30407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00000:7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9:0106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30111:10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30111:10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9:000000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000000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2:020317:5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40701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2:09030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7:02021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7:030104:2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0:010703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10213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10215:2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8:040603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0:01082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1:030102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00000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30:01023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1:030203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2:030301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10215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30111:10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10215:2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10215:2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1021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1:01020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902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2:040313:2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10213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9:010601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1:03020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0:011002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1021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10213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1:0105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01021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10215:2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90205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501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10213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00000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4:030502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1:030203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0:010215:2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1:000000:3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2:090301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4:030501:6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10215:2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902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00000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10215:2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10215:2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00000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102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10215:2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1021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5:010401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0:01023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1:02041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10213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9:010601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10215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00000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9020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2:09030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9:010601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30111:10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90301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1:03020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1021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00000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1021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010215:2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0:000000:37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0:010213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9:010601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04:0403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4:030501:8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0:020402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1021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30:01021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0:010522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10215:2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5:0104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010230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0:010213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0:0302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1021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30:01021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0:01082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10215:2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1:02041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0:0107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0:01070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1021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0:030721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30:010215:2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10215:2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0:010701:2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7:010205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30:01021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30:09020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1:010201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2:070606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10213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8:040603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10215:2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0:01021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0:01021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7:020105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90301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7:03011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1:030203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30:01021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1:0302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0:0204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1:030203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0:01070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0:010701:2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1023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30:010215:2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01021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7:020105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30111:10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10215:2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30111:10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0:090205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7:010205:1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30:090201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10213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1021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902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1:010201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1021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1021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0:090202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4:030501:18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1:010201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902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00000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90201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0:000000:112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8:040603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0:011002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2:0706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07:02021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9:010601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0000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31:030203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7:04030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030111:10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0:010706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902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10215:2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07:03011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30:010230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1:0302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4:040120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1021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90201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31:030203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0:000000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0:090201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1:010201:3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9:010101:5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902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30:01021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1021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0:0109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9:010601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0:000000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8:040603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7:0403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0:01023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0:010522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1021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30:01021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0:01023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30:010215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1:02041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7:02021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30:01021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0:01023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7:02021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30:010215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8:040603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30:01021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0:000000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30:030111:10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0:01021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1021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1023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1:02041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10230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9:010601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1021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6:000000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0:01021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0:010705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8:0407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9:0204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0:01023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0:000000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0:000000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7:02021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2:020317:4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2:020317:4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8:040603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00000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30:010203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0:000000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30111:10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30:010213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0:010522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00000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0:000000:84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30:01021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4:040701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7:03011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1021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9:010601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1:000000:3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30:000000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31:030203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1:030203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1:02041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2:040313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00000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00000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10213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1021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00000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00000:1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9:01060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30:010215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7:010205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0:010503:4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0:0903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01021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2:020317:5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30:010213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30:000000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0:01021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9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1021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30:01021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1:03020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0:000000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30:010215:2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1:010201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0:01021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3:05011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0:011002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0:01021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0:010213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10213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1021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10215:2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0:0302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30:090201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10213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0:0203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030111:10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17:02060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9:010601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5:0104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1:0302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0:01021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30:010215:2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10215:2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0:010703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10213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1:030203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1021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1:030203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2:040102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4:030501:9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0:000000:1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8:040603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0:0204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0:010215:2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1021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0:00000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9:010308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7:02021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1:030203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1:030203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30:01021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0:0302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9:010601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10215:2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31:0302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10215:2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0:010903:1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1021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90202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7:02021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000000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2:090301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10215:2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10215:2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90202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902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102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00000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2:020317:5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80201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30:080201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10215:2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0:00000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1021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2:0706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1:010201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1021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0:020402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30:01021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0:010215:2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0:030111:10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1021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30:01061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07:02021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0:010215:2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1:010201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31:030203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30:010215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0:01021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0:010215:2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0:010215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5:010401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1021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0:011002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1:030203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80201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0:010524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30111:10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30:010215: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1021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0:01021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0:020402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1:010106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30:01023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30:030111:10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102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8:040603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09:000000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1:010201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01021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30:010215:2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30:010215:2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0:020209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5:010401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0:01021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0:010215:2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30:09020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9:010601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1021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8:040603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1:0102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30:01021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6:020102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0:010215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30:010215:2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5041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1:000000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1021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0:01021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30:01021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1:000000:3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0:010215:2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30:0103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0:010701:1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1:0401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30:01023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1:03020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0:01021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8:060306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0:010215:2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4:0403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0:010215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5:0104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0:000000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0:010524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0:01021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30:01021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10213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1:030203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30:01021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2:070606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0:010522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31:0302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0:01021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10215:2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8:040603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30:01021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7:000000:5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9:010601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0:01021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5:010401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30:090202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30:000000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0:020221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0:010215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1:030203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0:010215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2:070304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5:0104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0:020302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10213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0:010215:2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07:040305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0:01081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7:0403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0:000000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1021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9:010101:5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0:020402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08:060306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10215:2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10:020402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2:0706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8:040604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31:00000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0:0302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1021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07:020211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1:010106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0:0902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31:030203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30:010215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30:000000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04:040306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0:010522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30:0902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8:040603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0:000000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31:030203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2:0903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2:020317:5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30:030111:10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30:0902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8:040604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0:010903:2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1:030203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2:03051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0:09020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0:01070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0:020402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0:01021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1:03020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9:010601:1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5041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10215:2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10215: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9:010601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0:01021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8:040603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0:0303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0:020402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1:000000:3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30:01021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05:0502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0:010215:2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00000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1:030203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0:01021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07:02021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1:0302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8:040603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4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0B91F19781A5A7323FE6EAE685327B4EE4A3A35C5F2AD64EFB5FAEED75F38C6898651A17EE77F5DED268F13BCC526FA2E03807729A45CA9A73B3A7D266FF93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06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77:TDSheet.F150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09T12:50:04.303295668</dc:date>
    <meta:editing-duration>PT2M18S</meta:editing-duration>
    <meta:editing-cycles>1</meta:editing-cycles>
    <meta:generator>LibreOffice/7.6.7.2$Linux_X86_64 LibreOffice_project/60$Build-2</meta:generator>
    <meta:document-statistic meta:table-count="1" meta:cell-count="6072" meta:object-count="0"/>
  </office:meta>
</office:document-meta>
</file>