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2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2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2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2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1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1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1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426"/>
        <table:table-column table:style-name="co3" table:default-cell-style-name="cell_59_righttopbottom"/>
        <table:table-column table:style-name="co4" table:default-cell-style-name="ce426"/>
        <table:table-column table:style-name="co5" table:default-cell-style-name="cell_59_righttopbottom"/>
        <table:table-column table:style-name="co5" table:default-cell-style-name="ce42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78</text:p>
          </table:table-cell>
          <table:covered-table-cell table:number-columns-repeated="2" table:style-name="ce2"/>
          <table:table-cell table:style-name="cell_43_main"/>
          <table:table-cell table:style-name="ce513" office:value-type="string" calcext:value-type="string" table:number-columns-spanned="3" table:number-rows-spanned="1">
            <text:p>13.04.2026</text:p>
          </table:table-cell>
          <table:covered-table-cell table:number-columns-repeated="2" table:style-name="ce51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1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1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20" table:number-columns-spanned="2" table:number-rows-spanned="1"/>
          <table:covered-table-cell table:style-name="ce420"/>
          <table:table-cell table:style-name="ce420"/>
          <table:table-cell table:style-name="ce420" table:number-columns-spanned="2" table:number-rows-spanned="1"/>
          <table:covered-table-cell table:style-name="ce420"/>
          <table:table-cell table:style-name="ce42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49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42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3" calcext:value-type="float">
            <text:p>8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42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09" calcext:value-type="float">
            <text:p>40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1:010507:204</text:p>
          </table:table-cell>
          <table:covered-table-cell/>
          <table:table-cell table:style-name="cell_11_3_leftrighttopbottom" office:value-type="float" office:value="1422551.95" calcext:value-type="float">
            <text:p>1 422 551,9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20326:932</text:p>
          </table:table-cell>
          <table:covered-table-cell/>
          <table:table-cell table:style-name="cell_12_3_leftrighttopbottom" office:value-type="float" office:value="196974.92" calcext:value-type="float">
            <text:p>196 974,9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10402:2570</text:p>
          </table:table-cell>
          <table:covered-table-cell/>
          <table:table-cell table:style-name="cell_13_3_leftrighttopbottom" office:value-type="float" office:value="1852861.13" calcext:value-type="float">
            <text:p>1 852 861,1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8:020304:203</text:p>
          </table:table-cell>
          <table:covered-table-cell/>
          <table:table-cell table:style-name="cell_14_3_leftrighttopbottom" office:value-type="float" office:value="390630.4" calcext:value-type="float">
            <text:p>390 630,4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10:1013</text:p>
          </table:table-cell>
          <table:covered-table-cell/>
          <table:table-cell table:style-name="cell_15_3_leftrighttopbottom" office:value-type="float" office:value="725695.36" calcext:value-type="float">
            <text:p>725 695,3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3:030234:692</text:p>
          </table:table-cell>
          <table:covered-table-cell/>
          <table:table-cell table:style-name="cell_16_3_leftrighttopbottom" office:value-type="float" office:value="551097.57" calcext:value-type="float">
            <text:p>551 097,5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10201:4602</text:p>
          </table:table-cell>
          <table:covered-table-cell/>
          <table:table-cell table:style-name="cell_17_3_leftrighttopbottom" office:value-type="float" office:value="159600.37" calcext:value-type="float">
            <text:p>159 600,3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301:9930</text:p>
          </table:table-cell>
          <table:covered-table-cell/>
          <table:table-cell table:style-name="cell_18_3_leftrighttopbottom" office:value-type="float" office:value="2400620.42" calcext:value-type="float">
            <text:p>2 400 620,4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7:040203:799</text:p>
          </table:table-cell>
          <table:covered-table-cell/>
          <table:table-cell table:style-name="cell_19_3_leftrighttopbottom" office:value-type="float" office:value="201848.37" calcext:value-type="float">
            <text:p>201 848,3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1:010401:4452</text:p>
          </table:table-cell>
          <table:covered-table-cell/>
          <table:table-cell table:style-name="cell_20_3_leftrighttopbottom" office:value-type="float" office:value="2848580.56" calcext:value-type="float">
            <text:p>2 848 580,5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214:506</text:p>
          </table:table-cell>
          <table:covered-table-cell/>
          <table:table-cell table:style-name="cell_21_3_leftrighttopbottom" office:value-type="float" office:value="422612.17" calcext:value-type="float">
            <text:p>422 612,1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1:010213:876</text:p>
          </table:table-cell>
          <table:covered-table-cell/>
          <table:table-cell table:style-name="cell_22_3_leftrighttopbottom" office:value-type="float" office:value="369849.1" calcext:value-type="float">
            <text:p>369 849,1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1:010606:690</text:p>
          </table:table-cell>
          <table:covered-table-cell/>
          <table:table-cell table:style-name="cell_23_3_leftrighttopbottom" office:value-type="float" office:value="866239.98" calcext:value-type="float">
            <text:p>866 239,98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627:770</text:p>
          </table:table-cell>
          <table:covered-table-cell/>
          <table:table-cell table:style-name="cell_24_3_leftrighttopbottom" office:value-type="float" office:value="704784.33" calcext:value-type="float">
            <text:p>704 784,3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113:835</text:p>
          </table:table-cell>
          <table:covered-table-cell/>
          <table:table-cell table:style-name="cell_25_3_leftrighttopbottom" office:value-type="float" office:value="3607693.54" calcext:value-type="float">
            <text:p>3 607 693,5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20102:203</text:p>
          </table:table-cell>
          <table:covered-table-cell/>
          <table:table-cell table:style-name="cell_26_3_leftrighttopbottom" office:value-type="float" office:value="1362834.38" calcext:value-type="float">
            <text:p>1 362 834,38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20217:555</text:p>
          </table:table-cell>
          <table:covered-table-cell/>
          <table:table-cell table:style-name="cell_27_3_leftrighttopbottom" office:value-type="float" office:value="1320471.93" calcext:value-type="float">
            <text:p>1 320 471,9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228:128</text:p>
          </table:table-cell>
          <table:covered-table-cell/>
          <table:table-cell table:style-name="cell_28_3_leftrighttopbottom" office:value-type="float" office:value="178252.62" calcext:value-type="float">
            <text:p>178 252,6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50123:2682</text:p>
          </table:table-cell>
          <table:covered-table-cell/>
          <table:table-cell table:style-name="cell_29_3_leftrighttopbottom" office:value-type="float" office:value="2131065.64" calcext:value-type="float">
            <text:p>2 131 065,6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7:010702:632</text:p>
          </table:table-cell>
          <table:covered-table-cell/>
          <table:table-cell table:style-name="cell_30_3_leftrighttopbottom" office:value-type="float" office:value="549819.86" calcext:value-type="float">
            <text:p>549 819,8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601:6610</text:p>
          </table:table-cell>
          <table:covered-table-cell/>
          <table:table-cell table:style-name="cell_31_3_leftrighttopbottom" office:value-type="float" office:value="573136.23" calcext:value-type="float">
            <text:p>573 136,2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804:1019</text:p>
          </table:table-cell>
          <table:covered-table-cell/>
          <table:table-cell table:style-name="cell_32_3_leftrighttopbottom" office:value-type="float" office:value="1812099.86" calcext:value-type="float">
            <text:p>1 812 099,8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404:960</text:p>
          </table:table-cell>
          <table:covered-table-cell/>
          <table:table-cell table:style-name="cell_33_3_leftrighttopbottom" office:value-type="float" office:value="2914601.45" calcext:value-type="float">
            <text:p>2 914 601,4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610:999</text:p>
          </table:table-cell>
          <table:covered-table-cell/>
          <table:table-cell table:style-name="cell_34_3_leftrighttopbottom" office:value-type="float" office:value="140297.02" calcext:value-type="float">
            <text:p>140 297,0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209:448</text:p>
          </table:table-cell>
          <table:covered-table-cell/>
          <table:table-cell table:style-name="cell_35_3_leftrighttopbottom" office:value-type="float" office:value="254178.44" calcext:value-type="float">
            <text:p>254 178,4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601:6611</text:p>
          </table:table-cell>
          <table:covered-table-cell/>
          <table:table-cell table:style-name="cell_36_3_leftrighttopbottom" office:value-type="float" office:value="70277.03" calcext:value-type="float">
            <text:p>70 277,0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50701:674</text:p>
          </table:table-cell>
          <table:covered-table-cell/>
          <table:table-cell table:style-name="cell_37_3_leftrighttopbottom" office:value-type="float" office:value="7477919.4" calcext:value-type="float">
            <text:p>7 477 919,4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50208:10175</text:p>
          </table:table-cell>
          <table:covered-table-cell/>
          <table:table-cell table:style-name="cell_38_3_leftrighttopbottom" office:value-type="float" office:value="3645405.11" calcext:value-type="float">
            <text:p>3 645 405,1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113:11277</text:p>
          </table:table-cell>
          <table:covered-table-cell/>
          <table:table-cell table:style-name="cell_39_3_leftrighttopbottom" office:value-type="float" office:value="6969598.19" calcext:value-type="float">
            <text:p>6 969 598,1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2:010301:980</text:p>
          </table:table-cell>
          <table:covered-table-cell/>
          <table:table-cell table:style-name="cell_40_3_leftrighttopbottom" office:value-type="float" office:value="1739403.11" calcext:value-type="float">
            <text:p>1 739 403,1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11:3689</text:p>
          </table:table-cell>
          <table:covered-table-cell/>
          <table:table-cell table:style-name="cell_41_3_leftrighttopbottom" office:value-type="float" office:value="1160313.8" calcext:value-type="float">
            <text:p>1 160 313,8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6:020113:343</text:p>
          </table:table-cell>
          <table:covered-table-cell/>
          <table:table-cell table:style-name="cell_42_3_leftrighttopbottom" office:value-type="float" office:value="2055781.6" calcext:value-type="float">
            <text:p>2 055 781,6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30102:406</text:p>
          </table:table-cell>
          <table:covered-table-cell/>
          <table:table-cell table:style-name="cell_43_3_leftrighttopbottom" office:value-type="float" office:value="186378.86" calcext:value-type="float">
            <text:p>186 378,8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304:288</text:p>
          </table:table-cell>
          <table:covered-table-cell/>
          <table:table-cell table:style-name="cell_44_3_leftrighttopbottom" office:value-type="float" office:value="408846.68" calcext:value-type="float">
            <text:p>408 846,68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501:934</text:p>
          </table:table-cell>
          <table:covered-table-cell/>
          <table:table-cell table:style-name="cell_45_3_leftrighttopbottom" office:value-type="float" office:value="5033864.31" calcext:value-type="float">
            <text:p>5 033 864,3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601:6609</text:p>
          </table:table-cell>
          <table:covered-table-cell/>
          <table:table-cell table:style-name="cell_46_3_leftrighttopbottom" office:value-type="float" office:value="212972.65" calcext:value-type="float">
            <text:p>212 972,6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503:2865</text:p>
          </table:table-cell>
          <table:covered-table-cell/>
          <table:table-cell table:style-name="cell_47_3_leftrighttopbottom" office:value-type="float" office:value="421078.06" calcext:value-type="float">
            <text:p>421 078,0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10402:2569</text:p>
          </table:table-cell>
          <table:covered-table-cell/>
          <table:table-cell table:style-name="cell_48_3_leftrighttopbottom" office:value-type="float" office:value="1377642.51" calcext:value-type="float">
            <text:p>1 377 642,5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201:1035</text:p>
          </table:table-cell>
          <table:covered-table-cell/>
          <table:table-cell table:style-name="cell_49_3_leftrighttopbottom" office:value-type="float" office:value="1082789.12" calcext:value-type="float">
            <text:p>1 082 789,1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50203:3818</text:p>
          </table:table-cell>
          <table:covered-table-cell/>
          <table:table-cell table:style-name="cell_50_3_leftrighttopbottom" office:value-type="float" office:value="6575092.63" calcext:value-type="float">
            <text:p>6 575 092,6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40205:2004</text:p>
          </table:table-cell>
          <table:covered-table-cell/>
          <table:table-cell table:style-name="cell_51_3_leftrighttopbottom" office:value-type="float" office:value="1470506.22" calcext:value-type="float">
            <text:p>1 470 506,2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40903:1889</text:p>
          </table:table-cell>
          <table:covered-table-cell/>
          <table:table-cell table:style-name="cell_52_3_leftrighttopbottom" office:value-type="float" office:value="206446.05" calcext:value-type="float">
            <text:p>206 446,0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1121:954</text:p>
          </table:table-cell>
          <table:covered-table-cell/>
          <table:table-cell table:style-name="cell_53_3_leftrighttopbottom" office:value-type="float" office:value="397252.03" calcext:value-type="float">
            <text:p>397 252,0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101:4026</text:p>
          </table:table-cell>
          <table:covered-table-cell/>
          <table:table-cell table:style-name="cell_54_3_leftrighttopbottom" office:value-type="float" office:value="808688.69" calcext:value-type="float">
            <text:p>808 688,6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1003:539</text:p>
          </table:table-cell>
          <table:covered-table-cell/>
          <table:table-cell table:style-name="cell_55_3_leftrighttopbottom" office:value-type="float" office:value="628724.1" calcext:value-type="float">
            <text:p>628 724,1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10101:1065</text:p>
          </table:table-cell>
          <table:covered-table-cell/>
          <table:table-cell table:style-name="cell_56_3_leftrighttopbottom" office:value-type="float" office:value="1712052.57" calcext:value-type="float">
            <text:p>1 712 052,5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113:11276</text:p>
          </table:table-cell>
          <table:covered-table-cell/>
          <table:table-cell table:style-name="cell_39_3_leftrighttopbottom" office:value-type="float" office:value="6969598.19" calcext:value-type="float">
            <text:p>6 969 598,1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401:4713</text:p>
          </table:table-cell>
          <table:covered-table-cell/>
          <table:table-cell table:style-name="cell_58_3_leftrighttopbottom" office:value-type="float" office:value="2748781.43" calcext:value-type="float">
            <text:p>2 748 781,4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10201:271</text:p>
          </table:table-cell>
          <table:covered-table-cell/>
          <table:table-cell table:style-name="cell_59_3_leftrighttopbottom" office:value-type="float" office:value="344413.44" calcext:value-type="float">
            <text:p>344 413,4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101:4029</text:p>
          </table:table-cell>
          <table:covered-table-cell/>
          <table:table-cell table:style-name="cell_60_3_leftrighttopbottom" office:value-type="float" office:value="115504.94" calcext:value-type="float">
            <text:p>115 504,9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30501:1956</text:p>
          </table:table-cell>
          <table:covered-table-cell/>
          <table:table-cell table:style-name="cell_61_3_leftrighttopbottom" office:value-type="float" office:value="971466.2" calcext:value-type="float">
            <text:p>971 466,2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106:800</text:p>
          </table:table-cell>
          <table:covered-table-cell/>
          <table:table-cell table:style-name="cell_62_3_leftrighttopbottom" office:value-type="float" office:value="631230.39" calcext:value-type="float">
            <text:p>631 230,3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20608:133</text:p>
          </table:table-cell>
          <table:covered-table-cell/>
          <table:table-cell table:style-name="cell_63_3_leftrighttopbottom" office:value-type="float" office:value="769261.75" calcext:value-type="float">
            <text:p>769 261,7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040603:1026</text:p>
          </table:table-cell>
          <table:covered-table-cell/>
          <table:table-cell table:style-name="cell_64_3_leftrighttopbottom" office:value-type="float" office:value="272934.29" calcext:value-type="float">
            <text:p>272 934,2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102:225</text:p>
          </table:table-cell>
          <table:covered-table-cell/>
          <table:table-cell table:style-name="cell_65_3_leftrighttopbottom" office:value-type="float" office:value="497273.29" calcext:value-type="float">
            <text:p>497 273,2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206:625</text:p>
          </table:table-cell>
          <table:covered-table-cell/>
          <table:table-cell table:style-name="cell_66_3_leftrighttopbottom" office:value-type="float" office:value="1903632.77" calcext:value-type="float">
            <text:p>1 903 632,7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1003:774</text:p>
          </table:table-cell>
          <table:covered-table-cell/>
          <table:table-cell table:style-name="cell_67_3_leftrighttopbottom" office:value-type="float" office:value="198176.97" calcext:value-type="float">
            <text:p>198 176,9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408:313</text:p>
          </table:table-cell>
          <table:covered-table-cell/>
          <table:table-cell table:style-name="cell_68_3_leftrighttopbottom" office:value-type="float" office:value="96415.69" calcext:value-type="float">
            <text:p>96 415,69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50208:10174</text:p>
          </table:table-cell>
          <table:covered-table-cell/>
          <table:table-cell table:style-name="cell_69_3_leftrighttopbottom" office:value-type="float" office:value="67127561.85" calcext:value-type="float">
            <text:p>67 127 561,8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5:030301:312</text:p>
          </table:table-cell>
          <table:covered-table-cell/>
          <table:table-cell table:style-name="cell_70_3_leftrighttopbottom" office:value-type="float" office:value="563644.71" calcext:value-type="float">
            <text:p>563 644,7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10204:474</text:p>
          </table:table-cell>
          <table:covered-table-cell/>
          <table:table-cell table:style-name="cell_71_3_leftrighttopbottom" office:value-type="float" office:value="732882.92" calcext:value-type="float">
            <text:p>732 882,92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4:010304:557</text:p>
          </table:table-cell>
          <table:covered-table-cell/>
          <table:table-cell table:style-name="cell_72_3_leftrighttopbottom" office:value-type="float" office:value="822202.4" calcext:value-type="float">
            <text:p>822 202,4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203:3819</text:p>
          </table:table-cell>
          <table:covered-table-cell/>
          <table:table-cell table:style-name="cell_50_3_leftrighttopbottom" office:value-type="float" office:value="6575092.63" calcext:value-type="float">
            <text:p>6 575 092,6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402:991</text:p>
          </table:table-cell>
          <table:covered-table-cell/>
          <table:table-cell table:style-name="cell_74_3_leftrighttopbottom" office:value-type="float" office:value="1573633.15" calcext:value-type="float">
            <text:p>1 573 633,1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40501:400</text:p>
          </table:table-cell>
          <table:covered-table-cell/>
          <table:table-cell table:style-name="cell_75_3_leftrighttopbottom" office:value-type="float" office:value="629499.46" calcext:value-type="float">
            <text:p>629 499,4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403:179</text:p>
          </table:table-cell>
          <table:covered-table-cell/>
          <table:table-cell table:style-name="cell_76_3_leftrighttopbottom" office:value-type="float" office:value="1745438.53" calcext:value-type="float">
            <text:p>1 745 438,5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30113:3259</text:p>
          </table:table-cell>
          <table:covered-table-cell/>
          <table:table-cell table:style-name="cell_77_3_leftrighttopbottom" office:value-type="float" office:value="3526279.57" calcext:value-type="float">
            <text:p>3 526 279,57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0201:1440</text:p>
          </table:table-cell>
          <table:covered-table-cell/>
          <table:table-cell table:style-name="cell_78_3_leftrighttopbottom" office:value-type="float" office:value="998974.46" calcext:value-type="float">
            <text:p>998 974,4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114:1800</text:p>
          </table:table-cell>
          <table:covered-table-cell/>
          <table:table-cell table:style-name="cell_79_3_leftrighttopbottom" office:value-type="float" office:value="1580534.4" calcext:value-type="float">
            <text:p>1 580 534,4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1:010407:167</text:p>
          </table:table-cell>
          <table:covered-table-cell/>
          <table:table-cell table:style-name="cell_80_3_leftrighttopbottom" office:value-type="float" office:value="444270.45" calcext:value-type="float">
            <text:p>444 270,45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0:010101:1066</text:p>
          </table:table-cell>
          <table:covered-table-cell/>
          <table:table-cell table:style-name="cell_81_3_leftrighttopbottom" office:value-type="float" office:value="13587.36" calcext:value-type="float">
            <text:p>13 587,3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601:6608</text:p>
          </table:table-cell>
          <table:covered-table-cell/>
          <table:table-cell table:style-name="cell_82_3_leftrighttopbottom" office:value-type="float" office:value="302367.21" calcext:value-type="float">
            <text:p>302 367,2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9:010601:6607</text:p>
          </table:table-cell>
          <table:covered-table-cell/>
          <table:table-cell table:style-name="cell_83_3_leftrighttopbottom" office:value-type="float" office:value="357542.08" calcext:value-type="float">
            <text:p>357 542,08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307:2961</text:p>
          </table:table-cell>
          <table:covered-table-cell/>
          <table:table-cell table:style-name="cell_41_3_leftrighttopbottom" office:value-type="float" office:value="1160313.8" calcext:value-type="float">
            <text:p>1 160 313,8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703:2004</text:p>
          </table:table-cell>
          <table:covered-table-cell/>
          <table:table-cell table:style-name="cell_85_3_leftrighttopbottom" office:value-type="float" office:value="544225.23" calcext:value-type="float">
            <text:p>544 225,23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8:041107:499</text:p>
          </table:table-cell>
          <table:covered-table-cell/>
          <table:table-cell table:style-name="cell_86_3_leftrighttopbottom" office:value-type="float" office:value="525896.14" calcext:value-type="float">
            <text:p>525 896,1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50408:314</text:p>
          </table:table-cell>
          <table:covered-table-cell/>
          <table:table-cell table:style-name="cell_87_3_leftrighttopbottom" office:value-type="float" office:value="66754.94" calcext:value-type="float">
            <text:p>66 754,94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30702:873</text:p>
          </table:table-cell>
          <table:covered-table-cell/>
          <table:table-cell table:style-name="cell_88_3_leftrighttopbottom" office:value-type="float" office:value="332787" calcext:value-type="float">
            <text:p>332 787,0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0101:4030</text:p>
          </table:table-cell>
          <table:covered-table-cell/>
          <table:table-cell table:style-name="cell_89_3_leftrighttopbottom" office:value-type="float" office:value="1651532.31" calcext:value-type="float">
            <text:p>1 651 532,31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2:020318:228</text:p>
          </table:table-cell>
          <table:covered-table-cell/>
          <table:table-cell table:style-name="cell_90_3_leftrighttopbottom" office:value-type="float" office:value="2521836.96" calcext:value-type="float">
            <text:p>2 521 836,9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101:1067</text:p>
          </table:table-cell>
          <table:covered-table-cell/>
          <table:table-cell table:style-name="cell_91_3_leftrighttopbottom" office:value-type="float" office:value="386883.06" calcext:value-type="float">
            <text:p>386 883,06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50403:813</text:p>
          </table:table-cell>
          <table:covered-table-cell/>
          <table:table-cell table:style-name="cell_92_3_leftrighttopbottom" office:value-type="float" office:value="182360.8" calcext:value-type="float">
            <text:p>182 360,8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80504:1738</text:p>
          </table:table-cell>
          <table:covered-table-cell/>
          <table:table-cell table:style-name="cell_93_3_leftrighttopbottom" office:value-type="float" office:value="324073.6" calcext:value-type="float">
            <text:p>324 073,60</text:p>
          </table:table-cell>
          <table:table-cell table:style-name="ce426" office:value-type="string" calcext:value-type="string" table:number-columns-spanned="2" table:number-rows-spanned="1">
            <text:p>08.04.2026</text:p>
          </table:table-cell>
          <table:covered-table-cell table:style-name="cell_59_righttopbottom"/>
          <table:table-cell table:style-name="ce426" office:value-type="string" calcext:value-type="string">
            <text:p>06.04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409:5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114:26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8:050301:1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113:63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1:020309:5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30213:20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50205:2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8:050301:1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9:020502:8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20205: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1101:54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212:90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0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20502:9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30406:3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20305:6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1:010103:3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20509:3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9:020509:3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506:11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113:63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30114:30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40307:6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1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9:030406:3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114:30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20502:9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20708:17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30402:2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213:18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501:22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00000:84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20502:9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1101:54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2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9:030407:1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213:18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20104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90205:5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20502:8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9:020502:9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9:030504:2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703:1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401:18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20305:6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3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114:29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213:18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9:030407:1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8:030213:18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113:77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9:030402:2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10304:2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9:020502:9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9:020502:8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20305:5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4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20305:4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9:030504:3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9:030103:5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20302:2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30213:18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20305:6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9:030402:2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1:020305:6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1:010407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213:17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5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9:020509:3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9:020509:36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30407:1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20102:10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9:020509:3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11101:54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9:030406:4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10107:4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20302:1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1:020302:1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6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20509:3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8:000000:21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502:12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30402: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802:1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20205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8:010107:4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50205:1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9:030407:1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3:030309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7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20104:4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215:18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10107:4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610:297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9:030103:5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50204: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9:020502:8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11101:54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1:020305:6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8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0:011101:55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8:050205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8:050302:2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30103:34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11101:54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8:050202:3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7:010702:3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30113:63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0:000000:53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1:020208:3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19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30113:63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11101:54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1:020305:6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11101:54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601:40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1:020309:51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0:000000:1129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8:050303:2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1034:2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9:020502:8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0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1:020404:1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9:030402: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20509:3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114:29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0:011101:46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30114:29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0:000000:5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0:000000:53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1059:1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90301:10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1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8:050204:19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9:030103:5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0:011038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0:000000:53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1:020209:21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1:010410:2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8:050202:37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00000:2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0:000000:475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9:010502:16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2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9:030402:2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114:3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11104:4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30212:89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0:011107:2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50413:9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11101:46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20308: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8:050204:1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8:050203:2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0:000000:4761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9:020502:9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20502:9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1101:54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10201:18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9:030406:3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1:020309:5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20501:22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00000:44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30213:16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1:020208:3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1:020405:1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1104:4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102:1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0:000000:863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4:26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20404:1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1:020208:3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11034:3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8:010107:4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30213:19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0:011101:54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1:020305:6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213:18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9:030407:1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30406:3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0:000000:53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9:020509:3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9:020509:3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3:020403:9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6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9:030406:3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20509:3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1:020404:1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8:050303:2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30406: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327: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9:020509:3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10609:15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9:030406:3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1:020309:6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7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0:011101:50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9:020509:35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8:041107:2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1:020305:4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301:59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213:200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203:20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1:020404: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90201:23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1:020309:5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8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1:020405:1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114:30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9:030406:3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0:000000:400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30407:1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9:020502:9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20205: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30212:94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20401:16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3:020405:4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29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30103:5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9:030406:3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00000:21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10204:11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8:050202:3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10209:3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803:11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113:63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1121:4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30213:18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0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8:020202: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9:020509:3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213:17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8:050203:2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9:020502:8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8:050202:3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20208: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8:050203:2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0:000000:53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2:010409:55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1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113:59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0:011107:2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30213:16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30402:2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9:030406:3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1:020209:2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113:62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9:030504:2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00000:27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0:011101:54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30115: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0:011101:546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0:000000:22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9:020509:3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20208: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8:050204:2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30504:29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9:030504:2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0:000000:53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10201:4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215:18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9:030103:5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0:011104:4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8:050204:1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1:020305:6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20317:14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9:030504:2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40313:27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9:030406:3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9:030407:14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1:020208:3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40208:13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90301:10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7:020208: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8:050204:1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9:030407:1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30213:18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30821:13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0:011102:4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9:020502:9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9:030406:36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0:011044:4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7:020205: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1:020404:1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1:020305:54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30212:91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0:011107:2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5:020102:7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8:050303:2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9:030505: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6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9:020502:89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8:050204:18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8:050201:2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202:11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8:050202:3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9:020502:9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9:020101:75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0:011101:54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1:020208:33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1:020209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7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0:000000:53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1:020301:3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9:030504:3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20509:3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00000:62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0:010203:32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403:3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9:000000:2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1101:123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0:011101:54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8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9:030407:13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213:174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8:050205:20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8:050204:1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50202:3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612:14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1:020305:6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9:020509:36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8:050201:2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9:030504:2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39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90205:5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8:050202:3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8:050204:18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9:030407:15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8:050203:2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0:011059:1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9:030407:14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8:050201:22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8:050202:33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7:060103:12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0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11044:5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20502:9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9:030505:1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8:050203:22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9:020502:8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1:020309:5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5:030303:3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11101:419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1:020305:47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8:050202:39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1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9:020509:2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30212:89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0:000000:53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30114:27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90204:10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30113:63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9:030505:2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0:011101:360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1:020309:58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50416:151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9:030103:56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9:020502:8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1:020304: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0:011101:55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9:030407:13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7:000000:7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8:050202:37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8:050202:3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30212:906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30114:290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8:050205:21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0:011064:2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1:020305:5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30213:166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1:020305:48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1:020309:57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0:011101:546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9:030505:20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1108:3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2:090205:52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30113:625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9:030407:14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30204:201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8:050202:2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9:030106:2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1:020208:32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8:050204:20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30113:637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3:050405:18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304:2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5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30213:168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8:050303:25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1:020404:1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8:050202:33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8:050304:18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9:030407:14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0304:2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9:030407:15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8:050204:19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301:401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6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0:011101:547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9:020509:3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9:020509:35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9:020502:89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90301:103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0:011101:461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1:020305:51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00000:1066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9:030407:14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1:020305:50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7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9:030407:14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0:011101:55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20502:89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10202:343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0:011101:5504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1:020305:62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0:050408:100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113:625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0:010105:34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8:050205:21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8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9:020502:88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30113:626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30213:180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30213:189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0:000000:11178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8:020303:335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8:020410:72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11101:5521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0:011034:298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11105:4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49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9:020509:349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5372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9:000000:15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8:050204:18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9:030407:153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8">
          <table:table-cell table:style-name="cell_50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8:050204:177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  <table:table-cell office:value-type="string" calcext:value-type="string" table:number-columns-spanned="2" table:number-rows-spanned="1">
            <text:p>06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B92AFED96A3A22DAD13BB5513B4D7D357665A87D5499A829BB23FE68427FAEF6C0147F608C03C61D4D636436F8A50C7C08E1ACF0B462454A4DCD899864A781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20"/>
          <table:table-cell table:style-name="ce420" table:number-columns-spanned="2" table:number-rows-spanned="1"/>
          <table:covered-table-cell table:style-name="ce420"/>
          <table:table-cell table:style-name="ce420"/>
          <table:table-cell table:style-name="ce420" table:number-columns-spanned="2" table:number-rows-spanned="1"/>
          <table:covered-table-cell table:style-name="ce420"/>
          <table:table-cell table:style-name="ce420"/>
        </table:table-row>
        <table:table-row table:style-name="ro10">
          <table:table-cell table:style-name="ce421" office:value-type="string" calcext:value-type="string" table:number-columns-spanned="2" table:number-rows-spanned="1">
            <text:p>Заместитель директора</text:p>
          </table:table-cell>
          <table:covered-table-cell table:style-name="ce421"/>
          <table:table-cell table:style-name="ce420"/>
          <table:table-cell table:style-name="cell_67_bottom"/>
          <table:table-cell table:style-name="ce420"/>
          <table:table-cell table:style-name="ce421" office:value-type="string" calcext:value-type="string" table:number-columns-spanned="2" table:number-rows-spanned="1">
            <text:p>Сысина Т. Н.</text:p>
          </table:table-cell>
          <table:covered-table-cell table:style-name="ce421"/>
        </table:table-row>
        <table:table-row table:style-name="ro10">
          <table:table-cell table:style-name="ce42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20"/>
          <table:table-cell table:style-name="ce420"/>
          <table:table-cell table:style-name="ce512" office:value-type="string" calcext:value-type="string">
            <text:p>(подпись) </text:p>
          </table:table-cell>
          <table:table-cell table:style-name="ce420"/>
          <table:table-cell table:style-name="ce51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12"/>
        </table:table-row>
      </table:table>
      <table:named-expressions/>
      <table:database-ranges>
        <table:database-range table:name="__Anonymous_Sheet_DB__0" table:target-range-address="Sheet1.A11:Sheet1.G5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5</number:text>
    </number:number-style>
    <number:number-style style:name="N108">
      <number:text>6</number:text>
    </number:number-style>
    <number:number-style style:name="N109">
      <number:text>7</number:text>
    </number:number-style>
    <number:number-style style:name="N110">
      <number:text>8</number:text>
    </number:number-style>
    <number:number-style style:name="N111">
      <number:text>9</number:text>
    </number:number-style>
    <number:number-style style:name="N112">
      <number:text>10</number:text>
    </number:number-style>
    <number:number-style style:name="N113">
      <number:text>11</number:text>
    </number:number-style>
    <number:number-style style:name="N114">
      <number:text>12</number:text>
    </number:number-style>
    <number:number-style style:name="N115">
      <number:text>13</number:text>
    </number:number-style>
    <number:number-style style:name="N116">
      <number:text>14</number:text>
    </number:number-style>
    <number:number-style style:name="N117">
      <number:text>15</number:text>
    </number:number-style>
    <number:number-style style:name="N118">
      <number:text>16</number:text>
    </number:number-style>
    <number:number-style style:name="N119">
      <number:text>17</number:text>
    </number:number-style>
    <number:number-style style:name="N120">
      <number:text>18</number:text>
    </number:number-style>
    <number:number-style style:name="N121">
      <number:text>19</number:text>
    </number:number-style>
    <number:number-style style:name="N122">
      <number:text>20</number:text>
    </number:number-style>
    <number:number-style style:name="N123">
      <number:text>21</number:text>
    </number:number-style>
    <number:number-style style:name="N124">
      <number:text>22</number:text>
    </number:number-style>
    <number:number-style style:name="N125">
      <number:text>23</number:text>
    </number:number-style>
    <number:number-style style:name="N126">
      <number:text>24</number:text>
    </number:number-style>
    <number:number-style style:name="N127">
      <number:text>1</number:text>
    </number:number-style>
    <number:number-style style:name="N128">
      <number:text>1 422 551,95</number:text>
    </number:number-style>
    <number:number-style style:name="N129">
      <number:text>25</number:text>
    </number:number-style>
    <number:number-style style:name="N130">
      <number:text>26</number:text>
    </number:number-style>
    <number:number-style style:name="N131">
      <number:text>27</number:text>
    </number:number-style>
    <number:number-style style:name="N132">
      <number:text>28</number:text>
    </number:number-style>
    <number:number-style style:name="N133">
      <number:text>29</number:text>
    </number:number-style>
    <number:number-style style:name="N134">
      <number:text>30</number:text>
    </number:number-style>
    <number:number-style style:name="N135">
      <number:text>31</number:text>
    </number:number-style>
    <number:number-style style:name="N136">
      <number:text>32</number:text>
    </number:number-style>
    <number:number-style style:name="N137">
      <number:text>33</number:text>
    </number:number-style>
    <number:number-style style:name="N138">
      <number:text>34</number:text>
    </number:number-style>
    <number:number-style style:name="N139">
      <number:text>2</number:text>
    </number:number-style>
    <number:number-style style:name="N140">
      <number:text>196 974,92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40</number:text>
    </number:number-style>
    <number:number-style style:name="N147">
      <number:text>41</number:text>
    </number:number-style>
    <number:number-style style:name="N148">
      <number:text>42</number:text>
    </number:number-style>
    <number:number-style style:name="N149">
      <number:text>43</number:text>
    </number:number-style>
    <number:number-style style:name="N150">
      <number:text>44</number:text>
    </number:number-style>
    <number:number-style style:name="N151">
      <number:text>3</number:text>
    </number:number-style>
    <number:number-style style:name="N152">
      <number:text>1 852 861,13</number:text>
    </number:number-style>
    <number:number-style style:name="N153">
      <number:text>45</number:text>
    </number:number-style>
    <number:number-style style:name="N154">
      <number:text>46</number:text>
    </number:number-style>
    <number:number-style style:name="N155">
      <number:text>47</number:text>
    </number:number-style>
    <number:number-style style:name="N156">
      <number:text>48</number:text>
    </number:number-style>
    <number:number-style style:name="N157">
      <number:text>49</number:text>
    </number:number-style>
    <number:number-style style:name="N158">
      <number:text>50</number:text>
    </number:number-style>
    <number:number-style style:name="N159">
      <number:text>51</number:text>
    </number:number-style>
    <number:number-style style:name="N160">
      <number:text>52</number:text>
    </number:number-style>
    <number:number-style style:name="N161">
      <number:text>53</number:text>
    </number:number-style>
    <number:number-style style:name="N162">
      <number:text>54</number:text>
    </number:number-style>
    <number:number-style style:name="N163">
      <number:text>4</number:text>
    </number:number-style>
    <number:number-style style:name="N164">
      <number:text>390 630,40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60</number:text>
    </number:number-style>
    <number:number-style style:name="N171">
      <number:text>61</number:text>
    </number:number-style>
    <number:number-style style:name="N172">
      <number:text>62</number:text>
    </number:number-style>
    <number:number-style style:name="N173">
      <number:text>63</number:text>
    </number:number-style>
    <number:number-style style:name="N174">
      <number:text>64</number:text>
    </number:number-style>
    <number:number-style style:name="N175">
      <number:text>725 695,36</number:text>
    </number:number-style>
    <number:number-style style:name="N176">
      <number:text>65</number:text>
    </number:number-style>
    <number:number-style style:name="N177">
      <number:text>66</number:text>
    </number:number-style>
    <number:number-style style:name="N178">
      <number:text>67</number:text>
    </number:number-style>
    <number:number-style style:name="N179">
      <number:text>68</number:text>
    </number:number-style>
    <number:number-style style:name="N180">
      <number:text>69</number:text>
    </number:number-style>
    <number:number-style style:name="N181">
      <number:text>70</number:text>
    </number:number-style>
    <number:number-style style:name="N182">
      <number:text>71</number:text>
    </number:number-style>
    <number:number-style style:name="N183">
      <number:text>72</number:text>
    </number:number-style>
    <number:number-style style:name="N184">
      <number:text>73</number:text>
    </number:number-style>
    <number:number-style style:name="N185">
      <number:text>74</number:text>
    </number:number-style>
    <number:number-style style:name="N186">
      <number:text>551 097,57</number:text>
    </number:number-style>
    <number:number-style style:name="N187">
      <number:text>75</number:text>
    </number:number-style>
    <number:number-style style:name="N188">
      <number:text>76</number:text>
    </number:number-style>
    <number:number-style style:name="N189">
      <number:text>77</number:text>
    </number:number-style>
    <number:number-style style:name="N190">
      <number:text>78</number:text>
    </number:number-style>
    <number:number-style style:name="N191">
      <number:text>79</number:text>
    </number:number-style>
    <number:number-style style:name="N192">
      <number:text>80</number:text>
    </number:number-style>
    <number:number-style style:name="N193">
      <number:text>81</number:text>
    </number:number-style>
    <number:number-style style:name="N194">
      <number:text>82</number:text>
    </number:number-style>
    <number:number-style style:name="N195">
      <number:text>83</number:text>
    </number:number-style>
    <number:number-style style:name="N196">
      <number:text>84</number:text>
    </number:number-style>
    <number:number-style style:name="N197">
      <number:text>159 600,37</number:text>
    </number:number-style>
    <number:number-style style:name="N198">
      <number:text>85</number:text>
    </number:number-style>
    <number:number-style style:name="N199">
      <number:text>86</number:text>
    </number:number-style>
    <number:number-style style:name="N200">
      <number:text>87</number:text>
    </number:number-style>
    <number:number-style style:name="N201">
      <number:text>88</number:text>
    </number:number-style>
    <number:number-style style:name="N202">
      <number:text>89</number:text>
    </number:number-style>
    <number:number-style style:name="N203">
      <number:text>90</number:text>
    </number:number-style>
    <number:number-style style:name="N204">
      <number:text>91</number:text>
    </number:number-style>
    <number:number-style style:name="N205">
      <number:text>92</number:text>
    </number:number-style>
    <number:number-style style:name="N206">
      <number:text>93</number:text>
    </number:number-style>
    <number:number-style style:name="N207">
      <number:text>94</number:text>
    </number:number-style>
    <number:number-style style:name="N208">
      <number:text>2 400 620,42</number:text>
    </number:number-style>
    <number:number-style style:name="N209">
      <number:text>95</number:text>
    </number:number-style>
    <number:number-style style:name="N210">
      <number:text>96</number:text>
    </number:number-style>
    <number:number-style style:name="N211">
      <number:text>97</number:text>
    </number:number-style>
    <number:number-style style:name="N212">
      <number:text>98</number:text>
    </number:number-style>
    <number:number-style style:name="N213">
      <number:text>99</number:text>
    </number:number-style>
    <number:number-style style:name="N214">
      <number:text>100</number:text>
    </number:number-style>
    <number:number-style style:name="N215">
      <number:text>101</number:text>
    </number:number-style>
    <number:number-style style:name="N216">
      <number:text>102</number:text>
    </number:number-style>
    <number:number-style style:name="N217">
      <number:text>103</number:text>
    </number:number-style>
    <number:number-style style:name="N218">
      <number:text>104</number:text>
    </number:number-style>
    <number:number-style style:name="N219">
      <number:text>201 848,37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2 848 580,56</number:text>
    </number:number-style>
    <number:number-style style:name="N231">
      <number:text>115</number:text>
    </number:number-style>
    <number:number-style style:name="N232">
      <number:text>116</number:text>
    </number:number-style>
    <number:number-style style:name="N233">
      <number:text>117</number:text>
    </number:number-style>
    <number:number-style style:name="N234">
      <number:text>118</number:text>
    </number:number-style>
    <number:number-style style:name="N235">
      <number:text>119</number:text>
    </number:number-style>
    <number:number-style style:name="N236">
      <number:text>120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123</number:text>
    </number:number-style>
    <number:number-style style:name="N240">
      <number:text>124</number:text>
    </number:number-style>
    <number:number-style style:name="N241">
      <number:text>422 612,17</number:text>
    </number:number-style>
    <number:number-style style:name="N242">
      <number:text>125</number:text>
    </number:number-style>
    <number:number-style style:name="N243">
      <number:text>126</number:text>
    </number:number-style>
    <number:number-style style:name="N244">
      <number:text>127</number:text>
    </number:number-style>
    <number:number-style style:name="N245">
      <number:text>128</number:text>
    </number:number-style>
    <number:number-style style:name="N246">
      <number:text>129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369 849,10</number:text>
    </number:number-style>
    <number:number-style style:name="N253">
      <number:text>135</number:text>
    </number:number-style>
    <number:number-style style:name="N254">
      <number:text>136</number:text>
    </number:number-style>
    <number:number-style style:name="N255">
      <number:text>137</number:text>
    </number:number-style>
    <number:number-style style:name="N256">
      <number:text>138</number:text>
    </number:number-style>
    <number:number-style style:name="N257">
      <number:text>139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866 239,98</number:text>
    </number:number-style>
    <number:number-style style:name="N264">
      <number:text>145</number:text>
    </number:number-style>
    <number:number-style style:name="N265">
      <number:text>146</number:text>
    </number:number-style>
    <number:number-style style:name="N266">
      <number:text>147</number:text>
    </number:number-style>
    <number:number-style style:name="N267">
      <number:text>148</number:text>
    </number:number-style>
    <number:number-style style:name="N268">
      <number:text>149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704 784,33</number:text>
    </number:number-style>
    <number:number-style style:name="N275">
      <number:text>155</number:text>
    </number:number-style>
    <number:number-style style:name="N276">
      <number:text>156</number:text>
    </number:number-style>
    <number:number-style style:name="N277">
      <number:text>157</number:text>
    </number:number-style>
    <number:number-style style:name="N278">
      <number:text>158</number:text>
    </number:number-style>
    <number:number-style style:name="N279">
      <number:text>159</number:text>
    </number:number-style>
    <number:number-style style:name="N280">
      <number:text>160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3 607 693,54</number:text>
    </number:number-style>
    <number:number-style style:name="N286">
      <number:text>165</number:text>
    </number:number-style>
    <number:number-style style:name="N287">
      <number:text>166</number:text>
    </number:number-style>
    <number:number-style style:name="N288">
      <number:text>167</number:text>
    </number:number-style>
    <number:number-style style:name="N289">
      <number:text>168</number:text>
    </number:number-style>
    <number:number-style style:name="N290">
      <number:text>169</number:text>
    </number:number-style>
    <number:number-style style:name="N291">
      <number:text>17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 362 834,38</number:text>
    </number:number-style>
    <number:number-style style:name="N297">
      <number:text>175</number:text>
    </number:number-style>
    <number:number-style style:name="N298">
      <number:text>176</number:text>
    </number:number-style>
    <number:number-style style:name="N299">
      <number:text>177</number:text>
    </number:number-style>
    <number:number-style style:name="N300">
      <number:text>178</number:text>
    </number:number-style>
    <number:number-style style:name="N301">
      <number:text>179</number:text>
    </number:number-style>
    <number:number-style style:name="N302">
      <number:text>180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 320 471,93</number:text>
    </number:number-style>
    <number:number-style style:name="N308">
      <number:text>185</number:text>
    </number:number-style>
    <number:number-style style:name="N309">
      <number:text>186</number:text>
    </number:number-style>
    <number:number-style style:name="N310">
      <number:text>187</number:text>
    </number:number-style>
    <number:number-style style:name="N311">
      <number:text>188</number:text>
    </number:number-style>
    <number:number-style style:name="N312">
      <number:text>189</number:text>
    </number:number-style>
    <number:number-style style:name="N313">
      <number:text>190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78 252,62</number:text>
    </number:number-style>
    <number:number-style style:name="N319">
      <number:text>195</number:text>
    </number:number-style>
    <number:number-style style:name="N320">
      <number:text>196</number:text>
    </number:number-style>
    <number:number-style style:name="N321">
      <number:text>197</number:text>
    </number:number-style>
    <number:number-style style:name="N322">
      <number:text>198</number:text>
    </number:number-style>
    <number:number-style style:name="N323">
      <number:text>199</number:text>
    </number:number-style>
    <number:number-style style:name="N324">
      <number:text>200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 131 065,64</number:text>
    </number:number-style>
    <number:number-style style:name="N330">
      <number:text>205</number:text>
    </number:number-style>
    <number:number-style style:name="N331">
      <number:text>206</number:text>
    </number:number-style>
    <number:number-style style:name="N332">
      <number:text>207</number:text>
    </number:number-style>
    <number:number-style style:name="N333">
      <number:text>208</number:text>
    </number:number-style>
    <number:number-style style:name="N334">
      <number:text>209</number:text>
    </number:number-style>
    <number:number-style style:name="N335">
      <number:text>210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549 819,86</number:text>
    </number:number-style>
    <number:number-style style:name="N341">
      <number:text>215</number:text>
    </number:number-style>
    <number:number-style style:name="N342">
      <number:text>216</number:text>
    </number:number-style>
    <number:number-style style:name="N343">
      <number:text>217</number:text>
    </number:number-style>
    <number:number-style style:name="N344">
      <number:text>218</number:text>
    </number:number-style>
    <number:number-style style:name="N345">
      <number:text>219</number:text>
    </number:number-style>
    <number:number-style style:name="N346">
      <number:text>220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573 136,23</number:text>
    </number:number-style>
    <number:number-style style:name="N352">
      <number:text>225</number:text>
    </number:number-style>
    <number:number-style style:name="N353">
      <number:text>226</number:text>
    </number:number-style>
    <number:number-style style:name="N354">
      <number:text>227</number:text>
    </number:number-style>
    <number:number-style style:name="N355">
      <number:text>228</number:text>
    </number:number-style>
    <number:number-style style:name="N356">
      <number:text>229</number:text>
    </number:number-style>
    <number:number-style style:name="N357">
      <number:text>230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1 812 099,86</number:text>
    </number:number-style>
    <number:number-style style:name="N363">
      <number:text>235</number:text>
    </number:number-style>
    <number:number-style style:name="N364">
      <number:text>236</number:text>
    </number:number-style>
    <number:number-style style:name="N365">
      <number:text>237</number:text>
    </number:number-style>
    <number:number-style style:name="N366">
      <number:text>238</number:text>
    </number:number-style>
    <number:number-style style:name="N367">
      <number:text>239</number:text>
    </number:number-style>
    <number:number-style style:name="N368">
      <number:text>240</number:text>
    </number:number-style>
    <number:number-style style:name="N369">
      <number:text>241</number:text>
    </number:number-style>
    <number:number-style style:name="N370">
      <number:text>242</number:text>
    </number:number-style>
    <number:number-style style:name="N371">
      <number:text>243</number:text>
    </number:number-style>
    <number:number-style style:name="N372">
      <number:text>244</number:text>
    </number:number-style>
    <number:number-style style:name="N373">
      <number:text>2 914 601,45</number:text>
    </number:number-style>
    <number:number-style style:name="N374">
      <number:text>245</number:text>
    </number:number-style>
    <number:number-style style:name="N375">
      <number:text>246</number:text>
    </number:number-style>
    <number:number-style style:name="N376">
      <number:text>247</number:text>
    </number:number-style>
    <number:number-style style:name="N377">
      <number:text>248</number:text>
    </number:number-style>
    <number:number-style style:name="N378">
      <number:text>249</number:text>
    </number:number-style>
    <number:number-style style:name="N379">
      <number:text>250</number:text>
    </number:number-style>
    <number:number-style style:name="N380">
      <number:text>251</number:text>
    </number:number-style>
    <number:number-style style:name="N381">
      <number:text>252</number:text>
    </number:number-style>
    <number:number-style style:name="N382">
      <number:text>253</number:text>
    </number:number-style>
    <number:number-style style:name="N383">
      <number:text>254</number:text>
    </number:number-style>
    <number:number-style style:name="N384">
      <number:text>140 297,02</number:text>
    </number:number-style>
    <number:number-style style:name="N385">
      <number:text>255</number:text>
    </number:number-style>
    <number:number-style style:name="N386">
      <number:text>256</number:text>
    </number:number-style>
    <number:number-style style:name="N387">
      <number:text>257</number:text>
    </number:number-style>
    <number:number-style style:name="N388">
      <number:text>258</number:text>
    </number:number-style>
    <number:number-style style:name="N389">
      <number:text>259</number:text>
    </number:number-style>
    <number:number-style style:name="N390">
      <number:text>260</number:text>
    </number:number-style>
    <number:number-style style:name="N391">
      <number:text>261</number:text>
    </number:number-style>
    <number:number-style style:name="N392">
      <number:text>262</number:text>
    </number:number-style>
    <number:number-style style:name="N393">
      <number:text>263</number:text>
    </number:number-style>
    <number:number-style style:name="N394">
      <number:text>264</number:text>
    </number:number-style>
    <number:number-style style:name="N395">
      <number:text>254 178,44</number:text>
    </number:number-style>
    <number:number-style style:name="N396">
      <number:text>265</number:text>
    </number:number-style>
    <number:number-style style:name="N397">
      <number:text>266</number:text>
    </number:number-style>
    <number:number-style style:name="N398">
      <number:text>267</number:text>
    </number:number-style>
    <number:number-style style:name="N399">
      <number:text>268</number:text>
    </number:number-style>
    <number:number-style style:name="N400">
      <number:text>269</number:text>
    </number:number-style>
    <number:number-style style:name="N401">
      <number:text>270</number:text>
    </number:number-style>
    <number:number-style style:name="N402">
      <number:text>271</number:text>
    </number:number-style>
    <number:number-style style:name="N403">
      <number:text>272</number:text>
    </number:number-style>
    <number:number-style style:name="N404">
      <number:text>273</number:text>
    </number:number-style>
    <number:number-style style:name="N405">
      <number:text>274</number:text>
    </number:number-style>
    <number:number-style style:name="N406">
      <number:text>70 277,03</number:text>
    </number:number-style>
    <number:number-style style:name="N407">
      <number:text>275</number:text>
    </number:number-style>
    <number:number-style style:name="N408">
      <number:text>276</number:text>
    </number:number-style>
    <number:number-style style:name="N409">
      <number:text>277</number:text>
    </number:number-style>
    <number:number-style style:name="N410">
      <number:text>278</number:text>
    </number:number-style>
    <number:number-style style:name="N411">
      <number:text>279</number:text>
    </number:number-style>
    <number:number-style style:name="N412">
      <number:text>280</number:text>
    </number:number-style>
    <number:number-style style:name="N413">
      <number:text>281</number:text>
    </number:number-style>
    <number:number-style style:name="N414">
      <number:text>282</number:text>
    </number:number-style>
    <number:number-style style:name="N415">
      <number:text>283</number:text>
    </number:number-style>
    <number:number-style style:name="N416">
      <number:text>284</number:text>
    </number:number-style>
    <number:number-style style:name="N417">
      <number:text>7 477 919,40</number:text>
    </number:number-style>
    <number:number-style style:name="N418">
      <number:text>285</number:text>
    </number:number-style>
    <number:number-style style:name="N419">
      <number:text>286</number:text>
    </number:number-style>
    <number:number-style style:name="N420">
      <number:text>287</number:text>
    </number:number-style>
    <number:number-style style:name="N421">
      <number:text>288</number:text>
    </number:number-style>
    <number:number-style style:name="N422">
      <number:text>289</number:text>
    </number:number-style>
    <number:number-style style:name="N423">
      <number:text>290</number:text>
    </number:number-style>
    <number:number-style style:name="N424">
      <number:text>291</number:text>
    </number:number-style>
    <number:number-style style:name="N425">
      <number:text>292</number:text>
    </number:number-style>
    <number:number-style style:name="N426">
      <number:text>293</number:text>
    </number:number-style>
    <number:number-style style:name="N427">
      <number:text>294</number:text>
    </number:number-style>
    <number:number-style style:name="N428">
      <number:text>3 645 405,11</number:text>
    </number:number-style>
    <number:number-style style:name="N429">
      <number:text>295</number:text>
    </number:number-style>
    <number:number-style style:name="N430">
      <number:text>296</number:text>
    </number:number-style>
    <number:number-style style:name="N431">
      <number:text>297</number:text>
    </number:number-style>
    <number:number-style style:name="N432">
      <number:text>298</number:text>
    </number:number-style>
    <number:number-style style:name="N433">
      <number:text>299</number:text>
    </number:number-style>
    <number:number-style style:name="N434">
      <number:text>300</number:text>
    </number:number-style>
    <number:number-style style:name="N435">
      <number:text>301</number:text>
    </number:number-style>
    <number:number-style style:name="N436">
      <number:text>302</number:text>
    </number:number-style>
    <number:number-style style:name="N437">
      <number:text>303</number:text>
    </number:number-style>
    <number:number-style style:name="N438">
      <number:text>304</number:text>
    </number:number-style>
    <number:number-style style:name="N439">
      <number:text>6 969 598,19</number:text>
    </number:number-style>
    <number:number-style style:name="N440">
      <number:text>305</number:text>
    </number:number-style>
    <number:number-style style:name="N441">
      <number:text>306</number:text>
    </number:number-style>
    <number:number-style style:name="N442">
      <number:text>307</number:text>
    </number:number-style>
    <number:number-style style:name="N443">
      <number:text>308</number:text>
    </number:number-style>
    <number:number-style style:name="N444">
      <number:text>309</number:text>
    </number:number-style>
    <number:number-style style:name="N445">
      <number:text>310</number:text>
    </number:number-style>
    <number:number-style style:name="N446">
      <number:text>311</number:text>
    </number:number-style>
    <number:number-style style:name="N447">
      <number:text>312</number:text>
    </number:number-style>
    <number:number-style style:name="N448">
      <number:text>313</number:text>
    </number:number-style>
    <number:number-style style:name="N449">
      <number:text>314</number:text>
    </number:number-style>
    <number:number-style style:name="N450">
      <number:text>1 739 403,11</number:text>
    </number:number-style>
    <number:number-style style:name="N451">
      <number:text>315</number:text>
    </number:number-style>
    <number:number-style style:name="N452">
      <number:text>316</number:text>
    </number:number-style>
    <number:number-style style:name="N453">
      <number:text>317</number:text>
    </number:number-style>
    <number:number-style style:name="N454">
      <number:text>318</number:text>
    </number:number-style>
    <number:number-style style:name="N455">
      <number:text>319</number:text>
    </number:number-style>
    <number:number-style style:name="N456">
      <number:text>320</number:text>
    </number:number-style>
    <number:number-style style:name="N457">
      <number:text>321</number:text>
    </number:number-style>
    <number:number-style style:name="N458">
      <number:text>322</number:text>
    </number:number-style>
    <number:number-style style:name="N459">
      <number:text>323</number:text>
    </number:number-style>
    <number:number-style style:name="N460">
      <number:text>324</number:text>
    </number:number-style>
    <number:number-style style:name="N461">
      <number:text>1 160 313,80</number:text>
    </number:number-style>
    <number:number-style style:name="N462">
      <number:text>325</number:text>
    </number:number-style>
    <number:number-style style:name="N463">
      <number:text>326</number:text>
    </number:number-style>
    <number:number-style style:name="N464">
      <number:text>327</number:text>
    </number:number-style>
    <number:number-style style:name="N465">
      <number:text>328</number:text>
    </number:number-style>
    <number:number-style style:name="N466">
      <number:text>329</number:text>
    </number:number-style>
    <number:number-style style:name="N467">
      <number:text>330</number:text>
    </number:number-style>
    <number:number-style style:name="N468">
      <number:text>331</number:text>
    </number:number-style>
    <number:number-style style:name="N469">
      <number:text>332</number:text>
    </number:number-style>
    <number:number-style style:name="N470">
      <number:text>333</number:text>
    </number:number-style>
    <number:number-style style:name="N471">
      <number:text>334</number:text>
    </number:number-style>
    <number:number-style style:name="N472">
      <number:text>2 055 781,60</number:text>
    </number:number-style>
    <number:number-style style:name="N473">
      <number:text>335</number:text>
    </number:number-style>
    <number:number-style style:name="N474">
      <number:text>336</number:text>
    </number:number-style>
    <number:number-style style:name="N475">
      <number:text>337</number:text>
    </number:number-style>
    <number:number-style style:name="N476">
      <number:text>338</number:text>
    </number:number-style>
    <number:number-style style:name="N477">
      <number:text>339</number:text>
    </number:number-style>
    <number:number-style style:name="N478">
      <number:text>340</number:text>
    </number:number-style>
    <number:number-style style:name="N479">
      <number:text>341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186 378,86</number:text>
    </number:number-style>
    <number:number-style style:name="N484">
      <number:text>345</number:text>
    </number:number-style>
    <number:number-style style:name="N485">
      <number:text>346</number:text>
    </number:number-style>
    <number:number-style style:name="N486">
      <number:text>347</number:text>
    </number:number-style>
    <number:number-style style:name="N487">
      <number:text>348</number:text>
    </number:number-style>
    <number:number-style style:name="N488">
      <number:text>349</number:text>
    </number:number-style>
    <number:number-style style:name="N489">
      <number:text>350</number:text>
    </number:number-style>
    <number:number-style style:name="N490">
      <number:text>351</number:text>
    </number:number-style>
    <number:number-style style:name="N491">
      <number:text>352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408 846,68</number:text>
    </number:number-style>
    <number:number-style style:name="N495">
      <number:text>355</number:text>
    </number:number-style>
    <number:number-style style:name="N496">
      <number:text>356</number:text>
    </number:number-style>
    <number:number-style style:name="N497">
      <number:text>357</number:text>
    </number:number-style>
    <number:number-style style:name="N498">
      <number:text>358</number:text>
    </number:number-style>
    <number:number-style style:name="N499">
      <number:text>359</number:text>
    </number:number-style>
    <number:number-style style:name="N500">
      <number:text>360</number:text>
    </number:number-style>
    <number:number-style style:name="N501">
      <number:text>361</number:text>
    </number:number-style>
    <number:number-style style:name="N502">
      <number:text>362</number:text>
    </number:number-style>
    <number:number-style style:name="N503">
      <number:text>363</number:text>
    </number:number-style>
    <number:number-style style:name="N504">
      <number:text>364</number:text>
    </number:number-style>
    <number:number-style style:name="N505">
      <number:text>5 033 864,31</number:text>
    </number:number-style>
    <number:number-style style:name="N506">
      <number:text>365</number:text>
    </number:number-style>
    <number:number-style style:name="N507">
      <number:text>366</number:text>
    </number:number-style>
    <number:number-style style:name="N508">
      <number:text>367</number:text>
    </number:number-style>
    <number:number-style style:name="N509">
      <number:text>368</number:text>
    </number:number-style>
    <number:number-style style:name="N510">
      <number:text>369</number:text>
    </number:number-style>
    <number:number-style style:name="N511">
      <number:text>370</number:text>
    </number:number-style>
    <number:number-style style:name="N512">
      <number:text>371</number:text>
    </number:number-style>
    <number:number-style style:name="N513">
      <number:text>372</number:text>
    </number:number-style>
    <number:number-style style:name="N514">
      <number:text>373</number:text>
    </number:number-style>
    <number:number-style style:name="N515">
      <number:text>374</number:text>
    </number:number-style>
    <number:number-style style:name="N516">
      <number:text>212 972,65</number:text>
    </number:number-style>
    <number:number-style style:name="N517">
      <number:text>375</number:text>
    </number:number-style>
    <number:number-style style:name="N518">
      <number:text>376</number:text>
    </number:number-style>
    <number:number-style style:name="N519">
      <number:text>377</number:text>
    </number:number-style>
    <number:number-style style:name="N520">
      <number:text>378</number:text>
    </number:number-style>
    <number:number-style style:name="N521">
      <number:text>379</number:text>
    </number:number-style>
    <number:number-style style:name="N522">
      <number:text>380</number:text>
    </number:number-style>
    <number:number-style style:name="N523">
      <number:text>381</number:text>
    </number:number-style>
    <number:number-style style:name="N524">
      <number:text>382</number:text>
    </number:number-style>
    <number:number-style style:name="N525">
      <number:text>383</number:text>
    </number:number-style>
    <number:number-style style:name="N526">
      <number:text>384</number:text>
    </number:number-style>
    <number:number-style style:name="N527">
      <number:text>421 078,06</number:text>
    </number:number-style>
    <number:number-style style:name="N528">
      <number:text>385</number:text>
    </number:number-style>
    <number:number-style style:name="N529">
      <number:text>386</number:text>
    </number:number-style>
    <number:number-style style:name="N530">
      <number:text>387</number:text>
    </number:number-style>
    <number:number-style style:name="N531">
      <number:text>388</number:text>
    </number:number-style>
    <number:number-style style:name="N532">
      <number:text>389</number:text>
    </number:number-style>
    <number:number-style style:name="N533">
      <number:text>390</number:text>
    </number:number-style>
    <number:number-style style:name="N534">
      <number:text>391</number:text>
    </number:number-style>
    <number:number-style style:name="N535">
      <number:text>392</number:text>
    </number:number-style>
    <number:number-style style:name="N536">
      <number:text>393</number:text>
    </number:number-style>
    <number:number-style style:name="N537">
      <number:text>394</number:text>
    </number:number-style>
    <number:number-style style:name="N538">
      <number:text>1 377 642,51</number:text>
    </number:number-style>
    <number:number-style style:name="N539">
      <number:text>395</number:text>
    </number:number-style>
    <number:number-style style:name="N540">
      <number:text>396</number:text>
    </number:number-style>
    <number:number-style style:name="N541">
      <number:text>397</number:text>
    </number:number-style>
    <number:number-style style:name="N542">
      <number:text>398</number:text>
    </number:number-style>
    <number:number-style style:name="N543">
      <number:text>399</number:text>
    </number:number-style>
    <number:number-style style:name="N544">
      <number:text>400</number:text>
    </number:number-style>
    <number:number-style style:name="N545">
      <number:text>401</number:text>
    </number:number-style>
    <number:number-style style:name="N546">
      <number:text>402</number:text>
    </number:number-style>
    <number:number-style style:name="N547">
      <number:text>403</number:text>
    </number:number-style>
    <number:number-style style:name="N548">
      <number:text>404</number:text>
    </number:number-style>
    <number:number-style style:name="N549">
      <number:text>1 082 789,12</number:text>
    </number:number-style>
    <number:number-style style:name="N550">
      <number:text>405</number:text>
    </number:number-style>
    <number:number-style style:name="N551">
      <number:text>406</number:text>
    </number:number-style>
    <number:number-style style:name="N552">
      <number:text>407</number:text>
    </number:number-style>
    <number:number-style style:name="N553">
      <number:text>408</number:text>
    </number:number-style>
    <number:number-style style:name="N554">
      <number:text>409</number:text>
    </number:number-style>
    <number:number-style style:name="N555">
      <number:text>6 575 092,63</number:text>
    </number:number-style>
    <number:number-style style:name="N556">
      <number:text>1 470 506,22</number:text>
    </number:number-style>
    <number:number-style style:name="N557">
      <number:text>206 446,05</number:text>
    </number:number-style>
    <number:number-style style:name="N558">
      <number:text>397 252,03</number:text>
    </number:number-style>
    <number:number-style style:name="N559">
      <number:text>808 688,69</number:text>
    </number:number-style>
    <number:number-style style:name="N560">
      <number:text>628 724,10</number:text>
    </number:number-style>
    <number:number-style style:name="N561">
      <number:text>1 712 052,57</number:text>
    </number:number-style>
    <number:number-style style:name="N562">
      <number:text>2 748 781,43</number:text>
    </number:number-style>
    <number:number-style style:name="N563">
      <number:text>344 413,44</number:text>
    </number:number-style>
    <number:number-style style:name="N564">
      <number:text>115 504,94</number:text>
    </number:number-style>
    <number:number-style style:name="N565">
      <number:text>971 466,20</number:text>
    </number:number-style>
    <number:number-style style:name="N566">
      <number:text>631 230,39</number:text>
    </number:number-style>
    <number:number-style style:name="N567">
      <number:text>769 261,75</number:text>
    </number:number-style>
    <number:number-style style:name="N568">
      <number:text>272 934,29</number:text>
    </number:number-style>
    <number:number-style style:name="N569">
      <number:text>497 273,29</number:text>
    </number:number-style>
    <number:number-style style:name="N570">
      <number:text>1 903 632,77</number:text>
    </number:number-style>
    <number:number-style style:name="N571">
      <number:text>198 176,97</number:text>
    </number:number-style>
    <number:number-style style:name="N572">
      <number:text>96 415,69</number:text>
    </number:number-style>
    <number:number-style style:name="N573">
      <number:text>67 127 561,85</number:text>
    </number:number-style>
    <number:number-style style:name="N574">
      <number:text>563 644,71</number:text>
    </number:number-style>
    <number:number-style style:name="N575">
      <number:text>732 882,92</number:text>
    </number:number-style>
    <number:number-style style:name="N576">
      <number:text>822 202,40</number:text>
    </number:number-style>
    <number:number-style style:name="N577">
      <number:text>1 573 633,15</number:text>
    </number:number-style>
    <number:number-style style:name="N578">
      <number:text>629 499,46</number:text>
    </number:number-style>
    <number:number-style style:name="N579">
      <number:text>1 745 438,53</number:text>
    </number:number-style>
    <number:number-style style:name="N580">
      <number:text>3 526 279,57</number:text>
    </number:number-style>
    <number:number-style style:name="N581">
      <number:text>998 974,46</number:text>
    </number:number-style>
    <number:number-style style:name="N582">
      <number:text>1 580 534,40</number:text>
    </number:number-style>
    <number:number-style style:name="N583">
      <number:text>444 270,45</number:text>
    </number:number-style>
    <number:number-style style:name="N584">
      <number:text>13 587,36</number:text>
    </number:number-style>
    <number:number-style style:name="N585">
      <number:text>302 367,21</number:text>
    </number:number-style>
    <number:number-style style:name="N586">
      <number:text>357 542,08</number:text>
    </number:number-style>
    <number:number-style style:name="N587">
      <number:text>544 225,23</number:text>
    </number:number-style>
    <number:number-style style:name="N588">
      <number:text>525 896,14</number:text>
    </number:number-style>
    <number:number-style style:name="N589">
      <number:text>66 754,94</number:text>
    </number:number-style>
    <number:number-style style:name="N590">
      <number:text>332 787,00</number:text>
    </number:number-style>
    <number:number-style style:name="N591">
      <number:text>1 651 532,31</number:text>
    </number:number-style>
    <number:number-style style:name="N592">
      <number:text>2 521 836,96</number:text>
    </number:number-style>
    <number:number-style style:name="N593">
      <number:text>386 883,06</number:text>
    </number:number-style>
    <number:number-style style:name="N594">
      <number:text>182 360,80</number:text>
    </number:number-style>
    <number:number-style style:name="N595">
      <number:text>324 073,6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3T12:25:58.365000000</dc:date>
    <meta:editing-duration>PT54S</meta:editing-duration>
    <meta:editing-cycles>2</meta:editing-cycles>
    <meta:generator>LibreOffice/6.3.3.2$Windows_X86_64 LibreOffice_project/a64200df03143b798afd1ec74a12ab50359878ed</meta:generator>
    <meta:document-statistic meta:table-count="1" meta:cell-count="2083" meta:object-count="0"/>
  </office:meta>
</office:document-meta>
</file>