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9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9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9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9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75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75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75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596"/>
        <table:table-column table:style-name="co3" table:default-cell-style-name="cell_59_righttopbottom"/>
        <table:table-column table:style-name="co4" table:default-cell-style-name="ce596"/>
        <table:table-column table:style-name="co5" table:default-cell-style-name="cell_59_righttopbottom"/>
        <table:table-column table:style-name="co5" table:default-cell-style-name="ce59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80</text:p>
          </table:table-cell>
          <table:covered-table-cell table:number-columns-repeated="2" table:style-name="ce2"/>
          <table:table-cell table:style-name="cell_43_main"/>
          <table:table-cell table:style-name="ce753" office:value-type="string" calcext:value-type="string" table:number-columns-spanned="3" table:number-rows-spanned="1">
            <text:p>14.04.2026</text:p>
          </table:table-cell>
          <table:covered-table-cell table:number-columns-repeated="2" table:style-name="ce75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75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5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90" table:number-columns-spanned="2" table:number-rows-spanned="1"/>
          <table:covered-table-cell table:style-name="ce590"/>
          <table:table-cell table:style-name="ce590"/>
          <table:table-cell table:style-name="ce590" table:number-columns-spanned="2" table:number-rows-spanned="1"/>
          <table:covered-table-cell table:style-name="ce590"/>
          <table:table-cell table:style-name="ce590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75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59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78" calcext:value-type="float">
            <text:p>178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59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79" calcext:value-type="float">
            <text:p>579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5:010303:3710</text:p>
          </table:table-cell>
          <table:covered-table-cell/>
          <table:table-cell table:style-name="cell_11_3_leftrighttopbottom" office:value-type="float" office:value="256768.13" calcext:value-type="float">
            <text:p>256 768,1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20406:737</text:p>
          </table:table-cell>
          <table:covered-table-cell/>
          <table:table-cell table:style-name="cell_12_3_leftrighttopbottom" office:value-type="float" office:value="99685.26" calcext:value-type="float">
            <text:p>99 685,2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30102:592</text:p>
          </table:table-cell>
          <table:covered-table-cell/>
          <table:table-cell table:style-name="cell_13_3_leftrighttopbottom" office:value-type="float" office:value="289435.32" calcext:value-type="float">
            <text:p>289 435,3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8:060211:687</text:p>
          </table:table-cell>
          <table:covered-table-cell/>
          <table:table-cell table:style-name="cell_14_3_leftrighttopbottom" office:value-type="float" office:value="2169290.66" calcext:value-type="float">
            <text:p>2 169 290,6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30216:208</text:p>
          </table:table-cell>
          <table:covered-table-cell/>
          <table:table-cell table:style-name="cell_15_3_leftrighttopbottom" office:value-type="float" office:value="23139326.78" calcext:value-type="float">
            <text:p>23 139 326,7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10303:3714</text:p>
          </table:table-cell>
          <table:covered-table-cell/>
          <table:table-cell table:style-name="cell_164_3_leftrighttopbottom" office:value-type="float" office:value="189197.57" calcext:value-type="float">
            <text:p>189 197,5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50208:1779</text:p>
          </table:table-cell>
          <table:covered-table-cell/>
          <table:table-cell table:style-name="cell_17_3_leftrighttopbottom" office:value-type="float" office:value="1764088.38" calcext:value-type="float">
            <text:p>1 764 088,3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5:010303:3896</text:p>
          </table:table-cell>
          <table:covered-table-cell/>
          <table:table-cell table:style-name="cell_18_3_leftrighttopbottom" office:value-type="float" office:value="540564.48" calcext:value-type="float">
            <text:p>540 564,4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9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5:010303:3433</text:p>
          </table:table-cell>
          <table:covered-table-cell/>
          <table:table-cell table:style-name="cell_19_3_leftrighttopbottom" office:value-type="float" office:value="183191.3" calcext:value-type="float">
            <text:p>183 191,3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0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5:010303:3800</text:p>
          </table:table-cell>
          <table:covered-table-cell/>
          <table:table-cell table:style-name="cell_187_3_leftrighttopbottom" office:value-type="float" office:value="252263.42" calcext:value-type="float">
            <text:p>252 263,4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0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1:040306:2431</text:p>
          </table:table-cell>
          <table:covered-table-cell/>
          <table:table-cell table:style-name="cell_21_3_leftrighttopbottom" office:value-type="float" office:value="86624.46" calcext:value-type="float">
            <text:p>86 624,4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0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2:030304:650</text:p>
          </table:table-cell>
          <table:covered-table-cell/>
          <table:table-cell table:style-name="cell_22_3_leftrighttopbottom" office:value-type="float" office:value="112651.93" calcext:value-type="float">
            <text:p>112 651,9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0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7:010302:56</text:p>
          </table:table-cell>
          <table:covered-table-cell/>
          <table:table-cell table:style-name="cell_23_3_leftrighttopbottom" office:value-type="float" office:value="773973.15" calcext:value-type="float">
            <text:p>773 973,1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0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5:010303:3690</text:p>
          </table:table-cell>
          <table:covered-table-cell/>
          <table:table-cell table:style-name="cell_24_3_leftrighttopbottom" office:value-type="float" office:value="509031.55" calcext:value-type="float">
            <text:p>509 031,5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0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40101:2553</text:p>
          </table:table-cell>
          <table:covered-table-cell/>
          <table:table-cell table:style-name="cell_25_3_leftrighttopbottom" office:value-type="float" office:value="124186.6" calcext:value-type="float">
            <text:p>124 186,6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0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10303:3806</text:p>
          </table:table-cell>
          <table:covered-table-cell/>
          <table:table-cell table:style-name="cell_11_3_leftrighttopbottom" office:value-type="float" office:value="256768.13" calcext:value-type="float">
            <text:p>256 768,1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0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608:1453</text:p>
          </table:table-cell>
          <table:covered-table-cell/>
          <table:table-cell table:style-name="cell_27_3_leftrighttopbottom" office:value-type="float" office:value="2059199.85" calcext:value-type="float">
            <text:p>2 059 199,8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0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50208:1786</text:p>
          </table:table-cell>
          <table:covered-table-cell/>
          <table:table-cell table:style-name="cell_28_3_leftrighttopbottom" office:value-type="float" office:value="12283491.82" calcext:value-type="float">
            <text:p>12 283 491,8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0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40101:783</text:p>
          </table:table-cell>
          <table:covered-table-cell/>
          <table:table-cell table:style-name="cell_29_3_leftrighttopbottom" office:value-type="float" office:value="107685.48" calcext:value-type="float">
            <text:p>107 685,4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1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103:542</text:p>
          </table:table-cell>
          <table:covered-table-cell/>
          <table:table-cell table:style-name="cell_30_3_leftrighttopbottom" office:value-type="float" office:value="5585509.46" calcext:value-type="float">
            <text:p>5 585 509,4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1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2:030103:1114</text:p>
          </table:table-cell>
          <table:covered-table-cell/>
          <table:table-cell table:style-name="cell_31_3_leftrighttopbottom" office:value-type="float" office:value="104771.32" calcext:value-type="float">
            <text:p>104 771,3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1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40101:2555</text:p>
          </table:table-cell>
          <table:covered-table-cell/>
          <table:table-cell table:style-name="cell_32_3_leftrighttopbottom" office:value-type="float" office:value="134370.03" calcext:value-type="float">
            <text:p>134 370,0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1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5:010303:1756</text:p>
          </table:table-cell>
          <table:covered-table-cell/>
          <table:table-cell table:style-name="cell_113_3_leftrighttopbottom" office:value-type="float" office:value="201210.11" calcext:value-type="float">
            <text:p>201 210,1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1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40102:1007</text:p>
          </table:table-cell>
          <table:covered-table-cell/>
          <table:table-cell table:style-name="cell_34_3_leftrighttopbottom" office:value-type="float" office:value="16865.78" calcext:value-type="float">
            <text:p>16 865,7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1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4:040202:1159</text:p>
          </table:table-cell>
          <table:covered-table-cell/>
          <table:table-cell table:style-name="cell_35_3_leftrighttopbottom" office:value-type="float" office:value="849531.45" calcext:value-type="float">
            <text:p>849 531,4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1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5:010303:3809</text:p>
          </table:table-cell>
          <table:covered-table-cell/>
          <table:table-cell table:style-name="cell_36_3_leftrighttopbottom" office:value-type="float" office:value="108112.9" calcext:value-type="float">
            <text:p>108 112,9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1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1:020113:421</text:p>
          </table:table-cell>
          <table:covered-table-cell/>
          <table:table-cell table:style-name="cell_37_3_leftrighttopbottom" office:value-type="float" office:value="434216.33" calcext:value-type="float">
            <text:p>434 216,3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1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5:010303:3427</text:p>
          </table:table-cell>
          <table:covered-table-cell/>
          <table:table-cell table:style-name="cell_38_3_leftrighttopbottom" office:value-type="float" office:value="250761.86" calcext:value-type="float">
            <text:p>250 761,8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1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5:010303:3719</text:p>
          </table:table-cell>
          <table:covered-table-cell/>
          <table:table-cell table:style-name="cell_141_3_leftrighttopbottom" office:value-type="float" office:value="253764.99" calcext:value-type="float">
            <text:p>253 764,9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2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40101:448</text:p>
          </table:table-cell>
          <table:covered-table-cell/>
          <table:table-cell table:style-name="cell_40_3_leftrighttopbottom" office:value-type="float" office:value="299939" calcext:value-type="float">
            <text:p>299 939,0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2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5:010303:1760</text:p>
          </table:table-cell>
          <table:covered-table-cell/>
          <table:table-cell table:style-name="cell_41_3_leftrighttopbottom" office:value-type="float" office:value="375392" calcext:value-type="float">
            <text:p>375 392,0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2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303:3686</text:p>
          </table:table-cell>
          <table:covered-table-cell/>
          <table:table-cell table:style-name="cell_42_3_leftrighttopbottom" office:value-type="float" office:value="376893.57" calcext:value-type="float">
            <text:p>376 893,5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2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5:010303:3947</text:p>
          </table:table-cell>
          <table:covered-table-cell/>
          <table:table-cell table:style-name="cell_187_3_leftrighttopbottom" office:value-type="float" office:value="252263.42" calcext:value-type="float">
            <text:p>252 263,4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2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40101:806</text:p>
          </table:table-cell>
          <table:covered-table-cell/>
          <table:table-cell table:style-name="cell_44_3_leftrighttopbottom" office:value-type="float" office:value="142449.6" calcext:value-type="float">
            <text:p>142 449,6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2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5:010303:3499</text:p>
          </table:table-cell>
          <table:covered-table-cell/>
          <table:table-cell table:style-name="cell_45_3_leftrighttopbottom" office:value-type="float" office:value="241752.45" calcext:value-type="float">
            <text:p>241 752,4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2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5:010303:3444</text:p>
          </table:table-cell>
          <table:covered-table-cell/>
          <table:table-cell table:style-name="cell_46_3_leftrighttopbottom" office:value-type="float" office:value="488009.6" calcext:value-type="float">
            <text:p>488 009,6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2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50141:280</text:p>
          </table:table-cell>
          <table:covered-table-cell/>
          <table:table-cell table:style-name="cell_47_3_leftrighttopbottom" office:value-type="float" office:value="33891.18" calcext:value-type="float">
            <text:p>33 891,1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2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205:228</text:p>
          </table:table-cell>
          <table:covered-table-cell/>
          <table:table-cell table:style-name="cell_48_3_leftrighttopbottom" office:value-type="float" office:value="418104.97" calcext:value-type="float">
            <text:p>418 104,9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2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30103:1204</text:p>
          </table:table-cell>
          <table:covered-table-cell/>
          <table:table-cell table:style-name="cell_49_3_leftrighttopbottom" office:value-type="float" office:value="99442.7" calcext:value-type="float">
            <text:p>99 442,7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3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10303:3443</text:p>
          </table:table-cell>
          <table:covered-table-cell/>
          <table:table-cell table:style-name="cell_38_3_leftrighttopbottom" office:value-type="float" office:value="250761.86" calcext:value-type="float">
            <text:p>250 761,8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3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5:010303:3700</text:p>
          </table:table-cell>
          <table:covered-table-cell/>
          <table:table-cell table:style-name="cell_51_3_leftrighttopbottom" office:value-type="float" office:value="192200.7" calcext:value-type="float">
            <text:p>192 200,7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3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0203:100</text:p>
          </table:table-cell>
          <table:covered-table-cell/>
          <table:table-cell table:style-name="cell_52_3_leftrighttopbottom" office:value-type="float" office:value="1154632.01" calcext:value-type="float">
            <text:p>1 154 632,0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3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50105:1506</text:p>
          </table:table-cell>
          <table:covered-table-cell/>
          <table:table-cell table:style-name="cell_53_3_leftrighttopbottom" office:value-type="float" office:value="1429198.57" calcext:value-type="float">
            <text:p>1 429 198,5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3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40101:785</text:p>
          </table:table-cell>
          <table:covered-table-cell/>
          <table:table-cell table:style-name="cell_54_3_leftrighttopbottom" office:value-type="float" office:value="311904.82" calcext:value-type="float">
            <text:p>311 904,8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3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8:050302:199</text:p>
          </table:table-cell>
          <table:covered-table-cell/>
          <table:table-cell table:style-name="cell_55_3_leftrighttopbottom" office:value-type="float" office:value="130742.23" calcext:value-type="float">
            <text:p>130 742,2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3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20219:1250</text:p>
          </table:table-cell>
          <table:covered-table-cell/>
          <table:table-cell table:style-name="cell_56_3_leftrighttopbottom" office:value-type="float" office:value="187732.7" calcext:value-type="float">
            <text:p>187 732,7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3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40321:372</text:p>
          </table:table-cell>
          <table:covered-table-cell/>
          <table:table-cell table:style-name="cell_57_3_leftrighttopbottom" office:value-type="float" office:value="1350838.65" calcext:value-type="float">
            <text:p>1 350 838,6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3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802:519</text:p>
          </table:table-cell>
          <table:covered-table-cell/>
          <table:table-cell table:style-name="cell_58_3_leftrighttopbottom" office:value-type="float" office:value="166951.1" calcext:value-type="float">
            <text:p>166 951,1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3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5:010303:3509</text:p>
          </table:table-cell>
          <table:covered-table-cell/>
          <table:table-cell table:style-name="cell_59_3_leftrighttopbottom" office:value-type="float" office:value="177185.02" calcext:value-type="float">
            <text:p>177 185,0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4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5:010303:3820</text:p>
          </table:table-cell>
          <table:covered-table-cell/>
          <table:table-cell table:style-name="cell_160_3_leftrighttopbottom" office:value-type="float" office:value="199708.54" calcext:value-type="float">
            <text:p>199 708,54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4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50208:196</text:p>
          </table:table-cell>
          <table:covered-table-cell/>
          <table:table-cell table:style-name="cell_61_3_leftrighttopbottom" office:value-type="float" office:value="918853.5" calcext:value-type="float">
            <text:p>918 853,5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4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8:010602:483</text:p>
          </table:table-cell>
          <table:covered-table-cell/>
          <table:table-cell table:style-name="cell_62_3_leftrighttopbottom" office:value-type="float" office:value="427799.48" calcext:value-type="float">
            <text:p>427 799,4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4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7:030212:888</text:p>
          </table:table-cell>
          <table:covered-table-cell/>
          <table:table-cell table:style-name="cell_63_3_leftrighttopbottom" office:value-type="float" office:value="3533653.43" calcext:value-type="float">
            <text:p>3 533 653,4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4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50141:237</text:p>
          </table:table-cell>
          <table:covered-table-cell/>
          <table:table-cell table:style-name="cell_64_3_leftrighttopbottom" office:value-type="float" office:value="36995.89" calcext:value-type="float">
            <text:p>36 995,8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4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5:010303:3704</text:p>
          </table:table-cell>
          <table:covered-table-cell/>
          <table:table-cell table:style-name="cell_155_3_leftrighttopbottom" office:value-type="float" office:value="261272.83" calcext:value-type="float">
            <text:p>261 272,8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4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5:010303:3672</text:p>
          </table:table-cell>
          <table:covered-table-cell/>
          <table:table-cell table:style-name="cell_155_3_leftrighttopbottom" office:value-type="float" office:value="261272.83" calcext:value-type="float">
            <text:p>261 272,8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4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5:010303:3707</text:p>
          </table:table-cell>
          <table:covered-table-cell/>
          <table:table-cell table:style-name="cell_115_3_leftrighttopbottom" office:value-type="float" office:value="262774.4" calcext:value-type="float">
            <text:p>262 774,4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4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50208:1809</text:p>
          </table:table-cell>
          <table:covered-table-cell/>
          <table:table-cell table:style-name="cell_68_3_leftrighttopbottom" office:value-type="float" office:value="1766919.99" calcext:value-type="float">
            <text:p>1 766 919,9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4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40101:470</text:p>
          </table:table-cell>
          <table:covered-table-cell/>
          <table:table-cell table:style-name="cell_69_3_leftrighttopbottom" office:value-type="float" office:value="133975.06" calcext:value-type="float">
            <text:p>133 975,0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5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20101:387</text:p>
          </table:table-cell>
          <table:covered-table-cell/>
          <table:table-cell table:style-name="cell_70_3_leftrighttopbottom" office:value-type="float" office:value="3476688.4" calcext:value-type="float">
            <text:p>3 476 688,4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5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5:010303:3841</text:p>
          </table:table-cell>
          <table:covered-table-cell/>
          <table:table-cell table:style-name="cell_38_3_leftrighttopbottom" office:value-type="float" office:value="250761.86" calcext:value-type="float">
            <text:p>250 761,8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5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30203:163</text:p>
          </table:table-cell>
          <table:covered-table-cell/>
          <table:table-cell table:style-name="cell_72_3_leftrighttopbottom" office:value-type="float" office:value="374839.26" calcext:value-type="float">
            <text:p>374 839,2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5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5:010303:3934</text:p>
          </table:table-cell>
          <table:covered-table-cell/>
          <table:table-cell table:style-name="cell_73_3_leftrighttopbottom" office:value-type="float" office:value="138144.26" calcext:value-type="float">
            <text:p>138 144,2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5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2:030343:4113</text:p>
          </table:table-cell>
          <table:covered-table-cell/>
          <table:table-cell table:style-name="cell_74_3_leftrighttopbottom" office:value-type="float" office:value="155656.32" calcext:value-type="float">
            <text:p>155 656,3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5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5:010303:3432</text:p>
          </table:table-cell>
          <table:covered-table-cell/>
          <table:table-cell table:style-name="cell_75_3_leftrighttopbottom" office:value-type="float" office:value="196705.41" calcext:value-type="float">
            <text:p>196 705,4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5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327:346</text:p>
          </table:table-cell>
          <table:covered-table-cell/>
          <table:table-cell table:style-name="cell_76_3_leftrighttopbottom" office:value-type="float" office:value="3592864.79" calcext:value-type="float">
            <text:p>3 592 864,7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5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5:010303:3428</text:p>
          </table:table-cell>
          <table:covered-table-cell/>
          <table:table-cell table:style-name="cell_77_3_leftrighttopbottom" office:value-type="float" office:value="129134.85" calcext:value-type="float">
            <text:p>129 134,8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5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30343:2876</text:p>
          </table:table-cell>
          <table:covered-table-cell/>
          <table:table-cell table:style-name="cell_78_3_leftrighttopbottom" office:value-type="float" office:value="157594.51" calcext:value-type="float">
            <text:p>157 594,5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5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50208:1784</text:p>
          </table:table-cell>
          <table:covered-table-cell/>
          <table:table-cell table:style-name="cell_79_3_leftrighttopbottom" office:value-type="float" office:value="11371715.81" calcext:value-type="float">
            <text:p>11 371 715,8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6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2:040101:820</text:p>
          </table:table-cell>
          <table:covered-table-cell/>
          <table:table-cell table:style-name="cell_80_3_leftrighttopbottom" office:value-type="float" office:value="374067.16" calcext:value-type="float">
            <text:p>374 067,1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6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2:040102:1173</text:p>
          </table:table-cell>
          <table:covered-table-cell/>
          <table:table-cell table:style-name="cell_81_3_leftrighttopbottom" office:value-type="float" office:value="871880.15" calcext:value-type="float">
            <text:p>871 880,1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6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5:010303:3434</text:p>
          </table:table-cell>
          <table:covered-table-cell/>
          <table:table-cell table:style-name="cell_19_3_leftrighttopbottom" office:value-type="float" office:value="183191.3" calcext:value-type="float">
            <text:p>183 191,3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6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5:010303:3973</text:p>
          </table:table-cell>
          <table:covered-table-cell/>
          <table:table-cell table:style-name="cell_38_3_leftrighttopbottom" office:value-type="float" office:value="250761.86" calcext:value-type="float">
            <text:p>250 761,8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6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5:010303:684</text:p>
          </table:table-cell>
          <table:covered-table-cell/>
          <table:table-cell table:style-name="cell_84_3_leftrighttopbottom" office:value-type="float" office:value="32133548.13" calcext:value-type="float">
            <text:p>32 133 548,1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6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601:6609</text:p>
          </table:table-cell>
          <table:covered-table-cell/>
          <table:table-cell table:style-name="cell_85_3_leftrighttopbottom" office:value-type="float" office:value="117273.48" calcext:value-type="float">
            <text:p>117 273,4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6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30803:209</text:p>
          </table:table-cell>
          <table:covered-table-cell/>
          <table:table-cell table:style-name="cell_86_3_leftrighttopbottom" office:value-type="float" office:value="52816.81" calcext:value-type="float">
            <text:p>52 816,8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6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5:010303:3713</text:p>
          </table:table-cell>
          <table:covered-table-cell/>
          <table:table-cell table:style-name="cell_87_3_leftrighttopbottom" office:value-type="float" office:value="270282.24" calcext:value-type="float">
            <text:p>270 282,24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6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0601:2759</text:p>
          </table:table-cell>
          <table:covered-table-cell/>
          <table:table-cell table:style-name="cell_88_3_leftrighttopbottom" office:value-type="float" office:value="4380771.28" calcext:value-type="float">
            <text:p>4 380 771,2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6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60105:69</text:p>
          </table:table-cell>
          <table:covered-table-cell/>
          <table:table-cell table:style-name="cell_89_3_leftrighttopbottom" office:value-type="float" office:value="1982243.77" calcext:value-type="float">
            <text:p>1 982 243,7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7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40105:295</text:p>
          </table:table-cell>
          <table:covered-table-cell/>
          <table:table-cell table:style-name="cell_90_3_leftrighttopbottom" office:value-type="float" office:value="988392.61" calcext:value-type="float">
            <text:p>988 392,6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7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2:020406:962</text:p>
          </table:table-cell>
          <table:covered-table-cell/>
          <table:table-cell table:style-name="cell_91_3_leftrighttopbottom" office:value-type="float" office:value="114560.81" calcext:value-type="float">
            <text:p>114 560,8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7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10303:4232</text:p>
          </table:table-cell>
          <table:covered-table-cell/>
          <table:table-cell table:style-name="cell_92_3_leftrighttopbottom" office:value-type="float" office:value="156163.07" calcext:value-type="float">
            <text:p>156 163,0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7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2:040101:434</text:p>
          </table:table-cell>
          <table:covered-table-cell/>
          <table:table-cell table:style-name="cell_93_3_leftrighttopbottom" office:value-type="float" office:value="95872.41" calcext:value-type="float">
            <text:p>95 872,4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7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40102:648</text:p>
          </table:table-cell>
          <table:covered-table-cell/>
          <table:table-cell table:style-name="cell_94_3_leftrighttopbottom" office:value-type="float" office:value="389366.93" calcext:value-type="float">
            <text:p>389 366,9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7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5:010303:3716</text:p>
          </table:table-cell>
          <table:covered-table-cell/>
          <table:table-cell table:style-name="cell_95_3_leftrighttopbottom" office:value-type="float" office:value="205714.82" calcext:value-type="float">
            <text:p>205 714,8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7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50208:1787</text:p>
          </table:table-cell>
          <table:covered-table-cell/>
          <table:table-cell table:style-name="cell_96_3_leftrighttopbottom" office:value-type="float" office:value="2270945.24" calcext:value-type="float">
            <text:p>2 270 945,24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7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5:010303:3844</text:p>
          </table:table-cell>
          <table:covered-table-cell/>
          <table:table-cell table:style-name="cell_187_3_leftrighttopbottom" office:value-type="float" office:value="252263.42" calcext:value-type="float">
            <text:p>252 263,4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7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5:010303:3494</text:p>
          </table:table-cell>
          <table:covered-table-cell/>
          <table:table-cell table:style-name="cell_11_3_leftrighttopbottom" office:value-type="float" office:value="256768.13" calcext:value-type="float">
            <text:p>256 768,1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27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5:010303:3717</text:p>
          </table:table-cell>
          <table:covered-table-cell/>
          <table:table-cell table:style-name="cell_111_3_leftrighttopbottom" office:value-type="float" office:value="259771.26" calcext:value-type="float">
            <text:p>259 771,2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10303:3712</text:p>
          </table:table-cell>
          <table:covered-table-cell/>
          <table:table-cell table:style-name="cell_100_3_leftrighttopbottom" office:value-type="float" office:value="258269.7" calcext:value-type="float">
            <text:p>258 269,7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5:010303:3971</text:p>
          </table:table-cell>
          <table:covered-table-cell/>
          <table:table-cell table:style-name="cell_101_3_leftrighttopbottom" office:value-type="float" office:value="135141.12" calcext:value-type="float">
            <text:p>135 141,1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3:010208:238</text:p>
          </table:table-cell>
          <table:covered-table-cell/>
          <table:table-cell table:style-name="cell_102_3_leftrighttopbottom" office:value-type="float" office:value="3789144.38" calcext:value-type="float">
            <text:p>3 789 144,3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40101:2551</text:p>
          </table:table-cell>
          <table:covered-table-cell/>
          <table:table-cell table:style-name="cell_103_3_leftrighttopbottom" office:value-type="float" office:value="297567.27" calcext:value-type="float">
            <text:p>297 567,2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30801:1845</text:p>
          </table:table-cell>
          <table:covered-table-cell/>
          <table:table-cell table:style-name="cell_104_3_leftrighttopbottom" office:value-type="float" office:value="2236708.28" calcext:value-type="float">
            <text:p>2 236 708,2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30302:334</text:p>
          </table:table-cell>
          <table:covered-table-cell/>
          <table:table-cell table:style-name="cell_105_3_leftrighttopbottom" office:value-type="float" office:value="684362.03" calcext:value-type="float">
            <text:p>684 362,0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2:040101:2375</text:p>
          </table:table-cell>
          <table:covered-table-cell/>
          <table:table-cell table:style-name="cell_106_3_leftrighttopbottom" office:value-type="float" office:value="84369.76" calcext:value-type="float">
            <text:p>84 369,7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40101:792</text:p>
          </table:table-cell>
          <table:covered-table-cell/>
          <table:table-cell table:style-name="cell_107_3_leftrighttopbottom" office:value-type="float" office:value="106296.92" calcext:value-type="float">
            <text:p>106 296,9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2:020406:764</text:p>
          </table:table-cell>
          <table:covered-table-cell/>
          <table:table-cell table:style-name="cell_108_3_leftrighttopbottom" office:value-type="float" office:value="183120.86" calcext:value-type="float">
            <text:p>183 120,8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20120:830</text:p>
          </table:table-cell>
          <table:covered-table-cell/>
          <table:table-cell table:style-name="cell_109_3_leftrighttopbottom" office:value-type="float" office:value="209957.34" calcext:value-type="float">
            <text:p>209 957,34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40105:294</text:p>
          </table:table-cell>
          <table:covered-table-cell/>
          <table:table-cell table:style-name="cell_110_3_leftrighttopbottom" office:value-type="float" office:value="982641.91" calcext:value-type="float">
            <text:p>982 641,9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5:010303:3461</text:p>
          </table:table-cell>
          <table:covered-table-cell/>
          <table:table-cell table:style-name="cell_111_3_leftrighttopbottom" office:value-type="float" office:value="259771.26" calcext:value-type="float">
            <text:p>259 771,2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40101:466</text:p>
          </table:table-cell>
          <table:covered-table-cell/>
          <table:table-cell table:style-name="cell_112_3_leftrighttopbottom" office:value-type="float" office:value="662940.32" calcext:value-type="float">
            <text:p>662 940,3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5:010303:3720</text:p>
          </table:table-cell>
          <table:covered-table-cell/>
          <table:table-cell table:style-name="cell_113_3_leftrighttopbottom" office:value-type="float" office:value="201210.11" calcext:value-type="float">
            <text:p>201 210,1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90202:977</text:p>
          </table:table-cell>
          <table:covered-table-cell/>
          <table:table-cell table:style-name="cell_114_3_leftrighttopbottom" office:value-type="float" office:value="165283.56" calcext:value-type="float">
            <text:p>165 283,5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5:010303:4269</text:p>
          </table:table-cell>
          <table:covered-table-cell/>
          <table:table-cell table:style-name="cell_115_3_leftrighttopbottom" office:value-type="float" office:value="262774.4" calcext:value-type="float">
            <text:p>262 774,4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2:030201:2936</text:p>
          </table:table-cell>
          <table:covered-table-cell/>
          <table:table-cell table:style-name="cell_116_3_leftrighttopbottom" office:value-type="float" office:value="325281.51" calcext:value-type="float">
            <text:p>325 281,5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5:010303:4216</text:p>
          </table:table-cell>
          <table:covered-table-cell/>
          <table:table-cell table:style-name="cell_117_3_leftrighttopbottom" office:value-type="float" office:value="198206.98" calcext:value-type="float">
            <text:p>198 206,9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5:010303:3706</text:p>
          </table:table-cell>
          <table:covered-table-cell/>
          <table:table-cell table:style-name="cell_118_3_leftrighttopbottom" office:value-type="float" office:value="166674.05" calcext:value-type="float">
            <text:p>166 674,0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2:020406:961</text:p>
          </table:table-cell>
          <table:covered-table-cell/>
          <table:table-cell table:style-name="cell_119_3_leftrighttopbottom" office:value-type="float" office:value="137023.62" calcext:value-type="float">
            <text:p>137 023,6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90301:1401</text:p>
          </table:table-cell>
          <table:covered-table-cell/>
          <table:table-cell table:style-name="cell_120_3_leftrighttopbottom" office:value-type="float" office:value="293428.39" calcext:value-type="float">
            <text:p>293 428,3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6:020205:442</text:p>
          </table:table-cell>
          <table:covered-table-cell/>
          <table:table-cell table:style-name="cell_121_3_leftrighttopbottom" office:value-type="float" office:value="6666762.15" calcext:value-type="float">
            <text:p>6 666 762,1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2:030403:229</text:p>
          </table:table-cell>
          <table:covered-table-cell/>
          <table:table-cell table:style-name="cell_122_3_leftrighttopbottom" office:value-type="float" office:value="335108.23" calcext:value-type="float">
            <text:p>335 108,2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5:010302:2490</text:p>
          </table:table-cell>
          <table:covered-table-cell/>
          <table:table-cell table:style-name="cell_123_3_leftrighttopbottom" office:value-type="float" office:value="2013357.09" calcext:value-type="float">
            <text:p>2 013 357,0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5:010303:3423</text:p>
          </table:table-cell>
          <table:covered-table-cell/>
          <table:table-cell table:style-name="cell_117_3_leftrighttopbottom" office:value-type="float" office:value="198206.98" calcext:value-type="float">
            <text:p>198 206,9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2:040301:75</text:p>
          </table:table-cell>
          <table:covered-table-cell/>
          <table:table-cell table:style-name="cell_125_3_leftrighttopbottom" office:value-type="float" office:value="165843.91" calcext:value-type="float">
            <text:p>165 843,9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4:050225:119</text:p>
          </table:table-cell>
          <table:covered-table-cell/>
          <table:table-cell table:style-name="cell_126_3_leftrighttopbottom" office:value-type="float" office:value="1822063.45" calcext:value-type="float">
            <text:p>1 822 063,4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2:040101:2367</text:p>
          </table:table-cell>
          <table:covered-table-cell/>
          <table:table-cell table:style-name="cell_127_3_leftrighttopbottom" office:value-type="float" office:value="207029.74" calcext:value-type="float">
            <text:p>207 029,74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5:010303:3702</text:p>
          </table:table-cell>
          <table:covered-table-cell/>
          <table:table-cell table:style-name="cell_128_3_leftrighttopbottom" office:value-type="float" office:value="264275.97" calcext:value-type="float">
            <text:p>264 275,9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2:040101:469</text:p>
          </table:table-cell>
          <table:covered-table-cell/>
          <table:table-cell table:style-name="cell_129_3_leftrighttopbottom" office:value-type="float" office:value="327075.42" calcext:value-type="float">
            <text:p>327 075,4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5:010303:3863</text:p>
          </table:table-cell>
          <table:covered-table-cell/>
          <table:table-cell table:style-name="cell_130_3_leftrighttopbottom" office:value-type="float" office:value="150156.8" calcext:value-type="float">
            <text:p>150 156,8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2:020406:1055</text:p>
          </table:table-cell>
          <table:covered-table-cell/>
          <table:table-cell table:style-name="cell_131_3_leftrighttopbottom" office:value-type="float" office:value="104357.92" calcext:value-type="float">
            <text:p>104 357,9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2:030343:2905</text:p>
          </table:table-cell>
          <table:covered-table-cell/>
          <table:table-cell table:style-name="cell_132_3_leftrighttopbottom" office:value-type="float" office:value="144339.79" calcext:value-type="float">
            <text:p>144 339,7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5:010303:1755</text:p>
          </table:table-cell>
          <table:covered-table-cell/>
          <table:table-cell table:style-name="cell_133_3_leftrighttopbottom" office:value-type="float" office:value="195203.84" calcext:value-type="float">
            <text:p>195 203,84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5:010303:3478</text:p>
          </table:table-cell>
          <table:covered-table-cell/>
          <table:table-cell table:style-name="cell_134_3_leftrighttopbottom" office:value-type="float" office:value="324338.69" calcext:value-type="float">
            <text:p>324 338,6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5:010303:3442</text:p>
          </table:table-cell>
          <table:covered-table-cell/>
          <table:table-cell table:style-name="cell_135_3_leftrighttopbottom" office:value-type="float" office:value="133639.55" calcext:value-type="float">
            <text:p>133 639,5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2:040101:467</text:p>
          </table:table-cell>
          <table:covered-table-cell/>
          <table:table-cell table:style-name="cell_136_3_leftrighttopbottom" office:value-type="float" office:value="184271.76" calcext:value-type="float">
            <text:p>184 271,7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30809:359</text:p>
          </table:table-cell>
          <table:covered-table-cell/>
          <table:table-cell table:style-name="cell_137_3_leftrighttopbottom" office:value-type="float" office:value="145594.37" calcext:value-type="float">
            <text:p>145 594,3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2:040104:64</text:p>
          </table:table-cell>
          <table:covered-table-cell/>
          <table:table-cell table:style-name="cell_138_3_leftrighttopbottom" office:value-type="float" office:value="38172" calcext:value-type="float">
            <text:p>38 172,00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1:020102:726</text:p>
          </table:table-cell>
          <table:covered-table-cell/>
          <table:table-cell table:style-name="cell_139_3_leftrighttopbottom" office:value-type="float" office:value="1715602.96" calcext:value-type="float">
            <text:p>1 715 602,9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4:030217:178</text:p>
          </table:table-cell>
          <table:covered-table-cell/>
          <table:table-cell table:style-name="cell_140_3_leftrighttopbottom" office:value-type="float" office:value="30591339.28" calcext:value-type="float">
            <text:p>30 591 339,2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5:010303:3441</text:p>
          </table:table-cell>
          <table:covered-table-cell/>
          <table:table-cell table:style-name="cell_141_3_leftrighttopbottom" office:value-type="float" office:value="253764.99" calcext:value-type="float">
            <text:p>253 764,9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5:010303:3819</text:p>
          </table:table-cell>
          <table:covered-table-cell/>
          <table:table-cell table:style-name="cell_142_3_leftrighttopbottom" office:value-type="float" office:value="148655.23" calcext:value-type="float">
            <text:p>148 655,2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5:010303:3429</text:p>
          </table:table-cell>
          <table:covered-table-cell/>
          <table:table-cell table:style-name="cell_143_3_leftrighttopbottom" office:value-type="float" office:value="193702.27" calcext:value-type="float">
            <text:p>193 702,2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5:010303:1752</text:p>
          </table:table-cell>
          <table:covered-table-cell/>
          <table:table-cell table:style-name="cell_144_3_leftrighttopbottom" office:value-type="float" office:value="512034.69" calcext:value-type="float">
            <text:p>512 034,6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5:010303:3446</text:p>
          </table:table-cell>
          <table:covered-table-cell/>
          <table:table-cell table:style-name="cell_134_3_leftrighttopbottom" office:value-type="float" office:value="324338.69" calcext:value-type="float">
            <text:p>324 338,6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90202:737</text:p>
          </table:table-cell>
          <table:covered-table-cell/>
          <table:table-cell table:style-name="cell_146_3_leftrighttopbottom" office:value-type="float" office:value="875628.28" calcext:value-type="float">
            <text:p>875 628,2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5:010303:3802</text:p>
          </table:table-cell>
          <table:covered-table-cell/>
          <table:table-cell table:style-name="cell_147_3_leftrighttopbottom" office:value-type="float" office:value="507529.98" calcext:value-type="float">
            <text:p>507 529,9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5:010303:1758</text:p>
          </table:table-cell>
          <table:covered-table-cell/>
          <table:table-cell table:style-name="cell_128_3_leftrighttopbottom" office:value-type="float" office:value="264275.97" calcext:value-type="float">
            <text:p>264 275,9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5:010303:1753</text:p>
          </table:table-cell>
          <table:covered-table-cell/>
          <table:table-cell table:style-name="cell_128_3_leftrighttopbottom" office:value-type="float" office:value="264275.97" calcext:value-type="float">
            <text:p>264 275,9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3:020203:50</text:p>
          </table:table-cell>
          <table:covered-table-cell/>
          <table:table-cell table:style-name="cell_150_3_leftrighttopbottom" office:value-type="float" office:value="1350400.49" calcext:value-type="float">
            <text:p>1 350 400,4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5:010303:3711</text:p>
          </table:table-cell>
          <table:covered-table-cell/>
          <table:table-cell table:style-name="cell_151_3_leftrighttopbottom" office:value-type="float" office:value="178686.59" calcext:value-type="float">
            <text:p>178 686,5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40501:3119</text:p>
          </table:table-cell>
          <table:covered-table-cell/>
          <table:table-cell table:style-name="cell_152_3_leftrighttopbottom" office:value-type="float" office:value="1649780.53" calcext:value-type="float">
            <text:p>1 649 780,5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2:030702:168</text:p>
          </table:table-cell>
          <table:covered-table-cell/>
          <table:table-cell table:style-name="cell_153_3_leftrighttopbottom" office:value-type="float" office:value="51034.75" calcext:value-type="float">
            <text:p>51 034,7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7:050208:4</text:p>
          </table:table-cell>
          <table:covered-table-cell/>
          <table:table-cell table:style-name="cell_154_3_leftrighttopbottom" office:value-type="float" office:value="316132.72" calcext:value-type="float">
            <text:p>316 132,7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5:010303:3872</text:p>
          </table:table-cell>
          <table:covered-table-cell/>
          <table:table-cell table:style-name="cell_155_3_leftrighttopbottom" office:value-type="float" office:value="261272.83" calcext:value-type="float">
            <text:p>261 272,8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5:010303:3997</text:p>
          </table:table-cell>
          <table:covered-table-cell/>
          <table:table-cell table:style-name="cell_11_3_leftrighttopbottom" office:value-type="float" office:value="256768.13" calcext:value-type="float">
            <text:p>256 768,1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5:010303:3948</text:p>
          </table:table-cell>
          <table:covered-table-cell/>
          <table:table-cell table:style-name="cell_157_3_leftrighttopbottom" office:value-type="float" office:value="243254.02" calcext:value-type="float">
            <text:p>243 254,0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6:010513:239</text:p>
          </table:table-cell>
          <table:covered-table-cell/>
          <table:table-cell table:style-name="cell_158_3_leftrighttopbottom" office:value-type="float" office:value="2575770.51" calcext:value-type="float">
            <text:p>2 575 770,5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2:020102:786</text:p>
          </table:table-cell>
          <table:covered-table-cell/>
          <table:table-cell table:style-name="cell_159_3_leftrighttopbottom" office:value-type="float" office:value="88739.59" calcext:value-type="float">
            <text:p>88 739,5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5:010303:3506</text:p>
          </table:table-cell>
          <table:covered-table-cell/>
          <table:table-cell table:style-name="cell_160_3_leftrighttopbottom" office:value-type="float" office:value="199708.54" calcext:value-type="float">
            <text:p>199 708,54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20901:2955</text:p>
          </table:table-cell>
          <table:covered-table-cell/>
          <table:table-cell table:style-name="cell_161_3_leftrighttopbottom" office:value-type="float" office:value="5740085.31" calcext:value-type="float">
            <text:p>5 740 085,3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5:010303:3972</text:p>
          </table:table-cell>
          <table:covered-table-cell/>
          <table:table-cell table:style-name="cell_11_3_leftrighttopbottom" office:value-type="float" office:value="256768.13" calcext:value-type="float">
            <text:p>256 768,1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5:010303:3961</text:p>
          </table:table-cell>
          <table:covered-table-cell/>
          <table:table-cell table:style-name="cell_160_3_leftrighttopbottom" office:value-type="float" office:value="199708.54" calcext:value-type="float">
            <text:p>199 708,54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5:010303:3708</text:p>
          </table:table-cell>
          <table:covered-table-cell/>
          <table:table-cell table:style-name="cell_164_3_leftrighttopbottom" office:value-type="float" office:value="189197.57" calcext:value-type="float">
            <text:p>189 197,5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40301:6133</text:p>
          </table:table-cell>
          <table:covered-table-cell/>
          <table:table-cell table:style-name="cell_165_3_leftrighttopbottom" office:value-type="float" office:value="3305204.91" calcext:value-type="float">
            <text:p>3 305 204,9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2:040101:442</text:p>
          </table:table-cell>
          <table:covered-table-cell/>
          <table:table-cell table:style-name="cell_166_3_leftrighttopbottom" office:value-type="float" office:value="84049.22" calcext:value-type="float">
            <text:p>84 049,2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5:010303:3426</text:p>
          </table:table-cell>
          <table:covered-table-cell/>
          <table:table-cell table:style-name="cell_167_3_leftrighttopbottom" office:value-type="float" office:value="186194.43" calcext:value-type="float">
            <text:p>186 194,4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2:040102:1167</text:p>
          </table:table-cell>
          <table:covered-table-cell/>
          <table:table-cell table:style-name="cell_168_3_leftrighttopbottom" office:value-type="float" office:value="556622.25" calcext:value-type="float">
            <text:p>556 622,2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3:010301:579</text:p>
          </table:table-cell>
          <table:covered-table-cell/>
          <table:table-cell table:style-name="cell_169_3_leftrighttopbottom" office:value-type="float" office:value="554311.95" calcext:value-type="float">
            <text:p>554 311,9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2:020406:1056</text:p>
          </table:table-cell>
          <table:covered-table-cell/>
          <table:table-cell table:style-name="cell_170_3_leftrighttopbottom" office:value-type="float" office:value="71981.33" calcext:value-type="float">
            <text:p>71 981,3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40101:880</text:p>
          </table:table-cell>
          <table:covered-table-cell/>
          <table:table-cell table:style-name="cell_171_3_leftrighttopbottom" office:value-type="float" office:value="492674.91" calcext:value-type="float">
            <text:p>492 674,9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2:020103:679</text:p>
          </table:table-cell>
          <table:covered-table-cell/>
          <table:table-cell table:style-name="cell_172_3_leftrighttopbottom" office:value-type="float" office:value="972783.82" calcext:value-type="float">
            <text:p>972 783,8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5:010303:4249</text:p>
          </table:table-cell>
          <table:covered-table-cell/>
          <table:table-cell table:style-name="cell_155_3_leftrighttopbottom" office:value-type="float" office:value="261272.83" calcext:value-type="float">
            <text:p>261 272,8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50401:5470</text:p>
          </table:table-cell>
          <table:covered-table-cell/>
          <table:table-cell table:style-name="cell_174_3_leftrighttopbottom" office:value-type="float" office:value="321326.66" calcext:value-type="float">
            <text:p>321 326,66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2:040104:93</text:p>
          </table:table-cell>
          <table:covered-table-cell/>
          <table:table-cell table:style-name="cell_175_3_leftrighttopbottom" office:value-type="float" office:value="95898.37" calcext:value-type="float">
            <text:p>95 898,3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2:020406:992</text:p>
          </table:table-cell>
          <table:covered-table-cell/>
          <table:table-cell table:style-name="cell_176_3_leftrighttopbottom" office:value-type="float" office:value="93275.28" calcext:value-type="float">
            <text:p>93 275,28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3:010307:366</text:p>
          </table:table-cell>
          <table:covered-table-cell/>
          <table:table-cell table:style-name="cell_177_3_leftrighttopbottom" office:value-type="float" office:value="766508.55" calcext:value-type="float">
            <text:p>766 508,5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1:030205:2117</text:p>
          </table:table-cell>
          <table:covered-table-cell/>
          <table:table-cell table:style-name="cell_178_3_leftrighttopbottom" office:value-type="float" office:value="208391.42" calcext:value-type="float">
            <text:p>208 391,4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5:010303:3510</text:p>
          </table:table-cell>
          <table:covered-table-cell/>
          <table:table-cell table:style-name="cell_179_3_leftrighttopbottom" office:value-type="float" office:value="268780.67" calcext:value-type="float">
            <text:p>268 780,6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5:010303:1759</text:p>
          </table:table-cell>
          <table:covered-table-cell/>
          <table:table-cell table:style-name="cell_180_3_leftrighttopbottom" office:value-type="float" office:value="331846.53" calcext:value-type="float">
            <text:p>331 846,5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4:050207:1566</text:p>
          </table:table-cell>
          <table:covered-table-cell/>
          <table:table-cell table:style-name="cell_181_3_leftrighttopbottom" office:value-type="float" office:value="244785.79" calcext:value-type="float">
            <text:p>244 785,7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5:010303:1761</text:p>
          </table:table-cell>
          <table:covered-table-cell/>
          <table:table-cell table:style-name="cell_179_3_leftrighttopbottom" office:value-type="float" office:value="268780.67" calcext:value-type="float">
            <text:p>268 780,6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5:010303:1751</text:p>
          </table:table-cell>
          <table:covered-table-cell/>
          <table:table-cell table:style-name="cell_183_3_leftrighttopbottom" office:value-type="float" office:value="501523.71" calcext:value-type="float">
            <text:p>501 523,71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5:010303:3808</text:p>
          </table:table-cell>
          <table:covered-table-cell/>
          <table:table-cell table:style-name="cell_135_3_leftrighttopbottom" office:value-type="float" office:value="133639.55" calcext:value-type="float">
            <text:p>133 639,55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1:030603:74</text:p>
          </table:table-cell>
          <table:covered-table-cell/>
          <table:table-cell table:style-name="cell_185_3_leftrighttopbottom" office:value-type="float" office:value="2085499.57" calcext:value-type="float">
            <text:p>2 085 499,57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5:010303:3687</text:p>
          </table:table-cell>
          <table:covered-table-cell/>
          <table:table-cell table:style-name="cell_141_3_leftrighttopbottom" office:value-type="float" office:value="253764.99" calcext:value-type="float">
            <text:p>253 764,99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5:010303:1754</text:p>
          </table:table-cell>
          <table:covered-table-cell/>
          <table:table-cell table:style-name="cell_187_3_leftrighttopbottom" office:value-type="float" office:value="252263.42" calcext:value-type="float">
            <text:p>252 263,42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6:030214:134</text:p>
          </table:table-cell>
          <table:covered-table-cell/>
          <table:table-cell table:style-name="cell_188_3_leftrighttopbottom" office:value-type="float" office:value="816701.73" calcext:value-type="float">
            <text:p>816 701,73</text:p>
          </table:table-cell>
          <table:table-cell table:style-name="ce596" office:value-type="string" calcext:value-type="string" table:number-columns-spanned="2" table:number-rows-spanned="1">
            <text:p>09.04.2026</text:p>
          </table:table-cell>
          <table:covered-table-cell table:style-name="cell_59_righttopbottom"/>
          <table:table-cell table:style-name="ce596" office:value-type="string" calcext:value-type="string">
            <text:p>07.04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7:040201:20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0:010305:12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60604:67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50208:32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113:471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30112:111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0:010311:81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9:030106:25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9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0:010301:281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0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00000:1021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0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0:000000:4411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0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1:020102:101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0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0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702:21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0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00000:1010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0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00000:1012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0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9:030401:4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0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00000:1017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0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00000:1009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1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20617:38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1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00000:1005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1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90202:107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1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00000:1014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1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10301:48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1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10201:527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1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20617:51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1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00000:1005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1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00000:1017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1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90302:26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2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00000:1013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2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9:030201:21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2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7:020105:104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2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9:030106:26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2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00000:1018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2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113:525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2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9:030202:15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2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00000:1022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2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9:030106:26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2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301:360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3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0:010303:35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3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00000:1023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3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0:010303:35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3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00000:1007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3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00000:1022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3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00000:1011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3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00000:1002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3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0:010301:255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3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90201:204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3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707:140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4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00000:1016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4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00000:1004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4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113:509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4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90301:49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4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50603:11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4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9:030202:1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4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00000:1016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4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00000:1022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4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0:010522:101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4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112:108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5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9:030203:62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5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00000:1006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5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8:060305:67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5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113:495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5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00000:1009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5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0:010204:4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5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00000:1003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5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00000:1019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5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30112:161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5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20114:11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6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113:498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6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00000:1007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6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3:030224:46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6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2:040102:65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6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9:030505:36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6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00000:222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6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30112:151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6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0:010106:20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6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00000:1003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6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00000:1004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7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30112:161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7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00000:108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7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40313:75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7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30112:141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7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00000:1012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7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00000:1010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7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9:030207:4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7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0:000000:4497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7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00000:1013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27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90205:52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00000:1007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00000:1004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0:000000:125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30113:546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9:030207:4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7:020209:5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20215:81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9:030203:64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10301:81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00000:1018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9:030106:26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2:060503:65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30802:40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8:060305:65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30112:161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30112:109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20617:56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30112:42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00000:1015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9:030207:4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9:030203:62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00000:1010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0:010301:289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9:030106:26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30908:2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9:030203:62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00000:1009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00000:1010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10301:57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00000:1004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00000:1010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2:040101:49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0:010204:3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00000:1006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30113:483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30113:579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8:050505:127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20708:154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60626:16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00000:1008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00000:1009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2:060204:17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9:030201:20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00000:1065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00000:1005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00000:1014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7:040201:347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00000:1022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00000:1012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90306:29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00000:101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0:010301:47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30113:498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0:010207:18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2:040313:260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20617:53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90301:105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00000:1007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00000:1003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00000:1008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9:030203:64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00000:1009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7:050208: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9:030106:26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00000:1016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3:060309:35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00000:1019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70212:70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00000:1021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506:440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0:010301:291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30113:514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90302:71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10503:73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30113:526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00000:1004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30113:452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30112:28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20617:53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00000:1018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0:010203:57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30112:136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20617:52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2:030103:193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00000:1008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00000:1012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0:000000:2575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00000:1011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30113:470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6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00000:1008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7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20516:1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7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00000:1055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7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0:010105:34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7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00000:1013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7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3:010301:57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7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10513:72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7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30113:584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7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9:030203:64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7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30113:590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7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0:010301:47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8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00000:1013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8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9:030402:19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8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00000:76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8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5:030306:48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8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00000:1001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8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00000:1021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8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8:060305:67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8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00000:1018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8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4:020116:10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8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00000:1021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9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00000:1006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9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8:000000:217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9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6:040304:79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9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00000:1016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9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0:010105:34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9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9:030402:19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9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00000:1007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9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00000:1009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9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0:000000:2389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39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60403:46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0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00000:1002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0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00000:1022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0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1:040304:488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0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1:020203:38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0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30113:467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0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00000:1015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0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7:020209:5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0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00000:1001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0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40304:77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0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00000:1006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1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0:000000:11213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1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20617:52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1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00000:1001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1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9:030505:23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1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4:050602:82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1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60402:41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1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00000:1014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1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00000:1016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1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30113:482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1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2:040102:106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2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30113:484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2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00000:1021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2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00000:1013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2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1:020102:101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2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00000:1007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2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00000:1013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2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00000:1023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2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9:030401:3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2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30113:454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2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0:010301:290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3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2:020406:237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3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8:000000:164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3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0:000000:5638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3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30112:161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3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00000:1016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3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9:030106:27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3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30113:454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3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00000:1023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3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00000:1012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3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10409:4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4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9:030202:14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4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00000:1008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4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00000:1018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4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9:010704:34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4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00000:1017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4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00000:1020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4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7:040201:342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4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9:030505:21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4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00000:1019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4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9:030202:11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5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3:030224:46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5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0:010301:287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5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90301:103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5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00000:1005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5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00000:1007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5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9:030203:63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5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00000:1008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5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00000:1014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5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90301:104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5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9:010307:83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6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30113:481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6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2:040102:105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6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1:030106:36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6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00000:1011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6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00000:1010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6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00000:1012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6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00000:1020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6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0:010105:34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6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00000:1003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6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00000:1019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7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3:010409:9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7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4:020115:155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7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00000:1013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7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00000:1001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7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9:030106:27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7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7:040403:99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7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90302:71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7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2:010206:157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7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30113:485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7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2:070304:139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8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00000:1002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8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0:000000:2663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8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20616:77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8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60626:14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8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00000:1020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8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30113:490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8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00000:1019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8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9:030505:21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8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00000:1022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8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00000:1023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9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00000:1006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9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30112:114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9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00000:1002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9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9:030202:15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9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20317:98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9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9:030202:16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9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2:000000:135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9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30810:40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9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9:030505:21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49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4:030205:164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0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0:010305:16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0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9:030308:98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0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9:000000:51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0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9:030106:27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0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00000:1001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0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00000:1004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0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00000:1011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0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30113:491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0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00000:1010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0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0:010311:51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1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0:010104:2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1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30113:590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1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00000:1019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1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00000:1013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1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7:040201:83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1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00000:1002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1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00000:1004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1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00000:1015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1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00000:1031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1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00000:1020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2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00000:1020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2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9:010608:186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2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1:010304:2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2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30113:498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2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00000:1002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2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0:010207:17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2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2:070502:77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2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1:030201:69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2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00000:1009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2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10223:406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3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0:000000:185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3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9:010502:88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3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9:010103:98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3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00000:1001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3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00000:1064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3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0:010305:16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3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4:030204:84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3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00000:1022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3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00000:1011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3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00000:1020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4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30112:111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4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00000:1005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4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00000:1005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4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20904:121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4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00000:1020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4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00000:1005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4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00000:1017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4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9:020213:15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4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00000:1007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4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0:010301:284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5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00000:1010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5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0:010106:29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5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00000:1003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5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0:010207:17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5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0:010305:14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5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9:010401:202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5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00000:1007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5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20407:13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5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30112:110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5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00000:1007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6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00000:1006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6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0:010106:9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6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00000:1018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6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00000:1016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6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0:000000:5515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6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9:030106:27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6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30113:426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6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00000:1012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6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9:030106:27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6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0:000000:2576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7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00000:1017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7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90302:52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7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00000:1001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7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8:030105:104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7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1:020203:27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7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00000:1003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7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0:000000:126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7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00000:1009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7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00000:1015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7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00000:1017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8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00000:1019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8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00000:1003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8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9:030106:26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8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3:010205:56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8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00000:1020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8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9:030402:19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8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7:020105:104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8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00000:1013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8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4:030205:93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8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9:030602:5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9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30112:110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9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00000:1014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9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30113:547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9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80214:36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9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00000:1023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9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0:000000:1015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9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5:010301:39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9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3:050101:194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9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1:020203:28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59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2:040101:9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0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00000:1004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0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00000:1011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0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1:020203:28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0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1:020203:37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0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00000:1013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0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00000:1005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0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00000:1014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0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00000:1018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0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2:040102:95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0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0:000000:1015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1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30205:15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1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0:000000:4780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1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0:010105:23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1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0:010106:20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1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0:000000:8878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1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9:010303:44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1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00000:1006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1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00000:109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1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00000:1009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1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00000:100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2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20701:322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2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00000:1011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2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00000:1009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2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7:020105:104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2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00000:1008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2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9:030106:27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2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7:040201:34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2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7:020105:104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2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9:030203:65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2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00000:1020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3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00000:1019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3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8:041204:236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3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9:030201:20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3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00000:1006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3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00000:1001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3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8:020305:17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3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1:020102:69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3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9:030402:19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3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8:020305:16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3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00000:1021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4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7:000000:108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4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5:010513:62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4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30112:151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4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6:040304:80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4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00000:1019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4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00000:1018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4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3:030207:139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4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00000:1018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4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5:030305:79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4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0:010301:291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5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00000:1018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5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20615:80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5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0:000000:1006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5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0:000000:1021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5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0:010303:28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5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9:030402:19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5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6:020402:62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5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5:030102:17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5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0:000000:1016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5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00000:1008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6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00000:1008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6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1:020203:36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6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30:000000:1022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6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00000:1015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6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00000:1003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6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20807:56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6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1:020203:28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6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00000:1014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6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4:030207:30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6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7:010202:5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7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9:030402:19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7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10503:431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7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00000:1022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7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00000:1017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7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9:030402:18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7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0:000000:4419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7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2:030809:106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7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3:050113:22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7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00000:1019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79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30112:110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80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00000:1017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81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30112:112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82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30113:456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83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0:010105:37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84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00000:1010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85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9:030201:19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86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9:010608:217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87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00000:1005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88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30203:42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89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50208:18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90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9:030202:15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91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00000:1011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92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0:000000:1020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93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3:010301:51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94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1:020203:23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95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5:030102:19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96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9:010704:34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97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2:010201:75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98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00000:1014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699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4:030205:123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00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0:010522:101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01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9:030106:26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02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0:000000:3762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03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9:010307:82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04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00000:1017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05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30112:113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06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2:060305:41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07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00000:1004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08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0:000000:14690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09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000000:1015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10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11115:5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11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0:050201:427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12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9:030203:65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13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00000:1022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14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2:030809:65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15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0:010301:232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16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0:010303:36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17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9:030106:28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18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0:010105:23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19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0:020207:30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20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00000:1016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21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00000:1008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22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00000:1012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23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00000:1015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24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00000:1005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25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40401:816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26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0:010203:57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27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00000:1002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28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0:000000:5017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29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2:060207:316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30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9:030505:21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31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9:030402:19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32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00000:1012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33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6:020102:487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34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9:000000:150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35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5:030701:51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36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00000:1010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37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00000:1014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38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00000:1015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39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30:000000:1016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40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4:030105:15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41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020617:32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42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00000:1004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43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00000:1003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44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00000:1014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45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0:000000:1006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46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00000:1017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47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0:010301:253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48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9:020401:502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49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20617:56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50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7:050208: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51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30113:495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52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0:000000:1021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53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30113:488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54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00000:1017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55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00000:1003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56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2:090301:99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57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00000:1021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58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90203:145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59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00000:10022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60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00000:10021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61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2:090202:92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62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5:020506:6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63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30:000000:10110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64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7:040201:3474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65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30112:1533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66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5:000000:10489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67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2:040102:617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68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0:000000:10116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8">
          <table:table-cell table:style-name="cell_769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9:030106:278</text:p>
          </table:table-cell>
          <table:covered-table-cell/>
          <table:table-cell office:value-type="string" calcext:value-type="string" table:number-columns-spanned="2" table:number-rows-spanned="1">
            <text:p>09.04.2026</text:p>
          </table:table-cell>
          <table:covered-table-cell/>
          <table:table-cell office:value-type="string" calcext:value-type="string" table:number-columns-spanned="2" table:number-rows-spanned="1">
            <text:p>07.04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F6A20B1BE3776D804E71F795A7FA4C146D86AD8223BDF2EACE2846306E38742E0B3A7FD016D5DFBD39375B2FDBCDDB5D01F99C67B3BDFA3633B343A3185662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90"/>
          <table:table-cell table:style-name="ce590" table:number-columns-spanned="2" table:number-rows-spanned="1"/>
          <table:covered-table-cell table:style-name="ce590"/>
          <table:table-cell table:style-name="ce590"/>
          <table:table-cell table:style-name="ce590" table:number-columns-spanned="2" table:number-rows-spanned="1"/>
          <table:covered-table-cell table:style-name="ce590"/>
          <table:table-cell table:style-name="ce590"/>
        </table:table-row>
        <table:table-row table:style-name="ro10">
          <table:table-cell table:style-name="ce591" office:value-type="string" calcext:value-type="string" table:number-columns-spanned="2" table:number-rows-spanned="1">
            <text:p>Заместитель директора</text:p>
          </table:table-cell>
          <table:covered-table-cell table:style-name="ce591"/>
          <table:table-cell table:style-name="ce590"/>
          <table:table-cell table:style-name="cell_67_bottom"/>
          <table:table-cell table:style-name="ce590"/>
          <table:table-cell table:style-name="ce591" office:value-type="string" calcext:value-type="string" table:number-columns-spanned="2" table:number-rows-spanned="1">
            <text:p>Сысина Т. Н.</text:p>
          </table:table-cell>
          <table:covered-table-cell table:style-name="ce591"/>
        </table:table-row>
        <table:table-row table:style-name="ro10">
          <table:table-cell table:style-name="ce59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90"/>
          <table:table-cell table:style-name="ce590"/>
          <table:table-cell table:style-name="ce752" office:value-type="string" calcext:value-type="string">
            <text:p>(подпись) </text:p>
          </table:table-cell>
          <table:table-cell table:style-name="ce590"/>
          <table:table-cell table:style-name="ce75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752"/>
        </table:table-row>
      </table:table>
      <table:named-expressions/>
      <table:database-ranges>
        <table:database-range table:name="__Anonymous_Sheet_DB__0" table:target-range-address="Sheet1.A11:Sheet1.G77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258 269,70</number:text>
    </number:number-style>
    <number:number-style style:name="N109">
      <number:text>91</number:text>
    </number:number-style>
    <number:number-style style:name="N110">
      <number:text>135 141,12</number:text>
    </number:number-style>
    <number:number-style style:name="N111">
      <number:text>92</number:text>
    </number:number-style>
    <number:number-style style:name="N112">
      <number:text>3 789 144,38</number:text>
    </number:number-style>
    <number:number-style style:name="N113">
      <number:text>93</number:text>
    </number:number-style>
    <number:number-style style:name="N114">
      <number:text>297 567,27</number:text>
    </number:number-style>
    <number:number-style style:name="N115">
      <number:text>94</number:text>
    </number:number-style>
    <number:number-style style:name="N116">
      <number:text>2 236 708,28</number:text>
    </number:number-style>
    <number:number-style style:name="N117">
      <number:text>95</number:text>
    </number:number-style>
    <number:number-style style:name="N118">
      <number:text>684 362,03</number:text>
    </number:number-style>
    <number:number-style style:name="N119">
      <number:text>96</number:text>
    </number:number-style>
    <number:number-style style:name="N120">
      <number:text>84 369,76</number:text>
    </number:number-style>
    <number:number-style style:name="N121">
      <number:text>97</number:text>
    </number:number-style>
    <number:number-style style:name="N122">
      <number:text>106 296,92</number:text>
    </number:number-style>
    <number:number-style style:name="N123">
      <number:text>98</number:text>
    </number:number-style>
    <number:number-style style:name="N124">
      <number:text>183 120,86</number:text>
    </number:number-style>
    <number:number-style style:name="N125">
      <number:text>99</number:text>
    </number:number-style>
    <number:number-style style:name="N126">
      <number:text>209 957,34</number:text>
    </number:number-style>
    <number:number-style style:name="N127">
      <number:text>100</number:text>
    </number:number-style>
    <number:number-style style:name="N128">
      <number:text>982 641,91</number:text>
    </number:number-style>
    <number:number-style style:name="N129">
      <number:text>101</number:text>
    </number:number-style>
    <number:number-style style:name="N130">
      <number:text>259 771,26</number:text>
    </number:number-style>
    <number:number-style style:name="N131">
      <number:text>102</number:text>
    </number:number-style>
    <number:number-style style:name="N132">
      <number:text>662 940,32</number:text>
    </number:number-style>
    <number:number-style style:name="N133">
      <number:text>103</number:text>
    </number:number-style>
    <number:number-style style:name="N134">
      <number:text>201 210,11</number:text>
    </number:number-style>
    <number:number-style style:name="N135">
      <number:text>104</number:text>
    </number:number-style>
    <number:number-style style:name="N136">
      <number:text>165 283,56</number:text>
    </number:number-style>
    <number:number-style style:name="N137">
      <number:text>105</number:text>
    </number:number-style>
    <number:number-style style:name="N138">
      <number:text>262 774,40</number:text>
    </number:number-style>
    <number:number-style style:name="N139">
      <number:text>106</number:text>
    </number:number-style>
    <number:number-style style:name="N140">
      <number:text>325 281,51</number:text>
    </number:number-style>
    <number:number-style style:name="N141">
      <number:text>107</number:text>
    </number:number-style>
    <number:number-style style:name="N142">
      <number:text>198 206,98</number:text>
    </number:number-style>
    <number:number-style style:name="N143">
      <number:text>108</number:text>
    </number:number-style>
    <number:number-style style:name="N144">
      <number:text>166 674,05</number:text>
    </number:number-style>
    <number:number-style style:name="N145">
      <number:text>109</number:text>
    </number:number-style>
    <number:number-style style:name="N146">
      <number:text>137 023,62</number:text>
    </number:number-style>
    <number:number-style style:name="N147">
      <number:text>1</number:text>
    </number:number-style>
    <number:number-style style:name="N148">
      <number:text>256 768,13</number:text>
    </number:number-style>
    <number:number-style style:name="N149">
      <number:text>110</number:text>
    </number:number-style>
    <number:number-style style:name="N150">
      <number:text>293 428,39</number:text>
    </number:number-style>
    <number:number-style style:name="N151">
      <number:text>111</number:text>
    </number:number-style>
    <number:number-style style:name="N152">
      <number:text>6 666 762,15</number:text>
    </number:number-style>
    <number:number-style style:name="N153">
      <number:text>112</number:text>
    </number:number-style>
    <number:number-style style:name="N154">
      <number:text>335 108,23</number:text>
    </number:number-style>
    <number:number-style style:name="N155">
      <number:text>113</number:text>
    </number:number-style>
    <number:number-style style:name="N156">
      <number:text>2 013 357,09</number:text>
    </number:number-style>
    <number:number-style style:name="N157">
      <number:text>114</number:text>
    </number:number-style>
    <number:number-style style:name="N158">
      <number:text>115</number:text>
    </number:number-style>
    <number:number-style style:name="N159">
      <number:text>165 843,91</number:text>
    </number:number-style>
    <number:number-style style:name="N160">
      <number:text>116</number:text>
    </number:number-style>
    <number:number-style style:name="N161">
      <number:text>1 822 063,45</number:text>
    </number:number-style>
    <number:number-style style:name="N162">
      <number:text>117</number:text>
    </number:number-style>
    <number:number-style style:name="N163">
      <number:text>207 029,74</number:text>
    </number:number-style>
    <number:number-style style:name="N164">
      <number:text>118</number:text>
    </number:number-style>
    <number:number-style style:name="N165">
      <number:text>264 275,97</number:text>
    </number:number-style>
    <number:number-style style:name="N166">
      <number:text>119</number:text>
    </number:number-style>
    <number:number-style style:name="N167">
      <number:text>327 075,42</number:text>
    </number:number-style>
    <number:number-style style:name="N168">
      <number:text>2</number:text>
    </number:number-style>
    <number:number-style style:name="N169">
      <number:text>99 685,26</number:text>
    </number:number-style>
    <number:number-style style:name="N170">
      <number:text>120</number:text>
    </number:number-style>
    <number:number-style style:name="N171">
      <number:text>150 156,80</number:text>
    </number:number-style>
    <number:number-style style:name="N172">
      <number:text>121</number:text>
    </number:number-style>
    <number:number-style style:name="N173">
      <number:text>104 357,92</number:text>
    </number:number-style>
    <number:number-style style:name="N174">
      <number:text>122</number:text>
    </number:number-style>
    <number:number-style style:name="N175">
      <number:text>144 339,79</number:text>
    </number:number-style>
    <number:number-style style:name="N176">
      <number:text>123</number:text>
    </number:number-style>
    <number:number-style style:name="N177">
      <number:text>195 203,84</number:text>
    </number:number-style>
    <number:number-style style:name="N178">
      <number:text>124</number:text>
    </number:number-style>
    <number:number-style style:name="N179">
      <number:text>324 338,69</number:text>
    </number:number-style>
    <number:number-style style:name="N180">
      <number:text>125</number:text>
    </number:number-style>
    <number:number-style style:name="N181">
      <number:text>133 639,55</number:text>
    </number:number-style>
    <number:number-style style:name="N182">
      <number:text>126</number:text>
    </number:number-style>
    <number:number-style style:name="N183">
      <number:text>184 271,76</number:text>
    </number:number-style>
    <number:number-style style:name="N184">
      <number:text>127</number:text>
    </number:number-style>
    <number:number-style style:name="N185">
      <number:text>145 594,37</number:text>
    </number:number-style>
    <number:number-style style:name="N186">
      <number:text>128</number:text>
    </number:number-style>
    <number:number-style style:name="N187">
      <number:text>38 172,00</number:text>
    </number:number-style>
    <number:number-style style:name="N188">
      <number:text>129</number:text>
    </number:number-style>
    <number:number-style style:name="N189">
      <number:text>1 715 602,96</number:text>
    </number:number-style>
    <number:number-style style:name="N190">
      <number:text>3</number:text>
    </number:number-style>
    <number:number-style style:name="N191">
      <number:text>289 435,32</number:text>
    </number:number-style>
    <number:number-style style:name="N192">
      <number:text>130</number:text>
    </number:number-style>
    <number:number-style style:name="N193">
      <number:text>30 591 339,28</number:text>
    </number:number-style>
    <number:number-style style:name="N194">
      <number:text>131</number:text>
    </number:number-style>
    <number:number-style style:name="N195">
      <number:text>253 764,99</number:text>
    </number:number-style>
    <number:number-style style:name="N196">
      <number:text>132</number:text>
    </number:number-style>
    <number:number-style style:name="N197">
      <number:text>148 655,23</number:text>
    </number:number-style>
    <number:number-style style:name="N198">
      <number:text>133</number:text>
    </number:number-style>
    <number:number-style style:name="N199">
      <number:text>193 702,27</number:text>
    </number:number-style>
    <number:number-style style:name="N200">
      <number:text>134</number:text>
    </number:number-style>
    <number:number-style style:name="N201">
      <number:text>512 034,69</number:text>
    </number:number-style>
    <number:number-style style:name="N202">
      <number:text>135</number:text>
    </number:number-style>
    <number:number-style style:name="N203">
      <number:text>136</number:text>
    </number:number-style>
    <number:number-style style:name="N204">
      <number:text>875 628,28</number:text>
    </number:number-style>
    <number:number-style style:name="N205">
      <number:text>137</number:text>
    </number:number-style>
    <number:number-style style:name="N206">
      <number:text>507 529,98</number:text>
    </number:number-style>
    <number:number-style style:name="N207">
      <number:text>138</number:text>
    </number:number-style>
    <number:number-style style:name="N208">
      <number:text>139</number:text>
    </number:number-style>
    <number:number-style style:name="N209">
      <number:text>4</number:text>
    </number:number-style>
    <number:number-style style:name="N210">
      <number:text>2 169 290,66</number:text>
    </number:number-style>
    <number:number-style style:name="N211">
      <number:text>140</number:text>
    </number:number-style>
    <number:number-style style:name="N212">
      <number:text>1 350 400,49</number:text>
    </number:number-style>
    <number:number-style style:name="N213">
      <number:text>141</number:text>
    </number:number-style>
    <number:number-style style:name="N214">
      <number:text>178 686,59</number:text>
    </number:number-style>
    <number:number-style style:name="N215">
      <number:text>142</number:text>
    </number:number-style>
    <number:number-style style:name="N216">
      <number:text>1 649 780,53</number:text>
    </number:number-style>
    <number:number-style style:name="N217">
      <number:text>143</number:text>
    </number:number-style>
    <number:number-style style:name="N218">
      <number:text>51 034,75</number:text>
    </number:number-style>
    <number:number-style style:name="N219">
      <number:text>144</number:text>
    </number:number-style>
    <number:number-style style:name="N220">
      <number:text>316 132,72</number:text>
    </number:number-style>
    <number:number-style style:name="N221">
      <number:text>145</number:text>
    </number:number-style>
    <number:number-style style:name="N222">
      <number:text>261 272,83</number:text>
    </number:number-style>
    <number:number-style style:name="N223">
      <number:text>146</number:text>
    </number:number-style>
    <number:number-style style:name="N224">
      <number:text>147</number:text>
    </number:number-style>
    <number:number-style style:name="N225">
      <number:text>243 254,02</number:text>
    </number:number-style>
    <number:number-style style:name="N226">
      <number:text>148</number:text>
    </number:number-style>
    <number:number-style style:name="N227">
      <number:text>2 575 770,51</number:text>
    </number:number-style>
    <number:number-style style:name="N228">
      <number:text>149</number:text>
    </number:number-style>
    <number:number-style style:name="N229">
      <number:text>88 739,59</number:text>
    </number:number-style>
    <number:number-style style:name="N230">
      <number:text>5</number:text>
    </number:number-style>
    <number:number-style style:name="N231">
      <number:text>23 139 326,78</number:text>
    </number:number-style>
    <number:number-style style:name="N232">
      <number:text>150</number:text>
    </number:number-style>
    <number:number-style style:name="N233">
      <number:text>199 708,54</number:text>
    </number:number-style>
    <number:number-style style:name="N234">
      <number:text>151</number:text>
    </number:number-style>
    <number:number-style style:name="N235">
      <number:text>5 740 085,31</number:text>
    </number:number-style>
    <number:number-style style:name="N236">
      <number:text>152</number:text>
    </number:number-style>
    <number:number-style style:name="N237">
      <number:text>153</number:text>
    </number:number-style>
    <number:number-style style:name="N238">
      <number:text>154</number:text>
    </number:number-style>
    <number:number-style style:name="N239">
      <number:text>189 197,57</number:text>
    </number:number-style>
    <number:number-style style:name="N240">
      <number:text>155</number:text>
    </number:number-style>
    <number:number-style style:name="N241">
      <number:text>3 305 204,91</number:text>
    </number:number-style>
    <number:number-style style:name="N242">
      <number:text>156</number:text>
    </number:number-style>
    <number:number-style style:name="N243">
      <number:text>84 049,22</number:text>
    </number:number-style>
    <number:number-style style:name="N244">
      <number:text>157</number:text>
    </number:number-style>
    <number:number-style style:name="N245">
      <number:text>186 194,43</number:text>
    </number:number-style>
    <number:number-style style:name="N246">
      <number:text>158</number:text>
    </number:number-style>
    <number:number-style style:name="N247">
      <number:text>556 622,25</number:text>
    </number:number-style>
    <number:number-style style:name="N248">
      <number:text>159</number:text>
    </number:number-style>
    <number:number-style style:name="N249">
      <number:text>554 311,95</number:text>
    </number:number-style>
    <number:number-style style:name="N250">
      <number:text>6</number:text>
    </number:number-style>
    <number:number-style style:name="N251">
      <number:text>160</number:text>
    </number:number-style>
    <number:number-style style:name="N252">
      <number:text>71 981,33</number:text>
    </number:number-style>
    <number:number-style style:name="N253">
      <number:text>161</number:text>
    </number:number-style>
    <number:number-style style:name="N254">
      <number:text>492 674,91</number:text>
    </number:number-style>
    <number:number-style style:name="N255">
      <number:text>162</number:text>
    </number:number-style>
    <number:number-style style:name="N256">
      <number:text>972 783,82</number:text>
    </number:number-style>
    <number:number-style style:name="N257">
      <number:text>163</number:text>
    </number:number-style>
    <number:number-style style:name="N258">
      <number:text>164</number:text>
    </number:number-style>
    <number:number-style style:name="N259">
      <number:text>321 326,66</number:text>
    </number:number-style>
    <number:number-style style:name="N260">
      <number:text>165</number:text>
    </number:number-style>
    <number:number-style style:name="N261">
      <number:text>95 898,37</number:text>
    </number:number-style>
    <number:number-style style:name="N262">
      <number:text>166</number:text>
    </number:number-style>
    <number:number-style style:name="N263">
      <number:text>93 275,28</number:text>
    </number:number-style>
    <number:number-style style:name="N264">
      <number:text>167</number:text>
    </number:number-style>
    <number:number-style style:name="N265">
      <number:text>766 508,55</number:text>
    </number:number-style>
    <number:number-style style:name="N266">
      <number:text>168</number:text>
    </number:number-style>
    <number:number-style style:name="N267">
      <number:text>208 391,42</number:text>
    </number:number-style>
    <number:number-style style:name="N268">
      <number:text>169</number:text>
    </number:number-style>
    <number:number-style style:name="N269">
      <number:text>268 780,67</number:text>
    </number:number-style>
    <number:number-style style:name="N270">
      <number:text>7</number:text>
    </number:number-style>
    <number:number-style style:name="N271">
      <number:text>1 764 088,38</number:text>
    </number:number-style>
    <number:number-style style:name="N272">
      <number:text>170</number:text>
    </number:number-style>
    <number:number-style style:name="N273">
      <number:text>331 846,53</number:text>
    </number:number-style>
    <number:number-style style:name="N274">
      <number:text>171</number:text>
    </number:number-style>
    <number:number-style style:name="N275">
      <number:text>244 785,79</number:text>
    </number:number-style>
    <number:number-style style:name="N276">
      <number:text>172</number:text>
    </number:number-style>
    <number:number-style style:name="N277">
      <number:text>173</number:text>
    </number:number-style>
    <number:number-style style:name="N278">
      <number:text>501 523,71</number:text>
    </number:number-style>
    <number:number-style style:name="N279">
      <number:text>174</number:text>
    </number:number-style>
    <number:number-style style:name="N280">
      <number:text>175</number:text>
    </number:number-style>
    <number:number-style style:name="N281">
      <number:text>2 085 499,57</number:text>
    </number:number-style>
    <number:number-style style:name="N282">
      <number:text>176</number:text>
    </number:number-style>
    <number:number-style style:name="N283">
      <number:text>177</number:text>
    </number:number-style>
    <number:number-style style:name="N284">
      <number:text>252 263,42</number:text>
    </number:number-style>
    <number:number-style style:name="N285">
      <number:text>178</number:text>
    </number:number-style>
    <number:number-style style:name="N286">
      <number:text>816 701,73</number:text>
    </number:number-style>
    <number:number-style style:name="N287">
      <number:text>8</number:text>
    </number:number-style>
    <number:number-style style:name="N288">
      <number:text>540 564,48</number:text>
    </number:number-style>
    <number:number-style style:name="N289">
      <number:text>9</number:text>
    </number:number-style>
    <number:number-style style:name="N290">
      <number:text>183 191,30</number:text>
    </number:number-style>
    <number:number-style style:name="N291">
      <number:text>10</number:text>
    </number:number-style>
    <number:number-style style:name="N292">
      <number:text>11</number:text>
    </number:number-style>
    <number:number-style style:name="N293">
      <number:text>12</number:text>
    </number:number-style>
    <number:number-style style:name="N294">
      <number:text>13</number:text>
    </number:number-style>
    <number:number-style style:name="N295">
      <number:text>14</number:text>
    </number:number-style>
    <number:number-style style:name="N296">
      <number:text>15</number:text>
    </number:number-style>
    <number:number-style style:name="N297">
      <number:text>16</number:text>
    </number:number-style>
    <number:number-style style:name="N298">
      <number:text>17</number:text>
    </number:number-style>
    <number:number-style style:name="N299">
      <number:text>18</number:text>
    </number:number-style>
    <number:number-style style:name="N300">
      <number:text>19</number:text>
    </number:number-style>
    <number:number-style style:name="N301">
      <number:text>20</number:text>
    </number:number-style>
    <number:number-style style:name="N302">
      <number:text>21</number:text>
    </number:number-style>
    <number:number-style style:name="N303">
      <number:text>22</number:text>
    </number:number-style>
    <number:number-style style:name="N304">
      <number:text>23</number:text>
    </number:number-style>
    <number:number-style style:name="N305">
      <number:text>24</number:text>
    </number:number-style>
    <number:number-style style:name="N306">
      <number:text>25</number:text>
    </number:number-style>
    <number:number-style style:name="N307">
      <number:text>26</number:text>
    </number:number-style>
    <number:number-style style:name="N308">
      <number:text>27</number:text>
    </number:number-style>
    <number:number-style style:name="N309">
      <number:text>28</number:text>
    </number:number-style>
    <number:number-style style:name="N310">
      <number:text>29</number:text>
    </number:number-style>
    <number:number-style style:name="N311">
      <number:text>86 624,46</number:text>
    </number:number-style>
    <number:number-style style:name="N312">
      <number:text>30</number:text>
    </number:number-style>
    <number:number-style style:name="N313">
      <number:text>31</number:text>
    </number:number-style>
    <number:number-style style:name="N314">
      <number:text>32</number:text>
    </number:number-style>
    <number:number-style style:name="N315">
      <number:text>33</number:text>
    </number:number-style>
    <number:number-style style:name="N316">
      <number:text>34</number:text>
    </number:number-style>
    <number:number-style style:name="N317">
      <number:text>35</number:text>
    </number:number-style>
    <number:number-style style:name="N318">
      <number:text>36</number:text>
    </number:number-style>
    <number:number-style style:name="N319">
      <number:text>37</number:text>
    </number:number-style>
    <number:number-style style:name="N320">
      <number:text>38</number:text>
    </number:number-style>
    <number:number-style style:name="N321">
      <number:text>39</number:text>
    </number:number-style>
    <number:number-style style:name="N322">
      <number:text>112 651,93</number:text>
    </number:number-style>
    <number:number-style style:name="N323">
      <number:text>40</number:text>
    </number:number-style>
    <number:number-style style:name="N324">
      <number:text>41</number:text>
    </number:number-style>
    <number:number-style style:name="N325">
      <number:text>42</number:text>
    </number:number-style>
    <number:number-style style:name="N326">
      <number:text>43</number:text>
    </number:number-style>
    <number:number-style style:name="N327">
      <number:text>44</number:text>
    </number:number-style>
    <number:number-style style:name="N328">
      <number:text>45</number:text>
    </number:number-style>
    <number:number-style style:name="N329">
      <number:text>46</number:text>
    </number:number-style>
    <number:number-style style:name="N330">
      <number:text>47</number:text>
    </number:number-style>
    <number:number-style style:name="N331">
      <number:text>48</number:text>
    </number:number-style>
    <number:number-style style:name="N332">
      <number:text>49</number:text>
    </number:number-style>
    <number:number-style style:name="N333">
      <number:text>773 973,15</number:text>
    </number:number-style>
    <number:number-style style:name="N334">
      <number:text>50</number:text>
    </number:number-style>
    <number:number-style style:name="N335">
      <number:text>51</number:text>
    </number:number-style>
    <number:number-style style:name="N336">
      <number:text>52</number:text>
    </number:number-style>
    <number:number-style style:name="N337">
      <number:text>53</number:text>
    </number:number-style>
    <number:number-style style:name="N338">
      <number:text>54</number:text>
    </number:number-style>
    <number:number-style style:name="N339">
      <number:text>55</number:text>
    </number:number-style>
    <number:number-style style:name="N340">
      <number:text>56</number:text>
    </number:number-style>
    <number:number-style style:name="N341">
      <number:text>57</number:text>
    </number:number-style>
    <number:number-style style:name="N342">
      <number:text>58</number:text>
    </number:number-style>
    <number:number-style style:name="N343">
      <number:text>59</number:text>
    </number:number-style>
    <number:number-style style:name="N344">
      <number:text>509 031,55</number:text>
    </number:number-style>
    <number:number-style style:name="N345">
      <number:text>60</number:text>
    </number:number-style>
    <number:number-style style:name="N346">
      <number:text>61</number:text>
    </number:number-style>
    <number:number-style style:name="N347">
      <number:text>62</number:text>
    </number:number-style>
    <number:number-style style:name="N348">
      <number:text>63</number:text>
    </number:number-style>
    <number:number-style style:name="N349">
      <number:text>64</number:text>
    </number:number-style>
    <number:number-style style:name="N350">
      <number:text>65</number:text>
    </number:number-style>
    <number:number-style style:name="N351">
      <number:text>66</number:text>
    </number:number-style>
    <number:number-style style:name="N352">
      <number:text>67</number:text>
    </number:number-style>
    <number:number-style style:name="N353">
      <number:text>68</number:text>
    </number:number-style>
    <number:number-style style:name="N354">
      <number:text>69</number:text>
    </number:number-style>
    <number:number-style style:name="N355">
      <number:text>124 186,60</number:text>
    </number:number-style>
    <number:number-style style:name="N356">
      <number:text>70</number:text>
    </number:number-style>
    <number:number-style style:name="N357">
      <number:text>71</number:text>
    </number:number-style>
    <number:number-style style:name="N358">
      <number:text>72</number:text>
    </number:number-style>
    <number:number-style style:name="N359">
      <number:text>73</number:text>
    </number:number-style>
    <number:number-style style:name="N360">
      <number:text>74</number:text>
    </number:number-style>
    <number:number-style style:name="N361">
      <number:text>75</number:text>
    </number:number-style>
    <number:number-style style:name="N362">
      <number:text>76</number:text>
    </number:number-style>
    <number:number-style style:name="N363">
      <number:text>77</number:text>
    </number:number-style>
    <number:number-style style:name="N364">
      <number:text>78</number:text>
    </number:number-style>
    <number:number-style style:name="N365">
      <number:text>79</number:text>
    </number:number-style>
    <number:number-style style:name="N366">
      <number:text>80</number:text>
    </number:number-style>
    <number:number-style style:name="N367">
      <number:text>81</number:text>
    </number:number-style>
    <number:number-style style:name="N368">
      <number:text>82</number:text>
    </number:number-style>
    <number:number-style style:name="N369">
      <number:text>83</number:text>
    </number:number-style>
    <number:number-style style:name="N370">
      <number:text>84</number:text>
    </number:number-style>
    <number:number-style style:name="N371">
      <number:text>85</number:text>
    </number:number-style>
    <number:number-style style:name="N372">
      <number:text>86</number:text>
    </number:number-style>
    <number:number-style style:name="N373">
      <number:text>87</number:text>
    </number:number-style>
    <number:number-style style:name="N374">
      <number:text>88</number:text>
    </number:number-style>
    <number:number-style style:name="N375">
      <number:text>89</number:text>
    </number:number-style>
    <number:number-style style:name="N376">
      <number:text>2 059 199,85</number:text>
    </number:number-style>
    <number:number-style style:name="N377">
      <number:text>12 283 491,82</number:text>
    </number:number-style>
    <number:number-style style:name="N378">
      <number:text>107 685,48</number:text>
    </number:number-style>
    <number:number-style style:name="N379">
      <number:text>5 585 509,46</number:text>
    </number:number-style>
    <number:number-style style:name="N380">
      <number:text>104 771,32</number:text>
    </number:number-style>
    <number:number-style style:name="N381">
      <number:text>134 370,03</number:text>
    </number:number-style>
    <number:number-style style:name="N382">
      <number:text>16 865,78</number:text>
    </number:number-style>
    <number:number-style style:name="N383">
      <number:text>849 531,45</number:text>
    </number:number-style>
    <number:number-style style:name="N384">
      <number:text>179</number:text>
    </number:number-style>
    <number:number-style style:name="N385">
      <number:text>108 112,90</number:text>
    </number:number-style>
    <number:number-style style:name="N386">
      <number:text>180</number:text>
    </number:number-style>
    <number:number-style style:name="N387">
      <number:text>181</number:text>
    </number:number-style>
    <number:number-style style:name="N388">
      <number:text>182</number:text>
    </number:number-style>
    <number:number-style style:name="N389">
      <number:text>183</number:text>
    </number:number-style>
    <number:number-style style:name="N390">
      <number:text>184</number:text>
    </number:number-style>
    <number:number-style style:name="N391">
      <number:text>185</number:text>
    </number:number-style>
    <number:number-style style:name="N392">
      <number:text>186</number:text>
    </number:number-style>
    <number:number-style style:name="N393">
      <number:text>187</number:text>
    </number:number-style>
    <number:number-style style:name="N394">
      <number:text>188</number:text>
    </number:number-style>
    <number:number-style style:name="N395">
      <number:text>189</number:text>
    </number:number-style>
    <number:number-style style:name="N396">
      <number:text>434 216,33</number:text>
    </number:number-style>
    <number:number-style style:name="N397">
      <number:text>190</number:text>
    </number:number-style>
    <number:number-style style:name="N398">
      <number:text>191</number:text>
    </number:number-style>
    <number:number-style style:name="N399">
      <number:text>192</number:text>
    </number:number-style>
    <number:number-style style:name="N400">
      <number:text>193</number:text>
    </number:number-style>
    <number:number-style style:name="N401">
      <number:text>194</number:text>
    </number:number-style>
    <number:number-style style:name="N402">
      <number:text>195</number:text>
    </number:number-style>
    <number:number-style style:name="N403">
      <number:text>196</number:text>
    </number:number-style>
    <number:number-style style:name="N404">
      <number:text>197</number:text>
    </number:number-style>
    <number:number-style style:name="N405">
      <number:text>198</number:text>
    </number:number-style>
    <number:number-style style:name="N406">
      <number:text>199</number:text>
    </number:number-style>
    <number:number-style style:name="N407">
      <number:text>250 761,86</number:text>
    </number:number-style>
    <number:number-style style:name="N408">
      <number:text>200</number:text>
    </number:number-style>
    <number:number-style style:name="N409">
      <number:text>201</number:text>
    </number:number-style>
    <number:number-style style:name="N410">
      <number:text>202</number:text>
    </number:number-style>
    <number:number-style style:name="N411">
      <number:text>203</number:text>
    </number:number-style>
    <number:number-style style:name="N412">
      <number:text>204</number:text>
    </number:number-style>
    <number:number-style style:name="N413">
      <number:text>205</number:text>
    </number:number-style>
    <number:number-style style:name="N414">
      <number:text>206</number:text>
    </number:number-style>
    <number:number-style style:name="N415">
      <number:text>207</number:text>
    </number:number-style>
    <number:number-style style:name="N416">
      <number:text>208</number:text>
    </number:number-style>
    <number:number-style style:name="N417">
      <number:text>209</number:text>
    </number:number-style>
    <number:number-style style:name="N418">
      <number:text>210</number:text>
    </number:number-style>
    <number:number-style style:name="N419">
      <number:text>211</number:text>
    </number:number-style>
    <number:number-style style:name="N420">
      <number:text>212</number:text>
    </number:number-style>
    <number:number-style style:name="N421">
      <number:text>213</number:text>
    </number:number-style>
    <number:number-style style:name="N422">
      <number:text>214</number:text>
    </number:number-style>
    <number:number-style style:name="N423">
      <number:text>215</number:text>
    </number:number-style>
    <number:number-style style:name="N424">
      <number:text>216</number:text>
    </number:number-style>
    <number:number-style style:name="N425">
      <number:text>217</number:text>
    </number:number-style>
    <number:number-style style:name="N426">
      <number:text>218</number:text>
    </number:number-style>
    <number:number-style style:name="N427">
      <number:text>219</number:text>
    </number:number-style>
    <number:number-style style:name="N428">
      <number:text>299 939,00</number:text>
    </number:number-style>
    <number:number-style style:name="N429">
      <number:text>220</number:text>
    </number:number-style>
    <number:number-style style:name="N430">
      <number:text>221</number:text>
    </number:number-style>
    <number:number-style style:name="N431">
      <number:text>222</number:text>
    </number:number-style>
    <number:number-style style:name="N432">
      <number:text>223</number:text>
    </number:number-style>
    <number:number-style style:name="N433">
      <number:text>224</number:text>
    </number:number-style>
    <number:number-style style:name="N434">
      <number:text>225</number:text>
    </number:number-style>
    <number:number-style style:name="N435">
      <number:text>226</number:text>
    </number:number-style>
    <number:number-style style:name="N436">
      <number:text>227</number:text>
    </number:number-style>
    <number:number-style style:name="N437">
      <number:text>228</number:text>
    </number:number-style>
    <number:number-style style:name="N438">
      <number:text>229</number:text>
    </number:number-style>
    <number:number-style style:name="N439">
      <number:text>375 392,00</number:text>
    </number:number-style>
    <number:number-style style:name="N440">
      <number:text>230</number:text>
    </number:number-style>
    <number:number-style style:name="N441">
      <number:text>231</number:text>
    </number:number-style>
    <number:number-style style:name="N442">
      <number:text>232</number:text>
    </number:number-style>
    <number:number-style style:name="N443">
      <number:text>233</number:text>
    </number:number-style>
    <number:number-style style:name="N444">
      <number:text>234</number:text>
    </number:number-style>
    <number:number-style style:name="N445">
      <number:text>235</number:text>
    </number:number-style>
    <number:number-style style:name="N446">
      <number:text>236</number:text>
    </number:number-style>
    <number:number-style style:name="N447">
      <number:text>237</number:text>
    </number:number-style>
    <number:number-style style:name="N448">
      <number:text>238</number:text>
    </number:number-style>
    <number:number-style style:name="N449">
      <number:text>239</number:text>
    </number:number-style>
    <number:number-style style:name="N450">
      <number:text>376 893,57</number:text>
    </number:number-style>
    <number:number-style style:name="N451">
      <number:text>240</number:text>
    </number:number-style>
    <number:number-style style:name="N452">
      <number:text>241</number:text>
    </number:number-style>
    <number:number-style style:name="N453">
      <number:text>242</number:text>
    </number:number-style>
    <number:number-style style:name="N454">
      <number:text>243</number:text>
    </number:number-style>
    <number:number-style style:name="N455">
      <number:text>244</number:text>
    </number:number-style>
    <number:number-style style:name="N456">
      <number:text>245</number:text>
    </number:number-style>
    <number:number-style style:name="N457">
      <number:text>246</number:text>
    </number:number-style>
    <number:number-style style:name="N458">
      <number:text>247</number:text>
    </number:number-style>
    <number:number-style style:name="N459">
      <number:text>248</number:text>
    </number:number-style>
    <number:number-style style:name="N460">
      <number:text>249</number:text>
    </number:number-style>
    <number:number-style style:name="N461">
      <number:text>250</number:text>
    </number:number-style>
    <number:number-style style:name="N462">
      <number:text>251</number:text>
    </number:number-style>
    <number:number-style style:name="N463">
      <number:text>252</number:text>
    </number:number-style>
    <number:number-style style:name="N464">
      <number:text>253</number:text>
    </number:number-style>
    <number:number-style style:name="N465">
      <number:text>254</number:text>
    </number:number-style>
    <number:number-style style:name="N466">
      <number:text>255</number:text>
    </number:number-style>
    <number:number-style style:name="N467">
      <number:text>256</number:text>
    </number:number-style>
    <number:number-style style:name="N468">
      <number:text>257</number:text>
    </number:number-style>
    <number:number-style style:name="N469">
      <number:text>258</number:text>
    </number:number-style>
    <number:number-style style:name="N470">
      <number:text>259</number:text>
    </number:number-style>
    <number:number-style style:name="N471">
      <number:text>142 449,60</number:text>
    </number:number-style>
    <number:number-style style:name="N472">
      <number:text>260</number:text>
    </number:number-style>
    <number:number-style style:name="N473">
      <number:text>261</number:text>
    </number:number-style>
    <number:number-style style:name="N474">
      <number:text>262</number:text>
    </number:number-style>
    <number:number-style style:name="N475">
      <number:text>263</number:text>
    </number:number-style>
    <number:number-style style:name="N476">
      <number:text>264</number:text>
    </number:number-style>
    <number:number-style style:name="N477">
      <number:text>265</number:text>
    </number:number-style>
    <number:number-style style:name="N478">
      <number:text>266</number:text>
    </number:number-style>
    <number:number-style style:name="N479">
      <number:text>267</number:text>
    </number:number-style>
    <number:number-style style:name="N480">
      <number:text>268</number:text>
    </number:number-style>
    <number:number-style style:name="N481">
      <number:text>269</number:text>
    </number:number-style>
    <number:number-style style:name="N482">
      <number:text>241 752,45</number:text>
    </number:number-style>
    <number:number-style style:name="N483">
      <number:text>270</number:text>
    </number:number-style>
    <number:number-style style:name="N484">
      <number:text>271</number:text>
    </number:number-style>
    <number:number-style style:name="N485">
      <number:text>272</number:text>
    </number:number-style>
    <number:number-style style:name="N486">
      <number:text>273</number:text>
    </number:number-style>
    <number:number-style style:name="N487">
      <number:text>274</number:text>
    </number:number-style>
    <number:number-style style:name="N488">
      <number:text>275</number:text>
    </number:number-style>
    <number:number-style style:name="N489">
      <number:text>276</number:text>
    </number:number-style>
    <number:number-style style:name="N490">
      <number:text>277</number:text>
    </number:number-style>
    <number:number-style style:name="N491">
      <number:text>278</number:text>
    </number:number-style>
    <number:number-style style:name="N492">
      <number:text>279</number:text>
    </number:number-style>
    <number:number-style style:name="N493">
      <number:text>488 009,60</number:text>
    </number:number-style>
    <number:number-style style:name="N494">
      <number:text>280</number:text>
    </number:number-style>
    <number:number-style style:name="N495">
      <number:text>281</number:text>
    </number:number-style>
    <number:number-style style:name="N496">
      <number:text>282</number:text>
    </number:number-style>
    <number:number-style style:name="N497">
      <number:text>283</number:text>
    </number:number-style>
    <number:number-style style:name="N498">
      <number:text>284</number:text>
    </number:number-style>
    <number:number-style style:name="N499">
      <number:text>285</number:text>
    </number:number-style>
    <number:number-style style:name="N500">
      <number:text>286</number:text>
    </number:number-style>
    <number:number-style style:name="N501">
      <number:text>287</number:text>
    </number:number-style>
    <number:number-style style:name="N502">
      <number:text>288</number:text>
    </number:number-style>
    <number:number-style style:name="N503">
      <number:text>289</number:text>
    </number:number-style>
    <number:number-style style:name="N504">
      <number:text>33 891,18</number:text>
    </number:number-style>
    <number:number-style style:name="N505">
      <number:text>290</number:text>
    </number:number-style>
    <number:number-style style:name="N506">
      <number:text>291</number:text>
    </number:number-style>
    <number:number-style style:name="N507">
      <number:text>292</number:text>
    </number:number-style>
    <number:number-style style:name="N508">
      <number:text>293</number:text>
    </number:number-style>
    <number:number-style style:name="N509">
      <number:text>294</number:text>
    </number:number-style>
    <number:number-style style:name="N510">
      <number:text>295</number:text>
    </number:number-style>
    <number:number-style style:name="N511">
      <number:text>296</number:text>
    </number:number-style>
    <number:number-style style:name="N512">
      <number:text>297</number:text>
    </number:number-style>
    <number:number-style style:name="N513">
      <number:text>298</number:text>
    </number:number-style>
    <number:number-style style:name="N514">
      <number:text>299</number:text>
    </number:number-style>
    <number:number-style style:name="N515">
      <number:text>418 104,97</number:text>
    </number:number-style>
    <number:number-style style:name="N516">
      <number:text>300</number:text>
    </number:number-style>
    <number:number-style style:name="N517">
      <number:text>301</number:text>
    </number:number-style>
    <number:number-style style:name="N518">
      <number:text>302</number:text>
    </number:number-style>
    <number:number-style style:name="N519">
      <number:text>303</number:text>
    </number:number-style>
    <number:number-style style:name="N520">
      <number:text>304</number:text>
    </number:number-style>
    <number:number-style style:name="N521">
      <number:text>305</number:text>
    </number:number-style>
    <number:number-style style:name="N522">
      <number:text>306</number:text>
    </number:number-style>
    <number:number-style style:name="N523">
      <number:text>307</number:text>
    </number:number-style>
    <number:number-style style:name="N524">
      <number:text>308</number:text>
    </number:number-style>
    <number:number-style style:name="N525">
      <number:text>309</number:text>
    </number:number-style>
    <number:number-style style:name="N526">
      <number:text>99 442,70</number:text>
    </number:number-style>
    <number:number-style style:name="N527">
      <number:text>310</number:text>
    </number:number-style>
    <number:number-style style:name="N528">
      <number:text>311</number:text>
    </number:number-style>
    <number:number-style style:name="N529">
      <number:text>312</number:text>
    </number:number-style>
    <number:number-style style:name="N530">
      <number:text>313</number:text>
    </number:number-style>
    <number:number-style style:name="N531">
      <number:text>314</number:text>
    </number:number-style>
    <number:number-style style:name="N532">
      <number:text>315</number:text>
    </number:number-style>
    <number:number-style style:name="N533">
      <number:text>316</number:text>
    </number:number-style>
    <number:number-style style:name="N534">
      <number:text>317</number:text>
    </number:number-style>
    <number:number-style style:name="N535">
      <number:text>318</number:text>
    </number:number-style>
    <number:number-style style:name="N536">
      <number:text>319</number:text>
    </number:number-style>
    <number:number-style style:name="N537">
      <number:text>320</number:text>
    </number:number-style>
    <number:number-style style:name="N538">
      <number:text>321</number:text>
    </number:number-style>
    <number:number-style style:name="N539">
      <number:text>322</number:text>
    </number:number-style>
    <number:number-style style:name="N540">
      <number:text>323</number:text>
    </number:number-style>
    <number:number-style style:name="N541">
      <number:text>324</number:text>
    </number:number-style>
    <number:number-style style:name="N542">
      <number:text>325</number:text>
    </number:number-style>
    <number:number-style style:name="N543">
      <number:text>326</number:text>
    </number:number-style>
    <number:number-style style:name="N544">
      <number:text>327</number:text>
    </number:number-style>
    <number:number-style style:name="N545">
      <number:text>328</number:text>
    </number:number-style>
    <number:number-style style:name="N546">
      <number:text>329</number:text>
    </number:number-style>
    <number:number-style style:name="N547">
      <number:text>192 200,70</number:text>
    </number:number-style>
    <number:number-style style:name="N548">
      <number:text>330</number:text>
    </number:number-style>
    <number:number-style style:name="N549">
      <number:text>331</number:text>
    </number:number-style>
    <number:number-style style:name="N550">
      <number:text>332</number:text>
    </number:number-style>
    <number:number-style style:name="N551">
      <number:text>333</number:text>
    </number:number-style>
    <number:number-style style:name="N552">
      <number:text>334</number:text>
    </number:number-style>
    <number:number-style style:name="N553">
      <number:text>335</number:text>
    </number:number-style>
    <number:number-style style:name="N554">
      <number:text>336</number:text>
    </number:number-style>
    <number:number-style style:name="N555">
      <number:text>337</number:text>
    </number:number-style>
    <number:number-style style:name="N556">
      <number:text>338</number:text>
    </number:number-style>
    <number:number-style style:name="N557">
      <number:text>339</number:text>
    </number:number-style>
    <number:number-style style:name="N558">
      <number:text>1 154 632,01</number:text>
    </number:number-style>
    <number:number-style style:name="N559">
      <number:text>340</number:text>
    </number:number-style>
    <number:number-style style:name="N560">
      <number:text>341</number:text>
    </number:number-style>
    <number:number-style style:name="N561">
      <number:text>342</number:text>
    </number:number-style>
    <number:number-style style:name="N562">
      <number:text>343</number:text>
    </number:number-style>
    <number:number-style style:name="N563">
      <number:text>344</number:text>
    </number:number-style>
    <number:number-style style:name="N564">
      <number:text>345</number:text>
    </number:number-style>
    <number:number-style style:name="N565">
      <number:text>346</number:text>
    </number:number-style>
    <number:number-style style:name="N566">
      <number:text>347</number:text>
    </number:number-style>
    <number:number-style style:name="N567">
      <number:text>348</number:text>
    </number:number-style>
    <number:number-style style:name="N568">
      <number:text>349</number:text>
    </number:number-style>
    <number:number-style style:name="N569">
      <number:text>1 429 198,57</number:text>
    </number:number-style>
    <number:number-style style:name="N570">
      <number:text>350</number:text>
    </number:number-style>
    <number:number-style style:name="N571">
      <number:text>351</number:text>
    </number:number-style>
    <number:number-style style:name="N572">
      <number:text>352</number:text>
    </number:number-style>
    <number:number-style style:name="N573">
      <number:text>353</number:text>
    </number:number-style>
    <number:number-style style:name="N574">
      <number:text>354</number:text>
    </number:number-style>
    <number:number-style style:name="N575">
      <number:text>355</number:text>
    </number:number-style>
    <number:number-style style:name="N576">
      <number:text>356</number:text>
    </number:number-style>
    <number:number-style style:name="N577">
      <number:text>357</number:text>
    </number:number-style>
    <number:number-style style:name="N578">
      <number:text>358</number:text>
    </number:number-style>
    <number:number-style style:name="N579">
      <number:text>359</number:text>
    </number:number-style>
    <number:number-style style:name="N580">
      <number:text>311 904,82</number:text>
    </number:number-style>
    <number:number-style style:name="N581">
      <number:text>360</number:text>
    </number:number-style>
    <number:number-style style:name="N582">
      <number:text>361</number:text>
    </number:number-style>
    <number:number-style style:name="N583">
      <number:text>362</number:text>
    </number:number-style>
    <number:number-style style:name="N584">
      <number:text>363</number:text>
    </number:number-style>
    <number:number-style style:name="N585">
      <number:text>364</number:text>
    </number:number-style>
    <number:number-style style:name="N586">
      <number:text>365</number:text>
    </number:number-style>
    <number:number-style style:name="N587">
      <number:text>366</number:text>
    </number:number-style>
    <number:number-style style:name="N588">
      <number:text>367</number:text>
    </number:number-style>
    <number:number-style style:name="N589">
      <number:text>368</number:text>
    </number:number-style>
    <number:number-style style:name="N590">
      <number:text>369</number:text>
    </number:number-style>
    <number:number-style style:name="N591">
      <number:text>130 742,23</number:text>
    </number:number-style>
    <number:number-style style:name="N592">
      <number:text>370</number:text>
    </number:number-style>
    <number:number-style style:name="N593">
      <number:text>371</number:text>
    </number:number-style>
    <number:number-style style:name="N594">
      <number:text>372</number:text>
    </number:number-style>
    <number:number-style style:name="N595">
      <number:text>373</number:text>
    </number:number-style>
    <number:number-style style:name="N596">
      <number:text>374</number:text>
    </number:number-style>
    <number:number-style style:name="N597">
      <number:text>375</number:text>
    </number:number-style>
    <number:number-style style:name="N598">
      <number:text>376</number:text>
    </number:number-style>
    <number:number-style style:name="N599">
      <number:text>377</number:text>
    </number:number-style>
    <number:number-style style:name="N600">
      <number:text>378</number:text>
    </number:number-style>
    <number:number-style style:name="N601">
      <number:text>379</number:text>
    </number:number-style>
    <number:number-style style:name="N602">
      <number:text>187 732,70</number:text>
    </number:number-style>
    <number:number-style style:name="N603">
      <number:text>380</number:text>
    </number:number-style>
    <number:number-style style:name="N604">
      <number:text>381</number:text>
    </number:number-style>
    <number:number-style style:name="N605">
      <number:text>382</number:text>
    </number:number-style>
    <number:number-style style:name="N606">
      <number:text>383</number:text>
    </number:number-style>
    <number:number-style style:name="N607">
      <number:text>384</number:text>
    </number:number-style>
    <number:number-style style:name="N608">
      <number:text>385</number:text>
    </number:number-style>
    <number:number-style style:name="N609">
      <number:text>386</number:text>
    </number:number-style>
    <number:number-style style:name="N610">
      <number:text>387</number:text>
    </number:number-style>
    <number:number-style style:name="N611">
      <number:text>388</number:text>
    </number:number-style>
    <number:number-style style:name="N612">
      <number:text>389</number:text>
    </number:number-style>
    <number:number-style style:name="N613">
      <number:text>1 350 838,65</number:text>
    </number:number-style>
    <number:number-style style:name="N614">
      <number:text>390</number:text>
    </number:number-style>
    <number:number-style style:name="N615">
      <number:text>391</number:text>
    </number:number-style>
    <number:number-style style:name="N616">
      <number:text>392</number:text>
    </number:number-style>
    <number:number-style style:name="N617">
      <number:text>393</number:text>
    </number:number-style>
    <number:number-style style:name="N618">
      <number:text>394</number:text>
    </number:number-style>
    <number:number-style style:name="N619">
      <number:text>395</number:text>
    </number:number-style>
    <number:number-style style:name="N620">
      <number:text>396</number:text>
    </number:number-style>
    <number:number-style style:name="N621">
      <number:text>397</number:text>
    </number:number-style>
    <number:number-style style:name="N622">
      <number:text>398</number:text>
    </number:number-style>
    <number:number-style style:name="N623">
      <number:text>399</number:text>
    </number:number-style>
    <number:number-style style:name="N624">
      <number:text>166 951,10</number:text>
    </number:number-style>
    <number:number-style style:name="N625">
      <number:text>400</number:text>
    </number:number-style>
    <number:number-style style:name="N626">
      <number:text>401</number:text>
    </number:number-style>
    <number:number-style style:name="N627">
      <number:text>402</number:text>
    </number:number-style>
    <number:number-style style:name="N628">
      <number:text>403</number:text>
    </number:number-style>
    <number:number-style style:name="N629">
      <number:text>404</number:text>
    </number:number-style>
    <number:number-style style:name="N630">
      <number:text>405</number:text>
    </number:number-style>
    <number:number-style style:name="N631">
      <number:text>406</number:text>
    </number:number-style>
    <number:number-style style:name="N632">
      <number:text>407</number:text>
    </number:number-style>
    <number:number-style style:name="N633">
      <number:text>408</number:text>
    </number:number-style>
    <number:number-style style:name="N634">
      <number:text>409</number:text>
    </number:number-style>
    <number:number-style style:name="N635">
      <number:text>177 185,02</number:text>
    </number:number-style>
    <number:number-style style:name="N636">
      <number:text>410</number:text>
    </number:number-style>
    <number:number-style style:name="N637">
      <number:text>411</number:text>
    </number:number-style>
    <number:number-style style:name="N638">
      <number:text>412</number:text>
    </number:number-style>
    <number:number-style style:name="N639">
      <number:text>413</number:text>
    </number:number-style>
    <number:number-style style:name="N640">
      <number:text>414</number:text>
    </number:number-style>
    <number:number-style style:name="N641">
      <number:text>415</number:text>
    </number:number-style>
    <number:number-style style:name="N642">
      <number:text>416</number:text>
    </number:number-style>
    <number:number-style style:name="N643">
      <number:text>417</number:text>
    </number:number-style>
    <number:number-style style:name="N644">
      <number:text>418</number:text>
    </number:number-style>
    <number:number-style style:name="N645">
      <number:text>419</number:text>
    </number:number-style>
    <number:number-style style:name="N646">
      <number:text>420</number:text>
    </number:number-style>
    <number:number-style style:name="N647">
      <number:text>421</number:text>
    </number:number-style>
    <number:number-style style:name="N648">
      <number:text>422</number:text>
    </number:number-style>
    <number:number-style style:name="N649">
      <number:text>423</number:text>
    </number:number-style>
    <number:number-style style:name="N650">
      <number:text>424</number:text>
    </number:number-style>
    <number:number-style style:name="N651">
      <number:text>425</number:text>
    </number:number-style>
    <number:number-style style:name="N652">
      <number:text>426</number:text>
    </number:number-style>
    <number:number-style style:name="N653">
      <number:text>427</number:text>
    </number:number-style>
    <number:number-style style:name="N654">
      <number:text>428</number:text>
    </number:number-style>
    <number:number-style style:name="N655">
      <number:text>429</number:text>
    </number:number-style>
    <number:number-style style:name="N656">
      <number:text>918 853,50</number:text>
    </number:number-style>
    <number:number-style style:name="N657">
      <number:text>430</number:text>
    </number:number-style>
    <number:number-style style:name="N658">
      <number:text>431</number:text>
    </number:number-style>
    <number:number-style style:name="N659">
      <number:text>432</number:text>
    </number:number-style>
    <number:number-style style:name="N660">
      <number:text>433</number:text>
    </number:number-style>
    <number:number-style style:name="N661">
      <number:text>434</number:text>
    </number:number-style>
    <number:number-style style:name="N662">
      <number:text>435</number:text>
    </number:number-style>
    <number:number-style style:name="N663">
      <number:text>436</number:text>
    </number:number-style>
    <number:number-style style:name="N664">
      <number:text>437</number:text>
    </number:number-style>
    <number:number-style style:name="N665">
      <number:text>438</number:text>
    </number:number-style>
    <number:number-style style:name="N666">
      <number:text>439</number:text>
    </number:number-style>
    <number:number-style style:name="N667">
      <number:text>427 799,48</number:text>
    </number:number-style>
    <number:number-style style:name="N668">
      <number:text>440</number:text>
    </number:number-style>
    <number:number-style style:name="N669">
      <number:text>441</number:text>
    </number:number-style>
    <number:number-style style:name="N670">
      <number:text>442</number:text>
    </number:number-style>
    <number:number-style style:name="N671">
      <number:text>443</number:text>
    </number:number-style>
    <number:number-style style:name="N672">
      <number:text>444</number:text>
    </number:number-style>
    <number:number-style style:name="N673">
      <number:text>445</number:text>
    </number:number-style>
    <number:number-style style:name="N674">
      <number:text>446</number:text>
    </number:number-style>
    <number:number-style style:name="N675">
      <number:text>447</number:text>
    </number:number-style>
    <number:number-style style:name="N676">
      <number:text>448</number:text>
    </number:number-style>
    <number:number-style style:name="N677">
      <number:text>449</number:text>
    </number:number-style>
    <number:number-style style:name="N678">
      <number:text>3 533 653,43</number:text>
    </number:number-style>
    <number:number-style style:name="N679">
      <number:text>450</number:text>
    </number:number-style>
    <number:number-style style:name="N680">
      <number:text>451</number:text>
    </number:number-style>
    <number:number-style style:name="N681">
      <number:text>452</number:text>
    </number:number-style>
    <number:number-style style:name="N682">
      <number:text>453</number:text>
    </number:number-style>
    <number:number-style style:name="N683">
      <number:text>454</number:text>
    </number:number-style>
    <number:number-style style:name="N684">
      <number:text>455</number:text>
    </number:number-style>
    <number:number-style style:name="N685">
      <number:text>456</number:text>
    </number:number-style>
    <number:number-style style:name="N686">
      <number:text>457</number:text>
    </number:number-style>
    <number:number-style style:name="N687">
      <number:text>458</number:text>
    </number:number-style>
    <number:number-style style:name="N688">
      <number:text>459</number:text>
    </number:number-style>
    <number:number-style style:name="N689">
      <number:text>36 995,89</number:text>
    </number:number-style>
    <number:number-style style:name="N690">
      <number:text>460</number:text>
    </number:number-style>
    <number:number-style style:name="N691">
      <number:text>461</number:text>
    </number:number-style>
    <number:number-style style:name="N692">
      <number:text>462</number:text>
    </number:number-style>
    <number:number-style style:name="N693">
      <number:text>463</number:text>
    </number:number-style>
    <number:number-style style:name="N694">
      <number:text>464</number:text>
    </number:number-style>
    <number:number-style style:name="N695">
      <number:text>465</number:text>
    </number:number-style>
    <number:number-style style:name="N696">
      <number:text>466</number:text>
    </number:number-style>
    <number:number-style style:name="N697">
      <number:text>467</number:text>
    </number:number-style>
    <number:number-style style:name="N698">
      <number:text>468</number:text>
    </number:number-style>
    <number:number-style style:name="N699">
      <number:text>469</number:text>
    </number:number-style>
    <number:number-style style:name="N700">
      <number:text>470</number:text>
    </number:number-style>
    <number:number-style style:name="N701">
      <number:text>471</number:text>
    </number:number-style>
    <number:number-style style:name="N702">
      <number:text>472</number:text>
    </number:number-style>
    <number:number-style style:name="N703">
      <number:text>473</number:text>
    </number:number-style>
    <number:number-style style:name="N704">
      <number:text>474</number:text>
    </number:number-style>
    <number:number-style style:name="N705">
      <number:text>475</number:text>
    </number:number-style>
    <number:number-style style:name="N706">
      <number:text>476</number:text>
    </number:number-style>
    <number:number-style style:name="N707">
      <number:text>477</number:text>
    </number:number-style>
    <number:number-style style:name="N708">
      <number:text>478</number:text>
    </number:number-style>
    <number:number-style style:name="N709">
      <number:text>479</number:text>
    </number:number-style>
    <number:number-style style:name="N710">
      <number:text>480</number:text>
    </number:number-style>
    <number:number-style style:name="N711">
      <number:text>481</number:text>
    </number:number-style>
    <number:number-style style:name="N712">
      <number:text>482</number:text>
    </number:number-style>
    <number:number-style style:name="N713">
      <number:text>483</number:text>
    </number:number-style>
    <number:number-style style:name="N714">
      <number:text>484</number:text>
    </number:number-style>
    <number:number-style style:name="N715">
      <number:text>485</number:text>
    </number:number-style>
    <number:number-style style:name="N716">
      <number:text>486</number:text>
    </number:number-style>
    <number:number-style style:name="N717">
      <number:text>487</number:text>
    </number:number-style>
    <number:number-style style:name="N718">
      <number:text>488</number:text>
    </number:number-style>
    <number:number-style style:name="N719">
      <number:text>489</number:text>
    </number:number-style>
    <number:number-style style:name="N720">
      <number:text>490</number:text>
    </number:number-style>
    <number:number-style style:name="N721">
      <number:text>491</number:text>
    </number:number-style>
    <number:number-style style:name="N722">
      <number:text>492</number:text>
    </number:number-style>
    <number:number-style style:name="N723">
      <number:text>493</number:text>
    </number:number-style>
    <number:number-style style:name="N724">
      <number:text>494</number:text>
    </number:number-style>
    <number:number-style style:name="N725">
      <number:text>495</number:text>
    </number:number-style>
    <number:number-style style:name="N726">
      <number:text>496</number:text>
    </number:number-style>
    <number:number-style style:name="N727">
      <number:text>497</number:text>
    </number:number-style>
    <number:number-style style:name="N728">
      <number:text>498</number:text>
    </number:number-style>
    <number:number-style style:name="N729">
      <number:text>499</number:text>
    </number:number-style>
    <number:number-style style:name="N730">
      <number:text>1 766 919,99</number:text>
    </number:number-style>
    <number:number-style style:name="N731">
      <number:text>500</number:text>
    </number:number-style>
    <number:number-style style:name="N732">
      <number:text>501</number:text>
    </number:number-style>
    <number:number-style style:name="N733">
      <number:text>502</number:text>
    </number:number-style>
    <number:number-style style:name="N734">
      <number:text>503</number:text>
    </number:number-style>
    <number:number-style style:name="N735">
      <number:text>504</number:text>
    </number:number-style>
    <number:number-style style:name="N736">
      <number:text>505</number:text>
    </number:number-style>
    <number:number-style style:name="N737">
      <number:text>506</number:text>
    </number:number-style>
    <number:number-style style:name="N738">
      <number:text>507</number:text>
    </number:number-style>
    <number:number-style style:name="N739">
      <number:text>508</number:text>
    </number:number-style>
    <number:number-style style:name="N740">
      <number:text>509</number:text>
    </number:number-style>
    <number:number-style style:name="N741">
      <number:text>133 975,06</number:text>
    </number:number-style>
    <number:number-style style:name="N742">
      <number:text>510</number:text>
    </number:number-style>
    <number:number-style style:name="N743">
      <number:text>511</number:text>
    </number:number-style>
    <number:number-style style:name="N744">
      <number:text>512</number:text>
    </number:number-style>
    <number:number-style style:name="N745">
      <number:text>513</number:text>
    </number:number-style>
    <number:number-style style:name="N746">
      <number:text>514</number:text>
    </number:number-style>
    <number:number-style style:name="N747">
      <number:text>515</number:text>
    </number:number-style>
    <number:number-style style:name="N748">
      <number:text>516</number:text>
    </number:number-style>
    <number:number-style style:name="N749">
      <number:text>517</number:text>
    </number:number-style>
    <number:number-style style:name="N750">
      <number:text>518</number:text>
    </number:number-style>
    <number:number-style style:name="N751">
      <number:text>519</number:text>
    </number:number-style>
    <number:number-style style:name="N752">
      <number:text>3 476 688,40</number:text>
    </number:number-style>
    <number:number-style style:name="N753">
      <number:text>520</number:text>
    </number:number-style>
    <number:number-style style:name="N754">
      <number:text>521</number:text>
    </number:number-style>
    <number:number-style style:name="N755">
      <number:text>522</number:text>
    </number:number-style>
    <number:number-style style:name="N756">
      <number:text>523</number:text>
    </number:number-style>
    <number:number-style style:name="N757">
      <number:text>524</number:text>
    </number:number-style>
    <number:number-style style:name="N758">
      <number:text>525</number:text>
    </number:number-style>
    <number:number-style style:name="N759">
      <number:text>526</number:text>
    </number:number-style>
    <number:number-style style:name="N760">
      <number:text>527</number:text>
    </number:number-style>
    <number:number-style style:name="N761">
      <number:text>528</number:text>
    </number:number-style>
    <number:number-style style:name="N762">
      <number:text>529</number:text>
    </number:number-style>
    <number:number-style style:name="N763">
      <number:text>530</number:text>
    </number:number-style>
    <number:number-style style:name="N764">
      <number:text>531</number:text>
    </number:number-style>
    <number:number-style style:name="N765">
      <number:text>532</number:text>
    </number:number-style>
    <number:number-style style:name="N766">
      <number:text>533</number:text>
    </number:number-style>
    <number:number-style style:name="N767">
      <number:text>534</number:text>
    </number:number-style>
    <number:number-style style:name="N768">
      <number:text>535</number:text>
    </number:number-style>
    <number:number-style style:name="N769">
      <number:text>536</number:text>
    </number:number-style>
    <number:number-style style:name="N770">
      <number:text>537</number:text>
    </number:number-style>
    <number:number-style style:name="N771">
      <number:text>538</number:text>
    </number:number-style>
    <number:number-style style:name="N772">
      <number:text>539</number:text>
    </number:number-style>
    <number:number-style style:name="N773">
      <number:text>374 839,26</number:text>
    </number:number-style>
    <number:number-style style:name="N774">
      <number:text>540</number:text>
    </number:number-style>
    <number:number-style style:name="N775">
      <number:text>541</number:text>
    </number:number-style>
    <number:number-style style:name="N776">
      <number:text>542</number:text>
    </number:number-style>
    <number:number-style style:name="N777">
      <number:text>543</number:text>
    </number:number-style>
    <number:number-style style:name="N778">
      <number:text>544</number:text>
    </number:number-style>
    <number:number-style style:name="N779">
      <number:text>545</number:text>
    </number:number-style>
    <number:number-style style:name="N780">
      <number:text>546</number:text>
    </number:number-style>
    <number:number-style style:name="N781">
      <number:text>547</number:text>
    </number:number-style>
    <number:number-style style:name="N782">
      <number:text>548</number:text>
    </number:number-style>
    <number:number-style style:name="N783">
      <number:text>549</number:text>
    </number:number-style>
    <number:number-style style:name="N784">
      <number:text>138 144,26</number:text>
    </number:number-style>
    <number:number-style style:name="N785">
      <number:text>550</number:text>
    </number:number-style>
    <number:number-style style:name="N786">
      <number:text>551</number:text>
    </number:number-style>
    <number:number-style style:name="N787">
      <number:text>552</number:text>
    </number:number-style>
    <number:number-style style:name="N788">
      <number:text>553</number:text>
    </number:number-style>
    <number:number-style style:name="N789">
      <number:text>554</number:text>
    </number:number-style>
    <number:number-style style:name="N790">
      <number:text>555</number:text>
    </number:number-style>
    <number:number-style style:name="N791">
      <number:text>556</number:text>
    </number:number-style>
    <number:number-style style:name="N792">
      <number:text>557</number:text>
    </number:number-style>
    <number:number-style style:name="N793">
      <number:text>558</number:text>
    </number:number-style>
    <number:number-style style:name="N794">
      <number:text>559</number:text>
    </number:number-style>
    <number:number-style style:name="N795">
      <number:text>155 656,32</number:text>
    </number:number-style>
    <number:number-style style:name="N796">
      <number:text>560</number:text>
    </number:number-style>
    <number:number-style style:name="N797">
      <number:text>561</number:text>
    </number:number-style>
    <number:number-style style:name="N798">
      <number:text>562</number:text>
    </number:number-style>
    <number:number-style style:name="N799">
      <number:text>563</number:text>
    </number:number-style>
    <number:number-style style:name="N800">
      <number:text>564</number:text>
    </number:number-style>
    <number:number-style style:name="N801">
      <number:text>565</number:text>
    </number:number-style>
    <number:number-style style:name="N802">
      <number:text>566</number:text>
    </number:number-style>
    <number:number-style style:name="N803">
      <number:text>567</number:text>
    </number:number-style>
    <number:number-style style:name="N804">
      <number:text>568</number:text>
    </number:number-style>
    <number:number-style style:name="N805">
      <number:text>569</number:text>
    </number:number-style>
    <number:number-style style:name="N806">
      <number:text>196 705,41</number:text>
    </number:number-style>
    <number:number-style style:name="N807">
      <number:text>570</number:text>
    </number:number-style>
    <number:number-style style:name="N808">
      <number:text>571</number:text>
    </number:number-style>
    <number:number-style style:name="N809">
      <number:text>572</number:text>
    </number:number-style>
    <number:number-style style:name="N810">
      <number:text>573</number:text>
    </number:number-style>
    <number:number-style style:name="N811">
      <number:text>574</number:text>
    </number:number-style>
    <number:number-style style:name="N812">
      <number:text>575</number:text>
    </number:number-style>
    <number:number-style style:name="N813">
      <number:text>576</number:text>
    </number:number-style>
    <number:number-style style:name="N814">
      <number:text>577</number:text>
    </number:number-style>
    <number:number-style style:name="N815">
      <number:text>578</number:text>
    </number:number-style>
    <number:number-style style:name="N816">
      <number:text>579</number:text>
    </number:number-style>
    <number:number-style style:name="N817">
      <number:text>3 592 864,79</number:text>
    </number:number-style>
    <number:number-style style:name="N818">
      <number:text>129 134,85</number:text>
    </number:number-style>
    <number:number-style style:name="N819">
      <number:text>157 594,51</number:text>
    </number:number-style>
    <number:number-style style:name="N820">
      <number:text>11 371 715,81</number:text>
    </number:number-style>
    <number:number-style style:name="N821">
      <number:text>374 067,16</number:text>
    </number:number-style>
    <number:number-style style:name="N822">
      <number:text>871 880,15</number:text>
    </number:number-style>
    <number:number-style style:name="N823">
      <number:text>32 133 548,13</number:text>
    </number:number-style>
    <number:number-style style:name="N824">
      <number:text>117 273,48</number:text>
    </number:number-style>
    <number:number-style style:name="N825">
      <number:text>52 816,81</number:text>
    </number:number-style>
    <number:number-style style:name="N826">
      <number:text>270 282,24</number:text>
    </number:number-style>
    <number:number-style style:name="N827">
      <number:text>4 380 771,28</number:text>
    </number:number-style>
    <number:number-style style:name="N828">
      <number:text>1 982 243,77</number:text>
    </number:number-style>
    <number:number-style style:name="N829">
      <number:text>988 392,61</number:text>
    </number:number-style>
    <number:number-style style:name="N830">
      <number:text>114 560,81</number:text>
    </number:number-style>
    <number:number-style style:name="N831">
      <number:text>156 163,07</number:text>
    </number:number-style>
    <number:number-style style:name="N832">
      <number:text>95 872,41</number:text>
    </number:number-style>
    <number:number-style style:name="N833">
      <number:text>389 366,93</number:text>
    </number:number-style>
    <number:number-style style:name="N834">
      <number:text>205 714,82</number:text>
    </number:number-style>
    <number:number-style style:name="N835">
      <number:text>2 270 945,2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4T13:48:20.843000000</dc:date>
    <meta:editing-duration>PT1M4S</meta:editing-duration>
    <meta:editing-cycles>2</meta:editing-cycles>
    <meta:generator>LibreOffice/6.3.3.2$Windows_X86_64 LibreOffice_project/a64200df03143b798afd1ec74a12ab50359878ed</meta:generator>
    <meta:document-statistic meta:table-count="1" meta:cell-count="3238" meta:object-count="0"/>
  </office:meta>
</office:document-meta>
</file>