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4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5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6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7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8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9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0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1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2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3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4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5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6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7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8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9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0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1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2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3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4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5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6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7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8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9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0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1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2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3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4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5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6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7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8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9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0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1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2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3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4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5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6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7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8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9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0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1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2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3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4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5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6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7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8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9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0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1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2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3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4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5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6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7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8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9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35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5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35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363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3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3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3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3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3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3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3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3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3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3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3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3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3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3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3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3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3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3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3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3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3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3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3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3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3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3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3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3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3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3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3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3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3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3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3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3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3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3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3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3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3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3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3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3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3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3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3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3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3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3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3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3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3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3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3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3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3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3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3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3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3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3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3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3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3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3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3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3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3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3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3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3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3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3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3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3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3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3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3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3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3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3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3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3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3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3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3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3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3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3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3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3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3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3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3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3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3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3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3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3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3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3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3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3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3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3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3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3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3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3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3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3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3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3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3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3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3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3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3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3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3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3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3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3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3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3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3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3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3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3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3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3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3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3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3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3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3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3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624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62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626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363"/>
        <table:table-column table:style-name="co3" table:default-cell-style-name="cell_59_righttopbottom"/>
        <table:table-column table:style-name="co4" table:default-cell-style-name="ce1363"/>
        <table:table-column table:style-name="co5" table:default-cell-style-name="cell_59_righttopbottom"/>
        <table:table-column table:style-name="co5" table:default-cell-style-name="ce1363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82</text:p>
          </table:table-cell>
          <table:covered-table-cell table:number-columns-repeated="2" table:style-name="ce2"/>
          <table:table-cell table:style-name="cell_43_main"/>
          <table:table-cell table:style-name="ce1625" office:value-type="string" calcext:value-type="string" table:number-columns-spanned="3" table:number-rows-spanned="1">
            <text:p>15.04.2026</text:p>
          </table:table-cell>
          <table:covered-table-cell table:number-columns-repeated="2" table:style-name="ce1625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62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62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356" table:number-columns-spanned="2" table:number-rows-spanned="1"/>
          <table:covered-table-cell table:style-name="ce1356"/>
          <table:table-cell table:style-name="ce1356"/>
          <table:table-cell table:style-name="ce1356" table:number-columns-spanned="2" table:number-rows-spanned="1"/>
          <table:covered-table-cell table:style-name="ce1356"/>
          <table:table-cell table:style-name="ce1356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847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35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502" calcext:value-type="float">
            <text:p>502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35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345" calcext:value-type="float">
            <text:p>1 345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40401:18968</text:p>
          </table:table-cell>
          <table:covered-table-cell/>
          <table:table-cell table:style-name="cell_11_3_leftrighttopbottom" office:value-type="float" office:value="2435783.96" calcext:value-type="float">
            <text:p>2 435 783,9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40401:19116</text:p>
          </table:table-cell>
          <table:covered-table-cell/>
          <table:table-cell table:style-name="cell_126_3_leftrighttopbottom" office:value-type="float" office:value="2068663.55" calcext:value-type="float">
            <text:p>2 068 663,5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40401:18962</text:p>
          </table:table-cell>
          <table:covered-table-cell/>
          <table:table-cell table:style-name="cell_13_3_leftrighttopbottom" office:value-type="float" office:value="1901414.18" calcext:value-type="float">
            <text:p>1 901 414,1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40401:18996</text:p>
          </table:table-cell>
          <table:covered-table-cell/>
          <table:table-cell table:style-name="cell_14_3_leftrighttopbottom" office:value-type="float" office:value="1480909.56" calcext:value-type="float">
            <text:p>1 480 909,5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40401:18855</text:p>
          </table:table-cell>
          <table:covered-table-cell/>
          <table:table-cell table:style-name="cell_15_3_leftrighttopbottom" office:value-type="float" office:value="2021377.22" calcext:value-type="float">
            <text:p>2 021 377,2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1:030313:243</text:p>
          </table:table-cell>
          <table:covered-table-cell/>
          <table:table-cell table:style-name="cell_16_3_leftrighttopbottom" office:value-type="float" office:value="343762.25" calcext:value-type="float">
            <text:p>343 762,2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60302:556</text:p>
          </table:table-cell>
          <table:covered-table-cell/>
          <table:table-cell table:style-name="cell_17_3_leftrighttopbottom" office:value-type="float" office:value="336509.35" calcext:value-type="float">
            <text:p>336 509,3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40401:19143</text:p>
          </table:table-cell>
          <table:covered-table-cell/>
          <table:table-cell table:style-name="cell_18_3_leftrighttopbottom" office:value-type="float" office:value="3301067.88" calcext:value-type="float">
            <text:p>3 301 067,8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3:030303:959</text:p>
          </table:table-cell>
          <table:covered-table-cell/>
          <table:table-cell table:style-name="cell_19_3_leftrighttopbottom" office:value-type="float" office:value="782546.95" calcext:value-type="float">
            <text:p>782 546,9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40401:18913</text:p>
          </table:table-cell>
          <table:covered-table-cell/>
          <table:table-cell table:style-name="cell_20_3_leftrighttopbottom" office:value-type="float" office:value="3146542.37" calcext:value-type="float">
            <text:p>3 146 542,3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40401:18979</text:p>
          </table:table-cell>
          <table:covered-table-cell/>
          <table:table-cell table:style-name="cell_11_3_leftrighttopbottom" office:value-type="float" office:value="2435783.96" calcext:value-type="float">
            <text:p>2 435 783,9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40401:18896</text:p>
          </table:table-cell>
          <table:covered-table-cell/>
          <table:table-cell table:style-name="cell_22_3_leftrighttopbottom" office:value-type="float" office:value="2105351.35" calcext:value-type="float">
            <text:p>2 105 351,3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40401:18980</text:p>
          </table:table-cell>
          <table:covered-table-cell/>
          <table:table-cell table:style-name="cell_23_3_leftrighttopbottom" office:value-type="float" office:value="877019436.62" calcext:value-type="float">
            <text:p>877 019 436,6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40401:19017</text:p>
          </table:table-cell>
          <table:covered-table-cell/>
          <table:table-cell table:style-name="cell_24_3_leftrighttopbottom" office:value-type="float" office:value="2402233.68" calcext:value-type="float">
            <text:p>2 402 233,6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40401:19021</text:p>
          </table:table-cell>
          <table:covered-table-cell/>
          <table:table-cell table:style-name="cell_147_3_leftrighttopbottom" office:value-type="float" office:value="3317938.75" calcext:value-type="float">
            <text:p>3 317 938,7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40401:19174</text:p>
          </table:table-cell>
          <table:covered-table-cell/>
          <table:table-cell table:style-name="cell_26_3_leftrighttopbottom" office:value-type="float" office:value="2470868.93" calcext:value-type="float">
            <text:p>2 470 868,9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40401:18833</text:p>
          </table:table-cell>
          <table:covered-table-cell/>
          <table:table-cell table:style-name="cell_27_3_leftrighttopbottom" office:value-type="float" office:value="1955270.69" calcext:value-type="float">
            <text:p>1 955 270,69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10503:336</text:p>
          </table:table-cell>
          <table:covered-table-cell/>
          <table:table-cell table:style-name="cell_28_3_leftrighttopbottom" office:value-type="float" office:value="70380414.3" calcext:value-type="float">
            <text:p>70 380 414,3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40401:19210</text:p>
          </table:table-cell>
          <table:covered-table-cell/>
          <table:table-cell table:style-name="cell_115_3_leftrighttopbottom" office:value-type="float" office:value="2080188.13" calcext:value-type="float">
            <text:p>2 080 188,1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40401:19008</text:p>
          </table:table-cell>
          <table:covered-table-cell/>
          <table:table-cell table:style-name="cell_122_3_leftrighttopbottom" office:value-type="float" office:value="2212720.9" calcext:value-type="float">
            <text:p>2 212 720,9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40401:19164</text:p>
          </table:table-cell>
          <table:covered-table-cell/>
          <table:table-cell table:style-name="cell_31_3_leftrighttopbottom" office:value-type="float" office:value="2382505.3" calcext:value-type="float">
            <text:p>2 382 505,3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10503:1273</text:p>
          </table:table-cell>
          <table:covered-table-cell/>
          <table:table-cell table:style-name="cell_32_3_leftrighttopbottom" office:value-type="float" office:value="638570.74" calcext:value-type="float">
            <text:p>638 570,7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40401:18903</text:p>
          </table:table-cell>
          <table:covered-table-cell/>
          <table:table-cell table:style-name="cell_33_3_leftrighttopbottom" office:value-type="float" office:value="2054198.07" calcext:value-type="float">
            <text:p>2 054 198,0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40401:18972</text:p>
          </table:table-cell>
          <table:covered-table-cell/>
          <table:table-cell table:style-name="cell_34_3_leftrighttopbottom" office:value-type="float" office:value="1925406.79" calcext:value-type="float">
            <text:p>1 925 406,79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40401:18918</text:p>
          </table:table-cell>
          <table:covered-table-cell/>
          <table:table-cell table:style-name="cell_35_3_leftrighttopbottom" office:value-type="float" office:value="3043241.08" calcext:value-type="float">
            <text:p>3 043 241,0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21051:1194</text:p>
          </table:table-cell>
          <table:covered-table-cell/>
          <table:table-cell table:style-name="cell_36_3_leftrighttopbottom" office:value-type="float" office:value="104073.41" calcext:value-type="float">
            <text:p>104 073,4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40601:4214</text:p>
          </table:table-cell>
          <table:covered-table-cell/>
          <table:table-cell table:style-name="cell_37_3_leftrighttopbottom" office:value-type="float" office:value="370681.67" calcext:value-type="float">
            <text:p>370 681,6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40401:19165</text:p>
          </table:table-cell>
          <table:covered-table-cell/>
          <table:table-cell table:style-name="cell_38_3_leftrighttopbottom" office:value-type="float" office:value="3593496.38" calcext:value-type="float">
            <text:p>3 593 496,3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40401:19012</text:p>
          </table:table-cell>
          <table:covered-table-cell/>
          <table:table-cell table:style-name="cell_227_3_leftrighttopbottom" office:value-type="float" office:value="3407916.75" calcext:value-type="float">
            <text:p>3 407 916,7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40401:19035</text:p>
          </table:table-cell>
          <table:covered-table-cell/>
          <table:table-cell table:style-name="cell_255_3_leftrighttopbottom" office:value-type="float" office:value="2465149.32" calcext:value-type="float">
            <text:p>2 465 149,3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40401:18935</text:p>
          </table:table-cell>
          <table:covered-table-cell/>
          <table:table-cell table:style-name="cell_128_3_leftrighttopbottom" office:value-type="float" office:value="2351063.18" calcext:value-type="float">
            <text:p>2 351 063,1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40401:19093</text:p>
          </table:table-cell>
          <table:covered-table-cell/>
          <table:table-cell table:style-name="cell_156_3_leftrighttopbottom" office:value-type="float" office:value="3554131" calcext:value-type="float">
            <text:p>3 554 131,0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40601:4215</text:p>
          </table:table-cell>
          <table:covered-table-cell/>
          <table:table-cell table:style-name="cell_162_3_leftrighttopbottom" office:value-type="float" office:value="29187.53" calcext:value-type="float">
            <text:p>29 187,5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1:010401:4454</text:p>
          </table:table-cell>
          <table:covered-table-cell/>
          <table:table-cell table:style-name="cell_44_3_leftrighttopbottom" office:value-type="float" office:value="524894.4" calcext:value-type="float">
            <text:p>524 894,4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40401:18991</text:p>
          </table:table-cell>
          <table:covered-table-cell/>
          <table:table-cell table:style-name="cell_112_3_leftrighttopbottom" office:value-type="float" office:value="2453710.12" calcext:value-type="float">
            <text:p>2 453 710,1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40401:19014</text:p>
          </table:table-cell>
          <table:covered-table-cell/>
          <table:table-cell table:style-name="cell_108_3_leftrighttopbottom" office:value-type="float" office:value="1469384.97" calcext:value-type="float">
            <text:p>1 469 384,9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40401:19183</text:p>
          </table:table-cell>
          <table:covered-table-cell/>
          <table:table-cell table:style-name="cell_236_3_leftrighttopbottom" office:value-type="float" office:value="4050122.86" calcext:value-type="float">
            <text:p>4 050 122,8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40401:18944</text:p>
          </table:table-cell>
          <table:covered-table-cell/>
          <table:table-cell table:style-name="cell_20_3_leftrighttopbottom" office:value-type="float" office:value="3146542.37" calcext:value-type="float">
            <text:p>3 146 542,3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40401:18839</text:p>
          </table:table-cell>
          <table:covered-table-cell/>
          <table:table-cell table:style-name="cell_49_3_leftrighttopbottom" office:value-type="float" office:value="1780692.95" calcext:value-type="float">
            <text:p>1 780 692,9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40401:18932</text:p>
          </table:table-cell>
          <table:covered-table-cell/>
          <table:table-cell table:style-name="cell_50_3_leftrighttopbottom" office:value-type="float" office:value="2094932.88" calcext:value-type="float">
            <text:p>2 094 932,8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50208:1808</text:p>
          </table:table-cell>
          <table:covered-table-cell/>
          <table:table-cell table:style-name="cell_51_3_leftrighttopbottom" office:value-type="float" office:value="1764088.38" calcext:value-type="float">
            <text:p>1 764 088,3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40401:19178</text:p>
          </table:table-cell>
          <table:covered-table-cell/>
          <table:table-cell table:style-name="cell_210_3_leftrighttopbottom" office:value-type="float" office:value="2390794.47" calcext:value-type="float">
            <text:p>2 390 794,4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40401:18841</text:p>
          </table:table-cell>
          <table:covered-table-cell/>
          <table:table-cell table:style-name="cell_176_3_leftrighttopbottom" office:value-type="float" office:value="1973392.01" calcext:value-type="float">
            <text:p>1 973 392,0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40401:18907</text:p>
          </table:table-cell>
          <table:covered-table-cell/>
          <table:table-cell table:style-name="cell_328_3_leftrighttopbottom" office:value-type="float" office:value="3049196.54" calcext:value-type="float">
            <text:p>3 049 196,5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5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40201:307</text:p>
          </table:table-cell>
          <table:covered-table-cell/>
          <table:table-cell table:style-name="cell_55_3_leftrighttopbottom" office:value-type="float" office:value="6901629.48" calcext:value-type="float">
            <text:p>6 901 629,4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6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40401:18891</text:p>
          </table:table-cell>
          <table:covered-table-cell/>
          <table:table-cell table:style-name="cell_15_3_leftrighttopbottom" office:value-type="float" office:value="2021377.22" calcext:value-type="float">
            <text:p>2 021 377,2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6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40401:19000</text:p>
          </table:table-cell>
          <table:covered-table-cell/>
          <table:table-cell table:style-name="cell_103_3_leftrighttopbottom" office:value-type="float" office:value="4072015.42" calcext:value-type="float">
            <text:p>4 072 015,4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6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40401:18840</text:p>
          </table:table-cell>
          <table:covered-table-cell/>
          <table:table-cell table:style-name="cell_58_3_leftrighttopbottom" office:value-type="float" office:value="1891258.85" calcext:value-type="float">
            <text:p>1 891 258,8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6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40401:19016</text:p>
          </table:table-cell>
          <table:covered-table-cell/>
          <table:table-cell table:style-name="cell_126_3_leftrighttopbottom" office:value-type="float" office:value="2068663.55" calcext:value-type="float">
            <text:p>2 068 663,5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6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40401:18985</text:p>
          </table:table-cell>
          <table:covered-table-cell/>
          <table:table-cell table:style-name="cell_111_3_leftrighttopbottom" office:value-type="float" office:value="1475147.26" calcext:value-type="float">
            <text:p>1 475 147,2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6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40401:18942</text:p>
          </table:table-cell>
          <table:covered-table-cell/>
          <table:table-cell table:style-name="cell_191_3_leftrighttopbottom" office:value-type="float" office:value="2027375.38" calcext:value-type="float">
            <text:p>2 027 375,3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6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40401:19131</text:p>
          </table:table-cell>
          <table:covered-table-cell/>
          <table:table-cell table:style-name="cell_215_3_leftrighttopbottom" office:value-type="float" office:value="2247294.66" calcext:value-type="float">
            <text:p>2 247 294,6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6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40401:19158</text:p>
          </table:table-cell>
          <table:covered-table-cell/>
          <table:table-cell table:style-name="cell_122_3_leftrighttopbottom" office:value-type="float" office:value="2212720.9" calcext:value-type="float">
            <text:p>2 212 720,9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6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40401:18964</text:p>
          </table:table-cell>
          <table:covered-table-cell/>
          <table:table-cell table:style-name="cell_64_3_leftrighttopbottom" office:value-type="float" office:value="2003382.77" calcext:value-type="float">
            <text:p>2 003 382,7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6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40401:19225</text:p>
          </table:table-cell>
          <table:covered-table-cell/>
          <table:table-cell table:style-name="cell_165_3_leftrighttopbottom" office:value-type="float" office:value="2241532.37" calcext:value-type="float">
            <text:p>2 241 532,3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7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40401:19153</text:p>
          </table:table-cell>
          <table:covered-table-cell/>
          <table:table-cell table:style-name="cell_66_3_leftrighttopbottom" office:value-type="float" office:value="3430180.53" calcext:value-type="float">
            <text:p>3 430 180,5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7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40401:18953</text:p>
          </table:table-cell>
          <table:covered-table-cell/>
          <table:table-cell table:style-name="cell_133_3_leftrighttopbottom" office:value-type="float" office:value="2033373.53" calcext:value-type="float">
            <text:p>2 033 373,5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7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40401:19187</text:p>
          </table:table-cell>
          <table:covered-table-cell/>
          <table:table-cell table:style-name="cell_156_3_leftrighttopbottom" office:value-type="float" office:value="3554131" calcext:value-type="float">
            <text:p>3 554 131,0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7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40401:18872</text:p>
          </table:table-cell>
          <table:covered-table-cell/>
          <table:table-cell table:style-name="cell_250_3_leftrighttopbottom" office:value-type="float" office:value="1841432.66" calcext:value-type="float">
            <text:p>1 841 432,6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7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1:010401:4453</text:p>
          </table:table-cell>
          <table:covered-table-cell/>
          <table:table-cell table:style-name="cell_70_3_leftrighttopbottom" office:value-type="float" office:value="149445.33" calcext:value-type="float">
            <text:p>149 445,3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7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40401:19112</text:p>
          </table:table-cell>
          <table:covered-table-cell/>
          <table:table-cell table:style-name="cell_142_3_leftrighttopbottom" office:value-type="float" office:value="3396669.5" calcext:value-type="float">
            <text:p>3 396 669,5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7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40401:19030</text:p>
          </table:table-cell>
          <table:covered-table-cell/>
          <table:table-cell table:style-name="cell_119_3_leftrighttopbottom" office:value-type="float" office:value="2206958.6" calcext:value-type="float">
            <text:p>2 206 958,6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7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40401:18859</text:p>
          </table:table-cell>
          <table:covered-table-cell/>
          <table:table-cell table:style-name="cell_293_3_leftrighttopbottom" office:value-type="float" office:value="4464435.65" calcext:value-type="float">
            <text:p>4 464 435,6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7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40401:19194</text:p>
          </table:table-cell>
          <table:covered-table-cell/>
          <table:table-cell table:style-name="cell_110_3_leftrighttopbottom" office:value-type="float" office:value="4061069.14" calcext:value-type="float">
            <text:p>4 061 069,1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7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40401:19161</text:p>
          </table:table-cell>
          <table:covered-table-cell/>
          <table:table-cell table:style-name="cell_374_3_leftrighttopbottom" office:value-type="float" office:value="4066542.28" calcext:value-type="float">
            <text:p>4 066 542,2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8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40401:18970</text:p>
          </table:table-cell>
          <table:covered-table-cell/>
          <table:table-cell table:style-name="cell_158_3_leftrighttopbottom" office:value-type="float" office:value="1853428.97" calcext:value-type="float">
            <text:p>1 853 428,9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8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40401:18947</text:p>
          </table:table-cell>
          <table:covered-table-cell/>
          <table:table-cell table:style-name="cell_77_3_leftrighttopbottom" office:value-type="float" office:value="4150440.82" calcext:value-type="float">
            <text:p>4 150 440,8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8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40401:19109</text:p>
          </table:table-cell>
          <table:covered-table-cell/>
          <table:table-cell table:style-name="cell_165_3_leftrighttopbottom" office:value-type="float" office:value="2241532.37" calcext:value-type="float">
            <text:p>2 241 532,3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8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40401:19049</text:p>
          </table:table-cell>
          <table:covered-table-cell/>
          <table:table-cell table:style-name="cell_115_3_leftrighttopbottom" office:value-type="float" office:value="2080188.13" calcext:value-type="float">
            <text:p>2 080 188,1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8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30827:548</text:p>
          </table:table-cell>
          <table:covered-table-cell/>
          <table:table-cell table:style-name="cell_80_3_leftrighttopbottom" office:value-type="float" office:value="5574074.18" calcext:value-type="float">
            <text:p>5 574 074,1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8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40401:18899</text:p>
          </table:table-cell>
          <table:covered-table-cell/>
          <table:table-cell table:style-name="cell_81_3_leftrighttopbottom" office:value-type="float" office:value="4498689.64" calcext:value-type="float">
            <text:p>4 498 689,6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8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9:010307:2596</text:p>
          </table:table-cell>
          <table:covered-table-cell/>
          <table:table-cell table:style-name="cell_82_3_leftrighttopbottom" office:value-type="float" office:value="3227166.17" calcext:value-type="float">
            <text:p>3 227 166,1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8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40401:18862</text:p>
          </table:table-cell>
          <table:covered-table-cell/>
          <table:table-cell table:style-name="cell_176_3_leftrighttopbottom" office:value-type="float" office:value="1973392.01" calcext:value-type="float">
            <text:p>1 973 392,0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8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40401:19085</text:p>
          </table:table-cell>
          <table:covered-table-cell/>
          <table:table-cell table:style-name="cell_137_3_leftrighttopbottom" office:value-type="float" office:value="2201196.31" calcext:value-type="float">
            <text:p>2 201 196,3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8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40401:19032</text:p>
          </table:table-cell>
          <table:covered-table-cell/>
          <table:table-cell table:style-name="cell_135_3_leftrighttopbottom" office:value-type="float" office:value="3312315.13" calcext:value-type="float">
            <text:p>3 312 315,1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9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40401:19168</text:p>
          </table:table-cell>
          <table:covered-table-cell/>
          <table:table-cell table:style-name="cell_111_3_leftrighttopbottom" office:value-type="float" office:value="1475147.26" calcext:value-type="float">
            <text:p>1 475 147,2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9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40401:19024</text:p>
          </table:table-cell>
          <table:covered-table-cell/>
          <table:table-cell table:style-name="cell_216_3_leftrighttopbottom" office:value-type="float" office:value="2459429.72" calcext:value-type="float">
            <text:p>2 459 429,7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9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40401:19108</text:p>
          </table:table-cell>
          <table:covered-table-cell/>
          <table:table-cell table:style-name="cell_119_3_leftrighttopbottom" office:value-type="float" office:value="2206958.6" calcext:value-type="float">
            <text:p>2 206 958,6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9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40401:19018</text:p>
          </table:table-cell>
          <table:covered-table-cell/>
          <table:table-cell table:style-name="cell_108_3_leftrighttopbottom" office:value-type="float" office:value="1469384.97" calcext:value-type="float">
            <text:p>1 469 384,9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9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40401:18889</text:p>
          </table:table-cell>
          <table:covered-table-cell/>
          <table:table-cell table:style-name="cell_90_3_leftrighttopbottom" office:value-type="float" office:value="4121895.83" calcext:value-type="float">
            <text:p>4 121 895,8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9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50208:1930</text:p>
          </table:table-cell>
          <table:covered-table-cell/>
          <table:table-cell table:style-name="cell_91_3_leftrighttopbottom" office:value-type="float" office:value="88250228.41" calcext:value-type="float">
            <text:p>88 250 228,4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9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40401:18914</text:p>
          </table:table-cell>
          <table:covered-table-cell/>
          <table:table-cell table:style-name="cell_92_3_leftrighttopbottom" office:value-type="float" office:value="1949451.43" calcext:value-type="float">
            <text:p>1 949 451,4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97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40401:18939</text:p>
          </table:table-cell>
          <table:covered-table-cell/>
          <table:table-cell table:style-name="cell_93_3_leftrighttopbottom" office:value-type="float" office:value="1913410.49" calcext:value-type="float">
            <text:p>1 913 410,49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98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40401:19028</text:p>
          </table:table-cell>
          <table:covered-table-cell/>
          <table:table-cell table:style-name="cell_210_3_leftrighttopbottom" office:value-type="float" office:value="2390794.47" calcext:value-type="float">
            <text:p>2 390 794,4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599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40401:18971</text:p>
          </table:table-cell>
          <table:covered-table-cell/>
          <table:table-cell table:style-name="cell_95_3_leftrighttopbottom" office:value-type="float" office:value="1961395.7" calcext:value-type="float">
            <text:p>1 961 395,7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600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40401:19107</text:p>
          </table:table-cell>
          <table:covered-table-cell/>
          <table:table-cell table:style-name="cell_108_3_leftrighttopbottom" office:value-type="float" office:value="1469384.97" calcext:value-type="float">
            <text:p>1 469 384,9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601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40401:18898</text:p>
          </table:table-cell>
          <table:covered-table-cell/>
          <table:table-cell table:style-name="cell_97_3_leftrighttopbottom" office:value-type="float" office:value="3073018.39" calcext:value-type="float">
            <text:p>3 073 018,39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602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40401:18836</text:p>
          </table:table-cell>
          <table:covered-table-cell/>
          <table:table-cell table:style-name="cell_98_3_leftrighttopbottom" office:value-type="float" office:value="1972728.46" calcext:value-type="float">
            <text:p>1 972 728,4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603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40401:19061</text:p>
          </table:table-cell>
          <table:covered-table-cell/>
          <table:table-cell table:style-name="cell_24_3_leftrighttopbottom" office:value-type="float" office:value="2402233.68" calcext:value-type="float">
            <text:p>2 402 233,6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40401:18897</text:p>
          </table:table-cell>
          <table:covered-table-cell/>
          <table:table-cell table:style-name="cell_100_3_leftrighttopbottom" office:value-type="float" office:value="2015379.07" calcext:value-type="float">
            <text:p>2 015 379,0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40401:19101</text:p>
          </table:table-cell>
          <table:covered-table-cell/>
          <table:table-cell table:style-name="cell_101_3_leftrighttopbottom" office:value-type="float" office:value="3402293.13" calcext:value-type="float">
            <text:p>3 402 293,1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40401:19155</text:p>
          </table:table-cell>
          <table:covered-table-cell/>
          <table:table-cell table:style-name="cell_102_3_leftrighttopbottom" office:value-type="float" office:value="2074425.84" calcext:value-type="float">
            <text:p>2 074 425,8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40401:19100</text:p>
          </table:table-cell>
          <table:covered-table-cell/>
          <table:table-cell table:style-name="cell_103_3_leftrighttopbottom" office:value-type="float" office:value="4072015.42" calcext:value-type="float">
            <text:p>4 072 015,4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40401:18925</text:p>
          </table:table-cell>
          <table:covered-table-cell/>
          <table:table-cell table:style-name="cell_104_3_leftrighttopbottom" office:value-type="float" office:value="2013463.27" calcext:value-type="float">
            <text:p>2 013 463,2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7:020107:2627</text:p>
          </table:table-cell>
          <table:covered-table-cell/>
          <table:table-cell table:style-name="cell_105_3_leftrighttopbottom" office:value-type="float" office:value="4811482.23" calcext:value-type="float">
            <text:p>4 811 482,2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40401:18848</text:p>
          </table:table-cell>
          <table:covered-table-cell/>
          <table:table-cell table:style-name="cell_106_3_leftrighttopbottom" office:value-type="float" office:value="4458726.66" calcext:value-type="float">
            <text:p>4 458 726,6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40401:18911</text:p>
          </table:table-cell>
          <table:covered-table-cell/>
          <table:table-cell table:style-name="cell_106_3_leftrighttopbottom" office:value-type="float" office:value="4458726.66" calcext:value-type="float">
            <text:p>4 458 726,6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40401:19118</text:p>
          </table:table-cell>
          <table:covered-table-cell/>
          <table:table-cell table:style-name="cell_108_3_leftrighttopbottom" office:value-type="float" office:value="1469384.97" calcext:value-type="float">
            <text:p>1 469 384,9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4:000000:1455</text:p>
          </table:table-cell>
          <table:covered-table-cell/>
          <table:table-cell table:style-name="cell_109_3_leftrighttopbottom" office:value-type="float" office:value="97496.55" calcext:value-type="float">
            <text:p>97 496,5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40401:18989</text:p>
          </table:table-cell>
          <table:covered-table-cell/>
          <table:table-cell table:style-name="cell_110_3_leftrighttopbottom" office:value-type="float" office:value="4061069.14" calcext:value-type="float">
            <text:p>4 061 069,1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40401:19084</text:p>
          </table:table-cell>
          <table:covered-table-cell/>
          <table:table-cell table:style-name="cell_111_3_leftrighttopbottom" office:value-type="float" office:value="1475147.26" calcext:value-type="float">
            <text:p>1 475 147,2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40401:19185</text:p>
          </table:table-cell>
          <table:covered-table-cell/>
          <table:table-cell table:style-name="cell_112_3_leftrighttopbottom" office:value-type="float" office:value="2453710.12" calcext:value-type="float">
            <text:p>2 453 710,1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6:020109:470</text:p>
          </table:table-cell>
          <table:covered-table-cell/>
          <table:table-cell table:style-name="cell_113_3_leftrighttopbottom" office:value-type="float" office:value="14567373.49" calcext:value-type="float">
            <text:p>14 567 373,49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40401:19110</text:p>
          </table:table-cell>
          <table:covered-table-cell/>
          <table:table-cell table:style-name="cell_114_3_leftrighttopbottom" office:value-type="float" office:value="3306691.5" calcext:value-type="float">
            <text:p>3 306 691,5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40401:18992</text:p>
          </table:table-cell>
          <table:covered-table-cell/>
          <table:table-cell table:style-name="cell_115_3_leftrighttopbottom" office:value-type="float" office:value="2080188.13" calcext:value-type="float">
            <text:p>2 080 188,1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40401:18861</text:p>
          </table:table-cell>
          <table:covered-table-cell/>
          <table:table-cell table:style-name="cell_116_3_leftrighttopbottom" office:value-type="float" office:value="1829436.36" calcext:value-type="float">
            <text:p>1 829 436,3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20630:1355</text:p>
          </table:table-cell>
          <table:covered-table-cell/>
          <table:table-cell table:style-name="cell_117_3_leftrighttopbottom" office:value-type="float" office:value="1093161.33" calcext:value-type="float">
            <text:p>1 093 161,3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2:090202:968</text:p>
          </table:table-cell>
          <table:covered-table-cell/>
          <table:table-cell table:style-name="cell_118_3_leftrighttopbottom" office:value-type="float" office:value="172031.83" calcext:value-type="float">
            <text:p>172 031,8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40401:19119</text:p>
          </table:table-cell>
          <table:covered-table-cell/>
          <table:table-cell table:style-name="cell_119_3_leftrighttopbottom" office:value-type="float" office:value="2206958.6" calcext:value-type="float">
            <text:p>2 206 958,6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40401:18882</text:p>
          </table:table-cell>
          <table:covered-table-cell/>
          <table:table-cell table:style-name="cell_120_3_leftrighttopbottom" office:value-type="float" office:value="3084929.32" calcext:value-type="float">
            <text:p>3 084 929,3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40401:18878</text:p>
          </table:table-cell>
          <table:covered-table-cell/>
          <table:table-cell table:style-name="cell_121_3_leftrighttopbottom" office:value-type="float" office:value="3140682.89" calcext:value-type="float">
            <text:p>3 140 682,89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40401:19130</text:p>
          </table:table-cell>
          <table:covered-table-cell/>
          <table:table-cell table:style-name="cell_122_3_leftrighttopbottom" office:value-type="float" office:value="2212720.9" calcext:value-type="float">
            <text:p>2 212 720,9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40401:19019</text:p>
          </table:table-cell>
          <table:covered-table-cell/>
          <table:table-cell table:style-name="cell_122_3_leftrighttopbottom" office:value-type="float" office:value="2212720.9" calcext:value-type="float">
            <text:p>2 212 720,9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40401:19218</text:p>
          </table:table-cell>
          <table:covered-table-cell/>
          <table:table-cell table:style-name="cell_124_3_leftrighttopbottom" office:value-type="float" office:value="2447990.51" calcext:value-type="float">
            <text:p>2 447 990,5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40401:18906</text:p>
          </table:table-cell>
          <table:covered-table-cell/>
          <table:table-cell table:style-name="cell_125_3_leftrighttopbottom" office:value-type="float" office:value="4475853.65" calcext:value-type="float">
            <text:p>4 475 853,6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40401:19082</text:p>
          </table:table-cell>
          <table:covered-table-cell/>
          <table:table-cell table:style-name="cell_126_3_leftrighttopbottom" office:value-type="float" office:value="2068663.55" calcext:value-type="float">
            <text:p>2 068 663,5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40401:19227</text:p>
          </table:table-cell>
          <table:covered-table-cell/>
          <table:table-cell table:style-name="cell_110_3_leftrighttopbottom" office:value-type="float" office:value="4061069.14" calcext:value-type="float">
            <text:p>4 061 069,1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40401:18832</text:p>
          </table:table-cell>
          <table:covered-table-cell/>
          <table:table-cell table:style-name="cell_128_3_leftrighttopbottom" office:value-type="float" office:value="2351063.18" calcext:value-type="float">
            <text:p>2 351 063,1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40401:19151</text:p>
          </table:table-cell>
          <table:covered-table-cell/>
          <table:table-cell table:style-name="cell_129_3_leftrighttopbottom" office:value-type="float" office:value="3391045.88" calcext:value-type="float">
            <text:p>3 391 045,8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40401:18909</text:p>
          </table:table-cell>
          <table:covered-table-cell/>
          <table:table-cell table:style-name="cell_130_3_leftrighttopbottom" office:value-type="float" office:value="3427797.56" calcext:value-type="float">
            <text:p>3 427 797,5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40401:19182</text:p>
          </table:table-cell>
          <table:covered-table-cell/>
          <table:table-cell table:style-name="cell_114_3_leftrighttopbottom" office:value-type="float" office:value="3306691.5" calcext:value-type="float">
            <text:p>3 306 691,5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40401:18943</text:p>
          </table:table-cell>
          <table:covered-table-cell/>
          <table:table-cell table:style-name="cell_132_3_leftrighttopbottom" office:value-type="float" office:value="2153336.57" calcext:value-type="float">
            <text:p>2 153 336,5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40401:18967</text:p>
          </table:table-cell>
          <table:covered-table-cell/>
          <table:table-cell table:style-name="cell_133_3_leftrighttopbottom" office:value-type="float" office:value="2033373.53" calcext:value-type="float">
            <text:p>2 033 373,5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3:000000:893</text:p>
          </table:table-cell>
          <table:covered-table-cell/>
          <table:table-cell table:style-name="cell_134_3_leftrighttopbottom" office:value-type="float" office:value="93109.07" calcext:value-type="float">
            <text:p>93 109,0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40401:19076</text:p>
          </table:table-cell>
          <table:covered-table-cell/>
          <table:table-cell table:style-name="cell_135_3_leftrighttopbottom" office:value-type="float" office:value="3312315.13" calcext:value-type="float">
            <text:p>3 312 315,1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40401:19052</text:p>
          </table:table-cell>
          <table:covered-table-cell/>
          <table:table-cell table:style-name="cell_122_3_leftrighttopbottom" office:value-type="float" office:value="2212720.9" calcext:value-type="float">
            <text:p>2 212 720,9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40401:19213</text:p>
          </table:table-cell>
          <table:covered-table-cell/>
          <table:table-cell table:style-name="cell_137_3_leftrighttopbottom" office:value-type="float" office:value="2201196.31" calcext:value-type="float">
            <text:p>2 201 196,3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40401:19117</text:p>
          </table:table-cell>
          <table:covered-table-cell/>
          <table:table-cell table:style-name="cell_138_3_leftrighttopbottom" office:value-type="float" office:value="2407953.28" calcext:value-type="float">
            <text:p>2 407 953,2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40401:18912</text:p>
          </table:table-cell>
          <table:covered-table-cell/>
          <table:table-cell table:style-name="cell_139_3_leftrighttopbottom" office:value-type="float" office:value="3061107.47" calcext:value-type="float">
            <text:p>3 061 107,4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40401:19081</text:p>
          </table:table-cell>
          <table:covered-table-cell/>
          <table:table-cell table:style-name="cell_140_3_leftrighttopbottom" office:value-type="float" office:value="3548507.38" calcext:value-type="float">
            <text:p>3 548 507,3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40401:19103</text:p>
          </table:table-cell>
          <table:covered-table-cell/>
          <table:table-cell table:style-name="cell_126_3_leftrighttopbottom" office:value-type="float" office:value="2068663.55" calcext:value-type="float">
            <text:p>2 068 663,5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40401:19206</text:p>
          </table:table-cell>
          <table:covered-table-cell/>
          <table:table-cell table:style-name="cell_142_3_leftrighttopbottom" office:value-type="float" office:value="3396669.5" calcext:value-type="float">
            <text:p>3 396 669,5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1:010201:4603</text:p>
          </table:table-cell>
          <table:covered-table-cell/>
          <table:table-cell table:style-name="cell_143_3_leftrighttopbottom" office:value-type="float" office:value="112722.14" calcext:value-type="float">
            <text:p>112 722,1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40401:19097</text:p>
          </table:table-cell>
          <table:covered-table-cell/>
          <table:table-cell table:style-name="cell_119_3_leftrighttopbottom" office:value-type="float" office:value="2206958.6" calcext:value-type="float">
            <text:p>2 206 958,6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5:010305:4728</text:p>
          </table:table-cell>
          <table:covered-table-cell/>
          <table:table-cell table:style-name="cell_145_3_leftrighttopbottom" office:value-type="float" office:value="3621776.09" calcext:value-type="float">
            <text:p>3 621 776,09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9:030302:1726</text:p>
          </table:table-cell>
          <table:covered-table-cell/>
          <table:table-cell table:style-name="cell_146_3_leftrighttopbottom" office:value-type="float" office:value="42641.19" calcext:value-type="float">
            <text:p>42 641,19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40401:19132</text:p>
          </table:table-cell>
          <table:covered-table-cell/>
          <table:table-cell table:style-name="cell_147_3_leftrighttopbottom" office:value-type="float" office:value="3317938.75" calcext:value-type="float">
            <text:p>3 317 938,7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40401:18969</text:p>
          </table:table-cell>
          <table:covered-table-cell/>
          <table:table-cell table:style-name="cell_148_3_leftrighttopbottom" office:value-type="float" office:value="2009380.92" calcext:value-type="float">
            <text:p>2 009 380,9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40401:19212</text:p>
          </table:table-cell>
          <table:covered-table-cell/>
          <table:table-cell table:style-name="cell_111_3_leftrighttopbottom" office:value-type="float" office:value="1475147.26" calcext:value-type="float">
            <text:p>1 475 147,2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40401:19222</text:p>
          </table:table-cell>
          <table:covered-table-cell/>
          <table:table-cell table:style-name="cell_150_3_leftrighttopbottom" office:value-type="float" office:value="2396514.08" calcext:value-type="float">
            <text:p>2 396 514,0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40401:18966</text:p>
          </table:table-cell>
          <table:covered-table-cell/>
          <table:table-cell table:style-name="cell_121_3_leftrighttopbottom" office:value-type="float" office:value="3140682.89" calcext:value-type="float">
            <text:p>3 140 682,89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40401:19042</text:p>
          </table:table-cell>
          <table:covered-table-cell/>
          <table:table-cell table:style-name="cell_152_3_leftrighttopbottom" office:value-type="float" office:value="2218483.19" calcext:value-type="float">
            <text:p>2 218 483,19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40401:19111</text:p>
          </table:table-cell>
          <table:covered-table-cell/>
          <table:table-cell table:style-name="cell_103_3_leftrighttopbottom" office:value-type="float" office:value="4072015.42" calcext:value-type="float">
            <text:p>4 072 015,4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50411:2675</text:p>
          </table:table-cell>
          <table:covered-table-cell/>
          <table:table-cell table:style-name="cell_154_3_leftrighttopbottom" office:value-type="float" office:value="6575092.63" calcext:value-type="float">
            <text:p>6 575 092,6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40401:18853</text:p>
          </table:table-cell>
          <table:covered-table-cell/>
          <table:table-cell table:style-name="cell_155_3_leftrighttopbottom" office:value-type="float" office:value="1847430.82" calcext:value-type="float">
            <text:p>1 847 430,8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40401:19198</text:p>
          </table:table-cell>
          <table:covered-table-cell/>
          <table:table-cell table:style-name="cell_156_3_leftrighttopbottom" office:value-type="float" office:value="3554131" calcext:value-type="float">
            <text:p>3 554 131,0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40401:19191</text:p>
          </table:table-cell>
          <table:covered-table-cell/>
          <table:table-cell table:style-name="cell_137_3_leftrighttopbottom" office:value-type="float" office:value="2201196.31" calcext:value-type="float">
            <text:p>2 201 196,3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40401:18883</text:p>
          </table:table-cell>
          <table:covered-table-cell/>
          <table:table-cell table:style-name="cell_158_3_leftrighttopbottom" office:value-type="float" office:value="1853428.97" calcext:value-type="float">
            <text:p>1 853 428,9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40401:19208</text:p>
          </table:table-cell>
          <table:covered-table-cell/>
          <table:table-cell table:style-name="cell_159_3_leftrighttopbottom" office:value-type="float" office:value="1423767" calcext:value-type="float">
            <text:p>1 423 767,0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40401:19186</text:p>
          </table:table-cell>
          <table:covered-table-cell/>
          <table:table-cell table:style-name="cell_160_3_leftrighttopbottom" office:value-type="float" office:value="1987690.4" calcext:value-type="float">
            <text:p>1 987 690,4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40401:19195</text:p>
          </table:table-cell>
          <table:covered-table-cell/>
          <table:table-cell table:style-name="cell_101_3_leftrighttopbottom" office:value-type="float" office:value="3402293.13" calcext:value-type="float">
            <text:p>3 402 293,1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40601:4212</text:p>
          </table:table-cell>
          <table:covered-table-cell/>
          <table:table-cell table:style-name="cell_162_3_leftrighttopbottom" office:value-type="float" office:value="29187.53" calcext:value-type="float">
            <text:p>29 187,5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40401:19105</text:p>
          </table:table-cell>
          <table:covered-table-cell/>
          <table:table-cell table:style-name="cell_163_3_leftrighttopbottom" office:value-type="float" office:value="2057138.96" calcext:value-type="float">
            <text:p>2 057 138,9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40401:19188</text:p>
          </table:table-cell>
          <table:covered-table-cell/>
          <table:table-cell table:style-name="cell_164_3_leftrighttopbottom" office:value-type="float" office:value="2062901.25" calcext:value-type="float">
            <text:p>2 062 901,2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40401:19086</text:p>
          </table:table-cell>
          <table:covered-table-cell/>
          <table:table-cell table:style-name="cell_165_3_leftrighttopbottom" office:value-type="float" office:value="2241532.37" calcext:value-type="float">
            <text:p>2 241 532,3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7:010212:433</text:p>
          </table:table-cell>
          <table:covered-table-cell/>
          <table:table-cell table:style-name="cell_166_3_leftrighttopbottom" office:value-type="float" office:value="959513.54" calcext:value-type="float">
            <text:p>959 513,5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3:040305:3692</text:p>
          </table:table-cell>
          <table:covered-table-cell/>
          <table:table-cell table:style-name="cell_167_3_leftrighttopbottom" office:value-type="float" office:value="13442.82" calcext:value-type="float">
            <text:p>13 442,8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40401:19070</text:p>
          </table:table-cell>
          <table:covered-table-cell/>
          <table:table-cell table:style-name="cell_156_3_leftrighttopbottom" office:value-type="float" office:value="3554131" calcext:value-type="float">
            <text:p>3 554 131,0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5:040102:842</text:p>
          </table:table-cell>
          <table:covered-table-cell/>
          <table:table-cell table:style-name="cell_169_3_leftrighttopbottom" office:value-type="float" office:value="1126457.01" calcext:value-type="float">
            <text:p>1 126 457,0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40401:19184</text:p>
          </table:table-cell>
          <table:covered-table-cell/>
          <table:table-cell table:style-name="cell_129_3_leftrighttopbottom" office:value-type="float" office:value="3391045.88" calcext:value-type="float">
            <text:p>3 391 045,8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40401:19036</text:p>
          </table:table-cell>
          <table:covered-table-cell/>
          <table:table-cell table:style-name="cell_171_3_leftrighttopbottom" office:value-type="float" office:value="2230007.78" calcext:value-type="float">
            <text:p>2 230 007,7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40401:19079</text:p>
          </table:table-cell>
          <table:covered-table-cell/>
          <table:table-cell table:style-name="cell_124_3_leftrighttopbottom" office:value-type="float" office:value="2447990.51" calcext:value-type="float">
            <text:p>2 447 990,5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20101:4031</text:p>
          </table:table-cell>
          <table:covered-table-cell/>
          <table:table-cell table:style-name="cell_173_3_leftrighttopbottom" office:value-type="float" office:value="562352.82" calcext:value-type="float">
            <text:p>562 352,8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40401:18844</text:p>
          </table:table-cell>
          <table:covered-table-cell/>
          <table:table-cell table:style-name="cell_133_3_leftrighttopbottom" office:value-type="float" office:value="2033373.53" calcext:value-type="float">
            <text:p>2 033 373,5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40401:18919</text:p>
          </table:table-cell>
          <table:covered-table-cell/>
          <table:table-cell table:style-name="cell_175_3_leftrighttopbottom" office:value-type="float" office:value="3158261.34" calcext:value-type="float">
            <text:p>3 158 261,3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40401:18874</text:p>
          </table:table-cell>
          <table:covered-table-cell/>
          <table:table-cell table:style-name="cell_176_3_leftrighttopbottom" office:value-type="float" office:value="1973392.01" calcext:value-type="float">
            <text:p>1 973 392,0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40401:19005</text:p>
          </table:table-cell>
          <table:covered-table-cell/>
          <table:table-cell table:style-name="cell_102_3_leftrighttopbottom" office:value-type="float" office:value="2074425.84" calcext:value-type="float">
            <text:p>2 074 425,8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5:020101:1690</text:p>
          </table:table-cell>
          <table:covered-table-cell/>
          <table:table-cell table:style-name="cell_178_3_leftrighttopbottom" office:value-type="float" office:value="1052739.68" calcext:value-type="float">
            <text:p>1 052 739,6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21001:3998</text:p>
          </table:table-cell>
          <table:covered-table-cell/>
          <table:table-cell table:style-name="cell_179_3_leftrighttopbottom" office:value-type="float" office:value="15719.42" calcext:value-type="float">
            <text:p>15 719,4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40401:18974</text:p>
          </table:table-cell>
          <table:covered-table-cell/>
          <table:table-cell table:style-name="cell_106_3_leftrighttopbottom" office:value-type="float" office:value="4458726.66" calcext:value-type="float">
            <text:p>4 458 726,6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40401:18871</text:p>
          </table:table-cell>
          <table:covered-table-cell/>
          <table:table-cell table:style-name="cell_148_3_leftrighttopbottom" office:value-type="float" office:value="2009380.92" calcext:value-type="float">
            <text:p>2 009 380,9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9:010307:2039</text:p>
          </table:table-cell>
          <table:covered-table-cell/>
          <table:table-cell table:style-name="cell_182_3_leftrighttopbottom" office:value-type="float" office:value="602246.99" calcext:value-type="float">
            <text:p>602 246,99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2:030101:2347</text:p>
          </table:table-cell>
          <table:covered-table-cell/>
          <table:table-cell table:style-name="cell_183_3_leftrighttopbottom" office:value-type="float" office:value="500687.6" calcext:value-type="float">
            <text:p>500 687,6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40401:19154</text:p>
          </table:table-cell>
          <table:covered-table-cell/>
          <table:table-cell table:style-name="cell_156_3_leftrighttopbottom" office:value-type="float" office:value="3554131" calcext:value-type="float">
            <text:p>3 554 131,0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40401:18857</text:p>
          </table:table-cell>
          <table:covered-table-cell/>
          <table:table-cell table:style-name="cell_132_3_leftrighttopbottom" office:value-type="float" office:value="2153336.57" calcext:value-type="float">
            <text:p>2 153 336,5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40401:19039</text:p>
          </table:table-cell>
          <table:covered-table-cell/>
          <table:table-cell table:style-name="cell_150_3_leftrighttopbottom" office:value-type="float" office:value="2396514.08" calcext:value-type="float">
            <text:p>2 396 514,0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40401:18845</text:p>
          </table:table-cell>
          <table:covered-table-cell/>
          <table:table-cell table:style-name="cell_187_3_leftrighttopbottom" office:value-type="float" office:value="3134823.41" calcext:value-type="float">
            <text:p>3 134 823,4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40401:19027</text:p>
          </table:table-cell>
          <table:covered-table-cell/>
          <table:table-cell table:style-name="cell_126_3_leftrighttopbottom" office:value-type="float" office:value="2068663.55" calcext:value-type="float">
            <text:p>2 068 663,5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40401:18864</text:p>
          </table:table-cell>
          <table:covered-table-cell/>
          <table:table-cell table:style-name="cell_155_3_leftrighttopbottom" office:value-type="float" office:value="1847430.82" calcext:value-type="float">
            <text:p>1 847 430,8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4:030217:212</text:p>
          </table:table-cell>
          <table:covered-table-cell/>
          <table:table-cell table:style-name="cell_190_3_leftrighttopbottom" office:value-type="float" office:value="1036691.61" calcext:value-type="float">
            <text:p>1 036 691,6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40401:18877</text:p>
          </table:table-cell>
          <table:covered-table-cell/>
          <table:table-cell table:style-name="cell_191_3_leftrighttopbottom" office:value-type="float" office:value="2027375.38" calcext:value-type="float">
            <text:p>2 027 375,3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50311:2402</text:p>
          </table:table-cell>
          <table:covered-table-cell/>
          <table:table-cell table:style-name="cell_192_3_leftrighttopbottom" office:value-type="float" office:value="2815420.96" calcext:value-type="float">
            <text:p>2 815 420,9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40401:19063</text:p>
          </table:table-cell>
          <table:covered-table-cell/>
          <table:table-cell table:style-name="cell_122_3_leftrighttopbottom" office:value-type="float" office:value="2212720.9" calcext:value-type="float">
            <text:p>2 212 720,9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60627:129</text:p>
          </table:table-cell>
          <table:covered-table-cell/>
          <table:table-cell table:style-name="cell_194_3_leftrighttopbottom" office:value-type="float" office:value="2134590.34" calcext:value-type="float">
            <text:p>2 134 590,3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40401:19149</text:p>
          </table:table-cell>
          <table:covered-table-cell/>
          <table:table-cell table:style-name="cell_114_3_leftrighttopbottom" office:value-type="float" office:value="3306691.5" calcext:value-type="float">
            <text:p>3 306 691,5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40401:19134</text:p>
          </table:table-cell>
          <table:covered-table-cell/>
          <table:table-cell table:style-name="cell_101_3_leftrighttopbottom" office:value-type="float" office:value="3402293.13" calcext:value-type="float">
            <text:p>3 402 293,1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40401:18880</text:p>
          </table:table-cell>
          <table:covered-table-cell/>
          <table:table-cell table:style-name="cell_133_3_leftrighttopbottom" office:value-type="float" office:value="2033373.53" calcext:value-type="float">
            <text:p>2 033 373,5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40401:18876</text:p>
          </table:table-cell>
          <table:covered-table-cell/>
          <table:table-cell table:style-name="cell_198_3_leftrighttopbottom" office:value-type="float" office:value="2441739.42" calcext:value-type="float">
            <text:p>2 441 739,4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40401:18873</text:p>
          </table:table-cell>
          <table:covered-table-cell/>
          <table:table-cell table:style-name="cell_199_3_leftrighttopbottom" office:value-type="float" office:value="1967393.86" calcext:value-type="float">
            <text:p>1 967 393,8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40401:19179</text:p>
          </table:table-cell>
          <table:covered-table-cell/>
          <table:table-cell table:style-name="cell_111_3_leftrighttopbottom" office:value-type="float" office:value="1475147.26" calcext:value-type="float">
            <text:p>1 475 147,2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40401:18885</text:p>
          </table:table-cell>
          <table:covered-table-cell/>
          <table:table-cell table:style-name="cell_201_3_leftrighttopbottom" office:value-type="float" office:value="290006.37" calcext:value-type="float">
            <text:p>290 006,3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2:010202:241</text:p>
          </table:table-cell>
          <table:covered-table-cell/>
          <table:table-cell table:style-name="cell_202_3_leftrighttopbottom" office:value-type="float" office:value="452127.13" calcext:value-type="float">
            <text:p>452 127,1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40401:18986</text:p>
          </table:table-cell>
          <table:covered-table-cell/>
          <table:table-cell table:style-name="cell_119_3_leftrighttopbottom" office:value-type="float" office:value="2206958.6" calcext:value-type="float">
            <text:p>2 206 958,6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40401:19181</text:p>
          </table:table-cell>
          <table:covered-table-cell/>
          <table:table-cell table:style-name="cell_204_3_leftrighttopbottom" office:value-type="float" office:value="2235770.07" calcext:value-type="float">
            <text:p>2 235 770,0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40401:19045</text:p>
          </table:table-cell>
          <table:covered-table-cell/>
          <table:table-cell table:style-name="cell_142_3_leftrighttopbottom" office:value-type="float" office:value="3396669.5" calcext:value-type="float">
            <text:p>3 396 669,5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40401:18994</text:p>
          </table:table-cell>
          <table:covered-table-cell/>
          <table:table-cell table:style-name="cell_164_3_leftrighttopbottom" office:value-type="float" office:value="2062901.25" calcext:value-type="float">
            <text:p>2 062 901,2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40401:19041</text:p>
          </table:table-cell>
          <table:covered-table-cell/>
          <table:table-cell table:style-name="cell_122_3_leftrighttopbottom" office:value-type="float" office:value="2212720.9" calcext:value-type="float">
            <text:p>2 212 720,9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40401:18949</text:p>
          </table:table-cell>
          <table:covered-table-cell/>
          <table:table-cell table:style-name="cell_176_3_leftrighttopbottom" office:value-type="float" office:value="1973392.01" calcext:value-type="float">
            <text:p>1 973 392,0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40401:19220</text:p>
          </table:table-cell>
          <table:covered-table-cell/>
          <table:table-cell table:style-name="cell_209_3_leftrighttopbottom" office:value-type="float" office:value="3559754.63" calcext:value-type="float">
            <text:p>3 559 754,6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40401:19003</text:p>
          </table:table-cell>
          <table:covered-table-cell/>
          <table:table-cell table:style-name="cell_210_3_leftrighttopbottom" office:value-type="float" office:value="2390794.47" calcext:value-type="float">
            <text:p>2 390 794,4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40401:19094</text:p>
          </table:table-cell>
          <table:covered-table-cell/>
          <table:table-cell table:style-name="cell_102_3_leftrighttopbottom" office:value-type="float" office:value="2074425.84" calcext:value-type="float">
            <text:p>2 074 425,8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40401:19011</text:p>
          </table:table-cell>
          <table:covered-table-cell/>
          <table:table-cell table:style-name="cell_110_3_leftrighttopbottom" office:value-type="float" office:value="4061069.14" calcext:value-type="float">
            <text:p>4 061 069,1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30701:923</text:p>
          </table:table-cell>
          <table:covered-table-cell/>
          <table:table-cell table:style-name="cell_213_3_leftrighttopbottom" office:value-type="float" office:value="2232750.74" calcext:value-type="float">
            <text:p>2 232 750,7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50411:2676</text:p>
          </table:table-cell>
          <table:covered-table-cell/>
          <table:table-cell table:style-name="cell_154_3_leftrighttopbottom" office:value-type="float" office:value="6575092.63" calcext:value-type="float">
            <text:p>6 575 092,6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40401:19170</text:p>
          </table:table-cell>
          <table:covered-table-cell/>
          <table:table-cell table:style-name="cell_215_3_leftrighttopbottom" office:value-type="float" office:value="2247294.66" calcext:value-type="float">
            <text:p>2 247 294,6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40401:19146</text:p>
          </table:table-cell>
          <table:covered-table-cell/>
          <table:table-cell table:style-name="cell_216_3_leftrighttopbottom" office:value-type="float" office:value="2459429.72" calcext:value-type="float">
            <text:p>2 459 429,7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40401:18892</text:p>
          </table:table-cell>
          <table:covered-table-cell/>
          <table:table-cell table:style-name="cell_217_3_leftrighttopbottom" office:value-type="float" office:value="4003794.57" calcext:value-type="float">
            <text:p>4 003 794,5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4:040401:19068</text:p>
          </table:table-cell>
          <table:covered-table-cell/>
          <table:table-cell table:style-name="cell_216_3_leftrighttopbottom" office:value-type="float" office:value="2459429.72" calcext:value-type="float">
            <text:p>2 459 429,7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40401:19156</text:p>
          </table:table-cell>
          <table:covered-table-cell/>
          <table:table-cell table:style-name="cell_210_3_leftrighttopbottom" office:value-type="float" office:value="2390794.47" calcext:value-type="float">
            <text:p>2 390 794,4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40401:18860</text:p>
          </table:table-cell>
          <table:covered-table-cell/>
          <table:table-cell table:style-name="cell_220_3_leftrighttopbottom" office:value-type="float" office:value="2117347.66" calcext:value-type="float">
            <text:p>2 117 347,6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0:070804:1530</text:p>
          </table:table-cell>
          <table:covered-table-cell/>
          <table:table-cell table:style-name="cell_221_3_leftrighttopbottom" office:value-type="float" office:value="1546259.92" calcext:value-type="float">
            <text:p>1 546 259,9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40401:18988</text:p>
          </table:table-cell>
          <table:covered-table-cell/>
          <table:table-cell table:style-name="cell_147_3_leftrighttopbottom" office:value-type="float" office:value="3317938.75" calcext:value-type="float">
            <text:p>3 317 938,7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40401:19126</text:p>
          </table:table-cell>
          <table:covered-table-cell/>
          <table:table-cell table:style-name="cell_140_3_leftrighttopbottom" office:value-type="float" office:value="3548507.38" calcext:value-type="float">
            <text:p>3 548 507,3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4:040401:19180</text:p>
          </table:table-cell>
          <table:covered-table-cell/>
          <table:table-cell table:style-name="cell_224_3_leftrighttopbottom" office:value-type="float" office:value="2195434.01" calcext:value-type="float">
            <text:p>2 195 434,0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40401:18948</text:p>
          </table:table-cell>
          <table:covered-table-cell/>
          <table:table-cell table:style-name="cell_225_3_leftrighttopbottom" office:value-type="float" office:value="1835434.51" calcext:value-type="float">
            <text:p>1 835 434,5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40401:19205</text:p>
          </table:table-cell>
          <table:covered-table-cell/>
          <table:table-cell table:style-name="cell_226_3_leftrighttopbottom" office:value-type="float" office:value="4055596" calcext:value-type="float">
            <text:p>4 055 596,0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40401:19069</text:p>
          </table:table-cell>
          <table:covered-table-cell/>
          <table:table-cell table:style-name="cell_227_3_leftrighttopbottom" office:value-type="float" office:value="3407916.75" calcext:value-type="float">
            <text:p>3 407 916,7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40401:18981</text:p>
          </table:table-cell>
          <table:covered-table-cell/>
          <table:table-cell table:style-name="cell_228_3_leftrighttopbottom" office:value-type="float" office:value="2177526" calcext:value-type="float">
            <text:p>2 177 526,0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40401:18924</text:p>
          </table:table-cell>
          <table:covered-table-cell/>
          <table:table-cell table:style-name="cell_229_3_leftrighttopbottom" office:value-type="float" office:value="3152401.85" calcext:value-type="float">
            <text:p>3 152 401,8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40401:18990</text:p>
          </table:table-cell>
          <table:covered-table-cell/>
          <table:table-cell table:style-name="cell_129_3_leftrighttopbottom" office:value-type="float" office:value="3391045.88" calcext:value-type="float">
            <text:p>3 391 045,8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21001:3996</text:p>
          </table:table-cell>
          <table:covered-table-cell/>
          <table:table-cell table:style-name="cell_231_3_leftrighttopbottom" office:value-type="float" office:value="138764.55" calcext:value-type="float">
            <text:p>138 764,5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40401:19071</text:p>
          </table:table-cell>
          <table:covered-table-cell/>
          <table:table-cell table:style-name="cell_102_3_leftrighttopbottom" office:value-type="float" office:value="2074425.84" calcext:value-type="float">
            <text:p>2 074 425,8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40401:19074</text:p>
          </table:table-cell>
          <table:covered-table-cell/>
          <table:table-cell table:style-name="cell_122_3_leftrighttopbottom" office:value-type="float" office:value="2212720.9" calcext:value-type="float">
            <text:p>2 212 720,9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40401:19133</text:p>
          </table:table-cell>
          <table:covered-table-cell/>
          <table:table-cell table:style-name="cell_110_3_leftrighttopbottom" office:value-type="float" office:value="4061069.14" calcext:value-type="float">
            <text:p>4 061 069,1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40401:18884</text:p>
          </table:table-cell>
          <table:covered-table-cell/>
          <table:table-cell table:style-name="cell_176_3_leftrighttopbottom" office:value-type="float" office:value="1973392.01" calcext:value-type="float">
            <text:p>1 973 392,0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40401:19172</text:p>
          </table:table-cell>
          <table:covered-table-cell/>
          <table:table-cell table:style-name="cell_236_3_leftrighttopbottom" office:value-type="float" office:value="4050122.86" calcext:value-type="float">
            <text:p>4 050 122,8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40401:19064</text:p>
          </table:table-cell>
          <table:covered-table-cell/>
          <table:table-cell table:style-name="cell_165_3_leftrighttopbottom" office:value-type="float" office:value="2241532.37" calcext:value-type="float">
            <text:p>2 241 532,3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40401:19145</text:p>
          </table:table-cell>
          <table:covered-table-cell/>
          <table:table-cell table:style-name="cell_129_3_leftrighttopbottom" office:value-type="float" office:value="3391045.88" calcext:value-type="float">
            <text:p>3 391 045,8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40401:18865</text:p>
          </table:table-cell>
          <table:covered-table-cell/>
          <table:table-cell table:style-name="cell_198_3_leftrighttopbottom" office:value-type="float" office:value="2441739.42" calcext:value-type="float">
            <text:p>2 441 739,4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40401:19139</text:p>
          </table:table-cell>
          <table:covered-table-cell/>
          <table:table-cell table:style-name="cell_240_3_leftrighttopbottom" office:value-type="float" office:value="2385074.87" calcext:value-type="float">
            <text:p>2 385 074,8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40401:18937</text:p>
          </table:table-cell>
          <table:covered-table-cell/>
          <table:table-cell table:style-name="cell_241_3_leftrighttopbottom" office:value-type="float" office:value="1786512.21" calcext:value-type="float">
            <text:p>1 786 512,2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40401:18843</text:p>
          </table:table-cell>
          <table:covered-table-cell/>
          <table:table-cell table:style-name="cell_11_3_leftrighttopbottom" office:value-type="float" office:value="2435783.96" calcext:value-type="float">
            <text:p>2 435 783,9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40401:19176</text:p>
          </table:table-cell>
          <table:covered-table-cell/>
          <table:table-cell table:style-name="cell_243_3_leftrighttopbottom" office:value-type="float" office:value="3565378.25" calcext:value-type="float">
            <text:p>3 565 378,2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40401:19010</text:p>
          </table:table-cell>
          <table:covered-table-cell/>
          <table:table-cell table:style-name="cell_135_3_leftrighttopbottom" office:value-type="float" office:value="3312315.13" calcext:value-type="float">
            <text:p>3 312 315,1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4:040401:19169</text:p>
          </table:table-cell>
          <table:covered-table-cell/>
          <table:table-cell table:style-name="cell_137_3_leftrighttopbottom" office:value-type="float" office:value="2201196.31" calcext:value-type="float">
            <text:p>2 201 196,3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40401:19197</text:p>
          </table:table-cell>
          <table:covered-table-cell/>
          <table:table-cell table:style-name="cell_246_3_leftrighttopbottom" office:value-type="float" office:value="2310476.07" calcext:value-type="float">
            <text:p>2 310 476,0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40401:19054</text:p>
          </table:table-cell>
          <table:covered-table-cell/>
          <table:table-cell table:style-name="cell_247_3_leftrighttopbottom" office:value-type="float" office:value="3323562.38" calcext:value-type="float">
            <text:p>3 323 562,3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40401:19099</text:p>
          </table:table-cell>
          <table:covered-table-cell/>
          <table:table-cell table:style-name="cell_114_3_leftrighttopbottom" office:value-type="float" office:value="3306691.5" calcext:value-type="float">
            <text:p>3 306 691,5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4:040401:19058</text:p>
          </table:table-cell>
          <table:covered-table-cell/>
          <table:table-cell table:style-name="cell_226_3_leftrighttopbottom" office:value-type="float" office:value="4055596" calcext:value-type="float">
            <text:p>4 055 596,0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40401:18850</text:p>
          </table:table-cell>
          <table:covered-table-cell/>
          <table:table-cell table:style-name="cell_250_3_leftrighttopbottom" office:value-type="float" office:value="1841432.66" calcext:value-type="float">
            <text:p>1 841 432,6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4:040401:18904</text:p>
          </table:table-cell>
          <table:covered-table-cell/>
          <table:table-cell table:style-name="cell_251_3_leftrighttopbottom" office:value-type="float" office:value="3328825.15" calcext:value-type="float">
            <text:p>3 328 825,1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40401:19083</text:p>
          </table:table-cell>
          <table:covered-table-cell/>
          <table:table-cell table:style-name="cell_210_3_leftrighttopbottom" office:value-type="float" office:value="2390794.47" calcext:value-type="float">
            <text:p>2 390 794,4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40401:19207</text:p>
          </table:table-cell>
          <table:covered-table-cell/>
          <table:table-cell table:style-name="cell_112_3_leftrighttopbottom" office:value-type="float" office:value="2453710.12" calcext:value-type="float">
            <text:p>2 453 710,1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40401:19160</text:p>
          </table:table-cell>
          <table:covered-table-cell/>
          <table:table-cell table:style-name="cell_135_3_leftrighttopbottom" office:value-type="float" office:value="3312315.13" calcext:value-type="float">
            <text:p>3 312 315,1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40401:19124</text:p>
          </table:table-cell>
          <table:covered-table-cell/>
          <table:table-cell table:style-name="cell_255_3_leftrighttopbottom" office:value-type="float" office:value="2465149.32" calcext:value-type="float">
            <text:p>2 465 149,3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8:010301:847</text:p>
          </table:table-cell>
          <table:covered-table-cell/>
          <table:table-cell table:style-name="cell_256_3_leftrighttopbottom" office:value-type="float" office:value="309638.68" calcext:value-type="float">
            <text:p>309 638,6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3:000000:2537</text:p>
          </table:table-cell>
          <table:covered-table-cell/>
          <table:table-cell table:style-name="cell_257_3_leftrighttopbottom" office:value-type="float" office:value="95400.63" calcext:value-type="float">
            <text:p>95 400,6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40401:18830</text:p>
          </table:table-cell>
          <table:covered-table-cell/>
          <table:table-cell table:style-name="cell_258_3_leftrighttopbottom" office:value-type="float" office:value="1914535.88" calcext:value-type="float">
            <text:p>1 914 535,8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40401:18956</text:p>
          </table:table-cell>
          <table:covered-table-cell/>
          <table:table-cell table:style-name="cell_191_3_leftrighttopbottom" office:value-type="float" office:value="2027375.38" calcext:value-type="float">
            <text:p>2 027 375,3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40401:18959</text:p>
          </table:table-cell>
          <table:covered-table-cell/>
          <table:table-cell table:style-name="cell_250_3_leftrighttopbottom" office:value-type="float" office:value="1841432.66" calcext:value-type="float">
            <text:p>1 841 432,6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3:050203:1022</text:p>
          </table:table-cell>
          <table:covered-table-cell/>
          <table:table-cell table:style-name="cell_261_3_leftrighttopbottom" office:value-type="float" office:value="1115538.93" calcext:value-type="float">
            <text:p>1 115 538,9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40401:19037</text:p>
          </table:table-cell>
          <table:covered-table-cell/>
          <table:table-cell table:style-name="cell_209_3_leftrighttopbottom" office:value-type="float" office:value="3559754.63" calcext:value-type="float">
            <text:p>3 559 754,6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40401:19214</text:p>
          </table:table-cell>
          <table:covered-table-cell/>
          <table:table-cell table:style-name="cell_215_3_leftrighttopbottom" office:value-type="float" office:value="2247294.66" calcext:value-type="float">
            <text:p>2 247 294,6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40401:18846</text:p>
          </table:table-cell>
          <table:covered-table-cell/>
          <table:table-cell table:style-name="cell_264_3_leftrighttopbottom" office:value-type="float" office:value="2147338.42" calcext:value-type="float">
            <text:p>2 147 338,4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40401:19120</text:p>
          </table:table-cell>
          <table:covered-table-cell/>
          <table:table-cell table:style-name="cell_204_3_leftrighttopbottom" office:value-type="float" office:value="2235770.07" calcext:value-type="float">
            <text:p>2 235 770,0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8:010109:1366</text:p>
          </table:table-cell>
          <table:covered-table-cell/>
          <table:table-cell table:style-name="cell_266_3_leftrighttopbottom" office:value-type="float" office:value="209090.73" calcext:value-type="float">
            <text:p>209 090,7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40401:19115</text:p>
          </table:table-cell>
          <table:covered-table-cell/>
          <table:table-cell table:style-name="cell_267_3_leftrighttopbottom" office:value-type="float" office:value="3537260.13" calcext:value-type="float">
            <text:p>3 537 260,1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3:020201:317</text:p>
          </table:table-cell>
          <table:covered-table-cell/>
          <table:table-cell table:style-name="cell_268_3_leftrighttopbottom" office:value-type="float" office:value="1167282.62" calcext:value-type="float">
            <text:p>1 167 282,6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4:040401:19223</text:p>
          </table:table-cell>
          <table:covered-table-cell/>
          <table:table-cell table:style-name="cell_14_3_leftrighttopbottom" office:value-type="float" office:value="1480909.56" calcext:value-type="float">
            <text:p>1 480 909,5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40401:19029</text:p>
          </table:table-cell>
          <table:covered-table-cell/>
          <table:table-cell table:style-name="cell_108_3_leftrighttopbottom" office:value-type="float" office:value="1469384.97" calcext:value-type="float">
            <text:p>1 469 384,9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40401:18831</text:p>
          </table:table-cell>
          <table:covered-table-cell/>
          <table:table-cell table:style-name="cell_271_3_leftrighttopbottom" office:value-type="float" office:value="1798150.72" calcext:value-type="float">
            <text:p>1 798 150,7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40401:19192</text:p>
          </table:table-cell>
          <table:covered-table-cell/>
          <table:table-cell table:style-name="cell_165_3_leftrighttopbottom" office:value-type="float" office:value="2241532.37" calcext:value-type="float">
            <text:p>2 241 532,3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40401:18849</text:p>
          </table:table-cell>
          <table:covered-table-cell/>
          <table:table-cell table:style-name="cell_273_3_leftrighttopbottom" office:value-type="float" office:value="4133313.83" calcext:value-type="float">
            <text:p>4 133 313,8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40401:18978</text:p>
          </table:table-cell>
          <table:covered-table-cell/>
          <table:table-cell table:style-name="cell_133_3_leftrighttopbottom" office:value-type="float" office:value="2033373.53" calcext:value-type="float">
            <text:p>2 033 373,5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40401:19051</text:p>
          </table:table-cell>
          <table:covered-table-cell/>
          <table:table-cell table:style-name="cell_108_3_leftrighttopbottom" office:value-type="float" office:value="1469384.97" calcext:value-type="float">
            <text:p>1 469 384,9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40401:18965</text:p>
          </table:table-cell>
          <table:covered-table-cell/>
          <table:table-cell table:style-name="cell_132_3_leftrighttopbottom" office:value-type="float" office:value="2153336.57" calcext:value-type="float">
            <text:p>2 153 336,5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40401:18900</text:p>
          </table:table-cell>
          <table:covered-table-cell/>
          <table:table-cell table:style-name="cell_277_3_leftrighttopbottom" office:value-type="float" office:value="4313480.34" calcext:value-type="float">
            <text:p>4 313 480,3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7:020102:260</text:p>
          </table:table-cell>
          <table:covered-table-cell/>
          <table:table-cell table:style-name="cell_278_3_leftrighttopbottom" office:value-type="float" office:value="2434909.96" calcext:value-type="float">
            <text:p>2 434 909,9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40401:19031</text:p>
          </table:table-cell>
          <table:covered-table-cell/>
          <table:table-cell table:style-name="cell_204_3_leftrighttopbottom" office:value-type="float" office:value="2235770.07" calcext:value-type="float">
            <text:p>2 235 770,0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4:040401:19166</text:p>
          </table:table-cell>
          <table:covered-table-cell/>
          <table:table-cell table:style-name="cell_102_3_leftrighttopbottom" office:value-type="float" office:value="2074425.84" calcext:value-type="float">
            <text:p>2 074 425,8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40401:19098</text:p>
          </table:table-cell>
          <table:covered-table-cell/>
          <table:table-cell table:style-name="cell_165_3_leftrighttopbottom" office:value-type="float" office:value="2241532.37" calcext:value-type="float">
            <text:p>2 241 532,3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40401:19189</text:p>
          </table:table-cell>
          <table:covered-table-cell/>
          <table:table-cell table:style-name="cell_150_3_leftrighttopbottom" office:value-type="float" office:value="2396514.08" calcext:value-type="float">
            <text:p>2 396 514,0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40401:18958</text:p>
          </table:table-cell>
          <table:covered-table-cell/>
          <table:table-cell table:style-name="cell_283_3_leftrighttopbottom" office:value-type="float" office:value="2123345.81" calcext:value-type="float">
            <text:p>2 123 345,8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40401:19077</text:p>
          </table:table-cell>
          <table:covered-table-cell/>
          <table:table-cell table:style-name="cell_110_3_leftrighttopbottom" office:value-type="float" office:value="4061069.14" calcext:value-type="float">
            <text:p>4 061 069,1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40401:18997</text:p>
          </table:table-cell>
          <table:covered-table-cell/>
          <table:table-cell table:style-name="cell_119_3_leftrighttopbottom" office:value-type="float" office:value="2206958.6" calcext:value-type="float">
            <text:p>2 206 958,6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10601:334</text:p>
          </table:table-cell>
          <table:covered-table-cell/>
          <table:table-cell table:style-name="cell_286_3_leftrighttopbottom" office:value-type="float" office:value="817317.02" calcext:value-type="float">
            <text:p>817 317,0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40401:19040</text:p>
          </table:table-cell>
          <table:covered-table-cell/>
          <table:table-cell table:style-name="cell_14_3_leftrighttopbottom" office:value-type="float" office:value="1480909.56" calcext:value-type="float">
            <text:p>1 480 909,5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40401:19006</text:p>
          </table:table-cell>
          <table:covered-table-cell/>
          <table:table-cell table:style-name="cell_210_3_leftrighttopbottom" office:value-type="float" office:value="2390794.47" calcext:value-type="float">
            <text:p>2 390 794,4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40401:19023</text:p>
          </table:table-cell>
          <table:covered-table-cell/>
          <table:table-cell table:style-name="cell_142_3_leftrighttopbottom" office:value-type="float" office:value="3396669.5" calcext:value-type="float">
            <text:p>3 396 669,5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30701:920</text:p>
          </table:table-cell>
          <table:covered-table-cell/>
          <table:table-cell table:style-name="cell_290_3_leftrighttopbottom" office:value-type="float" office:value="120914.7" calcext:value-type="float">
            <text:p>120 914,7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1:020509:337</text:p>
          </table:table-cell>
          <table:covered-table-cell/>
          <table:table-cell table:style-name="cell_291_3_leftrighttopbottom" office:value-type="float" office:value="1503388.36" calcext:value-type="float">
            <text:p>1 503 388,3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40401:19129</text:p>
          </table:table-cell>
          <table:covered-table-cell/>
          <table:table-cell table:style-name="cell_14_3_leftrighttopbottom" office:value-type="float" office:value="1480909.56" calcext:value-type="float">
            <text:p>1 480 909,5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40401:18881</text:p>
          </table:table-cell>
          <table:covered-table-cell/>
          <table:table-cell table:style-name="cell_293_3_leftrighttopbottom" office:value-type="float" office:value="4464435.65" calcext:value-type="float">
            <text:p>4 464 435,6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9:030302:1725</text:p>
          </table:table-cell>
          <table:covered-table-cell/>
          <table:table-cell table:style-name="cell_294_3_leftrighttopbottom" office:value-type="float" office:value="6396.18" calcext:value-type="float">
            <text:p>6 396,1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40401:19050</text:p>
          </table:table-cell>
          <table:covered-table-cell/>
          <table:table-cell table:style-name="cell_150_3_leftrighttopbottom" office:value-type="float" office:value="2396514.08" calcext:value-type="float">
            <text:p>2 396 514,0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4:040401:18960</text:p>
          </table:table-cell>
          <table:covered-table-cell/>
          <table:table-cell table:style-name="cell_176_3_leftrighttopbottom" office:value-type="float" office:value="1973392.01" calcext:value-type="float">
            <text:p>1 973 392,0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40401:18826</text:p>
          </table:table-cell>
          <table:covered-table-cell/>
          <table:table-cell table:style-name="cell_297_3_leftrighttopbottom" office:value-type="float" office:value="539229128.72" calcext:value-type="float">
            <text:p>539 229 128,7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4:040401:18854</text:p>
          </table:table-cell>
          <table:covered-table-cell/>
          <table:table-cell table:style-name="cell_11_3_leftrighttopbottom" office:value-type="float" office:value="2435783.96" calcext:value-type="float">
            <text:p>2 435 783,9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40401:19053</text:p>
          </table:table-cell>
          <table:covered-table-cell/>
          <table:table-cell table:style-name="cell_165_3_leftrighttopbottom" office:value-type="float" office:value="2241532.37" calcext:value-type="float">
            <text:p>2 241 532,3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40401:19048</text:p>
          </table:table-cell>
          <table:covered-table-cell/>
          <table:table-cell table:style-name="cell_300_3_leftrighttopbottom" office:value-type="float" office:value="3531636.5" calcext:value-type="float">
            <text:p>3 531 636,5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40401:18975</text:p>
          </table:table-cell>
          <table:covered-table-cell/>
          <table:table-cell table:style-name="cell_133_3_leftrighttopbottom" office:value-type="float" office:value="2033373.53" calcext:value-type="float">
            <text:p>2 033 373,5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40401:19137</text:p>
          </table:table-cell>
          <table:covered-table-cell/>
          <table:table-cell table:style-name="cell_267_3_leftrighttopbottom" office:value-type="float" office:value="3537260.13" calcext:value-type="float">
            <text:p>3 537 260,1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40401:18928</text:p>
          </table:table-cell>
          <table:covered-table-cell/>
          <table:table-cell table:style-name="cell_303_3_leftrighttopbottom" office:value-type="float" office:value="1867981.82" calcext:value-type="float">
            <text:p>1 867 981,8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40401:18973</text:p>
          </table:table-cell>
          <table:covered-table-cell/>
          <table:table-cell table:style-name="cell_304_3_leftrighttopbottom" office:value-type="float" office:value="1907412.34" calcext:value-type="float">
            <text:p>1 907 412,3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40401:19128</text:p>
          </table:table-cell>
          <table:covered-table-cell/>
          <table:table-cell table:style-name="cell_150_3_leftrighttopbottom" office:value-type="float" office:value="2396514.08" calcext:value-type="float">
            <text:p>2 396 514,0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4:040401:18894</text:p>
          </table:table-cell>
          <table:covered-table-cell/>
          <table:table-cell table:style-name="cell_306_3_leftrighttopbottom" office:value-type="float" office:value="4504398.63" calcext:value-type="float">
            <text:p>4 504 398,6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40401:18987</text:p>
          </table:table-cell>
          <table:covered-table-cell/>
          <table:table-cell table:style-name="cell_165_3_leftrighttopbottom" office:value-type="float" office:value="2241532.37" calcext:value-type="float">
            <text:p>2 241 532,3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40401:19215</text:p>
          </table:table-cell>
          <table:covered-table-cell/>
          <table:table-cell table:style-name="cell_18_3_leftrighttopbottom" office:value-type="float" office:value="3301067.88" calcext:value-type="float">
            <text:p>3 301 067,8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30809:360</text:p>
          </table:table-cell>
          <table:covered-table-cell/>
          <table:table-cell table:style-name="cell_309_3_leftrighttopbottom" office:value-type="float" office:value="106854.85" calcext:value-type="float">
            <text:p>106 854,8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40401:19123</text:p>
          </table:table-cell>
          <table:covered-table-cell/>
          <table:table-cell table:style-name="cell_129_3_leftrighttopbottom" office:value-type="float" office:value="3391045.88" calcext:value-type="float">
            <text:p>3 391 045,8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40601:4218</text:p>
          </table:table-cell>
          <table:covered-table-cell/>
          <table:table-cell table:style-name="cell_311_3_leftrighttopbottom" office:value-type="float" office:value="38521.62" calcext:value-type="float">
            <text:p>38 521,6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7:020804:1541</text:p>
          </table:table-cell>
          <table:covered-table-cell/>
          <table:table-cell table:style-name="cell_312_3_leftrighttopbottom" office:value-type="float" office:value="702291.19" calcext:value-type="float">
            <text:p>702 291,19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40401:19033</text:p>
          </table:table-cell>
          <table:covered-table-cell/>
          <table:table-cell table:style-name="cell_313_3_leftrighttopbottom" office:value-type="float" office:value="4044649.72" calcext:value-type="float">
            <text:p>4 044 649,7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30:050311:2391</text:p>
          </table:table-cell>
          <table:covered-table-cell/>
          <table:table-cell table:style-name="cell_314_3_leftrighttopbottom" office:value-type="float" office:value="3062058.16" calcext:value-type="float">
            <text:p>3 062 058,1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8:020103:346</text:p>
          </table:table-cell>
          <table:covered-table-cell/>
          <table:table-cell table:style-name="cell_315_3_leftrighttopbottom" office:value-type="float" office:value="933196.21" calcext:value-type="float">
            <text:p>933 196,2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40401:19216</text:p>
          </table:table-cell>
          <table:covered-table-cell/>
          <table:table-cell table:style-name="cell_103_3_leftrighttopbottom" office:value-type="float" office:value="4072015.42" calcext:value-type="float">
            <text:p>4 072 015,4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40401:18895</text:p>
          </table:table-cell>
          <table:covered-table-cell/>
          <table:table-cell table:style-name="cell_317_3_leftrighttopbottom" office:value-type="float" office:value="4127604.83" calcext:value-type="float">
            <text:p>4 127 604,8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40401:19059</text:p>
          </table:table-cell>
          <table:covered-table-cell/>
          <table:table-cell table:style-name="cell_156_3_leftrighttopbottom" office:value-type="float" office:value="3554131" calcext:value-type="float">
            <text:p>3 554 131,0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40401:18995</text:p>
          </table:table-cell>
          <table:covered-table-cell/>
          <table:table-cell table:style-name="cell_150_3_leftrighttopbottom" office:value-type="float" office:value="2396514.08" calcext:value-type="float">
            <text:p>2 396 514,0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4:040401:18984</text:p>
          </table:table-cell>
          <table:covered-table-cell/>
          <table:table-cell table:style-name="cell_24_3_leftrighttopbottom" office:value-type="float" office:value="2402233.68" calcext:value-type="float">
            <text:p>2 402 233,6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4:020324:1293</text:p>
          </table:table-cell>
          <table:covered-table-cell/>
          <table:table-cell table:style-name="cell_321_3_leftrighttopbottom" office:value-type="float" office:value="19859388.24" calcext:value-type="float">
            <text:p>19 859 388,2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40401:19177</text:p>
          </table:table-cell>
          <table:covered-table-cell/>
          <table:table-cell table:style-name="cell_102_3_leftrighttopbottom" office:value-type="float" office:value="2074425.84" calcext:value-type="float">
            <text:p>2 074 425,8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40401:19203</text:p>
          </table:table-cell>
          <table:covered-table-cell/>
          <table:table-cell table:style-name="cell_204_3_leftrighttopbottom" office:value-type="float" office:value="2235770.07" calcext:value-type="float">
            <text:p>2 235 770,0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0:030816:10168</text:p>
          </table:table-cell>
          <table:covered-table-cell/>
          <table:table-cell table:style-name="cell_324_3_leftrighttopbottom" office:value-type="float" office:value="1178544.56" calcext:value-type="float">
            <text:p>1 178 544,5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0:020219:601</text:p>
          </table:table-cell>
          <table:covered-table-cell/>
          <table:table-cell table:style-name="cell_325_3_leftrighttopbottom" office:value-type="float" office:value="4029686.47" calcext:value-type="float">
            <text:p>4 029 686,4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40401:19162</text:p>
          </table:table-cell>
          <table:covered-table-cell/>
          <table:table-cell table:style-name="cell_142_3_leftrighttopbottom" office:value-type="float" office:value="3396669.5" calcext:value-type="float">
            <text:p>3 396 669,5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20701:9512</text:p>
          </table:table-cell>
          <table:covered-table-cell/>
          <table:table-cell table:style-name="cell_327_3_leftrighttopbottom" office:value-type="float" office:value="13235422.24" calcext:value-type="float">
            <text:p>13 235 422,2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40401:18923</text:p>
          </table:table-cell>
          <table:covered-table-cell/>
          <table:table-cell table:style-name="cell_328_3_leftrighttopbottom" office:value-type="float" office:value="3049196.54" calcext:value-type="float">
            <text:p>3 049 196,5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10405:1075</text:p>
          </table:table-cell>
          <table:covered-table-cell/>
          <table:table-cell table:style-name="cell_329_3_leftrighttopbottom" office:value-type="float" office:value="820545.66" calcext:value-type="float">
            <text:p>820 545,6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40401:19080</text:p>
          </table:table-cell>
          <table:covered-table-cell/>
          <table:table-cell table:style-name="cell_112_3_leftrighttopbottom" office:value-type="float" office:value="2453710.12" calcext:value-type="float">
            <text:p>2 453 710,1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0:011002:1486</text:p>
          </table:table-cell>
          <table:covered-table-cell/>
          <table:table-cell table:style-name="cell_331_3_leftrighttopbottom" office:value-type="float" office:value="572330.21" calcext:value-type="float">
            <text:p>572 330,2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40401:19055</text:p>
          </table:table-cell>
          <table:covered-table-cell/>
          <table:table-cell table:style-name="cell_103_3_leftrighttopbottom" office:value-type="float" office:value="4072015.42" calcext:value-type="float">
            <text:p>4 072 015,4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4:040401:19136</text:p>
          </table:table-cell>
          <table:covered-table-cell/>
          <table:table-cell table:style-name="cell_152_3_leftrighttopbottom" office:value-type="float" office:value="2218483.19" calcext:value-type="float">
            <text:p>2 218 483,19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40401:19193</text:p>
          </table:table-cell>
          <table:covered-table-cell/>
          <table:table-cell table:style-name="cell_114_3_leftrighttopbottom" office:value-type="float" office:value="3306691.5" calcext:value-type="float">
            <text:p>3 306 691,5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40401:19196</text:p>
          </table:table-cell>
          <table:covered-table-cell/>
          <table:table-cell table:style-name="cell_216_3_leftrighttopbottom" office:value-type="float" office:value="2459429.72" calcext:value-type="float">
            <text:p>2 459 429,7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2:090304:1598</text:p>
          </table:table-cell>
          <table:covered-table-cell/>
          <table:table-cell table:style-name="cell_336_3_leftrighttopbottom" office:value-type="float" office:value="194060.45" calcext:value-type="float">
            <text:p>194 060,4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40401:19091</text:p>
          </table:table-cell>
          <table:covered-table-cell/>
          <table:table-cell table:style-name="cell_337_3_leftrighttopbottom" office:value-type="float" office:value="4018331.96" calcext:value-type="float">
            <text:p>4 018 331,9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40401:18951</text:p>
          </table:table-cell>
          <table:covered-table-cell/>
          <table:table-cell table:style-name="cell_338_3_leftrighttopbottom" office:value-type="float" office:value="1889417.88" calcext:value-type="float">
            <text:p>1 889 417,8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40401:18851</text:p>
          </table:table-cell>
          <table:covered-table-cell/>
          <table:table-cell table:style-name="cell_176_3_leftrighttopbottom" office:value-type="float" office:value="1973392.01" calcext:value-type="float">
            <text:p>1 973 392,0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40401:18922</text:p>
          </table:table-cell>
          <table:covered-table-cell/>
          <table:table-cell table:style-name="cell_340_3_leftrighttopbottom" office:value-type="float" office:value="4453017.66" calcext:value-type="float">
            <text:p>4 453 017,6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40401:19114</text:p>
          </table:table-cell>
          <table:covered-table-cell/>
          <table:table-cell table:style-name="cell_150_3_leftrighttopbottom" office:value-type="float" office:value="2396514.08" calcext:value-type="float">
            <text:p>2 396 514,0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4:040401:19135</text:p>
          </table:table-cell>
          <table:covered-table-cell/>
          <table:table-cell table:style-name="cell_255_3_leftrighttopbottom" office:value-type="float" office:value="2465149.32" calcext:value-type="float">
            <text:p>2 465 149,3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4:040401:19173</text:p>
          </table:table-cell>
          <table:covered-table-cell/>
          <table:table-cell table:style-name="cell_343_3_leftrighttopbottom" office:value-type="float" office:value="3385422.25" calcext:value-type="float">
            <text:p>3 385 422,2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40401:19007</text:p>
          </table:table-cell>
          <table:covered-table-cell/>
          <table:table-cell table:style-name="cell_14_3_leftrighttopbottom" office:value-type="float" office:value="1480909.56" calcext:value-type="float">
            <text:p>1 480 909,5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6:060114:1452</text:p>
          </table:table-cell>
          <table:covered-table-cell/>
          <table:table-cell table:style-name="cell_345_3_leftrighttopbottom" office:value-type="float" office:value="188910.87" calcext:value-type="float">
            <text:p>188 910,8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40401:19202</text:p>
          </table:table-cell>
          <table:covered-table-cell/>
          <table:table-cell table:style-name="cell_137_3_leftrighttopbottom" office:value-type="float" office:value="2201196.31" calcext:value-type="float">
            <text:p>2 201 196,3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40401:18870</text:p>
          </table:table-cell>
          <table:covered-table-cell/>
          <table:table-cell table:style-name="cell_347_3_leftrighttopbottom" office:value-type="float" office:value="4470144.65" calcext:value-type="float">
            <text:p>4 470 144,6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40401:18920</text:p>
          </table:table-cell>
          <table:covered-table-cell/>
          <table:table-cell table:style-name="cell_348_3_leftrighttopbottom" office:value-type="float" office:value="3433657.04" calcext:value-type="float">
            <text:p>3 433 657,0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40401:19102</text:p>
          </table:table-cell>
          <table:covered-table-cell/>
          <table:table-cell table:style-name="cell_112_3_leftrighttopbottom" office:value-type="float" office:value="2453710.12" calcext:value-type="float">
            <text:p>2 453 710,1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5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40401:18890</text:p>
          </table:table-cell>
          <table:covered-table-cell/>
          <table:table-cell table:style-name="cell_350_3_leftrighttopbottom" office:value-type="float" office:value="2111349.5" calcext:value-type="float">
            <text:p>2 111 349,5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5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40601:4217</text:p>
          </table:table-cell>
          <table:covered-table-cell/>
          <table:table-cell table:style-name="cell_351_3_leftrighttopbottom" office:value-type="float" office:value="61293.82" calcext:value-type="float">
            <text:p>61 293,8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5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0:050203:3821</text:p>
          </table:table-cell>
          <table:covered-table-cell/>
          <table:table-cell table:style-name="cell_352_3_leftrighttopbottom" office:value-type="float" office:value="102418.32" calcext:value-type="float">
            <text:p>102 418,3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5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40401:18952</text:p>
          </table:table-cell>
          <table:covered-table-cell/>
          <table:table-cell table:style-name="cell_347_3_leftrighttopbottom" office:value-type="float" office:value="4470144.65" calcext:value-type="float">
            <text:p>4 470 144,6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5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40401:19088</text:p>
          </table:table-cell>
          <table:covered-table-cell/>
          <table:table-cell table:style-name="cell_103_3_leftrighttopbottom" office:value-type="float" office:value="4072015.42" calcext:value-type="float">
            <text:p>4 072 015,4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5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40401:19175</text:p>
          </table:table-cell>
          <table:covered-table-cell/>
          <table:table-cell table:style-name="cell_355_3_leftrighttopbottom" office:value-type="float" office:value="3435625.26" calcext:value-type="float">
            <text:p>3 435 625,2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5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40401:18963</text:p>
          </table:table-cell>
          <table:covered-table-cell/>
          <table:table-cell table:style-name="cell_356_3_leftrighttopbottom" office:value-type="float" office:value="4441599.67" calcext:value-type="float">
            <text:p>4 441 599,6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5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30602:453</text:p>
          </table:table-cell>
          <table:covered-table-cell/>
          <table:table-cell table:style-name="cell_357_3_leftrighttopbottom" office:value-type="float" office:value="3061168.52" calcext:value-type="float">
            <text:p>3 061 168,5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5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1:010404:961</text:p>
          </table:table-cell>
          <table:covered-table-cell/>
          <table:table-cell table:style-name="cell_358_3_leftrighttopbottom" office:value-type="float" office:value="296898.32" calcext:value-type="float">
            <text:p>296 898,3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5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40401:19072</text:p>
          </table:table-cell>
          <table:covered-table-cell/>
          <table:table-cell table:style-name="cell_240_3_leftrighttopbottom" office:value-type="float" office:value="2385074.87" calcext:value-type="float">
            <text:p>2 385 074,8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6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4:040401:19141</text:p>
          </table:table-cell>
          <table:covered-table-cell/>
          <table:table-cell table:style-name="cell_137_3_leftrighttopbottom" office:value-type="float" office:value="2201196.31" calcext:value-type="float">
            <text:p>2 201 196,3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6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4:040401:19138</text:p>
          </table:table-cell>
          <table:covered-table-cell/>
          <table:table-cell table:style-name="cell_126_3_leftrighttopbottom" office:value-type="float" office:value="2068663.55" calcext:value-type="float">
            <text:p>2 068 663,5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6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9:020201:4873</text:p>
          </table:table-cell>
          <table:covered-table-cell/>
          <table:table-cell table:style-name="cell_362_3_leftrighttopbottom" office:value-type="float" office:value="170926.13" calcext:value-type="float">
            <text:p>170 926,1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6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40401:19228</text:p>
          </table:table-cell>
          <table:covered-table-cell/>
          <table:table-cell table:style-name="cell_129_3_leftrighttopbottom" office:value-type="float" office:value="3391045.88" calcext:value-type="float">
            <text:p>3 391 045,8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6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40401:18867</text:p>
          </table:table-cell>
          <table:covered-table-cell/>
          <table:table-cell table:style-name="cell_121_3_leftrighttopbottom" office:value-type="float" office:value="3140682.89" calcext:value-type="float">
            <text:p>3 140 682,89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6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40401:18828</text:p>
          </table:table-cell>
          <table:covered-table-cell/>
          <table:table-cell table:style-name="cell_250_3_leftrighttopbottom" office:value-type="float" office:value="1841432.66" calcext:value-type="float">
            <text:p>1 841 432,6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6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4:040401:18837</text:p>
          </table:table-cell>
          <table:covered-table-cell/>
          <table:table-cell table:style-name="cell_366_3_leftrighttopbottom" office:value-type="float" office:value="4302420.13" calcext:value-type="float">
            <text:p>4 302 420,1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6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40401:18879</text:p>
          </table:table-cell>
          <table:covered-table-cell/>
          <table:table-cell table:style-name="cell_367_3_leftrighttopbottom" office:value-type="float" office:value="2171331.02" calcext:value-type="float">
            <text:p>2 171 331,0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6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40401:19047</text:p>
          </table:table-cell>
          <table:covered-table-cell/>
          <table:table-cell table:style-name="cell_147_3_leftrighttopbottom" office:value-type="float" office:value="3317938.75" calcext:value-type="float">
            <text:p>3 317 938,7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6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40401:19087</text:p>
          </table:table-cell>
          <table:covered-table-cell/>
          <table:table-cell table:style-name="cell_135_3_leftrighttopbottom" office:value-type="float" office:value="3312315.13" calcext:value-type="float">
            <text:p>3 312 315,1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7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9:010305:5688</text:p>
          </table:table-cell>
          <table:covered-table-cell/>
          <table:table-cell table:style-name="cell_370_3_leftrighttopbottom" office:value-type="float" office:value="228089.41" calcext:value-type="float">
            <text:p>228 089,4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7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40401:18829</text:p>
          </table:table-cell>
          <table:covered-table-cell/>
          <table:table-cell table:style-name="cell_176_3_leftrighttopbottom" office:value-type="float" office:value="1973392.01" calcext:value-type="float">
            <text:p>1 973 392,0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7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9:010312:767</text:p>
          </table:table-cell>
          <table:covered-table-cell/>
          <table:table-cell table:style-name="cell_372_3_leftrighttopbottom" office:value-type="float" office:value="7950.05" calcext:value-type="float">
            <text:p>7 950,0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7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40401:19038</text:p>
          </table:table-cell>
          <table:covered-table-cell/>
          <table:table-cell table:style-name="cell_126_3_leftrighttopbottom" office:value-type="float" office:value="2068663.55" calcext:value-type="float">
            <text:p>2 068 663,5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7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4:040401:19066</text:p>
          </table:table-cell>
          <table:covered-table-cell/>
          <table:table-cell table:style-name="cell_374_3_leftrighttopbottom" office:value-type="float" office:value="4066542.28" calcext:value-type="float">
            <text:p>4 066 542,2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7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4:040401:18893</text:p>
          </table:table-cell>
          <table:covered-table-cell/>
          <table:table-cell table:style-name="cell_375_3_leftrighttopbottom" office:value-type="float" office:value="3078973.85" calcext:value-type="float">
            <text:p>3 078 973,8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7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40401:18936</text:p>
          </table:table-cell>
          <table:covered-table-cell/>
          <table:table-cell table:style-name="cell_366_3_leftrighttopbottom" office:value-type="float" office:value="4302420.13" calcext:value-type="float">
            <text:p>4 302 420,1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7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40401:19140</text:p>
          </table:table-cell>
          <table:covered-table-cell/>
          <table:table-cell table:style-name="cell_111_3_leftrighttopbottom" office:value-type="float" office:value="1475147.26" calcext:value-type="float">
            <text:p>1 475 147,2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7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40401:18954</text:p>
          </table:table-cell>
          <table:covered-table-cell/>
          <table:table-cell table:style-name="cell_132_3_leftrighttopbottom" office:value-type="float" office:value="2153336.57" calcext:value-type="float">
            <text:p>2 153 336,5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7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40401:19204</text:p>
          </table:table-cell>
          <table:covered-table-cell/>
          <table:table-cell table:style-name="cell_135_3_leftrighttopbottom" office:value-type="float" office:value="3312315.13" calcext:value-type="float">
            <text:p>3 312 315,1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8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40401:19075</text:p>
          </table:table-cell>
          <table:covered-table-cell/>
          <table:table-cell table:style-name="cell_165_3_leftrighttopbottom" office:value-type="float" office:value="2241532.37" calcext:value-type="float">
            <text:p>2 241 532,3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8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40401:18999</text:p>
          </table:table-cell>
          <table:covered-table-cell/>
          <table:table-cell table:style-name="cell_114_3_leftrighttopbottom" office:value-type="float" office:value="3306691.5" calcext:value-type="float">
            <text:p>3 306 691,5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8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40401:18915</text:p>
          </table:table-cell>
          <table:covered-table-cell/>
          <table:table-cell table:style-name="cell_348_3_leftrighttopbottom" office:value-type="float" office:value="3433657.04" calcext:value-type="float">
            <text:p>3 433 657,0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8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30:010503:2799</text:p>
          </table:table-cell>
          <table:covered-table-cell/>
          <table:table-cell table:style-name="cell_383_3_leftrighttopbottom" office:value-type="float" office:value="5766872.72" calcext:value-type="float">
            <text:p>5 766 872,7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8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40401:19122</text:p>
          </table:table-cell>
          <table:covered-table-cell/>
          <table:table-cell table:style-name="cell_110_3_leftrighttopbottom" office:value-type="float" office:value="4061069.14" calcext:value-type="float">
            <text:p>4 061 069,1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8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4:040401:19092</text:p>
          </table:table-cell>
          <table:covered-table-cell/>
          <table:table-cell table:style-name="cell_140_3_leftrighttopbottom" office:value-type="float" office:value="3548507.38" calcext:value-type="float">
            <text:p>3 548 507,3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8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4:040401:19142</text:p>
          </table:table-cell>
          <table:covered-table-cell/>
          <table:table-cell table:style-name="cell_204_3_leftrighttopbottom" office:value-type="float" office:value="2235770.07" calcext:value-type="float">
            <text:p>2 235 770,0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8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40401:19089</text:p>
          </table:table-cell>
          <table:covered-table-cell/>
          <table:table-cell table:style-name="cell_129_3_leftrighttopbottom" office:value-type="float" office:value="3391045.88" calcext:value-type="float">
            <text:p>3 391 045,8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8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21001:3997</text:p>
          </table:table-cell>
          <table:covered-table-cell/>
          <table:table-cell table:style-name="cell_388_3_leftrighttopbottom" office:value-type="float" office:value="199329.5" calcext:value-type="float">
            <text:p>199 329,5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8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40401:19096</text:p>
          </table:table-cell>
          <table:covered-table-cell/>
          <table:table-cell table:style-name="cell_108_3_leftrighttopbottom" office:value-type="float" office:value="1469384.97" calcext:value-type="float">
            <text:p>1 469 384,9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9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50203:3822</text:p>
          </table:table-cell>
          <table:covered-table-cell/>
          <table:table-cell table:style-name="cell_390_3_leftrighttopbottom" office:value-type="float" office:value="256105.99" calcext:value-type="float">
            <text:p>256 105,99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9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40401:19034</text:p>
          </table:table-cell>
          <table:covered-table-cell/>
          <table:table-cell table:style-name="cell_227_3_leftrighttopbottom" office:value-type="float" office:value="3407916.75" calcext:value-type="float">
            <text:p>3 407 916,7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9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4:040401:19144</text:p>
          </table:table-cell>
          <table:covered-table-cell/>
          <table:table-cell table:style-name="cell_103_3_leftrighttopbottom" office:value-type="float" office:value="4072015.42" calcext:value-type="float">
            <text:p>4 072 015,4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9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40401:18929</text:p>
          </table:table-cell>
          <table:covered-table-cell/>
          <table:table-cell table:style-name="cell_393_3_leftrighttopbottom" office:value-type="float" office:value="1844704.79" calcext:value-type="float">
            <text:p>1 844 704,79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9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4:040401:19221</text:p>
          </table:table-cell>
          <table:covered-table-cell/>
          <table:table-cell table:style-name="cell_115_3_leftrighttopbottom" office:value-type="float" office:value="2080188.13" calcext:value-type="float">
            <text:p>2 080 188,1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9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40401:19078</text:p>
          </table:table-cell>
          <table:covered-table-cell/>
          <table:table-cell table:style-name="cell_129_3_leftrighttopbottom" office:value-type="float" office:value="3391045.88" calcext:value-type="float">
            <text:p>3 391 045,8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9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4:020204:74</text:p>
          </table:table-cell>
          <table:covered-table-cell/>
          <table:table-cell table:style-name="cell_396_3_leftrighttopbottom" office:value-type="float" office:value="2060763.05" calcext:value-type="float">
            <text:p>2 060 763,0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9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40401:19104</text:p>
          </table:table-cell>
          <table:covered-table-cell/>
          <table:table-cell table:style-name="cell_156_3_leftrighttopbottom" office:value-type="float" office:value="3554131" calcext:value-type="float">
            <text:p>3 554 131,0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9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4:040401:18917</text:p>
          </table:table-cell>
          <table:covered-table-cell/>
          <table:table-cell table:style-name="cell_398_3_leftrighttopbottom" office:value-type="float" office:value="4447308.66" calcext:value-type="float">
            <text:p>4 447 308,6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39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40401:18976</text:p>
          </table:table-cell>
          <table:covered-table-cell/>
          <table:table-cell table:style-name="cell_399_3_leftrighttopbottom" office:value-type="float" office:value="2159334.72" calcext:value-type="float">
            <text:p>2 159 334,7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0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40601:4213</text:p>
          </table:table-cell>
          <table:covered-table-cell/>
          <table:table-cell table:style-name="cell_400_3_leftrighttopbottom" office:value-type="float" office:value="245175.28" calcext:value-type="float">
            <text:p>245 175,2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0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40401:18931</text:p>
          </table:table-cell>
          <table:covered-table-cell/>
          <table:table-cell table:style-name="cell_401_3_leftrighttopbottom" office:value-type="float" office:value="1966909.2" calcext:value-type="float">
            <text:p>1 966 909,2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0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40401:18887</text:p>
          </table:table-cell>
          <table:covered-table-cell/>
          <table:table-cell table:style-name="cell_402_3_leftrighttopbottom" office:value-type="float" office:value="482219.89" calcext:value-type="float">
            <text:p>482 219,89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0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40401:18827</text:p>
          </table:table-cell>
          <table:covered-table-cell/>
          <table:table-cell table:style-name="cell_403_3_leftrighttopbottom" office:value-type="float" office:value="3067062.93" calcext:value-type="float">
            <text:p>3 067 062,9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0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40401:19152</text:p>
          </table:table-cell>
          <table:covered-table-cell/>
          <table:table-cell table:style-name="cell_216_3_leftrighttopbottom" office:value-type="float" office:value="2459429.72" calcext:value-type="float">
            <text:p>2 459 429,7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0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40401:18875</text:p>
          </table:table-cell>
          <table:covered-table-cell/>
          <table:table-cell table:style-name="cell_405_3_leftrighttopbottom" office:value-type="float" office:value="1859427.12" calcext:value-type="float">
            <text:p>1 859 427,1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0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40401:18955</text:p>
          </table:table-cell>
          <table:covered-table-cell/>
          <table:table-cell table:style-name="cell_406_3_leftrighttopbottom" office:value-type="float" office:value="3128963.92" calcext:value-type="float">
            <text:p>3 128 963,9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0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40401:18834</text:p>
          </table:table-cell>
          <table:covered-table-cell/>
          <table:table-cell table:style-name="cell_407_3_leftrighttopbottom" office:value-type="float" office:value="2083294.36" calcext:value-type="float">
            <text:p>2 083 294,3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0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40401:19020</text:p>
          </table:table-cell>
          <table:covered-table-cell/>
          <table:table-cell table:style-name="cell_165_3_leftrighttopbottom" office:value-type="float" office:value="2241532.37" calcext:value-type="float">
            <text:p>2 241 532,3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0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40401:19171</text:p>
          </table:table-cell>
          <table:covered-table-cell/>
          <table:table-cell table:style-name="cell_114_3_leftrighttopbottom" office:value-type="float" office:value="3306691.5" calcext:value-type="float">
            <text:p>3 306 691,5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1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4:040401:18905</text:p>
          </table:table-cell>
          <table:covered-table-cell/>
          <table:table-cell table:style-name="cell_410_3_leftrighttopbottom" office:value-type="float" office:value="3345866.92" calcext:value-type="float">
            <text:p>3 345 866,9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1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4:040401:19056</text:p>
          </table:table-cell>
          <table:covered-table-cell/>
          <table:table-cell table:style-name="cell_129_3_leftrighttopbottom" office:value-type="float" office:value="3391045.88" calcext:value-type="float">
            <text:p>3 391 045,8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1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5:010209:636</text:p>
          </table:table-cell>
          <table:covered-table-cell/>
          <table:table-cell table:style-name="cell_412_3_leftrighttopbottom" office:value-type="float" office:value="298296.49" calcext:value-type="float">
            <text:p>298 296,49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1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40401:19229</text:p>
          </table:table-cell>
          <table:covered-table-cell/>
          <table:table-cell table:style-name="cell_124_3_leftrighttopbottom" office:value-type="float" office:value="2447990.51" calcext:value-type="float">
            <text:p>2 447 990,5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1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40401:19150</text:p>
          </table:table-cell>
          <table:covered-table-cell/>
          <table:table-cell table:style-name="cell_236_3_leftrighttopbottom" office:value-type="float" office:value="4050122.86" calcext:value-type="float">
            <text:p>4 050 122,8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1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40401:18961</text:p>
          </table:table-cell>
          <table:covered-table-cell/>
          <table:table-cell table:style-name="cell_415_3_leftrighttopbottom" office:value-type="float" office:value="1919408.64" calcext:value-type="float">
            <text:p>1 919 408,6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1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4:040401:19190</text:p>
          </table:table-cell>
          <table:covered-table-cell/>
          <table:table-cell table:style-name="cell_111_3_leftrighttopbottom" office:value-type="float" office:value="1475147.26" calcext:value-type="float">
            <text:p>1 475 147,2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1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40401:19148</text:p>
          </table:table-cell>
          <table:covered-table-cell/>
          <table:table-cell table:style-name="cell_417_3_leftrighttopbottom" office:value-type="float" office:value="3571001.88" calcext:value-type="float">
            <text:p>3 571 001,8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1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0:030820:340</text:p>
          </table:table-cell>
          <table:covered-table-cell/>
          <table:table-cell table:style-name="cell_418_3_leftrighttopbottom" office:value-type="float" office:value="6744397.55" calcext:value-type="float">
            <text:p>6 744 397,5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1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40401:19044</text:p>
          </table:table-cell>
          <table:covered-table-cell/>
          <table:table-cell table:style-name="cell_419_3_leftrighttopbottom" office:value-type="float" office:value="4077488.56" calcext:value-type="float">
            <text:p>4 077 488,5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2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40401:18938</text:p>
          </table:table-cell>
          <table:covered-table-cell/>
          <table:table-cell table:style-name="cell_420_3_leftrighttopbottom" office:value-type="float" office:value="1908716.62" calcext:value-type="float">
            <text:p>1 908 716,6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2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40401:18945</text:p>
          </table:table-cell>
          <table:covered-table-cell/>
          <table:table-cell table:style-name="cell_191_3_leftrighttopbottom" office:value-type="float" office:value="2027375.38" calcext:value-type="float">
            <text:p>2 027 375,3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2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40401:19073</text:p>
          </table:table-cell>
          <table:covered-table-cell/>
          <table:table-cell table:style-name="cell_111_3_leftrighttopbottom" office:value-type="float" office:value="1475147.26" calcext:value-type="float">
            <text:p>1 475 147,2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2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40401:18886</text:p>
          </table:table-cell>
          <table:covered-table-cell/>
          <table:table-cell table:style-name="cell_423_3_leftrighttopbottom" office:value-type="float" office:value="306867.2" calcext:value-type="float">
            <text:p>306 867,2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2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40401:19201</text:p>
          </table:table-cell>
          <table:covered-table-cell/>
          <table:table-cell table:style-name="cell_111_3_leftrighttopbottom" office:value-type="float" office:value="1475147.26" calcext:value-type="float">
            <text:p>1 475 147,2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2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40401:18934</text:p>
          </table:table-cell>
          <table:covered-table-cell/>
          <table:table-cell table:style-name="cell_401_3_leftrighttopbottom" office:value-type="float" office:value="1966909.2" calcext:value-type="float">
            <text:p>1 966 909,2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2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40401:19026</text:p>
          </table:table-cell>
          <table:covered-table-cell/>
          <table:table-cell table:style-name="cell_300_3_leftrighttopbottom" office:value-type="float" office:value="3531636.5" calcext:value-type="float">
            <text:p>3 531 636,5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2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40401:18835</text:p>
          </table:table-cell>
          <table:covered-table-cell/>
          <table:table-cell table:style-name="cell_427_3_leftrighttopbottom" office:value-type="float" office:value="2100752.14" calcext:value-type="float">
            <text:p>2 100 752,1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2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4:040401:18866</text:p>
          </table:table-cell>
          <table:covered-table-cell/>
          <table:table-cell table:style-name="cell_191_3_leftrighttopbottom" office:value-type="float" office:value="2027375.38" calcext:value-type="float">
            <text:p>2 027 375,3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2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40401:19121</text:p>
          </table:table-cell>
          <table:covered-table-cell/>
          <table:table-cell table:style-name="cell_135_3_leftrighttopbottom" office:value-type="float" office:value="3312315.13" calcext:value-type="float">
            <text:p>3 312 315,1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3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40401:18993</text:p>
          </table:table-cell>
          <table:covered-table-cell/>
          <table:table-cell table:style-name="cell_209_3_leftrighttopbottom" office:value-type="float" office:value="3559754.63" calcext:value-type="float">
            <text:p>3 559 754,6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3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40401:18856</text:p>
          </table:table-cell>
          <table:covered-table-cell/>
          <table:table-cell table:style-name="cell_121_3_leftrighttopbottom" office:value-type="float" office:value="3140682.89" calcext:value-type="float">
            <text:p>3 140 682,89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3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40601:4216</text:p>
          </table:table-cell>
          <table:covered-table-cell/>
          <table:table-cell table:style-name="cell_432_3_leftrighttopbottom" office:value-type="float" office:value="106675.25" calcext:value-type="float">
            <text:p>106 675,2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3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40401:19209</text:p>
          </table:table-cell>
          <table:covered-table-cell/>
          <table:table-cell table:style-name="cell_300_3_leftrighttopbottom" office:value-type="float" office:value="3531636.5" calcext:value-type="float">
            <text:p>3 531 636,5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34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40401:19095</text:p>
          </table:table-cell>
          <table:covered-table-cell/>
          <table:table-cell table:style-name="cell_150_3_leftrighttopbottom" office:value-type="float" office:value="2396514.08" calcext:value-type="float">
            <text:p>2 396 514,0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35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4:040401:19002</text:p>
          </table:table-cell>
          <table:covered-table-cell/>
          <table:table-cell table:style-name="cell_216_3_leftrighttopbottom" office:value-type="float" office:value="2459429.72" calcext:value-type="float">
            <text:p>2 459 429,7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36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00000:11119</text:p>
          </table:table-cell>
          <table:covered-table-cell/>
          <table:table-cell table:style-name="cell_436_3_leftrighttopbottom" office:value-type="float" office:value="762229.34" calcext:value-type="float">
            <text:p>762 229,3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37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40401:19106</text:p>
          </table:table-cell>
          <table:covered-table-cell/>
          <table:table-cell table:style-name="cell_24_3_leftrighttopbottom" office:value-type="float" office:value="2402233.68" calcext:value-type="float">
            <text:p>2 402 233,6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38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40401:19046</text:p>
          </table:table-cell>
          <table:covered-table-cell/>
          <table:table-cell table:style-name="cell_216_3_leftrighttopbottom" office:value-type="float" office:value="2459429.72" calcext:value-type="float">
            <text:p>2 459 429,7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39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40401:18858</text:p>
          </table:table-cell>
          <table:covered-table-cell/>
          <table:table-cell table:style-name="cell_133_3_leftrighttopbottom" office:value-type="float" office:value="2033373.53" calcext:value-type="float">
            <text:p>2 033 373,5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40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40401:19113</text:p>
          </table:table-cell>
          <table:covered-table-cell/>
          <table:table-cell table:style-name="cell_216_3_leftrighttopbottom" office:value-type="float" office:value="2459429.72" calcext:value-type="float">
            <text:p>2 459 429,7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41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40401:18977</text:p>
          </table:table-cell>
          <table:covered-table-cell/>
          <table:table-cell table:style-name="cell_229_3_leftrighttopbottom" office:value-type="float" office:value="3152401.85" calcext:value-type="float">
            <text:p>3 152 401,8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42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4:040401:19025</text:p>
          </table:table-cell>
          <table:covered-table-cell/>
          <table:table-cell table:style-name="cell_171_3_leftrighttopbottom" office:value-type="float" office:value="2230007.78" calcext:value-type="float">
            <text:p>2 230 007,7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43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40401:19009</text:p>
          </table:table-cell>
          <table:covered-table-cell/>
          <table:table-cell table:style-name="cell_165_3_leftrighttopbottom" office:value-type="float" office:value="2241532.37" calcext:value-type="float">
            <text:p>2 241 532,3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44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40401:19001</text:p>
          </table:table-cell>
          <table:covered-table-cell/>
          <table:table-cell table:style-name="cell_227_3_leftrighttopbottom" office:value-type="float" office:value="3407916.75" calcext:value-type="float">
            <text:p>3 407 916,7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45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4:030216:263</text:p>
          </table:table-cell>
          <table:covered-table-cell/>
          <table:table-cell table:style-name="cell_445_3_leftrighttopbottom" office:value-type="float" office:value="774870.38" calcext:value-type="float">
            <text:p>774 870,3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46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40401:19159</text:p>
          </table:table-cell>
          <table:covered-table-cell/>
          <table:table-cell table:style-name="cell_165_3_leftrighttopbottom" office:value-type="float" office:value="2241532.37" calcext:value-type="float">
            <text:p>2 241 532,3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47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4:040401:18921</text:p>
          </table:table-cell>
          <table:covered-table-cell/>
          <table:table-cell table:style-name="cell_447_3_leftrighttopbottom" office:value-type="float" office:value="3439516.52" calcext:value-type="float">
            <text:p>3 439 516,5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48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30:030911:908</text:p>
          </table:table-cell>
          <table:covered-table-cell/>
          <table:table-cell table:style-name="cell_448_3_leftrighttopbottom" office:value-type="float" office:value="353445.69" calcext:value-type="float">
            <text:p>353 445,69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49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2:040203:176</text:p>
          </table:table-cell>
          <table:covered-table-cell/>
          <table:table-cell table:style-name="cell_449_3_leftrighttopbottom" office:value-type="float" office:value="3582412.82" calcext:value-type="float">
            <text:p>3 582 412,8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50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4:040401:19022</text:p>
          </table:table-cell>
          <table:covered-table-cell/>
          <table:table-cell table:style-name="cell_374_3_leftrighttopbottom" office:value-type="float" office:value="4066542.28" calcext:value-type="float">
            <text:p>4 066 542,2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51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4:040401:18842</text:p>
          </table:table-cell>
          <table:covered-table-cell/>
          <table:table-cell table:style-name="cell_225_3_leftrighttopbottom" office:value-type="float" office:value="1835434.51" calcext:value-type="float">
            <text:p>1 835 434,5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52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40401:18901</text:p>
          </table:table-cell>
          <table:covered-table-cell/>
          <table:table-cell table:style-name="cell_452_3_leftrighttopbottom" office:value-type="float" office:value="2001824.75" calcext:value-type="float">
            <text:p>2 001 824,7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53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40401:18868</text:p>
          </table:table-cell>
          <table:covered-table-cell/>
          <table:table-cell table:style-name="cell_132_3_leftrighttopbottom" office:value-type="float" office:value="2153336.57" calcext:value-type="float">
            <text:p>2 153 336,5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54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40401:18933</text:p>
          </table:table-cell>
          <table:covered-table-cell/>
          <table:table-cell table:style-name="cell_454_3_leftrighttopbottom" office:value-type="float" office:value="2089113.62" calcext:value-type="float">
            <text:p>2 089 113,6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55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4:040401:19167</text:p>
          </table:table-cell>
          <table:covered-table-cell/>
          <table:table-cell table:style-name="cell_210_3_leftrighttopbottom" office:value-type="float" office:value="2390794.47" calcext:value-type="float">
            <text:p>2 390 794,4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56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40401:19217</text:p>
          </table:table-cell>
          <table:covered-table-cell/>
          <table:table-cell table:style-name="cell_129_3_leftrighttopbottom" office:value-type="float" office:value="3391045.88" calcext:value-type="float">
            <text:p>3 391 045,8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57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40401:19224</text:p>
          </table:table-cell>
          <table:covered-table-cell/>
          <table:table-cell table:style-name="cell_119_3_leftrighttopbottom" office:value-type="float" office:value="2206958.6" calcext:value-type="float">
            <text:p>2 206 958,6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58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4:040401:18908</text:p>
          </table:table-cell>
          <table:covered-table-cell/>
          <table:table-cell table:style-name="cell_20_3_leftrighttopbottom" office:value-type="float" office:value="3146542.37" calcext:value-type="float">
            <text:p>3 146 542,3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59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40401:19157</text:p>
          </table:table-cell>
          <table:covered-table-cell/>
          <table:table-cell table:style-name="cell_459_3_leftrighttopbottom" office:value-type="float" office:value="1486671.85" calcext:value-type="float">
            <text:p>1 486 671,8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60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4:040401:18983</text:p>
          </table:table-cell>
          <table:covered-table-cell/>
          <table:table-cell table:style-name="cell_115_3_leftrighttopbottom" office:value-type="float" office:value="2080188.13" calcext:value-type="float">
            <text:p>2 080 188,1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61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4:040401:18950</text:p>
          </table:table-cell>
          <table:covered-table-cell/>
          <table:table-cell table:style-name="cell_415_3_leftrighttopbottom" office:value-type="float" office:value="1919408.64" calcext:value-type="float">
            <text:p>1 919 408,6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62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4:040401:18863</text:p>
          </table:table-cell>
          <table:covered-table-cell/>
          <table:table-cell table:style-name="cell_176_3_leftrighttopbottom" office:value-type="float" office:value="1973392.01" calcext:value-type="float">
            <text:p>1 973 392,0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63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30:050203:3820</text:p>
          </table:table-cell>
          <table:covered-table-cell/>
          <table:table-cell table:style-name="cell_352_3_leftrighttopbottom" office:value-type="float" office:value="102418.32" calcext:value-type="float">
            <text:p>102 418,3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64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40401:18940</text:p>
          </table:table-cell>
          <table:covered-table-cell/>
          <table:table-cell table:style-name="cell_13_3_leftrighttopbottom" office:value-type="float" office:value="1901414.18" calcext:value-type="float">
            <text:p>1 901 414,1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65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30701:924</text:p>
          </table:table-cell>
          <table:covered-table-cell/>
          <table:table-cell table:style-name="cell_465_3_leftrighttopbottom" office:value-type="float" office:value="248366.86" calcext:value-type="float">
            <text:p>248 366,8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66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4:040401:19057</text:p>
          </table:table-cell>
          <table:covered-table-cell/>
          <table:table-cell table:style-name="cell_124_3_leftrighttopbottom" office:value-type="float" office:value="2447990.51" calcext:value-type="float">
            <text:p>2 447 990,5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67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4:040401:19004</text:p>
          </table:table-cell>
          <table:covered-table-cell/>
          <table:table-cell table:style-name="cell_140_3_leftrighttopbottom" office:value-type="float" office:value="3548507.38" calcext:value-type="float">
            <text:p>3 548 507,3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68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40401:18847</text:p>
          </table:table-cell>
          <table:covered-table-cell/>
          <table:table-cell table:style-name="cell_191_3_leftrighttopbottom" office:value-type="float" office:value="2027375.38" calcext:value-type="float">
            <text:p>2 027 375,3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69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30:031005:415</text:p>
          </table:table-cell>
          <table:covered-table-cell/>
          <table:table-cell table:style-name="cell_469_3_leftrighttopbottom" office:value-type="float" office:value="1432260.6" calcext:value-type="float">
            <text:p>1 432 260,6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70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4:040401:19211</text:p>
          </table:table-cell>
          <table:covered-table-cell/>
          <table:table-cell table:style-name="cell_240_3_leftrighttopbottom" office:value-type="float" office:value="2385074.87" calcext:value-type="float">
            <text:p>2 385 074,8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71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4:040401:18852</text:p>
          </table:table-cell>
          <table:covered-table-cell/>
          <table:table-cell table:style-name="cell_471_3_leftrighttopbottom" office:value-type="float" office:value="1979390.16" calcext:value-type="float">
            <text:p>1 979 390,1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72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4:040401:19163</text:p>
          </table:table-cell>
          <table:covered-table-cell/>
          <table:table-cell table:style-name="cell_24_3_leftrighttopbottom" office:value-type="float" office:value="2402233.68" calcext:value-type="float">
            <text:p>2 402 233,6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73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40401:18957</text:p>
          </table:table-cell>
          <table:covered-table-cell/>
          <table:table-cell table:style-name="cell_473_3_leftrighttopbottom" office:value-type="float" office:value="2423873.03" calcext:value-type="float">
            <text:p>2 423 873,0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74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40401:18869</text:p>
          </table:table-cell>
          <table:covered-table-cell/>
          <table:table-cell table:style-name="cell_133_3_leftrighttopbottom" office:value-type="float" office:value="2033373.53" calcext:value-type="float">
            <text:p>2 033 373,5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75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40401:18941</text:p>
          </table:table-cell>
          <table:covered-table-cell/>
          <table:table-cell table:style-name="cell_106_3_leftrighttopbottom" office:value-type="float" office:value="4458726.66" calcext:value-type="float">
            <text:p>4 458 726,6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76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40401:19062</text:p>
          </table:table-cell>
          <table:covered-table-cell/>
          <table:table-cell table:style-name="cell_108_3_leftrighttopbottom" office:value-type="float" office:value="1469384.97" calcext:value-type="float">
            <text:p>1 469 384,9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77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40401:18838</text:p>
          </table:table-cell>
          <table:covered-table-cell/>
          <table:table-cell table:style-name="cell_293_3_leftrighttopbottom" office:value-type="float" office:value="4464435.65" calcext:value-type="float">
            <text:p>4 464 435,6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78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1:020803:273</text:p>
          </table:table-cell>
          <table:covered-table-cell/>
          <table:table-cell table:style-name="cell_478_3_leftrighttopbottom" office:value-type="float" office:value="37076.15" calcext:value-type="float">
            <text:p>37 076,1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79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40401:19200</text:p>
          </table:table-cell>
          <table:covered-table-cell/>
          <table:table-cell table:style-name="cell_24_3_leftrighttopbottom" office:value-type="float" office:value="2402233.68" calcext:value-type="float">
            <text:p>2 402 233,6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80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40401:19226</text:p>
          </table:table-cell>
          <table:covered-table-cell/>
          <table:table-cell table:style-name="cell_114_3_leftrighttopbottom" office:value-type="float" office:value="3306691.5" calcext:value-type="float">
            <text:p>3 306 691,5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81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4:040401:19219</text:p>
          </table:table-cell>
          <table:covered-table-cell/>
          <table:table-cell table:style-name="cell_481_3_leftrighttopbottom" office:value-type="float" office:value="2138442.2" calcext:value-type="float">
            <text:p>2 138 442,2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82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1:020401:281</text:p>
          </table:table-cell>
          <table:covered-table-cell/>
          <table:table-cell table:style-name="cell_482_3_leftrighttopbottom" office:value-type="float" office:value="145840.11" calcext:value-type="float">
            <text:p>145 840,1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83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4:040401:18982</text:p>
          </table:table-cell>
          <table:covered-table-cell/>
          <table:table-cell table:style-name="cell_417_3_leftrighttopbottom" office:value-type="float" office:value="3571001.88" calcext:value-type="float">
            <text:p>3 571 001,8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84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40401:19015</text:p>
          </table:table-cell>
          <table:covered-table-cell/>
          <table:table-cell table:style-name="cell_484_3_leftrighttopbottom" office:value-type="float" office:value="3542883.75" calcext:value-type="float">
            <text:p>3 542 883,7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85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9:020101:11196</text:p>
          </table:table-cell>
          <table:covered-table-cell/>
          <table:table-cell table:style-name="cell_485_3_leftrighttopbottom" office:value-type="float" office:value="406668.98" calcext:value-type="float">
            <text:p>406 668,9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86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4:030701:921</text:p>
          </table:table-cell>
          <table:covered-table-cell/>
          <table:table-cell table:style-name="cell_486_3_leftrighttopbottom" office:value-type="float" office:value="59950.62" calcext:value-type="float">
            <text:p>59 950,6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87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4:040401:19013</text:p>
          </table:table-cell>
          <table:covered-table-cell/>
          <table:table-cell table:style-name="cell_216_3_leftrighttopbottom" office:value-type="float" office:value="2459429.72" calcext:value-type="float">
            <text:p>2 459 429,7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88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4:040401:18926</text:p>
          </table:table-cell>
          <table:covered-table-cell/>
          <table:table-cell table:style-name="cell_348_3_leftrighttopbottom" office:value-type="float" office:value="3433657.04" calcext:value-type="float">
            <text:p>3 433 657,0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89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4:040401:19065</text:p>
          </table:table-cell>
          <table:covered-table-cell/>
          <table:table-cell table:style-name="cell_135_3_leftrighttopbottom" office:value-type="float" office:value="3312315.13" calcext:value-type="float">
            <text:p>3 312 315,1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90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4:040401:19043</text:p>
          </table:table-cell>
          <table:covered-table-cell/>
          <table:table-cell table:style-name="cell_147_3_leftrighttopbottom" office:value-type="float" office:value="3317938.75" calcext:value-type="float">
            <text:p>3 317 938,7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91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40401:18946</text:p>
          </table:table-cell>
          <table:covered-table-cell/>
          <table:table-cell table:style-name="cell_11_3_leftrighttopbottom" office:value-type="float" office:value="2435783.96" calcext:value-type="float">
            <text:p>2 435 783,9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92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40401:19199</text:p>
          </table:table-cell>
          <table:covered-table-cell/>
          <table:table-cell table:style-name="cell_164_3_leftrighttopbottom" office:value-type="float" office:value="2062901.25" calcext:value-type="float">
            <text:p>2 062 901,2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93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4:040301:6134</text:p>
          </table:table-cell>
          <table:covered-table-cell/>
          <table:table-cell table:style-name="cell_493_3_leftrighttopbottom" office:value-type="float" office:value="548796.51" calcext:value-type="float">
            <text:p>548 796,51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94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40401:19125</text:p>
          </table:table-cell>
          <table:covered-table-cell/>
          <table:table-cell table:style-name="cell_14_3_leftrighttopbottom" office:value-type="float" office:value="1480909.56" calcext:value-type="float">
            <text:p>1 480 909,5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495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4:040401:18888</text:p>
          </table:table-cell>
          <table:covered-table-cell/>
          <table:table-cell table:style-name="cell_495_3_leftrighttopbottom" office:value-type="float" office:value="4401636.69" calcext:value-type="float">
            <text:p>4 401 636,69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00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5:040102:843</text:p>
          </table:table-cell>
          <table:covered-table-cell/>
          <table:table-cell table:style-name="cell_496_3_leftrighttopbottom" office:value-type="float" office:value="1279221.76" calcext:value-type="float">
            <text:p>1 279 221,76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01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2:030803:811</text:p>
          </table:table-cell>
          <table:covered-table-cell/>
          <table:table-cell table:style-name="cell_497_3_leftrighttopbottom" office:value-type="float" office:value="440762.82" calcext:value-type="float">
            <text:p>440 762,8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02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4:040401:18902</text:p>
          </table:table-cell>
          <table:covered-table-cell/>
          <table:table-cell table:style-name="cell_498_3_leftrighttopbottom" office:value-type="float" office:value="3050476.29" calcext:value-type="float">
            <text:p>3 050 476,29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03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40401:19067</text:p>
          </table:table-cell>
          <table:covered-table-cell/>
          <table:table-cell table:style-name="cell_343_3_leftrighttopbottom" office:value-type="float" office:value="3385422.25" calcext:value-type="float">
            <text:p>3 385 422,2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04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40401:18998</text:p>
          </table:table-cell>
          <table:covered-table-cell/>
          <table:table-cell table:style-name="cell_204_3_leftrighttopbottom" office:value-type="float" office:value="2235770.07" calcext:value-type="float">
            <text:p>2 235 770,0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05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40401:18930</text:p>
          </table:table-cell>
          <table:covered-table-cell/>
          <table:table-cell table:style-name="cell_501_3_leftrighttopbottom" office:value-type="float" office:value="4307950.24" calcext:value-type="float">
            <text:p>4 307 950,2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06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40401:19060</text:p>
          </table:table-cell>
          <table:covered-table-cell/>
          <table:table-cell table:style-name="cell_502_3_leftrighttopbottom" office:value-type="float" office:value="2085950.43" calcext:value-type="float">
            <text:p>2 085 950,4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07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9:020503:177</text:p>
          </table:table-cell>
          <table:covered-table-cell/>
          <table:table-cell table:style-name="cell_503_3_leftrighttopbottom" office:value-type="float" office:value="847950.24" calcext:value-type="float">
            <text:p>847 950,24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08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4:040401:18910</text:p>
          </table:table-cell>
          <table:covered-table-cell/>
          <table:table-cell table:style-name="cell_447_3_leftrighttopbottom" office:value-type="float" office:value="3439516.52" calcext:value-type="float">
            <text:p>3 439 516,5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09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40401:18916</text:p>
          </table:table-cell>
          <table:covered-table-cell/>
          <table:table-cell table:style-name="cell_505_3_leftrighttopbottom" office:value-type="float" office:value="3451235.49" calcext:value-type="float">
            <text:p>3 451 235,49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10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30:010228:129</text:p>
          </table:table-cell>
          <table:covered-table-cell/>
          <table:table-cell table:style-name="cell_506_3_leftrighttopbottom" office:value-type="float" office:value="107160.03" calcext:value-type="float">
            <text:p>107 160,03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11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4:040401:19090</text:p>
          </table:table-cell>
          <table:covered-table-cell/>
          <table:table-cell table:style-name="cell_216_3_leftrighttopbottom" office:value-type="float" office:value="2459429.72" calcext:value-type="float">
            <text:p>2 459 429,72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12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40401:18927</text:p>
          </table:table-cell>
          <table:covered-table-cell/>
          <table:table-cell table:style-name="cell_508_3_leftrighttopbottom" office:value-type="float" office:value="3445376" calcext:value-type="float">
            <text:p>3 445 376,00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13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4:040601:4211</text:p>
          </table:table-cell>
          <table:covered-table-cell/>
          <table:table-cell table:style-name="cell_509_3_leftrighttopbottom" office:value-type="float" office:value="622272.28" calcext:value-type="float">
            <text:p>622 272,2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14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4:040401:19147</text:p>
          </table:table-cell>
          <table:covered-table-cell/>
          <table:table-cell table:style-name="cell_204_3_leftrighttopbottom" office:value-type="float" office:value="2235770.07" calcext:value-type="float">
            <text:p>2 235 770,07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15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40401:19127</text:p>
          </table:table-cell>
          <table:covered-table-cell/>
          <table:table-cell table:style-name="cell_126_3_leftrighttopbottom" office:value-type="float" office:value="2068663.55" calcext:value-type="float">
            <text:p>2 068 663,55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8">
          <table:table-cell table:style-name="cell_1016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6:060116:656</text:p>
          </table:table-cell>
          <table:covered-table-cell/>
          <table:table-cell table:style-name="cell_512_3_leftrighttopbottom" office:value-type="float" office:value="3102259.58" calcext:value-type="float">
            <text:p>3 102 259,58</text:p>
          </table:table-cell>
          <table:table-cell table:style-name="ce1363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363" office:value-type="string" calcext:value-type="string">
            <text:p>08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7:000000:13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50311:14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9:020105:80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10402:54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9:010302:72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50311:207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50311:168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50311:18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9:010611:40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50311:19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50311:12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50311:19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9:010611:4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50311:99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0:010311:8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50311:129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50311:181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1:030313:2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50311:6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50311:12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50311:10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00000:750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2:070102:12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50311:9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9:010902:4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50311:68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2:010107: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30217:6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20601:24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50311:16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50311:19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30217:6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20621:110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50311:19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00000:750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9:010701:29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50311:126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40419:5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50312:11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30218:16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50311:5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9:020111:3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50311:19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2:030512:88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5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9:010611:46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6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50311:6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6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4:040906:136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6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30219:7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6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50311:204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6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0:000000:1064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6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9:010701:2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6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30219:7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6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9:010704:4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6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50311:12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6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50311:12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7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50311:14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7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50311:206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7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8:000000:149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7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9:010704:6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7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50311:12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7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4:040906:13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7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9:020111:30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7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2:070102:20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7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9:010306:17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7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9:010704:67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8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0:000000:1044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8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1:040203:70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8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50311:9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8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50311:189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8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00000:749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8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9:010902:4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8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9:010704:69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8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9:010611:3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8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50311:12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8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50311:23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9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6:020205:39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9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50311:164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9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50312:10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9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50313:5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9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50311:9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9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50312:60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9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30219:43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97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9:010704:59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98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50312:61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99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00000:1037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00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50312:9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01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50311:1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02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50311:236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03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9:010611:4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50311:103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50311:129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50311:170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50312:97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50311:66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50311:163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10301:992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50311:13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50311:5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50311:131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90402: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2:010302:23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50311:9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50311:10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50311:19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3:000000:17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30219:7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1:040102:1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50312:111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50311:16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9:010704:6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9:010611:4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50311:144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50311:203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4:040906:13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9:010611:4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9:010610:5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50311:13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9:010611:5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1:040203:69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50311:203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50311:16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9:010704:68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50311:10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50311:144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50311:56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10901:31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50311:100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9:020103:1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9:010611:3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0:050311:122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00000:16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6:060114:10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2:030512:4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9:010704:6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6:060114:10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9:010704:6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6:060114:11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50309:239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8:010307:49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50311:18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9:020111:2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50311:10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50311:22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9:020105:74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50311:129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50311:14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50313:5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9:010505:220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00000:75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2:070304:28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50311:13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7:020206:2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2:010410:9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50311:17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0:050311:69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50311:20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50311:19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00000:749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9:010808:6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1:030313:2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50311:210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50311:14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50311:223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9:010808:7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9:010706: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50311:9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50311:18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1:030313:24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50311:203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9:010102:590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9:010609:9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3:010205:56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50311:5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9:020105:7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50311:200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50311:190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9:020105:74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50311:67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1:030310:2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0:050311:96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0:050311:123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9:010704:64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6:060114:10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9:010611:4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50311:12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10405:204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50311:190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40108:35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30218:16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5:040321:35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0:050311:20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1:010201:44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0:050311:123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50311:18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50311:97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1:040103:23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50311:66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30:050311:193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0:050311:19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0:050312:112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9:010307:137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0:050311:63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50312:59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9:010701:29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0:050312:11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50311:10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20701:94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4:000000:75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9:020105:8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9:010611:4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0:050311:188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50311:168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50311:163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50311:163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50313:13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7:020211:1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0:050311:66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50311:12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50311:19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0:050311:126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50311:99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50311:103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0:050311:10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2:070102:18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0:050311:6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9:020105:80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9:010303:12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50311:10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0:050313:13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50311:12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50311:10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10218:83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2:050304:4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0:030217:6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0:050311:20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0:050311:14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9:010610:5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50311:198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30:050311:5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00000:750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9:010808:73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9:010807:59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9:010311:4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50311:19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9:010611:4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9:020102:19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0:050311:168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0:050311:20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9:020111:3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6:060114:11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0:050311:9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0:050313:1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50311:13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9:010704:7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50311:9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30:050313:13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0:050311:105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0:050313:5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0:060703:91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0:050311:189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0:050311:23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9:020105:80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2:030103:15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3:020101: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30:030218:169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50311:19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9:010701:29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6:060114:11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0:050311:5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9:010807:5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9:010807:5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1:040203:6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30:050311:63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0:050311:12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9:010610:53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50311:191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30:050312:99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30:030218:16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0:050311:18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9:010704:64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2:070606:2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0:050311:13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0:000000:476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0:050313:14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0:050311:19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50313:16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0:050311:19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30:050311:10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30:050312:98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0:050311:16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0:050311:163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0:050311:14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9:010807:57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9:020111:2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50311:124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0:050311:184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0:030219:3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50311:12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30501:168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0:050311:56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9:010611:4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6:000000:287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0:050311:198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30:050311:20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1:040103:2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9:010902:4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1:040102:1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30:050311:144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0:050311:126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30219:44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30:050311:18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7:050703:1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30:030217:6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0:050311:18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0:050311:19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9:010807:5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6:020606:3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0:050311:188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50311:19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9:020111:32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30:050311:19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30:050311:6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4:040617:13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30:050311:129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6:060114:10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0:050311:10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0:050311:196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9:020105:80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6:060114:110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0:050311:180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30:050311:6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30:050311:16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7:020211:15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30:050311:20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30:030217:6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0:050312:6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0:050312:6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00000:749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9:010611:19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5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30:050311:124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5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9:020111:3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5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9:010808:6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5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7:020211:4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5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9:010704:67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5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0:050311:128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5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9:020111:3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5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9:020102:22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5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30:050311:19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5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9:010808:7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6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9:010902:4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6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9:010704:6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6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9:020105:6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6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0:050311:100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6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050311:20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6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7:020211:1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6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9:010611:3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6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30:050313:53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6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30:050311:16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6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30:050311:16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7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1:040102:1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7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30:050311:123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7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0:050403:9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7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9:010610:5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7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0:050312:59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7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30:050311:14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7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30:020221:219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7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30:050313:1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7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30:050312:6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7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0:050311:198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8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0:050311:170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8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40301:599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8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9:010807:5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8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30:050311:67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8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30:050311:205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8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0:050311:20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8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0:050311:19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8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0:050311:164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8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9:010902:4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8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30:050311:125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9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50313:52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9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9:010807:5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9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0:050311:100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9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30:050311:16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9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30:050312:99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9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30:050311:166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9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9:010611:4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9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9:010507:7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9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9:010611:19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9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30:050311:194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0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0:050311:18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0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30:050311:122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0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30:050311:101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0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30:050311:19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0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00000:750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0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0:050311:16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0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30:050311:16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0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9:010609:93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0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9:010807:58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0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10901:31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1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0:050311:10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1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9:020101:3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1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9:010611:4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1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9:010808:70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1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30:050311:18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1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30:050311:5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1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0:050311:190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1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30:050311:188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1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0:050313:5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1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30:050311:12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2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30:050311:6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2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0:050311:169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2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1:030313:23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2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30:050313:13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2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9:010701:2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2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9:010808:5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2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10405:205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2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30:030217:6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2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9:010704:6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2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30:050311:69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3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1:030208:30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3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30:050311:9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3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9:010902:49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3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30:050311:193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34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30:050311:6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35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4:040906:13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36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30:050311:99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37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2:070102:213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38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0:050313:5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39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0:050311:16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40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30:050311:100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41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30:050311:20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42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4:010901:33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43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30:050311:63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44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30:050311:14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45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30:050311:10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46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9:010808:6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47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30:050311:12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48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30:050311:2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49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6:020102:5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50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30:050312:9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51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30:050312:97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52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9:010902:4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53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9:010612:9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54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00000:750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55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30:050312:133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56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30:050311:104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57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6:060114:11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58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30:050311:14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59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32:000000:4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60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30:050311:9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61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1:030313:2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62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9:020105:80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63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30:020101:3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64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9:020111:3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65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30:050312:59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66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9:010704:68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67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30:050311:9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68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0:040207:10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69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30:050311:169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70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30:050312:6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71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9:010704:6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72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30:050311:99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73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30:050311:206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74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1:030306:4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75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30:050311:195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76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30:050311:204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77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30:050313:13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78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9:010704:75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79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9:010808:6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80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6:060114:102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81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4:010901:336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82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9:010102:34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83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30:050311:20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84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6:060114:10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85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9:010302:347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86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30:050311:9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87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30:050311:5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88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4:040203:3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89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30:050311:124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90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30:050311:16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91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30:050311:16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92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30:050311:19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93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30:050311:20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94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0:050311:9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95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30:050311:23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00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30:050311:190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01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30:030218:167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02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30:050403:3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03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9:010704:44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04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30:050311:10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05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30:030217:63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06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30:050311:12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07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1:040102:12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08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30:050311:197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09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30:050311:20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10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30:050311:9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11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30:050313:5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12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30:050311:207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13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9:010704:67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14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5:060604:65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15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30:030218:8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16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9:010701:29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17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30:050313:136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18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2:070102:11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19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9:020103:13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20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5:030501:19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21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30:050311:240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22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9:020111:30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23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9:010808:73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24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30:050311:6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25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9:010704:6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26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30:050311:20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27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1:040103:1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28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30:050311:99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29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30:050311:190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30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30:050311:206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31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30:050311:196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32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30:050311:16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33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0:000000:250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34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10901:320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35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2:070102:12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36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9:010808:69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37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30:050312:97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38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30:050311:19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39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30:050311:20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40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30:050311:12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41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30:050312:60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42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40401:87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43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20601:27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44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30:050311:189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45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9:010610:5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46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30:030219:4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47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0:050311:9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48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30:050311:16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49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1:040102:1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50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9:010808:70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51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9:010704:7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52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30:050311:183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53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30:050312:6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54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2:090204:10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55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9:010808:6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56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1:030313:2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57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30:030111:36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58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30:050312:99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59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00:000000:1461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60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9:010610:5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61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9:010610:5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62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30:050311:205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63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9:010305:22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64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30:050311:19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65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20701:95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66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30:050311:202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67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30:050311:10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68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09:020201:48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69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20701:31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70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30:050311:130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71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9:010601:19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72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9:010610:5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73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0:050313:14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74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30:050312:6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75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30:050311:12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76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9:010704:4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77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30:050311:18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78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6:000000:287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79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9:010807:5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80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30:050311:6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81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30:050311:19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82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30:050311:5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83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30:050312:59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84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30:050313:136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85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30:050311:98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86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1:040203:69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87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9:020111:3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88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30:050311:193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89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30:050311:123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90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09:010503:7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91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9:010611:4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92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30:050311:169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93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00000:751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94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30:050311:143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95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30:050312:9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96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2:060503:16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97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9:010611:4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98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30:050311:12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99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30:050311:10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00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9:020105:8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01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9:020102:2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02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30:050313:5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03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31:020102:120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04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30:050311:204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05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30:050312:60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06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30:030217:6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07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30:050311:10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08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30:050311:9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09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9:020111:3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10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32:030201:143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11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30:030217:6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12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9:020111:27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13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9:010611:20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14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30:050311:69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15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30:050311:19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16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30:050311:104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17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30:050313:53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18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30:050311:103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19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9:020101:38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20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30:050311:204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21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4:010409:4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22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4:000000:604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23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3:050108:9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24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30:050311:6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25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6:060114:11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26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30:050311:185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27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9:020105:8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28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30:050311:201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29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30:030219:43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30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30:050311:189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31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9:020111:30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32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30:050311:18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33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30:050311:6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34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30:050311:14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35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30:050311:19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36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9:010704:6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37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30:050311:6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38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30:050311:68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39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9:020111:28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40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30:050311:19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41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30:050311:143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42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30:050311:6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43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3:050108:22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44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7:020211:4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45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9:010611:4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46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30:050311:6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47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30:050311:130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48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30:050311:6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49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1:030306:4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50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30:050311:194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51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30:050311:128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52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4:010405:204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53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30:050311:98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54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9:010609:9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55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30:050311:129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56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30:050311:21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57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30:050311:128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58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30:050311:12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59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30:050311:17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60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30:050311:9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61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4:000000:750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62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30:050311:10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63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30:050311:164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64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30:050311:128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65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30:050311:207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66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30:050311:20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67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30:050312:98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68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6:060114:11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69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30:030218:169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70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30:050311:19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71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30:050311:11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72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30:050311:193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73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9:010609:93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74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1:040203:70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75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05:040305:2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76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30:050311:6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77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9:010807:5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78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9:010808:67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79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00:000000:6600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80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31:020101:6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81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0:030713:9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82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9:020103:1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83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30:050311:20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84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30:050311:10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85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30:050311:10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86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6:060114:10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87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4:010901:31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88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30:050311:192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89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30:030218:16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90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30:030218:167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91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9:010704:69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92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30:050312:9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93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30:050311:104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94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30:050311:99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95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30:050311:12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96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9:010902:4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97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30:050313:13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98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30:050312:13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99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9:010807:57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00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9:010404:140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01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4:010405:15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02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30:050311:68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03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30:050311:10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04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9:010704:69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05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30:050311:200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06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9:010704:6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07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30:050311:19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08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30:050311:18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09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30:050311:132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10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9:020111:3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11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30:050311:64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12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30:050313:5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13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9:020105:8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14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9:020105:7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15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09:010502:4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16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30:050311:129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17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30:050311:64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18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30:030218:16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19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30:050313:13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20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4:000000:750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21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30:050311:13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22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30:050311:22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23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30:050311:14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24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30:050311:6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25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30:050311:14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26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9:020111:3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27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30:050311:9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28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9:010610:5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29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9:010704:6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30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9:010610:5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31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30:050311:20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32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30:050311:16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33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30:050311:97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34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30:050311:18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35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9:010704:6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36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30:050311:16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37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30:050311:14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38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30:050311:1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39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08:060307:19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40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4:010405:205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41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30:050311:20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42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9:010611:4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43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30:030509:7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44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30:050311:6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45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30:050311:113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46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09:000000:5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47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30:050311:97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48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9:010611:20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49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30:050311:19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50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9:010807:5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51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30:050311:13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52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30:030219:30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53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6:010108:4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54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30:050311:56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55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2:020104:5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56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30:050311:224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57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30:050311:130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58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30:050311:6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59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30:050312:60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60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30:050311:6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61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9:010611:44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62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2:020103:9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63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1:040203:1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64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30:050311:189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65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30:050311:200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66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1:040102:10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67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30:050311:16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68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30:050311:20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69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0:010311:5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70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1:030313:2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71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30:050311:16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72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2:050211:19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73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30:050311:16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74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30:050311:19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75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9:010704:6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76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30:030217:6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77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30:050403:9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78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9:010704:64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79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30:050311:129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80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30:050311:103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81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9:010611:4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82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30:050311:145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83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30:050311:19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84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30:050311:100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85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9:010611:44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86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30:050311:6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87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30:050311:69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88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30:050311:19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89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30:050311:20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90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30:050311:170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91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30:050311:20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92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30:050311:123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93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9:020105:7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94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00:000000:1064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95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4:000000:750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96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30:030218:169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97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30:050311:143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98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09:020408:6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99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30:050311:64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00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30:050311:127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01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30:050311:12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02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30:050311:143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03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30:050311:6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04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30:050311:98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05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9:020105:5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06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19:010610:5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07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30:050311:198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08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30:050311:193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09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30:050312:9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10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9:020111:3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11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30:030219:30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12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9:020111:2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13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09:010507:7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14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30:050311:129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15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4:010405:20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16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30:050311:16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17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30:050312:103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18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30:050311:143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19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30:050311:65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20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1:040102:1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21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30:050311:12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22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1:030306: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23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30:050313:5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24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26:070110:26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25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9:010308:7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26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30:050311:102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27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9:010808:69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28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4:010405:20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29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9:010610:5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30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30:050311:19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31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30:050311:196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32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6:060114:11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33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04:040906:13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34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30:050311:10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35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30:050311:19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36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30:050311:16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37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30:050311:126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38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30:050311:19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39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30:050311:189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40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9:010611:4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41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30:050311:19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42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30:050311:68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43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30:050311:9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44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9:020105:80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45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30:050311:13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46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1:040102:10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47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4:010901:336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48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30:030219:30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49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9:010701:29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50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30:050311:20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51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9:010304:3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52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00:000000:1126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53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30:050311:12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54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30:050311:146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55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30:030218:16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56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30:050311:130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57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30:050311:13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58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30:050311:198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59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30:030218:16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60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30:050311:195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61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30:050311:12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62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30:050311:9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63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30:050311:189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64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30:050311:169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65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4:000000:659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66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1:030204:1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67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30:050311:10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68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30:050311:12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69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9:010609:9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70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9:010808:6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71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00:000000:676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72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30:050313:15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73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1:040203:70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74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19:010704:6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75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30:050311:96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76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30:050311:184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77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4:000000:75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78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9:010807:56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79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30:050311:100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80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30:050403:7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81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07:020211:1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82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30:050311:19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83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30:050311:20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84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30:050311:196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85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30:050311:18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86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9:020111:2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87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30:050312:9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88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30:050311:166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89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9:010704:66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90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30:050311:14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91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9:010704:6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92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30:050311:167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93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30:050311:132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94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30:050311:99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95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30:050311:202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96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32:000000: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97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4:010405:20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98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30:050311:100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99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9:010704:75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00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30:050311:105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01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30:050311:12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02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30:050313:5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03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30:050311:22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04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30:050311:14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05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19:020111:3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06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30:050311:200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07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8:030211:15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08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30:050311:6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09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9:010611:3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10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30:050311:69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11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30:050311:6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12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9:010704:6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13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30:050311:125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14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30:050311:5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15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30:050311:127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16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2:070102:8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17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9:010302:334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18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19:020111:3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19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30:050311:16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20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30:050311:20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21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30:050311:19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22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30:050311:16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23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30:050311:223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24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30:050312:6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25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30:050311:16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26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30:050311:207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27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30:050311:20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28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30:030218:16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29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30:050311:68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30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1:030313:2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31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1:030313:2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32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30:050311:14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33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30:050311:6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34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14:010604:8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35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30:050311:145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36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9:020111:30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37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30:050311:6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38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19:010610:53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39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30:050311:124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40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9:020105:8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41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30:010218:68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42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9:020111:28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43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30:050311:130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44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9:010610:5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45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30:050312:9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46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30:050311:194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47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30:050311:16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48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30:050311:168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49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30:050312:6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50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18:030211:30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51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30:050311:16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52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30:050311:19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53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30:050311:67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54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30:030217:63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55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30:050311:10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56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30:050311:19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57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30:050311:20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58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19:010807:5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59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19:010801:2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60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30:050311:20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61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9:010808:7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62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9:010704:6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63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19:010611:4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64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30:050313:136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65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30:050311:16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66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9:010807:5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67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30:050311:16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68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19:010611:4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69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30:050311:20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70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14:020601:27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71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9:010610:52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72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6:060114:11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73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9:010902:4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74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30:050311:12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75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30:050311:6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76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30:050311:169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77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9:020105:69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78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30:050311:20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79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22:050140:64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80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9:010704:6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81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30:050311:64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82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30:050311:19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83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9:010610:5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84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30:050311:16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85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9:010701:25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86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2:050211:20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87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30:010220:110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88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19:010902:4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89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30:050311:99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90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30:050311:12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91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30:050311:10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92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30:050311:168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93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9:010704:69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94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30:050311:190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95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07:020211:24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96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26:060114:110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97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30:050311:20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98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19:020111:30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99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30:050311:165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00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9:020111:27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01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19:010902:49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02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19:010808:7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03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4:010405:20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04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06:020102:415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05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30:050311:66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06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30:050311:200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07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30:050311:10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08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19:010902:49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09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26:000000:4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10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19:010704:6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11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19:020105:8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12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30:050311:67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13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14:000000:749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14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30:050311:19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15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2:090202:73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16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30:050311:19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17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26:000000:287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18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30:050311:19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19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30:010219:72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20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15:030509:9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21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11:030204:1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22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30:050311:12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23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22:070102:15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24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30:050311:186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25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30:050311:20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26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30:050311:190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27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30:050311:189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28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30:050311:99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29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22:070102:128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30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30:050311:19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31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19:020111:3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32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30:050311:203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33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30:050311:6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34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30:050312:9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35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30:050311:197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36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30:050311:12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37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30:050312:14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38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20:030713:9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39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19:010704:67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40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19:020102:2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41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30:050311:12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42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30:050311:9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43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30:050311:19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44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30:050311:20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45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08:020504:71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46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30:050311:104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47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30:030218:16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48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30:050312:97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49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19:020102:2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50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30:050312:11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51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07:020211:1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52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30:050311:18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53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22:020406:16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54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30:050313:53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55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9:010902:4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56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30:050311:166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57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30:050311:210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58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30:050311:192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59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07:020211:1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60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30:050313:13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61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30:050311:16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62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19:010807:57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63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19:010704:69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64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9:010803:13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65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30:050311:197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66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14:010901:33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67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30:030218:16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68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30:050311:169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69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30:050311:14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70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30:050311:200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71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30:050311:169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72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19:010610:53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73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19:020102:20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74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30:050311:190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75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30:050311:167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76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30:050311:20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77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4:010405:20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78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30:050311:13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79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23:050101:18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80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9:010701:29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81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30:050313:52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82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30:050312:60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83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07:010304:14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84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30:050311:130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85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19:010808:7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86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30:050311:6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87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9:020101:3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88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4:000000:197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89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11:040203:70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90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30:050311:12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91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30:050311:56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92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30:050311:13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93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30:050311:144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94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30:050311:10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95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30:030218:169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96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30:050311:103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97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29:010608:79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98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15:080102:8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99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30:050311:12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00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30:050311:146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01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29:010308:16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02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30:050311:129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03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30:050311:97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04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24:030204:14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05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30:050311:19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06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05:000000:42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07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30:050311:18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08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30:050311:11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09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30:050311:20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10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30:050311:109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11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30:050311:16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12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30:050313:13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13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11:040102:1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14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11:040203:12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15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30:050311:19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16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30:050311:20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17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30:050311:14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18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30:050311:10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19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30:050311:19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20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04:040906:13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21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30:050311:10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22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30:050311:19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23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07:020211:4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24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19:010808:70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25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30:050313:5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26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14:040419:36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27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30:050311:14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28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19:010611:4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29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30:050311:10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30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30:050311:169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31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19:020111:3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32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19:020105:80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33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19:010807:57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34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11:040203:7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35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30:050311:10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36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14:000000:75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37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26:060114:10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38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30:050311:19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39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19:010611:33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40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20:030713:90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41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30:050311:130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42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30:050311:239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43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30:050311:6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44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19:010701:30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45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30:050311:65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46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30:050311:69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47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11:040203:6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48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19:010704:6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49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26:060114:110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50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30:050311:189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51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30:030217:6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52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30:050311:20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53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30:050311:20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54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30:030217:6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55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19:010808:71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56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30:070707:117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57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14:000000:75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58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30:050311:20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59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30:030110:264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60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11:030316:8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61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30:050311:169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62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30:050311:200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63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30:050311:9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64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30:050311:128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65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26:060114:100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66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30:050311:16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67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14:010901:33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68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30:050311:20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69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30:050311:20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70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25:010303:107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71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30:050311:12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72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30:030218:162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73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30:050311:12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74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30:050311:13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75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30:050311:170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76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30:050311:129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77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30:050311:9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78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11:040102:1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79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30:050311:163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80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19:010902:4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81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11:030306: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82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30:030219:7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83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30:050311:5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84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12:090204:10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85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19:020105:79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86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30:050313:5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87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30:050311:6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88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30:050311:19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89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11:040101:1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90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30:050311:12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91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30:050311:6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92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19:010611:3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93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19:010704:7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94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30:050313:136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95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30:050311:186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96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30:050311:197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97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30:050311:69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98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30:050311:16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99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30:050311:14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00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30:050311:224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01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09:020316:3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02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30:050311:13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03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30:050311:13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04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30:030219:30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05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30:050311:18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06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22:070102:89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07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12:090204:13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08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30:030218:16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09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30:050311:96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10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12:050211:19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11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30:050311:14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12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30:050312:9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13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26:060114:11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14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30:050311:200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15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30:050311:19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16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19:020103:1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17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30:050312:60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18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12:020316:4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19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19:010807:5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20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11:030313:2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21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19:020111:30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22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26:060114:11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23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30:050208:1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24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09:010201:527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25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30:050311:10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26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30:050311:10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27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30:050311:194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28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14:011115: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29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30:050311:127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30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30:050311:9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31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14:000000:19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32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30:050311:5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33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30:050311:16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34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30:050311:6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35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30:050311:170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36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30:050311:127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37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30:050311:18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38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12:090204:48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39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19:010808:7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40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19:010609:9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41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30:050311:20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42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04:040906:13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43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30:050311:146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44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19:020111:28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45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30:050311:99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46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12:050211:19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47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21:050111:1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48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30:030217:65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49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30:050311:20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50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30:050311:12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51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30:050311: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52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30:050311:169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53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11:040102:13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54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19:020105:80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55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19:010611:43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56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30:050311:13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57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30:050311:1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58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30:050311:203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59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07:020211:16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60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30:050311:20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61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19:010610:5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62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30:050311:130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63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30:050311:14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64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30:050311:12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65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11:040203:69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66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30:050311:10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67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23:010303:14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68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30:050311:12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69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19:010704:56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70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10:010311:8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71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30:050311:98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72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30:050311:188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73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30:050311:167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74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30:050311:20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75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30:050311:170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76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30:050311:96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77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30:050313:1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78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30:030218:16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79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30:050311:9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80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19:010902:4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81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30:050311:9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82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30:050311:19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83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30:050311:13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84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30:030222:1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85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30:030217:6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86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30:050313:5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87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19:010902:4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88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26:060114:112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89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30:050311:100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90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30:050312:6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91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30:050311:5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92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19:010611:4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93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30:050311:164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94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30:050311:185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95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30:050312:6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96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30:050311:12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97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30:050311:165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98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22:030702:9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99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10:020403:5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00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30:050311:10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01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14:010405:20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02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30:030219:4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03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14:000000:75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04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30:050311:20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05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30:050311:14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06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11:040102:11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07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04:040906:13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08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23:040208:137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09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30:080411:9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10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30:050311:166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11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30:050311:20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12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30:050311:6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13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30:050311:12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14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19:020101:3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15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14:040419:4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16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30:050311:10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17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30:050311:102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18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23:050108:2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19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30:050311:10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20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19:010902:46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21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30:050311:13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22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30:050311:167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23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30:050311:206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24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30:050311:170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25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30:050311:16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26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30:050311:10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27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30:050311:13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28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04:040906:4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29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30:050311:20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30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19:010609:9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31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30:050311:189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32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00:000000:193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33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30:050311:6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34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19:010611:4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35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19:020111:31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36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30:050311:16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37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26:060114:103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38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30:050311:14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39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07:020211:1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40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11:040203:69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41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30:050311:12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42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19:020105:78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43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30:050311:10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44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30:050311:146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45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30:030218:16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46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30:050311:20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47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19:010902:27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48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19:020111:30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49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19:020111:3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50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30:050311:20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51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19:010704:69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52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30:050311:13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53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30:050313:5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54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11:040102:1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55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30:050311:20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56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04:040906:13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57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30:050311:98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58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30:050311:69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59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30:050313:5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35889AEF12D3D247D724D2214FE074BAED14E984528E7DF62A938182B17ACA8DC5EC0FC254D902B206850A51EDF0040E00DF49C441F8D968A6FA758D69D3FDFC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356"/>
          <table:table-cell table:style-name="ce1356" table:number-columns-spanned="2" table:number-rows-spanned="1"/>
          <table:covered-table-cell table:style-name="ce1356"/>
          <table:table-cell table:style-name="ce1356"/>
          <table:table-cell table:style-name="ce1356" table:number-columns-spanned="2" table:number-rows-spanned="1"/>
          <table:covered-table-cell table:style-name="ce1356"/>
          <table:table-cell table:style-name="ce1356"/>
        </table:table-row>
        <table:table-row table:style-name="ro10">
          <table:table-cell table:style-name="ce1357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57"/>
          <table:table-cell table:style-name="ce1356"/>
          <table:table-cell table:style-name="cell_67_bottom"/>
          <table:table-cell table:style-name="ce1356"/>
          <table:table-cell table:style-name="ce1357" office:value-type="string" calcext:value-type="string" table:number-columns-spanned="2" table:number-rows-spanned="1">
            <text:p>Сысина Т. Н.</text:p>
          </table:table-cell>
          <table:covered-table-cell table:style-name="ce1357"/>
        </table:table-row>
        <table:table-row table:style-name="ro10">
          <table:table-cell table:style-name="ce1356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356"/>
          <table:table-cell table:style-name="ce1356"/>
          <table:table-cell table:style-name="ce1624" office:value-type="string" calcext:value-type="string">
            <text:p>(подпись) </text:p>
          </table:table-cell>
          <table:table-cell table:style-name="ce1356"/>
          <table:table-cell table:style-name="ce1624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6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486</number:text>
    </number:number-style>
    <number:number-style style:name="N108">
      <number:text>487</number:text>
    </number:number-style>
    <number:number-style style:name="N109">
      <number:text>488</number:text>
    </number:number-style>
    <number:number-style style:name="N110">
      <number:text>489</number:text>
    </number:number-style>
    <number:number-style style:name="N111">
      <number:text>490</number:text>
    </number:number-style>
    <number:number-style style:name="N112">
      <number:text>491</number:text>
    </number:number-style>
    <number:number-style style:name="N113">
      <number:text>492</number:text>
    </number:number-style>
    <number:number-style style:name="N114">
      <number:text>493</number:text>
    </number:number-style>
    <number:number-style style:name="N115">
      <number:text>494</number:text>
    </number:number-style>
    <number:number-style style:name="N116">
      <number:text>495</number:text>
    </number:number-style>
    <number:number-style style:name="N117">
      <number:text>90</number:text>
    </number:number-style>
    <number:number-style style:name="N118">
      <number:text>2 015 379,07</number:text>
    </number:number-style>
    <number:number-style style:name="N119">
      <number:text>496</number:text>
    </number:number-style>
    <number:number-style style:name="N120">
      <number:text>497</number:text>
    </number:number-style>
    <number:number-style style:name="N121">
      <number:text>498</number:text>
    </number:number-style>
    <number:number-style style:name="N122">
      <number:text>499</number:text>
    </number:number-style>
    <number:number-style style:name="N123">
      <number:text>500</number:text>
    </number:number-style>
    <number:number-style style:name="N124">
      <number:text>501</number:text>
    </number:number-style>
    <number:number-style style:name="N125">
      <number:text>502</number:text>
    </number:number-style>
    <number:number-style style:name="N126">
      <number:text>503</number:text>
    </number:number-style>
    <number:number-style style:name="N127">
      <number:text>504</number:text>
    </number:number-style>
    <number:number-style style:name="N128">
      <number:text>505</number:text>
    </number:number-style>
    <number:number-style style:name="N129">
      <number:text>91</number:text>
    </number:number-style>
    <number:number-style style:name="N130">
      <number:text>3 402 293,13</number:text>
    </number:number-style>
    <number:number-style style:name="N131">
      <number:text>506</number:text>
    </number:number-style>
    <number:number-style style:name="N132">
      <number:text>507</number:text>
    </number:number-style>
    <number:number-style style:name="N133">
      <number:text>508</number:text>
    </number:number-style>
    <number:number-style style:name="N134">
      <number:text>509</number:text>
    </number:number-style>
    <number:number-style style:name="N135">
      <number:text>510</number:text>
    </number:number-style>
    <number:number-style style:name="N136">
      <number:text>511</number:text>
    </number:number-style>
    <number:number-style style:name="N137">
      <number:text>512</number:text>
    </number:number-style>
    <number:number-style style:name="N138">
      <number:text>513</number:text>
    </number:number-style>
    <number:number-style style:name="N139">
      <number:text>514</number:text>
    </number:number-style>
    <number:number-style style:name="N140">
      <number:text>515</number:text>
    </number:number-style>
    <number:number-style style:name="N141">
      <number:text>92</number:text>
    </number:number-style>
    <number:number-style style:name="N142">
      <number:text>2 074 425,84</number:text>
    </number:number-style>
    <number:number-style style:name="N143">
      <number:text>516</number:text>
    </number:number-style>
    <number:number-style style:name="N144">
      <number:text>517</number:text>
    </number:number-style>
    <number:number-style style:name="N145">
      <number:text>518</number:text>
    </number:number-style>
    <number:number-style style:name="N146">
      <number:text>519</number:text>
    </number:number-style>
    <number:number-style style:name="N147">
      <number:text>520</number:text>
    </number:number-style>
    <number:number-style style:name="N148">
      <number:text>521</number:text>
    </number:number-style>
    <number:number-style style:name="N149">
      <number:text>522</number:text>
    </number:number-style>
    <number:number-style style:name="N150">
      <number:text>523</number:text>
    </number:number-style>
    <number:number-style style:name="N151">
      <number:text>524</number:text>
    </number:number-style>
    <number:number-style style:name="N152">
      <number:text>525</number:text>
    </number:number-style>
    <number:number-style style:name="N153">
      <number:text>93</number:text>
    </number:number-style>
    <number:number-style style:name="N154">
      <number:text>4 072 015,42</number:text>
    </number:number-style>
    <number:number-style style:name="N155">
      <number:text>526</number:text>
    </number:number-style>
    <number:number-style style:name="N156">
      <number:text>527</number:text>
    </number:number-style>
    <number:number-style style:name="N157">
      <number:text>528</number:text>
    </number:number-style>
    <number:number-style style:name="N158">
      <number:text>529</number:text>
    </number:number-style>
    <number:number-style style:name="N159">
      <number:text>530</number:text>
    </number:number-style>
    <number:number-style style:name="N160">
      <number:text>531</number:text>
    </number:number-style>
    <number:number-style style:name="N161">
      <number:text>532</number:text>
    </number:number-style>
    <number:number-style style:name="N162">
      <number:text>533</number:text>
    </number:number-style>
    <number:number-style style:name="N163">
      <number:text>534</number:text>
    </number:number-style>
    <number:number-style style:name="N164">
      <number:text>535</number:text>
    </number:number-style>
    <number:number-style style:name="N165">
      <number:text>94</number:text>
    </number:number-style>
    <number:number-style style:name="N166">
      <number:text>2 013 463,27</number:text>
    </number:number-style>
    <number:number-style style:name="N167">
      <number:text>536</number:text>
    </number:number-style>
    <number:number-style style:name="N168">
      <number:text>537</number:text>
    </number:number-style>
    <number:number-style style:name="N169">
      <number:text>538</number:text>
    </number:number-style>
    <number:number-style style:name="N170">
      <number:text>539</number:text>
    </number:number-style>
    <number:number-style style:name="N171">
      <number:text>540</number:text>
    </number:number-style>
    <number:number-style style:name="N172">
      <number:text>541</number:text>
    </number:number-style>
    <number:number-style style:name="N173">
      <number:text>542</number:text>
    </number:number-style>
    <number:number-style style:name="N174">
      <number:text>543</number:text>
    </number:number-style>
    <number:number-style style:name="N175">
      <number:text>544</number:text>
    </number:number-style>
    <number:number-style style:name="N176">
      <number:text>545</number:text>
    </number:number-style>
    <number:number-style style:name="N177">
      <number:text>95</number:text>
    </number:number-style>
    <number:number-style style:name="N178">
      <number:text>4 811 482,23</number:text>
    </number:number-style>
    <number:number-style style:name="N179">
      <number:text>546</number:text>
    </number:number-style>
    <number:number-style style:name="N180">
      <number:text>547</number:text>
    </number:number-style>
    <number:number-style style:name="N181">
      <number:text>548</number:text>
    </number:number-style>
    <number:number-style style:name="N182">
      <number:text>549</number:text>
    </number:number-style>
    <number:number-style style:name="N183">
      <number:text>550</number:text>
    </number:number-style>
    <number:number-style style:name="N184">
      <number:text>551</number:text>
    </number:number-style>
    <number:number-style style:name="N185">
      <number:text>552</number:text>
    </number:number-style>
    <number:number-style style:name="N186">
      <number:text>553</number:text>
    </number:number-style>
    <number:number-style style:name="N187">
      <number:text>554</number:text>
    </number:number-style>
    <number:number-style style:name="N188">
      <number:text>555</number:text>
    </number:number-style>
    <number:number-style style:name="N189">
      <number:text>96</number:text>
    </number:number-style>
    <number:number-style style:name="N190">
      <number:text>4 458 726,66</number:text>
    </number:number-style>
    <number:number-style style:name="N191">
      <number:text>556</number:text>
    </number:number-style>
    <number:number-style style:name="N192">
      <number:text>557</number:text>
    </number:number-style>
    <number:number-style style:name="N193">
      <number:text>558</number:text>
    </number:number-style>
    <number:number-style style:name="N194">
      <number:text>559</number:text>
    </number:number-style>
    <number:number-style style:name="N195">
      <number:text>560</number:text>
    </number:number-style>
    <number:number-style style:name="N196">
      <number:text>561</number:text>
    </number:number-style>
    <number:number-style style:name="N197">
      <number:text>562</number:text>
    </number:number-style>
    <number:number-style style:name="N198">
      <number:text>563</number:text>
    </number:number-style>
    <number:number-style style:name="N199">
      <number:text>564</number:text>
    </number:number-style>
    <number:number-style style:name="N200">
      <number:text>565</number:text>
    </number:number-style>
    <number:number-style style:name="N201">
      <number:text>97</number:text>
    </number:number-style>
    <number:number-style style:name="N202">
      <number:text>566</number:text>
    </number:number-style>
    <number:number-style style:name="N203">
      <number:text>567</number:text>
    </number:number-style>
    <number:number-style style:name="N204">
      <number:text>568</number:text>
    </number:number-style>
    <number:number-style style:name="N205">
      <number:text>569</number:text>
    </number:number-style>
    <number:number-style style:name="N206">
      <number:text>570</number:text>
    </number:number-style>
    <number:number-style style:name="N207">
      <number:text>571</number:text>
    </number:number-style>
    <number:number-style style:name="N208">
      <number:text>572</number:text>
    </number:number-style>
    <number:number-style style:name="N209">
      <number:text>573</number:text>
    </number:number-style>
    <number:number-style style:name="N210">
      <number:text>574</number:text>
    </number:number-style>
    <number:number-style style:name="N211">
      <number:text>575</number:text>
    </number:number-style>
    <number:number-style style:name="N212">
      <number:text>98</number:text>
    </number:number-style>
    <number:number-style style:name="N213">
      <number:text>1 469 384,97</number:text>
    </number:number-style>
    <number:number-style style:name="N214">
      <number:text>576</number:text>
    </number:number-style>
    <number:number-style style:name="N215">
      <number:text>577</number:text>
    </number:number-style>
    <number:number-style style:name="N216">
      <number:text>578</number:text>
    </number:number-style>
    <number:number-style style:name="N217">
      <number:text>579</number:text>
    </number:number-style>
    <number:number-style style:name="N218">
      <number:text>580</number:text>
    </number:number-style>
    <number:number-style style:name="N219">
      <number:text>581</number:text>
    </number:number-style>
    <number:number-style style:name="N220">
      <number:text>582</number:text>
    </number:number-style>
    <number:number-style style:name="N221">
      <number:text>583</number:text>
    </number:number-style>
    <number:number-style style:name="N222">
      <number:text>584</number:text>
    </number:number-style>
    <number:number-style style:name="N223">
      <number:text>585</number:text>
    </number:number-style>
    <number:number-style style:name="N224">
      <number:text>99</number:text>
    </number:number-style>
    <number:number-style style:name="N225">
      <number:text>97 496,55</number:text>
    </number:number-style>
    <number:number-style style:name="N226">
      <number:text>586</number:text>
    </number:number-style>
    <number:number-style style:name="N227">
      <number:text>587</number:text>
    </number:number-style>
    <number:number-style style:name="N228">
      <number:text>588</number:text>
    </number:number-style>
    <number:number-style style:name="N229">
      <number:text>589</number:text>
    </number:number-style>
    <number:number-style style:name="N230">
      <number:text>590</number:text>
    </number:number-style>
    <number:number-style style:name="N231">
      <number:text>591</number:text>
    </number:number-style>
    <number:number-style style:name="N232">
      <number:text>592</number:text>
    </number:number-style>
    <number:number-style style:name="N233">
      <number:text>593</number:text>
    </number:number-style>
    <number:number-style style:name="N234">
      <number:text>594</number:text>
    </number:number-style>
    <number:number-style style:name="N235">
      <number:text>595</number:text>
    </number:number-style>
    <number:number-style style:name="N236">
      <number:text>100</number:text>
    </number:number-style>
    <number:number-style style:name="N237">
      <number:text>4 061 069,14</number:text>
    </number:number-style>
    <number:number-style style:name="N238">
      <number:text>596</number:text>
    </number:number-style>
    <number:number-style style:name="N239">
      <number:text>597</number:text>
    </number:number-style>
    <number:number-style style:name="N240">
      <number:text>598</number:text>
    </number:number-style>
    <number:number-style style:name="N241">
      <number:text>599</number:text>
    </number:number-style>
    <number:number-style style:name="N242">
      <number:text>600</number:text>
    </number:number-style>
    <number:number-style style:name="N243">
      <number:text>601</number:text>
    </number:number-style>
    <number:number-style style:name="N244">
      <number:text>602</number:text>
    </number:number-style>
    <number:number-style style:name="N245">
      <number:text>603</number:text>
    </number:number-style>
    <number:number-style style:name="N246">
      <number:text>604</number:text>
    </number:number-style>
    <number:number-style style:name="N247">
      <number:text>605</number:text>
    </number:number-style>
    <number:number-style style:name="N248">
      <number:text>101</number:text>
    </number:number-style>
    <number:number-style style:name="N249">
      <number:text>1 475 147,26</number:text>
    </number:number-style>
    <number:number-style style:name="N250">
      <number:text>606</number:text>
    </number:number-style>
    <number:number-style style:name="N251">
      <number:text>607</number:text>
    </number:number-style>
    <number:number-style style:name="N252">
      <number:text>608</number:text>
    </number:number-style>
    <number:number-style style:name="N253">
      <number:text>609</number:text>
    </number:number-style>
    <number:number-style style:name="N254">
      <number:text>610</number:text>
    </number:number-style>
    <number:number-style style:name="N255">
      <number:text>611</number:text>
    </number:number-style>
    <number:number-style style:name="N256">
      <number:text>612</number:text>
    </number:number-style>
    <number:number-style style:name="N257">
      <number:text>613</number:text>
    </number:number-style>
    <number:number-style style:name="N258">
      <number:text>614</number:text>
    </number:number-style>
    <number:number-style style:name="N259">
      <number:text>615</number:text>
    </number:number-style>
    <number:number-style style:name="N260">
      <number:text>102</number:text>
    </number:number-style>
    <number:number-style style:name="N261">
      <number:text>2 453 710,12</number:text>
    </number:number-style>
    <number:number-style style:name="N262">
      <number:text>616</number:text>
    </number:number-style>
    <number:number-style style:name="N263">
      <number:text>617</number:text>
    </number:number-style>
    <number:number-style style:name="N264">
      <number:text>618</number:text>
    </number:number-style>
    <number:number-style style:name="N265">
      <number:text>619</number:text>
    </number:number-style>
    <number:number-style style:name="N266">
      <number:text>620</number:text>
    </number:number-style>
    <number:number-style style:name="N267">
      <number:text>621</number:text>
    </number:number-style>
    <number:number-style style:name="N268">
      <number:text>622</number:text>
    </number:number-style>
    <number:number-style style:name="N269">
      <number:text>623</number:text>
    </number:number-style>
    <number:number-style style:name="N270">
      <number:text>624</number:text>
    </number:number-style>
    <number:number-style style:name="N271">
      <number:text>625</number:text>
    </number:number-style>
    <number:number-style style:name="N272">
      <number:text>103</number:text>
    </number:number-style>
    <number:number-style style:name="N273">
      <number:text>14 567 373,49</number:text>
    </number:number-style>
    <number:number-style style:name="N274">
      <number:text>626</number:text>
    </number:number-style>
    <number:number-style style:name="N275">
      <number:text>627</number:text>
    </number:number-style>
    <number:number-style style:name="N276">
      <number:text>628</number:text>
    </number:number-style>
    <number:number-style style:name="N277">
      <number:text>629</number:text>
    </number:number-style>
    <number:number-style style:name="N278">
      <number:text>630</number:text>
    </number:number-style>
    <number:number-style style:name="N279">
      <number:text>631</number:text>
    </number:number-style>
    <number:number-style style:name="N280">
      <number:text>632</number:text>
    </number:number-style>
    <number:number-style style:name="N281">
      <number:text>633</number:text>
    </number:number-style>
    <number:number-style style:name="N282">
      <number:text>634</number:text>
    </number:number-style>
    <number:number-style style:name="N283">
      <number:text>635</number:text>
    </number:number-style>
    <number:number-style style:name="N284">
      <number:text>104</number:text>
    </number:number-style>
    <number:number-style style:name="N285">
      <number:text>3 306 691,50</number:text>
    </number:number-style>
    <number:number-style style:name="N286">
      <number:text>636</number:text>
    </number:number-style>
    <number:number-style style:name="N287">
      <number:text>637</number:text>
    </number:number-style>
    <number:number-style style:name="N288">
      <number:text>638</number:text>
    </number:number-style>
    <number:number-style style:name="N289">
      <number:text>639</number:text>
    </number:number-style>
    <number:number-style style:name="N290">
      <number:text>640</number:text>
    </number:number-style>
    <number:number-style style:name="N291">
      <number:text>641</number:text>
    </number:number-style>
    <number:number-style style:name="N292">
      <number:text>642</number:text>
    </number:number-style>
    <number:number-style style:name="N293">
      <number:text>643</number:text>
    </number:number-style>
    <number:number-style style:name="N294">
      <number:text>644</number:text>
    </number:number-style>
    <number:number-style style:name="N295">
      <number:text>645</number:text>
    </number:number-style>
    <number:number-style style:name="N296">
      <number:text>105</number:text>
    </number:number-style>
    <number:number-style style:name="N297">
      <number:text>2 080 188,13</number:text>
    </number:number-style>
    <number:number-style style:name="N298">
      <number:text>646</number:text>
    </number:number-style>
    <number:number-style style:name="N299">
      <number:text>647</number:text>
    </number:number-style>
    <number:number-style style:name="N300">
      <number:text>648</number:text>
    </number:number-style>
    <number:number-style style:name="N301">
      <number:text>649</number:text>
    </number:number-style>
    <number:number-style style:name="N302">
      <number:text>650</number:text>
    </number:number-style>
    <number:number-style style:name="N303">
      <number:text>651</number:text>
    </number:number-style>
    <number:number-style style:name="N304">
      <number:text>652</number:text>
    </number:number-style>
    <number:number-style style:name="N305">
      <number:text>653</number:text>
    </number:number-style>
    <number:number-style style:name="N306">
      <number:text>654</number:text>
    </number:number-style>
    <number:number-style style:name="N307">
      <number:text>655</number:text>
    </number:number-style>
    <number:number-style style:name="N308">
      <number:text>106</number:text>
    </number:number-style>
    <number:number-style style:name="N309">
      <number:text>1 829 436,36</number:text>
    </number:number-style>
    <number:number-style style:name="N310">
      <number:text>656</number:text>
    </number:number-style>
    <number:number-style style:name="N311">
      <number:text>657</number:text>
    </number:number-style>
    <number:number-style style:name="N312">
      <number:text>658</number:text>
    </number:number-style>
    <number:number-style style:name="N313">
      <number:text>659</number:text>
    </number:number-style>
    <number:number-style style:name="N314">
      <number:text>660</number:text>
    </number:number-style>
    <number:number-style style:name="N315">
      <number:text>661</number:text>
    </number:number-style>
    <number:number-style style:name="N316">
      <number:text>662</number:text>
    </number:number-style>
    <number:number-style style:name="N317">
      <number:text>663</number:text>
    </number:number-style>
    <number:number-style style:name="N318">
      <number:text>664</number:text>
    </number:number-style>
    <number:number-style style:name="N319">
      <number:text>665</number:text>
    </number:number-style>
    <number:number-style style:name="N320">
      <number:text>107</number:text>
    </number:number-style>
    <number:number-style style:name="N321">
      <number:text>1 093 161,33</number:text>
    </number:number-style>
    <number:number-style style:name="N322">
      <number:text>666</number:text>
    </number:number-style>
    <number:number-style style:name="N323">
      <number:text>667</number:text>
    </number:number-style>
    <number:number-style style:name="N324">
      <number:text>668</number:text>
    </number:number-style>
    <number:number-style style:name="N325">
      <number:text>669</number:text>
    </number:number-style>
    <number:number-style style:name="N326">
      <number:text>670</number:text>
    </number:number-style>
    <number:number-style style:name="N327">
      <number:text>671</number:text>
    </number:number-style>
    <number:number-style style:name="N328">
      <number:text>672</number:text>
    </number:number-style>
    <number:number-style style:name="N329">
      <number:text>673</number:text>
    </number:number-style>
    <number:number-style style:name="N330">
      <number:text>674</number:text>
    </number:number-style>
    <number:number-style style:name="N331">
      <number:text>675</number:text>
    </number:number-style>
    <number:number-style style:name="N332">
      <number:text>108</number:text>
    </number:number-style>
    <number:number-style style:name="N333">
      <number:text>172 031,83</number:text>
    </number:number-style>
    <number:number-style style:name="N334">
      <number:text>676</number:text>
    </number:number-style>
    <number:number-style style:name="N335">
      <number:text>677</number:text>
    </number:number-style>
    <number:number-style style:name="N336">
      <number:text>678</number:text>
    </number:number-style>
    <number:number-style style:name="N337">
      <number:text>679</number:text>
    </number:number-style>
    <number:number-style style:name="N338">
      <number:text>680</number:text>
    </number:number-style>
    <number:number-style style:name="N339">
      <number:text>681</number:text>
    </number:number-style>
    <number:number-style style:name="N340">
      <number:text>682</number:text>
    </number:number-style>
    <number:number-style style:name="N341">
      <number:text>683</number:text>
    </number:number-style>
    <number:number-style style:name="N342">
      <number:text>684</number:text>
    </number:number-style>
    <number:number-style style:name="N343">
      <number:text>685</number:text>
    </number:number-style>
    <number:number-style style:name="N344">
      <number:text>109</number:text>
    </number:number-style>
    <number:number-style style:name="N345">
      <number:text>2 206 958,60</number:text>
    </number:number-style>
    <number:number-style style:name="N346">
      <number:text>1</number:text>
    </number:number-style>
    <number:number-style style:name="N347">
      <number:text>2 435 783,96</number:text>
    </number:number-style>
    <number:number-style style:name="N348">
      <number:text>686</number:text>
    </number:number-style>
    <number:number-style style:name="N349">
      <number:text>687</number:text>
    </number:number-style>
    <number:number-style style:name="N350">
      <number:text>688</number:text>
    </number:number-style>
    <number:number-style style:name="N351">
      <number:text>689</number:text>
    </number:number-style>
    <number:number-style style:name="N352">
      <number:text>690</number:text>
    </number:number-style>
    <number:number-style style:name="N353">
      <number:text>691</number:text>
    </number:number-style>
    <number:number-style style:name="N354">
      <number:text>692</number:text>
    </number:number-style>
    <number:number-style style:name="N355">
      <number:text>693</number:text>
    </number:number-style>
    <number:number-style style:name="N356">
      <number:text>694</number:text>
    </number:number-style>
    <number:number-style style:name="N357">
      <number:text>695</number:text>
    </number:number-style>
    <number:number-style style:name="N358">
      <number:text>110</number:text>
    </number:number-style>
    <number:number-style style:name="N359">
      <number:text>3 084 929,32</number:text>
    </number:number-style>
    <number:number-style style:name="N360">
      <number:text>696</number:text>
    </number:number-style>
    <number:number-style style:name="N361">
      <number:text>697</number:text>
    </number:number-style>
    <number:number-style style:name="N362">
      <number:text>698</number:text>
    </number:number-style>
    <number:number-style style:name="N363">
      <number:text>699</number:text>
    </number:number-style>
    <number:number-style style:name="N364">
      <number:text>700</number:text>
    </number:number-style>
    <number:number-style style:name="N365">
      <number:text>701</number:text>
    </number:number-style>
    <number:number-style style:name="N366">
      <number:text>702</number:text>
    </number:number-style>
    <number:number-style style:name="N367">
      <number:text>703</number:text>
    </number:number-style>
    <number:number-style style:name="N368">
      <number:text>704</number:text>
    </number:number-style>
    <number:number-style style:name="N369">
      <number:text>705</number:text>
    </number:number-style>
    <number:number-style style:name="N370">
      <number:text>111</number:text>
    </number:number-style>
    <number:number-style style:name="N371">
      <number:text>3 140 682,89</number:text>
    </number:number-style>
    <number:number-style style:name="N372">
      <number:text>706</number:text>
    </number:number-style>
    <number:number-style style:name="N373">
      <number:text>707</number:text>
    </number:number-style>
    <number:number-style style:name="N374">
      <number:text>708</number:text>
    </number:number-style>
    <number:number-style style:name="N375">
      <number:text>709</number:text>
    </number:number-style>
    <number:number-style style:name="N376">
      <number:text>710</number:text>
    </number:number-style>
    <number:number-style style:name="N377">
      <number:text>711</number:text>
    </number:number-style>
    <number:number-style style:name="N378">
      <number:text>712</number:text>
    </number:number-style>
    <number:number-style style:name="N379">
      <number:text>713</number:text>
    </number:number-style>
    <number:number-style style:name="N380">
      <number:text>714</number:text>
    </number:number-style>
    <number:number-style style:name="N381">
      <number:text>715</number:text>
    </number:number-style>
    <number:number-style style:name="N382">
      <number:text>112</number:text>
    </number:number-style>
    <number:number-style style:name="N383">
      <number:text>2 212 720,90</number:text>
    </number:number-style>
    <number:number-style style:name="N384">
      <number:text>716</number:text>
    </number:number-style>
    <number:number-style style:name="N385">
      <number:text>717</number:text>
    </number:number-style>
    <number:number-style style:name="N386">
      <number:text>718</number:text>
    </number:number-style>
    <number:number-style style:name="N387">
      <number:text>719</number:text>
    </number:number-style>
    <number:number-style style:name="N388">
      <number:text>720</number:text>
    </number:number-style>
    <number:number-style style:name="N389">
      <number:text>721</number:text>
    </number:number-style>
    <number:number-style style:name="N390">
      <number:text>722</number:text>
    </number:number-style>
    <number:number-style style:name="N391">
      <number:text>723</number:text>
    </number:number-style>
    <number:number-style style:name="N392">
      <number:text>724</number:text>
    </number:number-style>
    <number:number-style style:name="N393">
      <number:text>725</number:text>
    </number:number-style>
    <number:number-style style:name="N394">
      <number:text>113</number:text>
    </number:number-style>
    <number:number-style style:name="N395">
      <number:text>726</number:text>
    </number:number-style>
    <number:number-style style:name="N396">
      <number:text>727</number:text>
    </number:number-style>
    <number:number-style style:name="N397">
      <number:text>728</number:text>
    </number:number-style>
    <number:number-style style:name="N398">
      <number:text>729</number:text>
    </number:number-style>
    <number:number-style style:name="N399">
      <number:text>730</number:text>
    </number:number-style>
    <number:number-style style:name="N400">
      <number:text>731</number:text>
    </number:number-style>
    <number:number-style style:name="N401">
      <number:text>732</number:text>
    </number:number-style>
    <number:number-style style:name="N402">
      <number:text>733</number:text>
    </number:number-style>
    <number:number-style style:name="N403">
      <number:text>734</number:text>
    </number:number-style>
    <number:number-style style:name="N404">
      <number:text>735</number:text>
    </number:number-style>
    <number:number-style style:name="N405">
      <number:text>114</number:text>
    </number:number-style>
    <number:number-style style:name="N406">
      <number:text>2 447 990,51</number:text>
    </number:number-style>
    <number:number-style style:name="N407">
      <number:text>736</number:text>
    </number:number-style>
    <number:number-style style:name="N408">
      <number:text>737</number:text>
    </number:number-style>
    <number:number-style style:name="N409">
      <number:text>738</number:text>
    </number:number-style>
    <number:number-style style:name="N410">
      <number:text>739</number:text>
    </number:number-style>
    <number:number-style style:name="N411">
      <number:text>740</number:text>
    </number:number-style>
    <number:number-style style:name="N412">
      <number:text>741</number:text>
    </number:number-style>
    <number:number-style style:name="N413">
      <number:text>742</number:text>
    </number:number-style>
    <number:number-style style:name="N414">
      <number:text>743</number:text>
    </number:number-style>
    <number:number-style style:name="N415">
      <number:text>744</number:text>
    </number:number-style>
    <number:number-style style:name="N416">
      <number:text>745</number:text>
    </number:number-style>
    <number:number-style style:name="N417">
      <number:text>115</number:text>
    </number:number-style>
    <number:number-style style:name="N418">
      <number:text>4 475 853,65</number:text>
    </number:number-style>
    <number:number-style style:name="N419">
      <number:text>746</number:text>
    </number:number-style>
    <number:number-style style:name="N420">
      <number:text>747</number:text>
    </number:number-style>
    <number:number-style style:name="N421">
      <number:text>748</number:text>
    </number:number-style>
    <number:number-style style:name="N422">
      <number:text>749</number:text>
    </number:number-style>
    <number:number-style style:name="N423">
      <number:text>750</number:text>
    </number:number-style>
    <number:number-style style:name="N424">
      <number:text>751</number:text>
    </number:number-style>
    <number:number-style style:name="N425">
      <number:text>752</number:text>
    </number:number-style>
    <number:number-style style:name="N426">
      <number:text>753</number:text>
    </number:number-style>
    <number:number-style style:name="N427">
      <number:text>754</number:text>
    </number:number-style>
    <number:number-style style:name="N428">
      <number:text>755</number:text>
    </number:number-style>
    <number:number-style style:name="N429">
      <number:text>116</number:text>
    </number:number-style>
    <number:number-style style:name="N430">
      <number:text>2 068 663,55</number:text>
    </number:number-style>
    <number:number-style style:name="N431">
      <number:text>756</number:text>
    </number:number-style>
    <number:number-style style:name="N432">
      <number:text>757</number:text>
    </number:number-style>
    <number:number-style style:name="N433">
      <number:text>758</number:text>
    </number:number-style>
    <number:number-style style:name="N434">
      <number:text>759</number:text>
    </number:number-style>
    <number:number-style style:name="N435">
      <number:text>760</number:text>
    </number:number-style>
    <number:number-style style:name="N436">
      <number:text>761</number:text>
    </number:number-style>
    <number:number-style style:name="N437">
      <number:text>762</number:text>
    </number:number-style>
    <number:number-style style:name="N438">
      <number:text>763</number:text>
    </number:number-style>
    <number:number-style style:name="N439">
      <number:text>764</number:text>
    </number:number-style>
    <number:number-style style:name="N440">
      <number:text>765</number:text>
    </number:number-style>
    <number:number-style style:name="N441">
      <number:text>117</number:text>
    </number:number-style>
    <number:number-style style:name="N442">
      <number:text>766</number:text>
    </number:number-style>
    <number:number-style style:name="N443">
      <number:text>767</number:text>
    </number:number-style>
    <number:number-style style:name="N444">
      <number:text>768</number:text>
    </number:number-style>
    <number:number-style style:name="N445">
      <number:text>769</number:text>
    </number:number-style>
    <number:number-style style:name="N446">
      <number:text>770</number:text>
    </number:number-style>
    <number:number-style style:name="N447">
      <number:text>771</number:text>
    </number:number-style>
    <number:number-style style:name="N448">
      <number:text>772</number:text>
    </number:number-style>
    <number:number-style style:name="N449">
      <number:text>773</number:text>
    </number:number-style>
    <number:number-style style:name="N450">
      <number:text>774</number:text>
    </number:number-style>
    <number:number-style style:name="N451">
      <number:text>775</number:text>
    </number:number-style>
    <number:number-style style:name="N452">
      <number:text>118</number:text>
    </number:number-style>
    <number:number-style style:name="N453">
      <number:text>2 351 063,18</number:text>
    </number:number-style>
    <number:number-style style:name="N454">
      <number:text>776</number:text>
    </number:number-style>
    <number:number-style style:name="N455">
      <number:text>777</number:text>
    </number:number-style>
    <number:number-style style:name="N456">
      <number:text>778</number:text>
    </number:number-style>
    <number:number-style style:name="N457">
      <number:text>779</number:text>
    </number:number-style>
    <number:number-style style:name="N458">
      <number:text>780</number:text>
    </number:number-style>
    <number:number-style style:name="N459">
      <number:text>781</number:text>
    </number:number-style>
    <number:number-style style:name="N460">
      <number:text>782</number:text>
    </number:number-style>
    <number:number-style style:name="N461">
      <number:text>783</number:text>
    </number:number-style>
    <number:number-style style:name="N462">
      <number:text>784</number:text>
    </number:number-style>
    <number:number-style style:name="N463">
      <number:text>785</number:text>
    </number:number-style>
    <number:number-style style:name="N464">
      <number:text>119</number:text>
    </number:number-style>
    <number:number-style style:name="N465">
      <number:text>3 391 045,88</number:text>
    </number:number-style>
    <number:number-style style:name="N466">
      <number:text>2</number:text>
    </number:number-style>
    <number:number-style style:name="N467">
      <number:text>786</number:text>
    </number:number-style>
    <number:number-style style:name="N468">
      <number:text>787</number:text>
    </number:number-style>
    <number:number-style style:name="N469">
      <number:text>788</number:text>
    </number:number-style>
    <number:number-style style:name="N470">
      <number:text>789</number:text>
    </number:number-style>
    <number:number-style style:name="N471">
      <number:text>790</number:text>
    </number:number-style>
    <number:number-style style:name="N472">
      <number:text>791</number:text>
    </number:number-style>
    <number:number-style style:name="N473">
      <number:text>792</number:text>
    </number:number-style>
    <number:number-style style:name="N474">
      <number:text>793</number:text>
    </number:number-style>
    <number:number-style style:name="N475">
      <number:text>794</number:text>
    </number:number-style>
    <number:number-style style:name="N476">
      <number:text>795</number:text>
    </number:number-style>
    <number:number-style style:name="N477">
      <number:text>120</number:text>
    </number:number-style>
    <number:number-style style:name="N478">
      <number:text>3 427 797,56</number:text>
    </number:number-style>
    <number:number-style style:name="N479">
      <number:text>796</number:text>
    </number:number-style>
    <number:number-style style:name="N480">
      <number:text>797</number:text>
    </number:number-style>
    <number:number-style style:name="N481">
      <number:text>798</number:text>
    </number:number-style>
    <number:number-style style:name="N482">
      <number:text>799</number:text>
    </number:number-style>
    <number:number-style style:name="N483">
      <number:text>800</number:text>
    </number:number-style>
    <number:number-style style:name="N484">
      <number:text>801</number:text>
    </number:number-style>
    <number:number-style style:name="N485">
      <number:text>802</number:text>
    </number:number-style>
    <number:number-style style:name="N486">
      <number:text>803</number:text>
    </number:number-style>
    <number:number-style style:name="N487">
      <number:text>804</number:text>
    </number:number-style>
    <number:number-style style:name="N488">
      <number:text>805</number:text>
    </number:number-style>
    <number:number-style style:name="N489">
      <number:text>121</number:text>
    </number:number-style>
    <number:number-style style:name="N490">
      <number:text>806</number:text>
    </number:number-style>
    <number:number-style style:name="N491">
      <number:text>807</number:text>
    </number:number-style>
    <number:number-style style:name="N492">
      <number:text>808</number:text>
    </number:number-style>
    <number:number-style style:name="N493">
      <number:text>809</number:text>
    </number:number-style>
    <number:number-style style:name="N494">
      <number:text>810</number:text>
    </number:number-style>
    <number:number-style style:name="N495">
      <number:text>811</number:text>
    </number:number-style>
    <number:number-style style:name="N496">
      <number:text>812</number:text>
    </number:number-style>
    <number:number-style style:name="N497">
      <number:text>813</number:text>
    </number:number-style>
    <number:number-style style:name="N498">
      <number:text>814</number:text>
    </number:number-style>
    <number:number-style style:name="N499">
      <number:text>815</number:text>
    </number:number-style>
    <number:number-style style:name="N500">
      <number:text>122</number:text>
    </number:number-style>
    <number:number-style style:name="N501">
      <number:text>2 153 336,57</number:text>
    </number:number-style>
    <number:number-style style:name="N502">
      <number:text>816</number:text>
    </number:number-style>
    <number:number-style style:name="N503">
      <number:text>817</number:text>
    </number:number-style>
    <number:number-style style:name="N504">
      <number:text>818</number:text>
    </number:number-style>
    <number:number-style style:name="N505">
      <number:text>819</number:text>
    </number:number-style>
    <number:number-style style:name="N506">
      <number:text>820</number:text>
    </number:number-style>
    <number:number-style style:name="N507">
      <number:text>821</number:text>
    </number:number-style>
    <number:number-style style:name="N508">
      <number:text>822</number:text>
    </number:number-style>
    <number:number-style style:name="N509">
      <number:text>823</number:text>
    </number:number-style>
    <number:number-style style:name="N510">
      <number:text>824</number:text>
    </number:number-style>
    <number:number-style style:name="N511">
      <number:text>825</number:text>
    </number:number-style>
    <number:number-style style:name="N512">
      <number:text>123</number:text>
    </number:number-style>
    <number:number-style style:name="N513">
      <number:text>2 033 373,53</number:text>
    </number:number-style>
    <number:number-style style:name="N514">
      <number:text>826</number:text>
    </number:number-style>
    <number:number-style style:name="N515">
      <number:text>827</number:text>
    </number:number-style>
    <number:number-style style:name="N516">
      <number:text>828</number:text>
    </number:number-style>
    <number:number-style style:name="N517">
      <number:text>829</number:text>
    </number:number-style>
    <number:number-style style:name="N518">
      <number:text>830</number:text>
    </number:number-style>
    <number:number-style style:name="N519">
      <number:text>831</number:text>
    </number:number-style>
    <number:number-style style:name="N520">
      <number:text>832</number:text>
    </number:number-style>
    <number:number-style style:name="N521">
      <number:text>833</number:text>
    </number:number-style>
    <number:number-style style:name="N522">
      <number:text>834</number:text>
    </number:number-style>
    <number:number-style style:name="N523">
      <number:text>835</number:text>
    </number:number-style>
    <number:number-style style:name="N524">
      <number:text>124</number:text>
    </number:number-style>
    <number:number-style style:name="N525">
      <number:text>93 109,07</number:text>
    </number:number-style>
    <number:number-style style:name="N526">
      <number:text>836</number:text>
    </number:number-style>
    <number:number-style style:name="N527">
      <number:text>837</number:text>
    </number:number-style>
    <number:number-style style:name="N528">
      <number:text>838</number:text>
    </number:number-style>
    <number:number-style style:name="N529">
      <number:text>839</number:text>
    </number:number-style>
    <number:number-style style:name="N530">
      <number:text>840</number:text>
    </number:number-style>
    <number:number-style style:name="N531">
      <number:text>841</number:text>
    </number:number-style>
    <number:number-style style:name="N532">
      <number:text>842</number:text>
    </number:number-style>
    <number:number-style style:name="N533">
      <number:text>843</number:text>
    </number:number-style>
    <number:number-style style:name="N534">
      <number:text>844</number:text>
    </number:number-style>
    <number:number-style style:name="N535">
      <number:text>845</number:text>
    </number:number-style>
    <number:number-style style:name="N536">
      <number:text>125</number:text>
    </number:number-style>
    <number:number-style style:name="N537">
      <number:text>3 312 315,13</number:text>
    </number:number-style>
    <number:number-style style:name="N538">
      <number:text>846</number:text>
    </number:number-style>
    <number:number-style style:name="N539">
      <number:text>847</number:text>
    </number:number-style>
    <number:number-style style:name="N540">
      <number:text>848</number:text>
    </number:number-style>
    <number:number-style style:name="N541">
      <number:text>849</number:text>
    </number:number-style>
    <number:number-style style:name="N542">
      <number:text>850</number:text>
    </number:number-style>
    <number:number-style style:name="N543">
      <number:text>851</number:text>
    </number:number-style>
    <number:number-style style:name="N544">
      <number:text>852</number:text>
    </number:number-style>
    <number:number-style style:name="N545">
      <number:text>853</number:text>
    </number:number-style>
    <number:number-style style:name="N546">
      <number:text>854</number:text>
    </number:number-style>
    <number:number-style style:name="N547">
      <number:text>855</number:text>
    </number:number-style>
    <number:number-style style:name="N548">
      <number:text>126</number:text>
    </number:number-style>
    <number:number-style style:name="N549">
      <number:text>856</number:text>
    </number:number-style>
    <number:number-style style:name="N550">
      <number:text>857</number:text>
    </number:number-style>
    <number:number-style style:name="N551">
      <number:text>858</number:text>
    </number:number-style>
    <number:number-style style:name="N552">
      <number:text>859</number:text>
    </number:number-style>
    <number:number-style style:name="N553">
      <number:text>860</number:text>
    </number:number-style>
    <number:number-style style:name="N554">
      <number:text>861</number:text>
    </number:number-style>
    <number:number-style style:name="N555">
      <number:text>862</number:text>
    </number:number-style>
    <number:number-style style:name="N556">
      <number:text>863</number:text>
    </number:number-style>
    <number:number-style style:name="N557">
      <number:text>864</number:text>
    </number:number-style>
    <number:number-style style:name="N558">
      <number:text>865</number:text>
    </number:number-style>
    <number:number-style style:name="N559">
      <number:text>127</number:text>
    </number:number-style>
    <number:number-style style:name="N560">
      <number:text>2 201 196,31</number:text>
    </number:number-style>
    <number:number-style style:name="N561">
      <number:text>866</number:text>
    </number:number-style>
    <number:number-style style:name="N562">
      <number:text>867</number:text>
    </number:number-style>
    <number:number-style style:name="N563">
      <number:text>868</number:text>
    </number:number-style>
    <number:number-style style:name="N564">
      <number:text>869</number:text>
    </number:number-style>
    <number:number-style style:name="N565">
      <number:text>870</number:text>
    </number:number-style>
    <number:number-style style:name="N566">
      <number:text>871</number:text>
    </number:number-style>
    <number:number-style style:name="N567">
      <number:text>872</number:text>
    </number:number-style>
    <number:number-style style:name="N568">
      <number:text>873</number:text>
    </number:number-style>
    <number:number-style style:name="N569">
      <number:text>874</number:text>
    </number:number-style>
    <number:number-style style:name="N570">
      <number:text>875</number:text>
    </number:number-style>
    <number:number-style style:name="N571">
      <number:text>128</number:text>
    </number:number-style>
    <number:number-style style:name="N572">
      <number:text>2 407 953,28</number:text>
    </number:number-style>
    <number:number-style style:name="N573">
      <number:text>876</number:text>
    </number:number-style>
    <number:number-style style:name="N574">
      <number:text>877</number:text>
    </number:number-style>
    <number:number-style style:name="N575">
      <number:text>878</number:text>
    </number:number-style>
    <number:number-style style:name="N576">
      <number:text>879</number:text>
    </number:number-style>
    <number:number-style style:name="N577">
      <number:text>880</number:text>
    </number:number-style>
    <number:number-style style:name="N578">
      <number:text>881</number:text>
    </number:number-style>
    <number:number-style style:name="N579">
      <number:text>882</number:text>
    </number:number-style>
    <number:number-style style:name="N580">
      <number:text>883</number:text>
    </number:number-style>
    <number:number-style style:name="N581">
      <number:text>884</number:text>
    </number:number-style>
    <number:number-style style:name="N582">
      <number:text>885</number:text>
    </number:number-style>
    <number:number-style style:name="N583">
      <number:text>129</number:text>
    </number:number-style>
    <number:number-style style:name="N584">
      <number:text>3 061 107,47</number:text>
    </number:number-style>
    <number:number-style style:name="N585">
      <number:text>3</number:text>
    </number:number-style>
    <number:number-style style:name="N586">
      <number:text>1 901 414,18</number:text>
    </number:number-style>
    <number:number-style style:name="N587">
      <number:text>886</number:text>
    </number:number-style>
    <number:number-style style:name="N588">
      <number:text>887</number:text>
    </number:number-style>
    <number:number-style style:name="N589">
      <number:text>888</number:text>
    </number:number-style>
    <number:number-style style:name="N590">
      <number:text>889</number:text>
    </number:number-style>
    <number:number-style style:name="N591">
      <number:text>890</number:text>
    </number:number-style>
    <number:number-style style:name="N592">
      <number:text>891</number:text>
    </number:number-style>
    <number:number-style style:name="N593">
      <number:text>892</number:text>
    </number:number-style>
    <number:number-style style:name="N594">
      <number:text>893</number:text>
    </number:number-style>
    <number:number-style style:name="N595">
      <number:text>894</number:text>
    </number:number-style>
    <number:number-style style:name="N596">
      <number:text>895</number:text>
    </number:number-style>
    <number:number-style style:name="N597">
      <number:text>130</number:text>
    </number:number-style>
    <number:number-style style:name="N598">
      <number:text>3 548 507,38</number:text>
    </number:number-style>
    <number:number-style style:name="N599">
      <number:text>896</number:text>
    </number:number-style>
    <number:number-style style:name="N600">
      <number:text>897</number:text>
    </number:number-style>
    <number:number-style style:name="N601">
      <number:text>898</number:text>
    </number:number-style>
    <number:number-style style:name="N602">
      <number:text>899</number:text>
    </number:number-style>
    <number:number-style style:name="N603">
      <number:text>900</number:text>
    </number:number-style>
    <number:number-style style:name="N604">
      <number:text>901</number:text>
    </number:number-style>
    <number:number-style style:name="N605">
      <number:text>902</number:text>
    </number:number-style>
    <number:number-style style:name="N606">
      <number:text>903</number:text>
    </number:number-style>
    <number:number-style style:name="N607">
      <number:text>904</number:text>
    </number:number-style>
    <number:number-style style:name="N608">
      <number:text>905</number:text>
    </number:number-style>
    <number:number-style style:name="N609">
      <number:text>131</number:text>
    </number:number-style>
    <number:number-style style:name="N610">
      <number:text>906</number:text>
    </number:number-style>
    <number:number-style style:name="N611">
      <number:text>907</number:text>
    </number:number-style>
    <number:number-style style:name="N612">
      <number:text>908</number:text>
    </number:number-style>
    <number:number-style style:name="N613">
      <number:text>909</number:text>
    </number:number-style>
    <number:number-style style:name="N614">
      <number:text>910</number:text>
    </number:number-style>
    <number:number-style style:name="N615">
      <number:text>911</number:text>
    </number:number-style>
    <number:number-style style:name="N616">
      <number:text>912</number:text>
    </number:number-style>
    <number:number-style style:name="N617">
      <number:text>913</number:text>
    </number:number-style>
    <number:number-style style:name="N618">
      <number:text>914</number:text>
    </number:number-style>
    <number:number-style style:name="N619">
      <number:text>915</number:text>
    </number:number-style>
    <number:number-style style:name="N620">
      <number:text>132</number:text>
    </number:number-style>
    <number:number-style style:name="N621">
      <number:text>3 396 669,50</number:text>
    </number:number-style>
    <number:number-style style:name="N622">
      <number:text>916</number:text>
    </number:number-style>
    <number:number-style style:name="N623">
      <number:text>917</number:text>
    </number:number-style>
    <number:number-style style:name="N624">
      <number:text>918</number:text>
    </number:number-style>
    <number:number-style style:name="N625">
      <number:text>919</number:text>
    </number:number-style>
    <number:number-style style:name="N626">
      <number:text>920</number:text>
    </number:number-style>
    <number:number-style style:name="N627">
      <number:text>921</number:text>
    </number:number-style>
    <number:number-style style:name="N628">
      <number:text>922</number:text>
    </number:number-style>
    <number:number-style style:name="N629">
      <number:text>923</number:text>
    </number:number-style>
    <number:number-style style:name="N630">
      <number:text>924</number:text>
    </number:number-style>
    <number:number-style style:name="N631">
      <number:text>925</number:text>
    </number:number-style>
    <number:number-style style:name="N632">
      <number:text>133</number:text>
    </number:number-style>
    <number:number-style style:name="N633">
      <number:text>112 722,14</number:text>
    </number:number-style>
    <number:number-style style:name="N634">
      <number:text>926</number:text>
    </number:number-style>
    <number:number-style style:name="N635">
      <number:text>927</number:text>
    </number:number-style>
    <number:number-style style:name="N636">
      <number:text>928</number:text>
    </number:number-style>
    <number:number-style style:name="N637">
      <number:text>929</number:text>
    </number:number-style>
    <number:number-style style:name="N638">
      <number:text>930</number:text>
    </number:number-style>
    <number:number-style style:name="N639">
      <number:text>931</number:text>
    </number:number-style>
    <number:number-style style:name="N640">
      <number:text>932</number:text>
    </number:number-style>
    <number:number-style style:name="N641">
      <number:text>933</number:text>
    </number:number-style>
    <number:number-style style:name="N642">
      <number:text>934</number:text>
    </number:number-style>
    <number:number-style style:name="N643">
      <number:text>935</number:text>
    </number:number-style>
    <number:number-style style:name="N644">
      <number:text>134</number:text>
    </number:number-style>
    <number:number-style style:name="N645">
      <number:text>936</number:text>
    </number:number-style>
    <number:number-style style:name="N646">
      <number:text>937</number:text>
    </number:number-style>
    <number:number-style style:name="N647">
      <number:text>938</number:text>
    </number:number-style>
    <number:number-style style:name="N648">
      <number:text>939</number:text>
    </number:number-style>
    <number:number-style style:name="N649">
      <number:text>940</number:text>
    </number:number-style>
    <number:number-style style:name="N650">
      <number:text>941</number:text>
    </number:number-style>
    <number:number-style style:name="N651">
      <number:text>942</number:text>
    </number:number-style>
    <number:number-style style:name="N652">
      <number:text>943</number:text>
    </number:number-style>
    <number:number-style style:name="N653">
      <number:text>944</number:text>
    </number:number-style>
    <number:number-style style:name="N654">
      <number:text>945</number:text>
    </number:number-style>
    <number:number-style style:name="N655">
      <number:text>135</number:text>
    </number:number-style>
    <number:number-style style:name="N656">
      <number:text>3 621 776,09</number:text>
    </number:number-style>
    <number:number-style style:name="N657">
      <number:text>946</number:text>
    </number:number-style>
    <number:number-style style:name="N658">
      <number:text>947</number:text>
    </number:number-style>
    <number:number-style style:name="N659">
      <number:text>948</number:text>
    </number:number-style>
    <number:number-style style:name="N660">
      <number:text>949</number:text>
    </number:number-style>
    <number:number-style style:name="N661">
      <number:text>950</number:text>
    </number:number-style>
    <number:number-style style:name="N662">
      <number:text>951</number:text>
    </number:number-style>
    <number:number-style style:name="N663">
      <number:text>952</number:text>
    </number:number-style>
    <number:number-style style:name="N664">
      <number:text>953</number:text>
    </number:number-style>
    <number:number-style style:name="N665">
      <number:text>954</number:text>
    </number:number-style>
    <number:number-style style:name="N666">
      <number:text>955</number:text>
    </number:number-style>
    <number:number-style style:name="N667">
      <number:text>136</number:text>
    </number:number-style>
    <number:number-style style:name="N668">
      <number:text>42 641,19</number:text>
    </number:number-style>
    <number:number-style style:name="N669">
      <number:text>956</number:text>
    </number:number-style>
    <number:number-style style:name="N670">
      <number:text>957</number:text>
    </number:number-style>
    <number:number-style style:name="N671">
      <number:text>958</number:text>
    </number:number-style>
    <number:number-style style:name="N672">
      <number:text>959</number:text>
    </number:number-style>
    <number:number-style style:name="N673">
      <number:text>960</number:text>
    </number:number-style>
    <number:number-style style:name="N674">
      <number:text>961</number:text>
    </number:number-style>
    <number:number-style style:name="N675">
      <number:text>962</number:text>
    </number:number-style>
    <number:number-style style:name="N676">
      <number:text>963</number:text>
    </number:number-style>
    <number:number-style style:name="N677">
      <number:text>964</number:text>
    </number:number-style>
    <number:number-style style:name="N678">
      <number:text>965</number:text>
    </number:number-style>
    <number:number-style style:name="N679">
      <number:text>137</number:text>
    </number:number-style>
    <number:number-style style:name="N680">
      <number:text>3 317 938,75</number:text>
    </number:number-style>
    <number:number-style style:name="N681">
      <number:text>966</number:text>
    </number:number-style>
    <number:number-style style:name="N682">
      <number:text>967</number:text>
    </number:number-style>
    <number:number-style style:name="N683">
      <number:text>968</number:text>
    </number:number-style>
    <number:number-style style:name="N684">
      <number:text>969</number:text>
    </number:number-style>
    <number:number-style style:name="N685">
      <number:text>970</number:text>
    </number:number-style>
    <number:number-style style:name="N686">
      <number:text>971</number:text>
    </number:number-style>
    <number:number-style style:name="N687">
      <number:text>972</number:text>
    </number:number-style>
    <number:number-style style:name="N688">
      <number:text>973</number:text>
    </number:number-style>
    <number:number-style style:name="N689">
      <number:text>974</number:text>
    </number:number-style>
    <number:number-style style:name="N690">
      <number:text>975</number:text>
    </number:number-style>
    <number:number-style style:name="N691">
      <number:text>138</number:text>
    </number:number-style>
    <number:number-style style:name="N692">
      <number:text>2 009 380,92</number:text>
    </number:number-style>
    <number:number-style style:name="N693">
      <number:text>976</number:text>
    </number:number-style>
    <number:number-style style:name="N694">
      <number:text>977</number:text>
    </number:number-style>
    <number:number-style style:name="N695">
      <number:text>978</number:text>
    </number:number-style>
    <number:number-style style:name="N696">
      <number:text>979</number:text>
    </number:number-style>
    <number:number-style style:name="N697">
      <number:text>980</number:text>
    </number:number-style>
    <number:number-style style:name="N698">
      <number:text>981</number:text>
    </number:number-style>
    <number:number-style style:name="N699">
      <number:text>982</number:text>
    </number:number-style>
    <number:number-style style:name="N700">
      <number:text>983</number:text>
    </number:number-style>
    <number:number-style style:name="N701">
      <number:text>984</number:text>
    </number:number-style>
    <number:number-style style:name="N702">
      <number:text>985</number:text>
    </number:number-style>
    <number:number-style style:name="N703">
      <number:text>139</number:text>
    </number:number-style>
    <number:number-style style:name="N704">
      <number:text>4</number:text>
    </number:number-style>
    <number:number-style style:name="N705">
      <number:text>1 480 909,56</number:text>
    </number:number-style>
    <number:number-style style:name="N706">
      <number:text>986</number:text>
    </number:number-style>
    <number:number-style style:name="N707">
      <number:text>987</number:text>
    </number:number-style>
    <number:number-style style:name="N708">
      <number:text>988</number:text>
    </number:number-style>
    <number:number-style style:name="N709">
      <number:text>989</number:text>
    </number:number-style>
    <number:number-style style:name="N710">
      <number:text>990</number:text>
    </number:number-style>
    <number:number-style style:name="N711">
      <number:text>991</number:text>
    </number:number-style>
    <number:number-style style:name="N712">
      <number:text>992</number:text>
    </number:number-style>
    <number:number-style style:name="N713">
      <number:text>993</number:text>
    </number:number-style>
    <number:number-style style:name="N714">
      <number:text>994</number:text>
    </number:number-style>
    <number:number-style style:name="N715">
      <number:text>995</number:text>
    </number:number-style>
    <number:number-style style:name="N716">
      <number:text>140</number:text>
    </number:number-style>
    <number:number-style style:name="N717">
      <number:text>2 396 514,08</number:text>
    </number:number-style>
    <number:number-style style:name="N718">
      <number:text>996</number:text>
    </number:number-style>
    <number:number-style style:name="N719">
      <number:text>997</number:text>
    </number:number-style>
    <number:number-style style:name="N720">
      <number:text>998</number:text>
    </number:number-style>
    <number:number-style style:name="N721">
      <number:text>999</number:text>
    </number:number-style>
    <number:number-style style:name="N722">
      <number:text>1 000</number:text>
    </number:number-style>
    <number:number-style style:name="N723">
      <number:text>1 001</number:text>
    </number:number-style>
    <number:number-style style:name="N724">
      <number:text>1 002</number:text>
    </number:number-style>
    <number:number-style style:name="N725">
      <number:text>1 003</number:text>
    </number:number-style>
    <number:number-style style:name="N726">
      <number:text>1 004</number:text>
    </number:number-style>
    <number:number-style style:name="N727">
      <number:text>1 005</number:text>
    </number:number-style>
    <number:number-style style:name="N728">
      <number:text>141</number:text>
    </number:number-style>
    <number:number-style style:name="N729">
      <number:text>1 006</number:text>
    </number:number-style>
    <number:number-style style:name="N730">
      <number:text>1 007</number:text>
    </number:number-style>
    <number:number-style style:name="N731">
      <number:text>1 008</number:text>
    </number:number-style>
    <number:number-style style:name="N732">
      <number:text>1 009</number:text>
    </number:number-style>
    <number:number-style style:name="N733">
      <number:text>1 010</number:text>
    </number:number-style>
    <number:number-style style:name="N734">
      <number:text>1 011</number:text>
    </number:number-style>
    <number:number-style style:name="N735">
      <number:text>1 012</number:text>
    </number:number-style>
    <number:number-style style:name="N736">
      <number:text>1 013</number:text>
    </number:number-style>
    <number:number-style style:name="N737">
      <number:text>1 014</number:text>
    </number:number-style>
    <number:number-style style:name="N738">
      <number:text>1 015</number:text>
    </number:number-style>
    <number:number-style style:name="N739">
      <number:text>142</number:text>
    </number:number-style>
    <number:number-style style:name="N740">
      <number:text>2 218 483,19</number:text>
    </number:number-style>
    <number:number-style style:name="N741">
      <number:text>1 016</number:text>
    </number:number-style>
    <number:number-style style:name="N742">
      <number:text>1 017</number:text>
    </number:number-style>
    <number:number-style style:name="N743">
      <number:text>1 018</number:text>
    </number:number-style>
    <number:number-style style:name="N744">
      <number:text>1 019</number:text>
    </number:number-style>
    <number:number-style style:name="N745">
      <number:text>1 020</number:text>
    </number:number-style>
    <number:number-style style:name="N746">
      <number:text>1 021</number:text>
    </number:number-style>
    <number:number-style style:name="N747">
      <number:text>1 022</number:text>
    </number:number-style>
    <number:number-style style:name="N748">
      <number:text>1 023</number:text>
    </number:number-style>
    <number:number-style style:name="N749">
      <number:text>1 024</number:text>
    </number:number-style>
    <number:number-style style:name="N750">
      <number:text>1 025</number:text>
    </number:number-style>
    <number:number-style style:name="N751">
      <number:text>143</number:text>
    </number:number-style>
    <number:number-style style:name="N752">
      <number:text>1 026</number:text>
    </number:number-style>
    <number:number-style style:name="N753">
      <number:text>1 027</number:text>
    </number:number-style>
    <number:number-style style:name="N754">
      <number:text>1 028</number:text>
    </number:number-style>
    <number:number-style style:name="N755">
      <number:text>1 029</number:text>
    </number:number-style>
    <number:number-style style:name="N756">
      <number:text>1 030</number:text>
    </number:number-style>
    <number:number-style style:name="N757">
      <number:text>1 031</number:text>
    </number:number-style>
    <number:number-style style:name="N758">
      <number:text>1 032</number:text>
    </number:number-style>
    <number:number-style style:name="N759">
      <number:text>1 033</number:text>
    </number:number-style>
    <number:number-style style:name="N760">
      <number:text>1 034</number:text>
    </number:number-style>
    <number:number-style style:name="N761">
      <number:text>1 035</number:text>
    </number:number-style>
    <number:number-style style:name="N762">
      <number:text>144</number:text>
    </number:number-style>
    <number:number-style style:name="N763">
      <number:text>6 575 092,63</number:text>
    </number:number-style>
    <number:number-style style:name="N764">
      <number:text>1 036</number:text>
    </number:number-style>
    <number:number-style style:name="N765">
      <number:text>1 037</number:text>
    </number:number-style>
    <number:number-style style:name="N766">
      <number:text>1 038</number:text>
    </number:number-style>
    <number:number-style style:name="N767">
      <number:text>1 039</number:text>
    </number:number-style>
    <number:number-style style:name="N768">
      <number:text>1 040</number:text>
    </number:number-style>
    <number:number-style style:name="N769">
      <number:text>1 041</number:text>
    </number:number-style>
    <number:number-style style:name="N770">
      <number:text>1 042</number:text>
    </number:number-style>
    <number:number-style style:name="N771">
      <number:text>1 043</number:text>
    </number:number-style>
    <number:number-style style:name="N772">
      <number:text>1 044</number:text>
    </number:number-style>
    <number:number-style style:name="N773">
      <number:text>1 045</number:text>
    </number:number-style>
    <number:number-style style:name="N774">
      <number:text>145</number:text>
    </number:number-style>
    <number:number-style style:name="N775">
      <number:text>1 847 430,82</number:text>
    </number:number-style>
    <number:number-style style:name="N776">
      <number:text>1 046</number:text>
    </number:number-style>
    <number:number-style style:name="N777">
      <number:text>1 047</number:text>
    </number:number-style>
    <number:number-style style:name="N778">
      <number:text>1 048</number:text>
    </number:number-style>
    <number:number-style style:name="N779">
      <number:text>1 049</number:text>
    </number:number-style>
    <number:number-style style:name="N780">
      <number:text>1 050</number:text>
    </number:number-style>
    <number:number-style style:name="N781">
      <number:text>1 051</number:text>
    </number:number-style>
    <number:number-style style:name="N782">
      <number:text>1 052</number:text>
    </number:number-style>
    <number:number-style style:name="N783">
      <number:text>1 053</number:text>
    </number:number-style>
    <number:number-style style:name="N784">
      <number:text>1 054</number:text>
    </number:number-style>
    <number:number-style style:name="N785">
      <number:text>1 055</number:text>
    </number:number-style>
    <number:number-style style:name="N786">
      <number:text>146</number:text>
    </number:number-style>
    <number:number-style style:name="N787">
      <number:text>3 554 131,00</number:text>
    </number:number-style>
    <number:number-style style:name="N788">
      <number:text>1 056</number:text>
    </number:number-style>
    <number:number-style style:name="N789">
      <number:text>1 057</number:text>
    </number:number-style>
    <number:number-style style:name="N790">
      <number:text>1 058</number:text>
    </number:number-style>
    <number:number-style style:name="N791">
      <number:text>1 059</number:text>
    </number:number-style>
    <number:number-style style:name="N792">
      <number:text>1 060</number:text>
    </number:number-style>
    <number:number-style style:name="N793">
      <number:text>1 061</number:text>
    </number:number-style>
    <number:number-style style:name="N794">
      <number:text>1 062</number:text>
    </number:number-style>
    <number:number-style style:name="N795">
      <number:text>1 063</number:text>
    </number:number-style>
    <number:number-style style:name="N796">
      <number:text>1 064</number:text>
    </number:number-style>
    <number:number-style style:name="N797">
      <number:text>1 065</number:text>
    </number:number-style>
    <number:number-style style:name="N798">
      <number:text>147</number:text>
    </number:number-style>
    <number:number-style style:name="N799">
      <number:text>1 066</number:text>
    </number:number-style>
    <number:number-style style:name="N800">
      <number:text>1 067</number:text>
    </number:number-style>
    <number:number-style style:name="N801">
      <number:text>1 068</number:text>
    </number:number-style>
    <number:number-style style:name="N802">
      <number:text>1 069</number:text>
    </number:number-style>
    <number:number-style style:name="N803">
      <number:text>1 070</number:text>
    </number:number-style>
    <number:number-style style:name="N804">
      <number:text>1 071</number:text>
    </number:number-style>
    <number:number-style style:name="N805">
      <number:text>1 072</number:text>
    </number:number-style>
    <number:number-style style:name="N806">
      <number:text>1 073</number:text>
    </number:number-style>
    <number:number-style style:name="N807">
      <number:text>1 074</number:text>
    </number:number-style>
    <number:number-style style:name="N808">
      <number:text>1 075</number:text>
    </number:number-style>
    <number:number-style style:name="N809">
      <number:text>148</number:text>
    </number:number-style>
    <number:number-style style:name="N810">
      <number:text>1 853 428,97</number:text>
    </number:number-style>
    <number:number-style style:name="N811">
      <number:text>1 076</number:text>
    </number:number-style>
    <number:number-style style:name="N812">
      <number:text>1 077</number:text>
    </number:number-style>
    <number:number-style style:name="N813">
      <number:text>1 078</number:text>
    </number:number-style>
    <number:number-style style:name="N814">
      <number:text>1 079</number:text>
    </number:number-style>
    <number:number-style style:name="N815">
      <number:text>1 080</number:text>
    </number:number-style>
    <number:number-style style:name="N816">
      <number:text>1 081</number:text>
    </number:number-style>
    <number:number-style style:name="N817">
      <number:text>1 082</number:text>
    </number:number-style>
    <number:number-style style:name="N818">
      <number:text>1 083</number:text>
    </number:number-style>
    <number:number-style style:name="N819">
      <number:text>1 084</number:text>
    </number:number-style>
    <number:number-style style:name="N820">
      <number:text>1 085</number:text>
    </number:number-style>
    <number:number-style style:name="N821">
      <number:text>149</number:text>
    </number:number-style>
    <number:number-style style:name="N822">
      <number:text>1 423 767,00</number:text>
    </number:number-style>
    <number:number-style style:name="N823">
      <number:text>5</number:text>
    </number:number-style>
    <number:number-style style:name="N824">
      <number:text>2 021 377,22</number:text>
    </number:number-style>
    <number:number-style style:name="N825">
      <number:text>1 086</number:text>
    </number:number-style>
    <number:number-style style:name="N826">
      <number:text>1 087</number:text>
    </number:number-style>
    <number:number-style style:name="N827">
      <number:text>1 088</number:text>
    </number:number-style>
    <number:number-style style:name="N828">
      <number:text>1 089</number:text>
    </number:number-style>
    <number:number-style style:name="N829">
      <number:text>1 090</number:text>
    </number:number-style>
    <number:number-style style:name="N830">
      <number:text>1 091</number:text>
    </number:number-style>
    <number:number-style style:name="N831">
      <number:text>1 092</number:text>
    </number:number-style>
    <number:number-style style:name="N832">
      <number:text>1 093</number:text>
    </number:number-style>
    <number:number-style style:name="N833">
      <number:text>1 094</number:text>
    </number:number-style>
    <number:number-style style:name="N834">
      <number:text>1 095</number:text>
    </number:number-style>
    <number:number-style style:name="N835">
      <number:text>150</number:text>
    </number:number-style>
    <number:number-style style:name="N836">
      <number:text>1 987 690,40</number:text>
    </number:number-style>
    <number:number-style style:name="N837">
      <number:text>1 096</number:text>
    </number:number-style>
    <number:number-style style:name="N838">
      <number:text>1 097</number:text>
    </number:number-style>
    <number:number-style style:name="N839">
      <number:text>1 098</number:text>
    </number:number-style>
    <number:number-style style:name="N840">
      <number:text>1 099</number:text>
    </number:number-style>
    <number:number-style style:name="N841">
      <number:text>1 100</number:text>
    </number:number-style>
    <number:number-style style:name="N842">
      <number:text>1 101</number:text>
    </number:number-style>
    <number:number-style style:name="N843">
      <number:text>1 102</number:text>
    </number:number-style>
    <number:number-style style:name="N844">
      <number:text>1 103</number:text>
    </number:number-style>
    <number:number-style style:name="N845">
      <number:text>1 104</number:text>
    </number:number-style>
    <number:number-style style:name="N846">
      <number:text>1 105</number:text>
    </number:number-style>
    <number:number-style style:name="N847">
      <number:text>151</number:text>
    </number:number-style>
    <number:number-style style:name="N848">
      <number:text>1 106</number:text>
    </number:number-style>
    <number:number-style style:name="N849">
      <number:text>1 107</number:text>
    </number:number-style>
    <number:number-style style:name="N850">
      <number:text>1 108</number:text>
    </number:number-style>
    <number:number-style style:name="N851">
      <number:text>1 109</number:text>
    </number:number-style>
    <number:number-style style:name="N852">
      <number:text>1 110</number:text>
    </number:number-style>
    <number:number-style style:name="N853">
      <number:text>1 111</number:text>
    </number:number-style>
    <number:number-style style:name="N854">
      <number:text>1 112</number:text>
    </number:number-style>
    <number:number-style style:name="N855">
      <number:text>1 113</number:text>
    </number:number-style>
    <number:number-style style:name="N856">
      <number:text>1 114</number:text>
    </number:number-style>
    <number:number-style style:name="N857">
      <number:text>1 115</number:text>
    </number:number-style>
    <number:number-style style:name="N858">
      <number:text>152</number:text>
    </number:number-style>
    <number:number-style style:name="N859">
      <number:text>29 187,53</number:text>
    </number:number-style>
    <number:number-style style:name="N860">
      <number:text>1 116</number:text>
    </number:number-style>
    <number:number-style style:name="N861">
      <number:text>1 117</number:text>
    </number:number-style>
    <number:number-style style:name="N862">
      <number:text>1 118</number:text>
    </number:number-style>
    <number:number-style style:name="N863">
      <number:text>1 119</number:text>
    </number:number-style>
    <number:number-style style:name="N864">
      <number:text>1 120</number:text>
    </number:number-style>
    <number:number-style style:name="N865">
      <number:text>1 121</number:text>
    </number:number-style>
    <number:number-style style:name="N866">
      <number:text>1 122</number:text>
    </number:number-style>
    <number:number-style style:name="N867">
      <number:text>1 123</number:text>
    </number:number-style>
    <number:number-style style:name="N868">
      <number:text>1 124</number:text>
    </number:number-style>
    <number:number-style style:name="N869">
      <number:text>1 125</number:text>
    </number:number-style>
    <number:number-style style:name="N870">
      <number:text>153</number:text>
    </number:number-style>
    <number:number-style style:name="N871">
      <number:text>2 057 138,96</number:text>
    </number:number-style>
    <number:number-style style:name="N872">
      <number:text>1 126</number:text>
    </number:number-style>
    <number:number-style style:name="N873">
      <number:text>1 127</number:text>
    </number:number-style>
    <number:number-style style:name="N874">
      <number:text>1 128</number:text>
    </number:number-style>
    <number:number-style style:name="N875">
      <number:text>1 129</number:text>
    </number:number-style>
    <number:number-style style:name="N876">
      <number:text>1 130</number:text>
    </number:number-style>
    <number:number-style style:name="N877">
      <number:text>1 131</number:text>
    </number:number-style>
    <number:number-style style:name="N878">
      <number:text>1 132</number:text>
    </number:number-style>
    <number:number-style style:name="N879">
      <number:text>1 133</number:text>
    </number:number-style>
    <number:number-style style:name="N880">
      <number:text>1 134</number:text>
    </number:number-style>
    <number:number-style style:name="N881">
      <number:text>1 135</number:text>
    </number:number-style>
    <number:number-style style:name="N882">
      <number:text>154</number:text>
    </number:number-style>
    <number:number-style style:name="N883">
      <number:text>2 062 901,25</number:text>
    </number:number-style>
    <number:number-style style:name="N884">
      <number:text>1 136</number:text>
    </number:number-style>
    <number:number-style style:name="N885">
      <number:text>1 137</number:text>
    </number:number-style>
    <number:number-style style:name="N886">
      <number:text>1 138</number:text>
    </number:number-style>
    <number:number-style style:name="N887">
      <number:text>1 139</number:text>
    </number:number-style>
    <number:number-style style:name="N888">
      <number:text>1 140</number:text>
    </number:number-style>
    <number:number-style style:name="N889">
      <number:text>1 141</number:text>
    </number:number-style>
    <number:number-style style:name="N890">
      <number:text>1 142</number:text>
    </number:number-style>
    <number:number-style style:name="N891">
      <number:text>1 143</number:text>
    </number:number-style>
    <number:number-style style:name="N892">
      <number:text>1 144</number:text>
    </number:number-style>
    <number:number-style style:name="N893">
      <number:text>1 145</number:text>
    </number:number-style>
    <number:number-style style:name="N894">
      <number:text>155</number:text>
    </number:number-style>
    <number:number-style style:name="N895">
      <number:text>2 241 532,37</number:text>
    </number:number-style>
    <number:number-style style:name="N896">
      <number:text>1 146</number:text>
    </number:number-style>
    <number:number-style style:name="N897">
      <number:text>1 147</number:text>
    </number:number-style>
    <number:number-style style:name="N898">
      <number:text>1 148</number:text>
    </number:number-style>
    <number:number-style style:name="N899">
      <number:text>1 149</number:text>
    </number:number-style>
    <number:number-style style:name="N900">
      <number:text>1 150</number:text>
    </number:number-style>
    <number:number-style style:name="N901">
      <number:text>1 151</number:text>
    </number:number-style>
    <number:number-style style:name="N902">
      <number:text>1 152</number:text>
    </number:number-style>
    <number:number-style style:name="N903">
      <number:text>1 153</number:text>
    </number:number-style>
    <number:number-style style:name="N904">
      <number:text>1 154</number:text>
    </number:number-style>
    <number:number-style style:name="N905">
      <number:text>1 155</number:text>
    </number:number-style>
    <number:number-style style:name="N906">
      <number:text>156</number:text>
    </number:number-style>
    <number:number-style style:name="N907">
      <number:text>959 513,54</number:text>
    </number:number-style>
    <number:number-style style:name="N908">
      <number:text>1 156</number:text>
    </number:number-style>
    <number:number-style style:name="N909">
      <number:text>1 157</number:text>
    </number:number-style>
    <number:number-style style:name="N910">
      <number:text>1 158</number:text>
    </number:number-style>
    <number:number-style style:name="N911">
      <number:text>1 159</number:text>
    </number:number-style>
    <number:number-style style:name="N912">
      <number:text>1 160</number:text>
    </number:number-style>
    <number:number-style style:name="N913">
      <number:text>1 161</number:text>
    </number:number-style>
    <number:number-style style:name="N914">
      <number:text>1 162</number:text>
    </number:number-style>
    <number:number-style style:name="N915">
      <number:text>1 163</number:text>
    </number:number-style>
    <number:number-style style:name="N916">
      <number:text>1 164</number:text>
    </number:number-style>
    <number:number-style style:name="N917">
      <number:text>1 165</number:text>
    </number:number-style>
    <number:number-style style:name="N918">
      <number:text>157</number:text>
    </number:number-style>
    <number:number-style style:name="N919">
      <number:text>13 442,82</number:text>
    </number:number-style>
    <number:number-style style:name="N920">
      <number:text>1 166</number:text>
    </number:number-style>
    <number:number-style style:name="N921">
      <number:text>1 167</number:text>
    </number:number-style>
    <number:number-style style:name="N922">
      <number:text>1 168</number:text>
    </number:number-style>
    <number:number-style style:name="N923">
      <number:text>1 169</number:text>
    </number:number-style>
    <number:number-style style:name="N924">
      <number:text>1 170</number:text>
    </number:number-style>
    <number:number-style style:name="N925">
      <number:text>1 171</number:text>
    </number:number-style>
    <number:number-style style:name="N926">
      <number:text>1 172</number:text>
    </number:number-style>
    <number:number-style style:name="N927">
      <number:text>1 173</number:text>
    </number:number-style>
    <number:number-style style:name="N928">
      <number:text>1 174</number:text>
    </number:number-style>
    <number:number-style style:name="N929">
      <number:text>1 175</number:text>
    </number:number-style>
    <number:number-style style:name="N930">
      <number:text>158</number:text>
    </number:number-style>
    <number:number-style style:name="N931">
      <number:text>1 176</number:text>
    </number:number-style>
    <number:number-style style:name="N932">
      <number:text>1 177</number:text>
    </number:number-style>
    <number:number-style style:name="N933">
      <number:text>1 178</number:text>
    </number:number-style>
    <number:number-style style:name="N934">
      <number:text>1 179</number:text>
    </number:number-style>
    <number:number-style style:name="N935">
      <number:text>1 180</number:text>
    </number:number-style>
    <number:number-style style:name="N936">
      <number:text>1 181</number:text>
    </number:number-style>
    <number:number-style style:name="N937">
      <number:text>1 182</number:text>
    </number:number-style>
    <number:number-style style:name="N938">
      <number:text>1 183</number:text>
    </number:number-style>
    <number:number-style style:name="N939">
      <number:text>1 184</number:text>
    </number:number-style>
    <number:number-style style:name="N940">
      <number:text>1 185</number:text>
    </number:number-style>
    <number:number-style style:name="N941">
      <number:text>159</number:text>
    </number:number-style>
    <number:number-style style:name="N942">
      <number:text>1 126 457,01</number:text>
    </number:number-style>
    <number:number-style style:name="N943">
      <number:text>6</number:text>
    </number:number-style>
    <number:number-style style:name="N944">
      <number:text>343 762,25</number:text>
    </number:number-style>
    <number:number-style style:name="N945">
      <number:text>1 186</number:text>
    </number:number-style>
    <number:number-style style:name="N946">
      <number:text>1 187</number:text>
    </number:number-style>
    <number:number-style style:name="N947">
      <number:text>1 188</number:text>
    </number:number-style>
    <number:number-style style:name="N948">
      <number:text>1 189</number:text>
    </number:number-style>
    <number:number-style style:name="N949">
      <number:text>1 190</number:text>
    </number:number-style>
    <number:number-style style:name="N950">
      <number:text>1 191</number:text>
    </number:number-style>
    <number:number-style style:name="N951">
      <number:text>1 192</number:text>
    </number:number-style>
    <number:number-style style:name="N952">
      <number:text>1 193</number:text>
    </number:number-style>
    <number:number-style style:name="N953">
      <number:text>1 194</number:text>
    </number:number-style>
    <number:number-style style:name="N954">
      <number:text>1 195</number:text>
    </number:number-style>
    <number:number-style style:name="N955">
      <number:text>160</number:text>
    </number:number-style>
    <number:number-style style:name="N956">
      <number:text>1 196</number:text>
    </number:number-style>
    <number:number-style style:name="N957">
      <number:text>1 197</number:text>
    </number:number-style>
    <number:number-style style:name="N958">
      <number:text>1 198</number:text>
    </number:number-style>
    <number:number-style style:name="N959">
      <number:text>1 199</number:text>
    </number:number-style>
    <number:number-style style:name="N960">
      <number:text>1 200</number:text>
    </number:number-style>
    <number:number-style style:name="N961">
      <number:text>1 201</number:text>
    </number:number-style>
    <number:number-style style:name="N962">
      <number:text>1 202</number:text>
    </number:number-style>
    <number:number-style style:name="N963">
      <number:text>1 203</number:text>
    </number:number-style>
    <number:number-style style:name="N964">
      <number:text>1 204</number:text>
    </number:number-style>
    <number:number-style style:name="N965">
      <number:text>1 205</number:text>
    </number:number-style>
    <number:number-style style:name="N966">
      <number:text>161</number:text>
    </number:number-style>
    <number:number-style style:name="N967">
      <number:text>2 230 007,78</number:text>
    </number:number-style>
    <number:number-style style:name="N968">
      <number:text>1 206</number:text>
    </number:number-style>
    <number:number-style style:name="N969">
      <number:text>1 207</number:text>
    </number:number-style>
    <number:number-style style:name="N970">
      <number:text>1 208</number:text>
    </number:number-style>
    <number:number-style style:name="N971">
      <number:text>1 209</number:text>
    </number:number-style>
    <number:number-style style:name="N972">
      <number:text>1 210</number:text>
    </number:number-style>
    <number:number-style style:name="N973">
      <number:text>1 211</number:text>
    </number:number-style>
    <number:number-style style:name="N974">
      <number:text>1 212</number:text>
    </number:number-style>
    <number:number-style style:name="N975">
      <number:text>1 213</number:text>
    </number:number-style>
    <number:number-style style:name="N976">
      <number:text>1 214</number:text>
    </number:number-style>
    <number:number-style style:name="N977">
      <number:text>1 215</number:text>
    </number:number-style>
    <number:number-style style:name="N978">
      <number:text>162</number:text>
    </number:number-style>
    <number:number-style style:name="N979">
      <number:text>1 216</number:text>
    </number:number-style>
    <number:number-style style:name="N980">
      <number:text>1 217</number:text>
    </number:number-style>
    <number:number-style style:name="N981">
      <number:text>1 218</number:text>
    </number:number-style>
    <number:number-style style:name="N982">
      <number:text>1 219</number:text>
    </number:number-style>
    <number:number-style style:name="N983">
      <number:text>1 220</number:text>
    </number:number-style>
    <number:number-style style:name="N984">
      <number:text>1 221</number:text>
    </number:number-style>
    <number:number-style style:name="N985">
      <number:text>1 222</number:text>
    </number:number-style>
    <number:number-style style:name="N986">
      <number:text>1 223</number:text>
    </number:number-style>
    <number:number-style style:name="N987">
      <number:text>1 224</number:text>
    </number:number-style>
    <number:number-style style:name="N988">
      <number:text>1 225</number:text>
    </number:number-style>
    <number:number-style style:name="N989">
      <number:text>163</number:text>
    </number:number-style>
    <number:number-style style:name="N990">
      <number:text>562 352,82</number:text>
    </number:number-style>
    <number:number-style style:name="N991">
      <number:text>1 226</number:text>
    </number:number-style>
    <number:number-style style:name="N992">
      <number:text>1 227</number:text>
    </number:number-style>
    <number:number-style style:name="N993">
      <number:text>1 228</number:text>
    </number:number-style>
    <number:number-style style:name="N994">
      <number:text>1 229</number:text>
    </number:number-style>
    <number:number-style style:name="N995">
      <number:text>1 230</number:text>
    </number:number-style>
    <number:number-style style:name="N996">
      <number:text>1 231</number:text>
    </number:number-style>
    <number:number-style style:name="N997">
      <number:text>1 232</number:text>
    </number:number-style>
    <number:number-style style:name="N998">
      <number:text>1 233</number:text>
    </number:number-style>
    <number:number-style style:name="N999">
      <number:text>1 234</number:text>
    </number:number-style>
    <number:number-style style:name="N1000">
      <number:text>1 235</number:text>
    </number:number-style>
    <number:number-style style:name="N1001">
      <number:text>164</number:text>
    </number:number-style>
    <number:number-style style:name="N1002">
      <number:text>1 236</number:text>
    </number:number-style>
    <number:number-style style:name="N1003">
      <number:text>1 237</number:text>
    </number:number-style>
    <number:number-style style:name="N1004">
      <number:text>1 238</number:text>
    </number:number-style>
    <number:number-style style:name="N1005">
      <number:text>1 239</number:text>
    </number:number-style>
    <number:number-style style:name="N1006">
      <number:text>1 240</number:text>
    </number:number-style>
    <number:number-style style:name="N1007">
      <number:text>1 241</number:text>
    </number:number-style>
    <number:number-style style:name="N1008">
      <number:text>1 242</number:text>
    </number:number-style>
    <number:number-style style:name="N1009">
      <number:text>1 243</number:text>
    </number:number-style>
    <number:number-style style:name="N1010">
      <number:text>1 244</number:text>
    </number:number-style>
    <number:number-style style:name="N1011">
      <number:text>1 245</number:text>
    </number:number-style>
    <number:number-style style:name="N1012">
      <number:text>165</number:text>
    </number:number-style>
    <number:number-style style:name="N1013">
      <number:text>3 158 261,34</number:text>
    </number:number-style>
    <number:number-style style:name="N1014">
      <number:text>1 246</number:text>
    </number:number-style>
    <number:number-style style:name="N1015">
      <number:text>1 247</number:text>
    </number:number-style>
    <number:number-style style:name="N1016">
      <number:text>1 248</number:text>
    </number:number-style>
    <number:number-style style:name="N1017">
      <number:text>1 249</number:text>
    </number:number-style>
    <number:number-style style:name="N1018">
      <number:text>1 250</number:text>
    </number:number-style>
    <number:number-style style:name="N1019">
      <number:text>1 251</number:text>
    </number:number-style>
    <number:number-style style:name="N1020">
      <number:text>1 252</number:text>
    </number:number-style>
    <number:number-style style:name="N1021">
      <number:text>1 253</number:text>
    </number:number-style>
    <number:number-style style:name="N1022">
      <number:text>1 254</number:text>
    </number:number-style>
    <number:number-style style:name="N1023">
      <number:text>1 255</number:text>
    </number:number-style>
    <number:number-style style:name="N1024">
      <number:text>166</number:text>
    </number:number-style>
    <number:number-style style:name="N1025">
      <number:text>1 973 392,01</number:text>
    </number:number-style>
    <number:number-style style:name="N1026">
      <number:text>1 256</number:text>
    </number:number-style>
    <number:number-style style:name="N1027">
      <number:text>1 257</number:text>
    </number:number-style>
    <number:number-style style:name="N1028">
      <number:text>1 258</number:text>
    </number:number-style>
    <number:number-style style:name="N1029">
      <number:text>1 259</number:text>
    </number:number-style>
    <number:number-style style:name="N1030">
      <number:text>1 260</number:text>
    </number:number-style>
    <number:number-style style:name="N1031">
      <number:text>1 261</number:text>
    </number:number-style>
    <number:number-style style:name="N1032">
      <number:text>1 262</number:text>
    </number:number-style>
    <number:number-style style:name="N1033">
      <number:text>1 263</number:text>
    </number:number-style>
    <number:number-style style:name="N1034">
      <number:text>1 264</number:text>
    </number:number-style>
    <number:number-style style:name="N1035">
      <number:text>1 265</number:text>
    </number:number-style>
    <number:number-style style:name="N1036">
      <number:text>167</number:text>
    </number:number-style>
    <number:number-style style:name="N1037">
      <number:text>1 266</number:text>
    </number:number-style>
    <number:number-style style:name="N1038">
      <number:text>1 267</number:text>
    </number:number-style>
    <number:number-style style:name="N1039">
      <number:text>1 268</number:text>
    </number:number-style>
    <number:number-style style:name="N1040">
      <number:text>1 269</number:text>
    </number:number-style>
    <number:number-style style:name="N1041">
      <number:text>1 270</number:text>
    </number:number-style>
    <number:number-style style:name="N1042">
      <number:text>1 271</number:text>
    </number:number-style>
    <number:number-style style:name="N1043">
      <number:text>1 272</number:text>
    </number:number-style>
    <number:number-style style:name="N1044">
      <number:text>1 273</number:text>
    </number:number-style>
    <number:number-style style:name="N1045">
      <number:text>1 274</number:text>
    </number:number-style>
    <number:number-style style:name="N1046">
      <number:text>1 275</number:text>
    </number:number-style>
    <number:number-style style:name="N1047">
      <number:text>168</number:text>
    </number:number-style>
    <number:number-style style:name="N1048">
      <number:text>1 052 739,68</number:text>
    </number:number-style>
    <number:number-style style:name="N1049">
      <number:text>1 276</number:text>
    </number:number-style>
    <number:number-style style:name="N1050">
      <number:text>1 277</number:text>
    </number:number-style>
    <number:number-style style:name="N1051">
      <number:text>1 278</number:text>
    </number:number-style>
    <number:number-style style:name="N1052">
      <number:text>1 279</number:text>
    </number:number-style>
    <number:number-style style:name="N1053">
      <number:text>1 280</number:text>
    </number:number-style>
    <number:number-style style:name="N1054">
      <number:text>1 281</number:text>
    </number:number-style>
    <number:number-style style:name="N1055">
      <number:text>1 282</number:text>
    </number:number-style>
    <number:number-style style:name="N1056">
      <number:text>1 283</number:text>
    </number:number-style>
    <number:number-style style:name="N1057">
      <number:text>1 284</number:text>
    </number:number-style>
    <number:number-style style:name="N1058">
      <number:text>1 285</number:text>
    </number:number-style>
    <number:number-style style:name="N1059">
      <number:text>169</number:text>
    </number:number-style>
    <number:number-style style:name="N1060">
      <number:text>15 719,42</number:text>
    </number:number-style>
    <number:number-style style:name="N1061">
      <number:text>7</number:text>
    </number:number-style>
    <number:number-style style:name="N1062">
      <number:text>336 509,35</number:text>
    </number:number-style>
    <number:number-style style:name="N1063">
      <number:text>1 286</number:text>
    </number:number-style>
    <number:number-style style:name="N1064">
      <number:text>1 287</number:text>
    </number:number-style>
    <number:number-style style:name="N1065">
      <number:text>1 288</number:text>
    </number:number-style>
    <number:number-style style:name="N1066">
      <number:text>1 289</number:text>
    </number:number-style>
    <number:number-style style:name="N1067">
      <number:text>1 290</number:text>
    </number:number-style>
    <number:number-style style:name="N1068">
      <number:text>1 291</number:text>
    </number:number-style>
    <number:number-style style:name="N1069">
      <number:text>1 292</number:text>
    </number:number-style>
    <number:number-style style:name="N1070">
      <number:text>1 293</number:text>
    </number:number-style>
    <number:number-style style:name="N1071">
      <number:text>1 294</number:text>
    </number:number-style>
    <number:number-style style:name="N1072">
      <number:text>1 295</number:text>
    </number:number-style>
    <number:number-style style:name="N1073">
      <number:text>170</number:text>
    </number:number-style>
    <number:number-style style:name="N1074">
      <number:text>1 296</number:text>
    </number:number-style>
    <number:number-style style:name="N1075">
      <number:text>1 297</number:text>
    </number:number-style>
    <number:number-style style:name="N1076">
      <number:text>1 298</number:text>
    </number:number-style>
    <number:number-style style:name="N1077">
      <number:text>1 299</number:text>
    </number:number-style>
    <number:number-style style:name="N1078">
      <number:text>1 300</number:text>
    </number:number-style>
    <number:number-style style:name="N1079">
      <number:text>1 301</number:text>
    </number:number-style>
    <number:number-style style:name="N1080">
      <number:text>1 302</number:text>
    </number:number-style>
    <number:number-style style:name="N1081">
      <number:text>1 303</number:text>
    </number:number-style>
    <number:number-style style:name="N1082">
      <number:text>1 304</number:text>
    </number:number-style>
    <number:number-style style:name="N1083">
      <number:text>1 305</number:text>
    </number:number-style>
    <number:number-style style:name="N1084">
      <number:text>171</number:text>
    </number:number-style>
    <number:number-style style:name="N1085">
      <number:text>1 306</number:text>
    </number:number-style>
    <number:number-style style:name="N1086">
      <number:text>1 307</number:text>
    </number:number-style>
    <number:number-style style:name="N1087">
      <number:text>1 308</number:text>
    </number:number-style>
    <number:number-style style:name="N1088">
      <number:text>1 309</number:text>
    </number:number-style>
    <number:number-style style:name="N1089">
      <number:text>1 310</number:text>
    </number:number-style>
    <number:number-style style:name="N1090">
      <number:text>1 311</number:text>
    </number:number-style>
    <number:number-style style:name="N1091">
      <number:text>1 312</number:text>
    </number:number-style>
    <number:number-style style:name="N1092">
      <number:text>1 313</number:text>
    </number:number-style>
    <number:number-style style:name="N1093">
      <number:text>1 314</number:text>
    </number:number-style>
    <number:number-style style:name="N1094">
      <number:text>1 315</number:text>
    </number:number-style>
    <number:number-style style:name="N1095">
      <number:text>172</number:text>
    </number:number-style>
    <number:number-style style:name="N1096">
      <number:text>602 246,99</number:text>
    </number:number-style>
    <number:number-style style:name="N1097">
      <number:text>1 316</number:text>
    </number:number-style>
    <number:number-style style:name="N1098">
      <number:text>1 317</number:text>
    </number:number-style>
    <number:number-style style:name="N1099">
      <number:text>1 318</number:text>
    </number:number-style>
    <number:number-style style:name="N1100">
      <number:text>1 319</number:text>
    </number:number-style>
    <number:number-style style:name="N1101">
      <number:text>1 320</number:text>
    </number:number-style>
    <number:number-style style:name="N1102">
      <number:text>1 321</number:text>
    </number:number-style>
    <number:number-style style:name="N1103">
      <number:text>1 322</number:text>
    </number:number-style>
    <number:number-style style:name="N1104">
      <number:text>1 323</number:text>
    </number:number-style>
    <number:number-style style:name="N1105">
      <number:text>1 324</number:text>
    </number:number-style>
    <number:number-style style:name="N1106">
      <number:text>1 325</number:text>
    </number:number-style>
    <number:number-style style:name="N1107">
      <number:text>173</number:text>
    </number:number-style>
    <number:number-style style:name="N1108">
      <number:text>500 687,60</number:text>
    </number:number-style>
    <number:number-style style:name="N1109">
      <number:text>1 326</number:text>
    </number:number-style>
    <number:number-style style:name="N1110">
      <number:text>1 327</number:text>
    </number:number-style>
    <number:number-style style:name="N1111">
      <number:text>1 328</number:text>
    </number:number-style>
    <number:number-style style:name="N1112">
      <number:text>1 329</number:text>
    </number:number-style>
    <number:number-style style:name="N1113">
      <number:text>1 330</number:text>
    </number:number-style>
    <number:number-style style:name="N1114">
      <number:text>1 331</number:text>
    </number:number-style>
    <number:number-style style:name="N1115">
      <number:text>1 332</number:text>
    </number:number-style>
    <number:number-style style:name="N1116">
      <number:text>1 333</number:text>
    </number:number-style>
    <number:number-style style:name="N1117">
      <number:text>1 334</number:text>
    </number:number-style>
    <number:number-style style:name="N1118">
      <number:text>1 335</number:text>
    </number:number-style>
    <number:number-style style:name="N1119">
      <number:text>174</number:text>
    </number:number-style>
    <number:number-style style:name="N1120">
      <number:text>1 336</number:text>
    </number:number-style>
    <number:number-style style:name="N1121">
      <number:text>1 337</number:text>
    </number:number-style>
    <number:number-style style:name="N1122">
      <number:text>1 338</number:text>
    </number:number-style>
    <number:number-style style:name="N1123">
      <number:text>1 339</number:text>
    </number:number-style>
    <number:number-style style:name="N1124">
      <number:text>1 340</number:text>
    </number:number-style>
    <number:number-style style:name="N1125">
      <number:text>1 341</number:text>
    </number:number-style>
    <number:number-style style:name="N1126">
      <number:text>1 342</number:text>
    </number:number-style>
    <number:number-style style:name="N1127">
      <number:text>1 343</number:text>
    </number:number-style>
    <number:number-style style:name="N1128">
      <number:text>1 344</number:text>
    </number:number-style>
    <number:number-style style:name="N1129">
      <number:text>1 345</number:text>
    </number:number-style>
    <number:number-style style:name="N1130">
      <number:text>175</number:text>
    </number:number-style>
    <number:number-style style:name="N1131">
      <number:text>176</number:text>
    </number:number-style>
    <number:number-style style:name="N1132">
      <number:text>177</number:text>
    </number:number-style>
    <number:number-style style:name="N1133">
      <number:text>3 134 823,41</number:text>
    </number:number-style>
    <number:number-style style:name="N1134">
      <number:text>178</number:text>
    </number:number-style>
    <number:number-style style:name="N1135">
      <number:text>179</number:text>
    </number:number-style>
    <number:number-style style:name="N1136">
      <number:text>8</number:text>
    </number:number-style>
    <number:number-style style:name="N1137">
      <number:text>3 301 067,88</number:text>
    </number:number-style>
    <number:number-style style:name="N1138">
      <number:text>180</number:text>
    </number:number-style>
    <number:number-style style:name="N1139">
      <number:text>1 036 691,61</number:text>
    </number:number-style>
    <number:number-style style:name="N1140">
      <number:text>181</number:text>
    </number:number-style>
    <number:number-style style:name="N1141">
      <number:text>2 027 375,38</number:text>
    </number:number-style>
    <number:number-style style:name="N1142">
      <number:text>182</number:text>
    </number:number-style>
    <number:number-style style:name="N1143">
      <number:text>2 815 420,96</number:text>
    </number:number-style>
    <number:number-style style:name="N1144">
      <number:text>183</number:text>
    </number:number-style>
    <number:number-style style:name="N1145">
      <number:text>184</number:text>
    </number:number-style>
    <number:number-style style:name="N1146">
      <number:text>2 134 590,34</number:text>
    </number:number-style>
    <number:number-style style:name="N1147">
      <number:text>185</number:text>
    </number:number-style>
    <number:number-style style:name="N1148">
      <number:text>186</number:text>
    </number:number-style>
    <number:number-style style:name="N1149">
      <number:text>187</number:text>
    </number:number-style>
    <number:number-style style:name="N1150">
      <number:text>188</number:text>
    </number:number-style>
    <number:number-style style:name="N1151">
      <number:text>2 441 739,42</number:text>
    </number:number-style>
    <number:number-style style:name="N1152">
      <number:text>189</number:text>
    </number:number-style>
    <number:number-style style:name="N1153">
      <number:text>1 967 393,86</number:text>
    </number:number-style>
    <number:number-style style:name="N1154">
      <number:text>9</number:text>
    </number:number-style>
    <number:number-style style:name="N1155">
      <number:text>782 546,95</number:text>
    </number:number-style>
    <number:number-style style:name="N1156">
      <number:text>190</number:text>
    </number:number-style>
    <number:number-style style:name="N1157">
      <number:text>191</number:text>
    </number:number-style>
    <number:number-style style:name="N1158">
      <number:text>290 006,37</number:text>
    </number:number-style>
    <number:number-style style:name="N1159">
      <number:text>192</number:text>
    </number:number-style>
    <number:number-style style:name="N1160">
      <number:text>452 127,13</number:text>
    </number:number-style>
    <number:number-style style:name="N1161">
      <number:text>193</number:text>
    </number:number-style>
    <number:number-style style:name="N1162">
      <number:text>194</number:text>
    </number:number-style>
    <number:number-style style:name="N1163">
      <number:text>2 235 770,07</number:text>
    </number:number-style>
    <number:number-style style:name="N1164">
      <number:text>195</number:text>
    </number:number-style>
    <number:number-style style:name="N1165">
      <number:text>196</number:text>
    </number:number-style>
    <number:number-style style:name="N1166">
      <number:text>197</number:text>
    </number:number-style>
    <number:number-style style:name="N1167">
      <number:text>198</number:text>
    </number:number-style>
    <number:number-style style:name="N1168">
      <number:text>199</number:text>
    </number:number-style>
    <number:number-style style:name="N1169">
      <number:text>3 559 754,63</number:text>
    </number:number-style>
    <number:number-style style:name="N1170">
      <number:text>10</number:text>
    </number:number-style>
    <number:number-style style:name="N1171">
      <number:text>3 146 542,37</number:text>
    </number:number-style>
    <number:number-style style:name="N1172">
      <number:text>200</number:text>
    </number:number-style>
    <number:number-style style:name="N1173">
      <number:text>2 390 794,47</number:text>
    </number:number-style>
    <number:number-style style:name="N1174">
      <number:text>201</number:text>
    </number:number-style>
    <number:number-style style:name="N1175">
      <number:text>202</number:text>
    </number:number-style>
    <number:number-style style:name="N1176">
      <number:text>203</number:text>
    </number:number-style>
    <number:number-style style:name="N1177">
      <number:text>2 232 750,74</number:text>
    </number:number-style>
    <number:number-style style:name="N1178">
      <number:text>204</number:text>
    </number:number-style>
    <number:number-style style:name="N1179">
      <number:text>205</number:text>
    </number:number-style>
    <number:number-style style:name="N1180">
      <number:text>2 247 294,66</number:text>
    </number:number-style>
    <number:number-style style:name="N1181">
      <number:text>206</number:text>
    </number:number-style>
    <number:number-style style:name="N1182">
      <number:text>2 459 429,72</number:text>
    </number:number-style>
    <number:number-style style:name="N1183">
      <number:text>207</number:text>
    </number:number-style>
    <number:number-style style:name="N1184">
      <number:text>4 003 794,57</number:text>
    </number:number-style>
    <number:number-style style:name="N1185">
      <number:text>208</number:text>
    </number:number-style>
    <number:number-style style:name="N1186">
      <number:text>209</number:text>
    </number:number-style>
    <number:number-style style:name="N1187">
      <number:text>11</number:text>
    </number:number-style>
    <number:number-style style:name="N1188">
      <number:text>210</number:text>
    </number:number-style>
    <number:number-style style:name="N1189">
      <number:text>2 117 347,66</number:text>
    </number:number-style>
    <number:number-style style:name="N1190">
      <number:text>211</number:text>
    </number:number-style>
    <number:number-style style:name="N1191">
      <number:text>1 546 259,92</number:text>
    </number:number-style>
    <number:number-style style:name="N1192">
      <number:text>212</number:text>
    </number:number-style>
    <number:number-style style:name="N1193">
      <number:text>213</number:text>
    </number:number-style>
    <number:number-style style:name="N1194">
      <number:text>214</number:text>
    </number:number-style>
    <number:number-style style:name="N1195">
      <number:text>2 195 434,01</number:text>
    </number:number-style>
    <number:number-style style:name="N1196">
      <number:text>215</number:text>
    </number:number-style>
    <number:number-style style:name="N1197">
      <number:text>1 835 434,51</number:text>
    </number:number-style>
    <number:number-style style:name="N1198">
      <number:text>216</number:text>
    </number:number-style>
    <number:number-style style:name="N1199">
      <number:text>4 055 596,00</number:text>
    </number:number-style>
    <number:number-style style:name="N1200">
      <number:text>217</number:text>
    </number:number-style>
    <number:number-style style:name="N1201">
      <number:text>3 407 916,75</number:text>
    </number:number-style>
    <number:number-style style:name="N1202">
      <number:text>218</number:text>
    </number:number-style>
    <number:number-style style:name="N1203">
      <number:text>2 177 526,00</number:text>
    </number:number-style>
    <number:number-style style:name="N1204">
      <number:text>219</number:text>
    </number:number-style>
    <number:number-style style:name="N1205">
      <number:text>3 152 401,85</number:text>
    </number:number-style>
    <number:number-style style:name="N1206">
      <number:text>12</number:text>
    </number:number-style>
    <number:number-style style:name="N1207">
      <number:text>2 105 351,35</number:text>
    </number:number-style>
    <number:number-style style:name="N1208">
      <number:text>220</number:text>
    </number:number-style>
    <number:number-style style:name="N1209">
      <number:text>221</number:text>
    </number:number-style>
    <number:number-style style:name="N1210">
      <number:text>138 764,55</number:text>
    </number:number-style>
    <number:number-style style:name="N1211">
      <number:text>222</number:text>
    </number:number-style>
    <number:number-style style:name="N1212">
      <number:text>223</number:text>
    </number:number-style>
    <number:number-style style:name="N1213">
      <number:text>224</number:text>
    </number:number-style>
    <number:number-style style:name="N1214">
      <number:text>225</number:text>
    </number:number-style>
    <number:number-style style:name="N1215">
      <number:text>226</number:text>
    </number:number-style>
    <number:number-style style:name="N1216">
      <number:text>4 050 122,86</number:text>
    </number:number-style>
    <number:number-style style:name="N1217">
      <number:text>227</number:text>
    </number:number-style>
    <number:number-style style:name="N1218">
      <number:text>228</number:text>
    </number:number-style>
    <number:number-style style:name="N1219">
      <number:text>229</number:text>
    </number:number-style>
    <number:number-style style:name="N1220">
      <number:text>13</number:text>
    </number:number-style>
    <number:number-style style:name="N1221">
      <number:text>877 019 436,62</number:text>
    </number:number-style>
    <number:number-style style:name="N1222">
      <number:text>230</number:text>
    </number:number-style>
    <number:number-style style:name="N1223">
      <number:text>2 385 074,87</number:text>
    </number:number-style>
    <number:number-style style:name="N1224">
      <number:text>231</number:text>
    </number:number-style>
    <number:number-style style:name="N1225">
      <number:text>1 786 512,21</number:text>
    </number:number-style>
    <number:number-style style:name="N1226">
      <number:text>232</number:text>
    </number:number-style>
    <number:number-style style:name="N1227">
      <number:text>233</number:text>
    </number:number-style>
    <number:number-style style:name="N1228">
      <number:text>3 565 378,25</number:text>
    </number:number-style>
    <number:number-style style:name="N1229">
      <number:text>234</number:text>
    </number:number-style>
    <number:number-style style:name="N1230">
      <number:text>235</number:text>
    </number:number-style>
    <number:number-style style:name="N1231">
      <number:text>236</number:text>
    </number:number-style>
    <number:number-style style:name="N1232">
      <number:text>2 310 476,07</number:text>
    </number:number-style>
    <number:number-style style:name="N1233">
      <number:text>237</number:text>
    </number:number-style>
    <number:number-style style:name="N1234">
      <number:text>3 323 562,38</number:text>
    </number:number-style>
    <number:number-style style:name="N1235">
      <number:text>238</number:text>
    </number:number-style>
    <number:number-style style:name="N1236">
      <number:text>239</number:text>
    </number:number-style>
    <number:number-style style:name="N1237">
      <number:text>14</number:text>
    </number:number-style>
    <number:number-style style:name="N1238">
      <number:text>2 402 233,68</number:text>
    </number:number-style>
    <number:number-style style:name="N1239">
      <number:text>240</number:text>
    </number:number-style>
    <number:number-style style:name="N1240">
      <number:text>1 841 432,66</number:text>
    </number:number-style>
    <number:number-style style:name="N1241">
      <number:text>241</number:text>
    </number:number-style>
    <number:number-style style:name="N1242">
      <number:text>3 328 825,15</number:text>
    </number:number-style>
    <number:number-style style:name="N1243">
      <number:text>242</number:text>
    </number:number-style>
    <number:number-style style:name="N1244">
      <number:text>243</number:text>
    </number:number-style>
    <number:number-style style:name="N1245">
      <number:text>244</number:text>
    </number:number-style>
    <number:number-style style:name="N1246">
      <number:text>245</number:text>
    </number:number-style>
    <number:number-style style:name="N1247">
      <number:text>2 465 149,32</number:text>
    </number:number-style>
    <number:number-style style:name="N1248">
      <number:text>246</number:text>
    </number:number-style>
    <number:number-style style:name="N1249">
      <number:text>309 638,68</number:text>
    </number:number-style>
    <number:number-style style:name="N1250">
      <number:text>247</number:text>
    </number:number-style>
    <number:number-style style:name="N1251">
      <number:text>95 400,63</number:text>
    </number:number-style>
    <number:number-style style:name="N1252">
      <number:text>248</number:text>
    </number:number-style>
    <number:number-style style:name="N1253">
      <number:text>1 914 535,88</number:text>
    </number:number-style>
    <number:number-style style:name="N1254">
      <number:text>249</number:text>
    </number:number-style>
    <number:number-style style:name="N1255">
      <number:text>15</number:text>
    </number:number-style>
    <number:number-style style:name="N1256">
      <number:text>250</number:text>
    </number:number-style>
    <number:number-style style:name="N1257">
      <number:text>251</number:text>
    </number:number-style>
    <number:number-style style:name="N1258">
      <number:text>1 115 538,93</number:text>
    </number:number-style>
    <number:number-style style:name="N1259">
      <number:text>252</number:text>
    </number:number-style>
    <number:number-style style:name="N1260">
      <number:text>253</number:text>
    </number:number-style>
    <number:number-style style:name="N1261">
      <number:text>254</number:text>
    </number:number-style>
    <number:number-style style:name="N1262">
      <number:text>2 147 338,42</number:text>
    </number:number-style>
    <number:number-style style:name="N1263">
      <number:text>255</number:text>
    </number:number-style>
    <number:number-style style:name="N1264">
      <number:text>256</number:text>
    </number:number-style>
    <number:number-style style:name="N1265">
      <number:text>209 090,73</number:text>
    </number:number-style>
    <number:number-style style:name="N1266">
      <number:text>257</number:text>
    </number:number-style>
    <number:number-style style:name="N1267">
      <number:text>3 537 260,13</number:text>
    </number:number-style>
    <number:number-style style:name="N1268">
      <number:text>258</number:text>
    </number:number-style>
    <number:number-style style:name="N1269">
      <number:text>1 167 282,62</number:text>
    </number:number-style>
    <number:number-style style:name="N1270">
      <number:text>259</number:text>
    </number:number-style>
    <number:number-style style:name="N1271">
      <number:text>16</number:text>
    </number:number-style>
    <number:number-style style:name="N1272">
      <number:text>2 470 868,93</number:text>
    </number:number-style>
    <number:number-style style:name="N1273">
      <number:text>260</number:text>
    </number:number-style>
    <number:number-style style:name="N1274">
      <number:text>261</number:text>
    </number:number-style>
    <number:number-style style:name="N1275">
      <number:text>1 798 150,72</number:text>
    </number:number-style>
    <number:number-style style:name="N1276">
      <number:text>262</number:text>
    </number:number-style>
    <number:number-style style:name="N1277">
      <number:text>263</number:text>
    </number:number-style>
    <number:number-style style:name="N1278">
      <number:text>4 133 313,83</number:text>
    </number:number-style>
    <number:number-style style:name="N1279">
      <number:text>264</number:text>
    </number:number-style>
    <number:number-style style:name="N1280">
      <number:text>265</number:text>
    </number:number-style>
    <number:number-style style:name="N1281">
      <number:text>266</number:text>
    </number:number-style>
    <number:number-style style:name="N1282">
      <number:text>267</number:text>
    </number:number-style>
    <number:number-style style:name="N1283">
      <number:text>4 313 480,34</number:text>
    </number:number-style>
    <number:number-style style:name="N1284">
      <number:text>268</number:text>
    </number:number-style>
    <number:number-style style:name="N1285">
      <number:text>2 434 909,96</number:text>
    </number:number-style>
    <number:number-style style:name="N1286">
      <number:text>269</number:text>
    </number:number-style>
    <number:number-style style:name="N1287">
      <number:text>17</number:text>
    </number:number-style>
    <number:number-style style:name="N1288">
      <number:text>1 955 270,69</number:text>
    </number:number-style>
    <number:number-style style:name="N1289">
      <number:text>270</number:text>
    </number:number-style>
    <number:number-style style:name="N1290">
      <number:text>271</number:text>
    </number:number-style>
    <number:number-style style:name="N1291">
      <number:text>272</number:text>
    </number:number-style>
    <number:number-style style:name="N1292">
      <number:text>273</number:text>
    </number:number-style>
    <number:number-style style:name="N1293">
      <number:text>2 123 345,81</number:text>
    </number:number-style>
    <number:number-style style:name="N1294">
      <number:text>274</number:text>
    </number:number-style>
    <number:number-style style:name="N1295">
      <number:text>275</number:text>
    </number:number-style>
    <number:number-style style:name="N1296">
      <number:text>276</number:text>
    </number:number-style>
    <number:number-style style:name="N1297">
      <number:text>817 317,02</number:text>
    </number:number-style>
    <number:number-style style:name="N1298">
      <number:text>277</number:text>
    </number:number-style>
    <number:number-style style:name="N1299">
      <number:text>278</number:text>
    </number:number-style>
    <number:number-style style:name="N1300">
      <number:text>279</number:text>
    </number:number-style>
    <number:number-style style:name="N1301">
      <number:text>18</number:text>
    </number:number-style>
    <number:number-style style:name="N1302">
      <number:text>70 380 414,30</number:text>
    </number:number-style>
    <number:number-style style:name="N1303">
      <number:text>280</number:text>
    </number:number-style>
    <number:number-style style:name="N1304">
      <number:text>120 914,70</number:text>
    </number:number-style>
    <number:number-style style:name="N1305">
      <number:text>281</number:text>
    </number:number-style>
    <number:number-style style:name="N1306">
      <number:text>1 503 388,36</number:text>
    </number:number-style>
    <number:number-style style:name="N1307">
      <number:text>282</number:text>
    </number:number-style>
    <number:number-style style:name="N1308">
      <number:text>283</number:text>
    </number:number-style>
    <number:number-style style:name="N1309">
      <number:text>4 464 435,65</number:text>
    </number:number-style>
    <number:number-style style:name="N1310">
      <number:text>284</number:text>
    </number:number-style>
    <number:number-style style:name="N1311">
      <number:text>6 396,18</number:text>
    </number:number-style>
    <number:number-style style:name="N1312">
      <number:text>285</number:text>
    </number:number-style>
    <number:number-style style:name="N1313">
      <number:text>286</number:text>
    </number:number-style>
    <number:number-style style:name="N1314">
      <number:text>287</number:text>
    </number:number-style>
    <number:number-style style:name="N1315">
      <number:text>539 229 128,72</number:text>
    </number:number-style>
    <number:number-style style:name="N1316">
      <number:text>288</number:text>
    </number:number-style>
    <number:number-style style:name="N1317">
      <number:text>289</number:text>
    </number:number-style>
    <number:number-style style:name="N1318">
      <number:text>19</number:text>
    </number:number-style>
    <number:number-style style:name="N1319">
      <number:text>290</number:text>
    </number:number-style>
    <number:number-style style:name="N1320">
      <number:text>3 531 636,50</number:text>
    </number:number-style>
    <number:number-style style:name="N1321">
      <number:text>291</number:text>
    </number:number-style>
    <number:number-style style:name="N1322">
      <number:text>292</number:text>
    </number:number-style>
    <number:number-style style:name="N1323">
      <number:text>293</number:text>
    </number:number-style>
    <number:number-style style:name="N1324">
      <number:text>1 867 981,82</number:text>
    </number:number-style>
    <number:number-style style:name="N1325">
      <number:text>294</number:text>
    </number:number-style>
    <number:number-style style:name="N1326">
      <number:text>1 907 412,34</number:text>
    </number:number-style>
    <number:number-style style:name="N1327">
      <number:text>295</number:text>
    </number:number-style>
    <number:number-style style:name="N1328">
      <number:text>296</number:text>
    </number:number-style>
    <number:number-style style:name="N1329">
      <number:text>4 504 398,63</number:text>
    </number:number-style>
    <number:number-style style:name="N1330">
      <number:text>297</number:text>
    </number:number-style>
    <number:number-style style:name="N1331">
      <number:text>298</number:text>
    </number:number-style>
    <number:number-style style:name="N1332">
      <number:text>299</number:text>
    </number:number-style>
    <number:number-style style:name="N1333">
      <number:text>106 854,85</number:text>
    </number:number-style>
    <number:number-style style:name="N1334">
      <number:text>20</number:text>
    </number:number-style>
    <number:number-style style:name="N1335">
      <number:text>300</number:text>
    </number:number-style>
    <number:number-style style:name="N1336">
      <number:text>301</number:text>
    </number:number-style>
    <number:number-style style:name="N1337">
      <number:text>38 521,62</number:text>
    </number:number-style>
    <number:number-style style:name="N1338">
      <number:text>302</number:text>
    </number:number-style>
    <number:number-style style:name="N1339">
      <number:text>702 291,19</number:text>
    </number:number-style>
    <number:number-style style:name="N1340">
      <number:text>303</number:text>
    </number:number-style>
    <number:number-style style:name="N1341">
      <number:text>4 044 649,72</number:text>
    </number:number-style>
    <number:number-style style:name="N1342">
      <number:text>304</number:text>
    </number:number-style>
    <number:number-style style:name="N1343">
      <number:text>3 062 058,16</number:text>
    </number:number-style>
    <number:number-style style:name="N1344">
      <number:text>305</number:text>
    </number:number-style>
    <number:number-style style:name="N1345">
      <number:text>933 196,21</number:text>
    </number:number-style>
    <number:number-style style:name="N1346">
      <number:text>306</number:text>
    </number:number-style>
    <number:number-style style:name="N1347">
      <number:text>307</number:text>
    </number:number-style>
    <number:number-style style:name="N1348">
      <number:text>4 127 604,83</number:text>
    </number:number-style>
    <number:number-style style:name="N1349">
      <number:text>308</number:text>
    </number:number-style>
    <number:number-style style:name="N1350">
      <number:text>309</number:text>
    </number:number-style>
    <number:number-style style:name="N1351">
      <number:text>21</number:text>
    </number:number-style>
    <number:number-style style:name="N1352">
      <number:text>2 382 505,30</number:text>
    </number:number-style>
    <number:number-style style:name="N1353">
      <number:text>310</number:text>
    </number:number-style>
    <number:number-style style:name="N1354">
      <number:text>311</number:text>
    </number:number-style>
    <number:number-style style:name="N1355">
      <number:text>19 859 388,24</number:text>
    </number:number-style>
    <number:number-style style:name="N1356">
      <number:text>312</number:text>
    </number:number-style>
    <number:number-style style:name="N1357">
      <number:text>313</number:text>
    </number:number-style>
    <number:number-style style:name="N1358">
      <number:text>314</number:text>
    </number:number-style>
    <number:number-style style:name="N1359">
      <number:text>1 178 544,56</number:text>
    </number:number-style>
    <number:number-style style:name="N1360">
      <number:text>315</number:text>
    </number:number-style>
    <number:number-style style:name="N1361">
      <number:text>4 029 686,47</number:text>
    </number:number-style>
    <number:number-style style:name="N1362">
      <number:text>316</number:text>
    </number:number-style>
    <number:number-style style:name="N1363">
      <number:text>317</number:text>
    </number:number-style>
    <number:number-style style:name="N1364">
      <number:text>13 235 422,24</number:text>
    </number:number-style>
    <number:number-style style:name="N1365">
      <number:text>318</number:text>
    </number:number-style>
    <number:number-style style:name="N1366">
      <number:text>3 049 196,54</number:text>
    </number:number-style>
    <number:number-style style:name="N1367">
      <number:text>319</number:text>
    </number:number-style>
    <number:number-style style:name="N1368">
      <number:text>820 545,66</number:text>
    </number:number-style>
    <number:number-style style:name="N1369">
      <number:text>22</number:text>
    </number:number-style>
    <number:number-style style:name="N1370">
      <number:text>638 570,74</number:text>
    </number:number-style>
    <number:number-style style:name="N1371">
      <number:text>320</number:text>
    </number:number-style>
    <number:number-style style:name="N1372">
      <number:text>321</number:text>
    </number:number-style>
    <number:number-style style:name="N1373">
      <number:text>572 330,21</number:text>
    </number:number-style>
    <number:number-style style:name="N1374">
      <number:text>322</number:text>
    </number:number-style>
    <number:number-style style:name="N1375">
      <number:text>323</number:text>
    </number:number-style>
    <number:number-style style:name="N1376">
      <number:text>324</number:text>
    </number:number-style>
    <number:number-style style:name="N1377">
      <number:text>325</number:text>
    </number:number-style>
    <number:number-style style:name="N1378">
      <number:text>326</number:text>
    </number:number-style>
    <number:number-style style:name="N1379">
      <number:text>194 060,45</number:text>
    </number:number-style>
    <number:number-style style:name="N1380">
      <number:text>327</number:text>
    </number:number-style>
    <number:number-style style:name="N1381">
      <number:text>4 018 331,96</number:text>
    </number:number-style>
    <number:number-style style:name="N1382">
      <number:text>328</number:text>
    </number:number-style>
    <number:number-style style:name="N1383">
      <number:text>1 889 417,88</number:text>
    </number:number-style>
    <number:number-style style:name="N1384">
      <number:text>329</number:text>
    </number:number-style>
    <number:number-style style:name="N1385">
      <number:text>23</number:text>
    </number:number-style>
    <number:number-style style:name="N1386">
      <number:text>2 054 198,07</number:text>
    </number:number-style>
    <number:number-style style:name="N1387">
      <number:text>330</number:text>
    </number:number-style>
    <number:number-style style:name="N1388">
      <number:text>4 453 017,66</number:text>
    </number:number-style>
    <number:number-style style:name="N1389">
      <number:text>331</number:text>
    </number:number-style>
    <number:number-style style:name="N1390">
      <number:text>332</number:text>
    </number:number-style>
    <number:number-style style:name="N1391">
      <number:text>333</number:text>
    </number:number-style>
    <number:number-style style:name="N1392">
      <number:text>3 385 422,25</number:text>
    </number:number-style>
    <number:number-style style:name="N1393">
      <number:text>334</number:text>
    </number:number-style>
    <number:number-style style:name="N1394">
      <number:text>335</number:text>
    </number:number-style>
    <number:number-style style:name="N1395">
      <number:text>188 910,87</number:text>
    </number:number-style>
    <number:number-style style:name="N1396">
      <number:text>336</number:text>
    </number:number-style>
    <number:number-style style:name="N1397">
      <number:text>337</number:text>
    </number:number-style>
    <number:number-style style:name="N1398">
      <number:text>4 470 144,65</number:text>
    </number:number-style>
    <number:number-style style:name="N1399">
      <number:text>338</number:text>
    </number:number-style>
    <number:number-style style:name="N1400">
      <number:text>3 433 657,04</number:text>
    </number:number-style>
    <number:number-style style:name="N1401">
      <number:text>339</number:text>
    </number:number-style>
    <number:number-style style:name="N1402">
      <number:text>24</number:text>
    </number:number-style>
    <number:number-style style:name="N1403">
      <number:text>1 925 406,79</number:text>
    </number:number-style>
    <number:number-style style:name="N1404">
      <number:text>340</number:text>
    </number:number-style>
    <number:number-style style:name="N1405">
      <number:text>2 111 349,50</number:text>
    </number:number-style>
    <number:number-style style:name="N1406">
      <number:text>341</number:text>
    </number:number-style>
    <number:number-style style:name="N1407">
      <number:text>61 293,82</number:text>
    </number:number-style>
    <number:number-style style:name="N1408">
      <number:text>342</number:text>
    </number:number-style>
    <number:number-style style:name="N1409">
      <number:text>102 418,32</number:text>
    </number:number-style>
    <number:number-style style:name="N1410">
      <number:text>343</number:text>
    </number:number-style>
    <number:number-style style:name="N1411">
      <number:text>344</number:text>
    </number:number-style>
    <number:number-style style:name="N1412">
      <number:text>345</number:text>
    </number:number-style>
    <number:number-style style:name="N1413">
      <number:text>3 435 625,26</number:text>
    </number:number-style>
    <number:number-style style:name="N1414">
      <number:text>346</number:text>
    </number:number-style>
    <number:number-style style:name="N1415">
      <number:text>4 441 599,67</number:text>
    </number:number-style>
    <number:number-style style:name="N1416">
      <number:text>347</number:text>
    </number:number-style>
    <number:number-style style:name="N1417">
      <number:text>3 061 168,52</number:text>
    </number:number-style>
    <number:number-style style:name="N1418">
      <number:text>348</number:text>
    </number:number-style>
    <number:number-style style:name="N1419">
      <number:text>296 898,32</number:text>
    </number:number-style>
    <number:number-style style:name="N1420">
      <number:text>349</number:text>
    </number:number-style>
    <number:number-style style:name="N1421">
      <number:text>25</number:text>
    </number:number-style>
    <number:number-style style:name="N1422">
      <number:text>3 043 241,08</number:text>
    </number:number-style>
    <number:number-style style:name="N1423">
      <number:text>350</number:text>
    </number:number-style>
    <number:number-style style:name="N1424">
      <number:text>351</number:text>
    </number:number-style>
    <number:number-style style:name="N1425">
      <number:text>352</number:text>
    </number:number-style>
    <number:number-style style:name="N1426">
      <number:text>170 926,13</number:text>
    </number:number-style>
    <number:number-style style:name="N1427">
      <number:text>353</number:text>
    </number:number-style>
    <number:number-style style:name="N1428">
      <number:text>354</number:text>
    </number:number-style>
    <number:number-style style:name="N1429">
      <number:text>355</number:text>
    </number:number-style>
    <number:number-style style:name="N1430">
      <number:text>356</number:text>
    </number:number-style>
    <number:number-style style:name="N1431">
      <number:text>4 302 420,13</number:text>
    </number:number-style>
    <number:number-style style:name="N1432">
      <number:text>357</number:text>
    </number:number-style>
    <number:number-style style:name="N1433">
      <number:text>2 171 331,02</number:text>
    </number:number-style>
    <number:number-style style:name="N1434">
      <number:text>358</number:text>
    </number:number-style>
    <number:number-style style:name="N1435">
      <number:text>359</number:text>
    </number:number-style>
    <number:number-style style:name="N1436">
      <number:text>26</number:text>
    </number:number-style>
    <number:number-style style:name="N1437">
      <number:text>104 073,41</number:text>
    </number:number-style>
    <number:number-style style:name="N1438">
      <number:text>360</number:text>
    </number:number-style>
    <number:number-style style:name="N1439">
      <number:text>228 089,41</number:text>
    </number:number-style>
    <number:number-style style:name="N1440">
      <number:text>361</number:text>
    </number:number-style>
    <number:number-style style:name="N1441">
      <number:text>362</number:text>
    </number:number-style>
    <number:number-style style:name="N1442">
      <number:text>7 950,05</number:text>
    </number:number-style>
    <number:number-style style:name="N1443">
      <number:text>363</number:text>
    </number:number-style>
    <number:number-style style:name="N1444">
      <number:text>364</number:text>
    </number:number-style>
    <number:number-style style:name="N1445">
      <number:text>4 066 542,28</number:text>
    </number:number-style>
    <number:number-style style:name="N1446">
      <number:text>365</number:text>
    </number:number-style>
    <number:number-style style:name="N1447">
      <number:text>3 078 973,85</number:text>
    </number:number-style>
    <number:number-style style:name="N1448">
      <number:text>366</number:text>
    </number:number-style>
    <number:number-style style:name="N1449">
      <number:text>367</number:text>
    </number:number-style>
    <number:number-style style:name="N1450">
      <number:text>368</number:text>
    </number:number-style>
    <number:number-style style:name="N1451">
      <number:text>369</number:text>
    </number:number-style>
    <number:number-style style:name="N1452">
      <number:text>27</number:text>
    </number:number-style>
    <number:number-style style:name="N1453">
      <number:text>370 681,67</number:text>
    </number:number-style>
    <number:number-style style:name="N1454">
      <number:text>370</number:text>
    </number:number-style>
    <number:number-style style:name="N1455">
      <number:text>371</number:text>
    </number:number-style>
    <number:number-style style:name="N1456">
      <number:text>372</number:text>
    </number:number-style>
    <number:number-style style:name="N1457">
      <number:text>373</number:text>
    </number:number-style>
    <number:number-style style:name="N1458">
      <number:text>5 766 872,72</number:text>
    </number:number-style>
    <number:number-style style:name="N1459">
      <number:text>374</number:text>
    </number:number-style>
    <number:number-style style:name="N1460">
      <number:text>375</number:text>
    </number:number-style>
    <number:number-style style:name="N1461">
      <number:text>376</number:text>
    </number:number-style>
    <number:number-style style:name="N1462">
      <number:text>377</number:text>
    </number:number-style>
    <number:number-style style:name="N1463">
      <number:text>378</number:text>
    </number:number-style>
    <number:number-style style:name="N1464">
      <number:text>199 329,50</number:text>
    </number:number-style>
    <number:number-style style:name="N1465">
      <number:text>379</number:text>
    </number:number-style>
    <number:number-style style:name="N1466">
      <number:text>28</number:text>
    </number:number-style>
    <number:number-style style:name="N1467">
      <number:text>3 593 496,38</number:text>
    </number:number-style>
    <number:number-style style:name="N1468">
      <number:text>380</number:text>
    </number:number-style>
    <number:number-style style:name="N1469">
      <number:text>256 105,99</number:text>
    </number:number-style>
    <number:number-style style:name="N1470">
      <number:text>381</number:text>
    </number:number-style>
    <number:number-style style:name="N1471">
      <number:text>382</number:text>
    </number:number-style>
    <number:number-style style:name="N1472">
      <number:text>383</number:text>
    </number:number-style>
    <number:number-style style:name="N1473">
      <number:text>1 844 704,79</number:text>
    </number:number-style>
    <number:number-style style:name="N1474">
      <number:text>384</number:text>
    </number:number-style>
    <number:number-style style:name="N1475">
      <number:text>385</number:text>
    </number:number-style>
    <number:number-style style:name="N1476">
      <number:text>386</number:text>
    </number:number-style>
    <number:number-style style:name="N1477">
      <number:text>2 060 763,05</number:text>
    </number:number-style>
    <number:number-style style:name="N1478">
      <number:text>387</number:text>
    </number:number-style>
    <number:number-style style:name="N1479">
      <number:text>388</number:text>
    </number:number-style>
    <number:number-style style:name="N1480">
      <number:text>4 447 308,66</number:text>
    </number:number-style>
    <number:number-style style:name="N1481">
      <number:text>389</number:text>
    </number:number-style>
    <number:number-style style:name="N1482">
      <number:text>2 159 334,72</number:text>
    </number:number-style>
    <number:number-style style:name="N1483">
      <number:text>29</number:text>
    </number:number-style>
    <number:number-style style:name="N1484">
      <number:text>390</number:text>
    </number:number-style>
    <number:number-style style:name="N1485">
      <number:text>245 175,28</number:text>
    </number:number-style>
    <number:number-style style:name="N1486">
      <number:text>391</number:text>
    </number:number-style>
    <number:number-style style:name="N1487">
      <number:text>1 966 909,20</number:text>
    </number:number-style>
    <number:number-style style:name="N1488">
      <number:text>392</number:text>
    </number:number-style>
    <number:number-style style:name="N1489">
      <number:text>482 219,89</number:text>
    </number:number-style>
    <number:number-style style:name="N1490">
      <number:text>393</number:text>
    </number:number-style>
    <number:number-style style:name="N1491">
      <number:text>3 067 062,93</number:text>
    </number:number-style>
    <number:number-style style:name="N1492">
      <number:text>394</number:text>
    </number:number-style>
    <number:number-style style:name="N1493">
      <number:text>395</number:text>
    </number:number-style>
    <number:number-style style:name="N1494">
      <number:text>1 859 427,12</number:text>
    </number:number-style>
    <number:number-style style:name="N1495">
      <number:text>396</number:text>
    </number:number-style>
    <number:number-style style:name="N1496">
      <number:text>3 128 963,92</number:text>
    </number:number-style>
    <number:number-style style:name="N1497">
      <number:text>397</number:text>
    </number:number-style>
    <number:number-style style:name="N1498">
      <number:text>2 083 294,36</number:text>
    </number:number-style>
    <number:number-style style:name="N1499">
      <number:text>398</number:text>
    </number:number-style>
    <number:number-style style:name="N1500">
      <number:text>399</number:text>
    </number:number-style>
    <number:number-style style:name="N1501">
      <number:text>30</number:text>
    </number:number-style>
    <number:number-style style:name="N1502">
      <number:text>400</number:text>
    </number:number-style>
    <number:number-style style:name="N1503">
      <number:text>3 345 866,92</number:text>
    </number:number-style>
    <number:number-style style:name="N1504">
      <number:text>401</number:text>
    </number:number-style>
    <number:number-style style:name="N1505">
      <number:text>402</number:text>
    </number:number-style>
    <number:number-style style:name="N1506">
      <number:text>298 296,49</number:text>
    </number:number-style>
    <number:number-style style:name="N1507">
      <number:text>403</number:text>
    </number:number-style>
    <number:number-style style:name="N1508">
      <number:text>404</number:text>
    </number:number-style>
    <number:number-style style:name="N1509">
      <number:text>405</number:text>
    </number:number-style>
    <number:number-style style:name="N1510">
      <number:text>1 919 408,64</number:text>
    </number:number-style>
    <number:number-style style:name="N1511">
      <number:text>406</number:text>
    </number:number-style>
    <number:number-style style:name="N1512">
      <number:text>407</number:text>
    </number:number-style>
    <number:number-style style:name="N1513">
      <number:text>3 571 001,88</number:text>
    </number:number-style>
    <number:number-style style:name="N1514">
      <number:text>408</number:text>
    </number:number-style>
    <number:number-style style:name="N1515">
      <number:text>6 744 397,55</number:text>
    </number:number-style>
    <number:number-style style:name="N1516">
      <number:text>409</number:text>
    </number:number-style>
    <number:number-style style:name="N1517">
      <number:text>4 077 488,56</number:text>
    </number:number-style>
    <number:number-style style:name="N1518">
      <number:text>31</number:text>
    </number:number-style>
    <number:number-style style:name="N1519">
      <number:text>410</number:text>
    </number:number-style>
    <number:number-style style:name="N1520">
      <number:text>1 908 716,62</number:text>
    </number:number-style>
    <number:number-style style:name="N1521">
      <number:text>411</number:text>
    </number:number-style>
    <number:number-style style:name="N1522">
      <number:text>412</number:text>
    </number:number-style>
    <number:number-style style:name="N1523">
      <number:text>413</number:text>
    </number:number-style>
    <number:number-style style:name="N1524">
      <number:text>306 867,20</number:text>
    </number:number-style>
    <number:number-style style:name="N1525">
      <number:text>414</number:text>
    </number:number-style>
    <number:number-style style:name="N1526">
      <number:text>415</number:text>
    </number:number-style>
    <number:number-style style:name="N1527">
      <number:text>416</number:text>
    </number:number-style>
    <number:number-style style:name="N1528">
      <number:text>417</number:text>
    </number:number-style>
    <number:number-style style:name="N1529">
      <number:text>2 100 752,14</number:text>
    </number:number-style>
    <number:number-style style:name="N1530">
      <number:text>418</number:text>
    </number:number-style>
    <number:number-style style:name="N1531">
      <number:text>419</number:text>
    </number:number-style>
    <number:number-style style:name="N1532">
      <number:text>32</number:text>
    </number:number-style>
    <number:number-style style:name="N1533">
      <number:text>420</number:text>
    </number:number-style>
    <number:number-style style:name="N1534">
      <number:text>421</number:text>
    </number:number-style>
    <number:number-style style:name="N1535">
      <number:text>422</number:text>
    </number:number-style>
    <number:number-style style:name="N1536">
      <number:text>106 675,25</number:text>
    </number:number-style>
    <number:number-style style:name="N1537">
      <number:text>423</number:text>
    </number:number-style>
    <number:number-style style:name="N1538">
      <number:text>424</number:text>
    </number:number-style>
    <number:number-style style:name="N1539">
      <number:text>425</number:text>
    </number:number-style>
    <number:number-style style:name="N1540">
      <number:text>426</number:text>
    </number:number-style>
    <number:number-style style:name="N1541">
      <number:text>762 229,34</number:text>
    </number:number-style>
    <number:number-style style:name="N1542">
      <number:text>427</number:text>
    </number:number-style>
    <number:number-style style:name="N1543">
      <number:text>428</number:text>
    </number:number-style>
    <number:number-style style:name="N1544">
      <number:text>429</number:text>
    </number:number-style>
    <number:number-style style:name="N1545">
      <number:text>33</number:text>
    </number:number-style>
    <number:number-style style:name="N1546">
      <number:text>430</number:text>
    </number:number-style>
    <number:number-style style:name="N1547">
      <number:text>431</number:text>
    </number:number-style>
    <number:number-style style:name="N1548">
      <number:text>432</number:text>
    </number:number-style>
    <number:number-style style:name="N1549">
      <number:text>433</number:text>
    </number:number-style>
    <number:number-style style:name="N1550">
      <number:text>434</number:text>
    </number:number-style>
    <number:number-style style:name="N1551">
      <number:text>435</number:text>
    </number:number-style>
    <number:number-style style:name="N1552">
      <number:text>774 870,38</number:text>
    </number:number-style>
    <number:number-style style:name="N1553">
      <number:text>436</number:text>
    </number:number-style>
    <number:number-style style:name="N1554">
      <number:text>437</number:text>
    </number:number-style>
    <number:number-style style:name="N1555">
      <number:text>3 439 516,52</number:text>
    </number:number-style>
    <number:number-style style:name="N1556">
      <number:text>438</number:text>
    </number:number-style>
    <number:number-style style:name="N1557">
      <number:text>353 445,69</number:text>
    </number:number-style>
    <number:number-style style:name="N1558">
      <number:text>439</number:text>
    </number:number-style>
    <number:number-style style:name="N1559">
      <number:text>3 582 412,82</number:text>
    </number:number-style>
    <number:number-style style:name="N1560">
      <number:text>34</number:text>
    </number:number-style>
    <number:number-style style:name="N1561">
      <number:text>524 894,40</number:text>
    </number:number-style>
    <number:number-style style:name="N1562">
      <number:text>440</number:text>
    </number:number-style>
    <number:number-style style:name="N1563">
      <number:text>441</number:text>
    </number:number-style>
    <number:number-style style:name="N1564">
      <number:text>442</number:text>
    </number:number-style>
    <number:number-style style:name="N1565">
      <number:text>2 001 824,75</number:text>
    </number:number-style>
    <number:number-style style:name="N1566">
      <number:text>443</number:text>
    </number:number-style>
    <number:number-style style:name="N1567">
      <number:text>444</number:text>
    </number:number-style>
    <number:number-style style:name="N1568">
      <number:text>2 089 113,62</number:text>
    </number:number-style>
    <number:number-style style:name="N1569">
      <number:text>445</number:text>
    </number:number-style>
    <number:number-style style:name="N1570">
      <number:text>446</number:text>
    </number:number-style>
    <number:number-style style:name="N1571">
      <number:text>447</number:text>
    </number:number-style>
    <number:number-style style:name="N1572">
      <number:text>448</number:text>
    </number:number-style>
    <number:number-style style:name="N1573">
      <number:text>449</number:text>
    </number:number-style>
    <number:number-style style:name="N1574">
      <number:text>1 486 671,85</number:text>
    </number:number-style>
    <number:number-style style:name="N1575">
      <number:text>35</number:text>
    </number:number-style>
    <number:number-style style:name="N1576">
      <number:text>450</number:text>
    </number:number-style>
    <number:number-style style:name="N1577">
      <number:text>451</number:text>
    </number:number-style>
    <number:number-style style:name="N1578">
      <number:text>452</number:text>
    </number:number-style>
    <number:number-style style:name="N1579">
      <number:text>453</number:text>
    </number:number-style>
    <number:number-style style:name="N1580">
      <number:text>454</number:text>
    </number:number-style>
    <number:number-style style:name="N1581">
      <number:text>455</number:text>
    </number:number-style>
    <number:number-style style:name="N1582">
      <number:text>248 366,86</number:text>
    </number:number-style>
    <number:number-style style:name="N1583">
      <number:text>456</number:text>
    </number:number-style>
    <number:number-style style:name="N1584">
      <number:text>457</number:text>
    </number:number-style>
    <number:number-style style:name="N1585">
      <number:text>458</number:text>
    </number:number-style>
    <number:number-style style:name="N1586">
      <number:text>459</number:text>
    </number:number-style>
    <number:number-style style:name="N1587">
      <number:text>1 432 260,60</number:text>
    </number:number-style>
    <number:number-style style:name="N1588">
      <number:text>36</number:text>
    </number:number-style>
    <number:number-style style:name="N1589">
      <number:text>460</number:text>
    </number:number-style>
    <number:number-style style:name="N1590">
      <number:text>461</number:text>
    </number:number-style>
    <number:number-style style:name="N1591">
      <number:text>1 979 390,16</number:text>
    </number:number-style>
    <number:number-style style:name="N1592">
      <number:text>462</number:text>
    </number:number-style>
    <number:number-style style:name="N1593">
      <number:text>463</number:text>
    </number:number-style>
    <number:number-style style:name="N1594">
      <number:text>2 423 873,03</number:text>
    </number:number-style>
    <number:number-style style:name="N1595">
      <number:text>464</number:text>
    </number:number-style>
    <number:number-style style:name="N1596">
      <number:text>465</number:text>
    </number:number-style>
    <number:number-style style:name="N1597">
      <number:text>466</number:text>
    </number:number-style>
    <number:number-style style:name="N1598">
      <number:text>467</number:text>
    </number:number-style>
    <number:number-style style:name="N1599">
      <number:text>468</number:text>
    </number:number-style>
    <number:number-style style:name="N1600">
      <number:text>37 076,15</number:text>
    </number:number-style>
    <number:number-style style:name="N1601">
      <number:text>469</number:text>
    </number:number-style>
    <number:number-style style:name="N1602">
      <number:text>37</number:text>
    </number:number-style>
    <number:number-style style:name="N1603">
      <number:text>470</number:text>
    </number:number-style>
    <number:number-style style:name="N1604">
      <number:text>471</number:text>
    </number:number-style>
    <number:number-style style:name="N1605">
      <number:text>2 138 442,20</number:text>
    </number:number-style>
    <number:number-style style:name="N1606">
      <number:text>472</number:text>
    </number:number-style>
    <number:number-style style:name="N1607">
      <number:text>145 840,11</number:text>
    </number:number-style>
    <number:number-style style:name="N1608">
      <number:text>473</number:text>
    </number:number-style>
    <number:number-style style:name="N1609">
      <number:text>474</number:text>
    </number:number-style>
    <number:number-style style:name="N1610">
      <number:text>3 542 883,75</number:text>
    </number:number-style>
    <number:number-style style:name="N1611">
      <number:text>475</number:text>
    </number:number-style>
    <number:number-style style:name="N1612">
      <number:text>406 668,98</number:text>
    </number:number-style>
    <number:number-style style:name="N1613">
      <number:text>476</number:text>
    </number:number-style>
    <number:number-style style:name="N1614">
      <number:text>59 950,62</number:text>
    </number:number-style>
    <number:number-style style:name="N1615">
      <number:text>477</number:text>
    </number:number-style>
    <number:number-style style:name="N1616">
      <number:text>478</number:text>
    </number:number-style>
    <number:number-style style:name="N1617">
      <number:text>479</number:text>
    </number:number-style>
    <number:number-style style:name="N1618">
      <number:text>38</number:text>
    </number:number-style>
    <number:number-style style:name="N1619">
      <number:text>480</number:text>
    </number:number-style>
    <number:number-style style:name="N1620">
      <number:text>481</number:text>
    </number:number-style>
    <number:number-style style:name="N1621">
      <number:text>482</number:text>
    </number:number-style>
    <number:number-style style:name="N1622">
      <number:text>483</number:text>
    </number:number-style>
    <number:number-style style:name="N1623">
      <number:text>548 796,51</number:text>
    </number:number-style>
    <number:number-style style:name="N1624">
      <number:text>484</number:text>
    </number:number-style>
    <number:number-style style:name="N1625">
      <number:text>485</number:text>
    </number:number-style>
    <number:number-style style:name="N1626">
      <number:text>4 401 636,69</number:text>
    </number:number-style>
    <number:number-style style:name="N1627">
      <number:text>1 279 221,76</number:text>
    </number:number-style>
    <number:number-style style:name="N1628">
      <number:text>440 762,82</number:text>
    </number:number-style>
    <number:number-style style:name="N1629">
      <number:text>3 050 476,29</number:text>
    </number:number-style>
    <number:number-style style:name="N1630">
      <number:text>39</number:text>
    </number:number-style>
    <number:number-style style:name="N1631">
      <number:text>1 780 692,95</number:text>
    </number:number-style>
    <number:number-style style:name="N1632">
      <number:text>4 307 950,24</number:text>
    </number:number-style>
    <number:number-style style:name="N1633">
      <number:text>2 085 950,43</number:text>
    </number:number-style>
    <number:number-style style:name="N1634">
      <number:text>847 950,24</number:text>
    </number:number-style>
    <number:number-style style:name="N1635">
      <number:text>3 451 235,49</number:text>
    </number:number-style>
    <number:number-style style:name="N1636">
      <number:text>107 160,03</number:text>
    </number:number-style>
    <number:number-style style:name="N1637">
      <number:text>3 445 376,00</number:text>
    </number:number-style>
    <number:number-style style:name="N1638">
      <number:text>622 272,28</number:text>
    </number:number-style>
    <number:number-style style:name="N1639">
      <number:text>40</number:text>
    </number:number-style>
    <number:number-style style:name="N1640">
      <number:text>2 094 932,88</number:text>
    </number:number-style>
    <number:number-style style:name="N1641">
      <number:text>3 102 259,58</number:text>
    </number:number-style>
    <number:number-style style:name="N1642">
      <number:text>41</number:text>
    </number:number-style>
    <number:number-style style:name="N1643">
      <number:text>1 764 088,38</number:text>
    </number:number-style>
    <number:number-style style:name="N1644">
      <number:text>42</number:text>
    </number:number-style>
    <number:number-style style:name="N1645">
      <number:text>43</number:text>
    </number:number-style>
    <number:number-style style:name="N1646">
      <number:text>44</number:text>
    </number:number-style>
    <number:number-style style:name="N1647">
      <number:text>45</number:text>
    </number:number-style>
    <number:number-style style:name="N1648">
      <number:text>6 901 629,48</number:text>
    </number:number-style>
    <number:number-style style:name="N1649">
      <number:text>46</number:text>
    </number:number-style>
    <number:number-style style:name="N1650">
      <number:text>47</number:text>
    </number:number-style>
    <number:number-style style:name="N1651">
      <number:text>48</number:text>
    </number:number-style>
    <number:number-style style:name="N1652">
      <number:text>49</number:text>
    </number:number-style>
    <number:number-style style:name="N1653">
      <number:text>50</number:text>
    </number:number-style>
    <number:number-style style:name="N1654">
      <number:text>51</number:text>
    </number:number-style>
    <number:number-style style:name="N1655">
      <number:text>52</number:text>
    </number:number-style>
    <number:number-style style:name="N1656">
      <number:text>53</number:text>
    </number:number-style>
    <number:number-style style:name="N1657">
      <number:text>54</number:text>
    </number:number-style>
    <number:number-style style:name="N1658">
      <number:text>55</number:text>
    </number:number-style>
    <number:number-style style:name="N1659">
      <number:text>56</number:text>
    </number:number-style>
    <number:number-style style:name="N1660">
      <number:text>57</number:text>
    </number:number-style>
    <number:number-style style:name="N1661">
      <number:text>58</number:text>
    </number:number-style>
    <number:number-style style:name="N1662">
      <number:text>59</number:text>
    </number:number-style>
    <number:number-style style:name="N1663">
      <number:text>60</number:text>
    </number:number-style>
    <number:number-style style:name="N1664">
      <number:text>61</number:text>
    </number:number-style>
    <number:number-style style:name="N1665">
      <number:text>62</number:text>
    </number:number-style>
    <number:number-style style:name="N1666">
      <number:text>63</number:text>
    </number:number-style>
    <number:number-style style:name="N1667">
      <number:text>64</number:text>
    </number:number-style>
    <number:number-style style:name="N1668">
      <number:text>65</number:text>
    </number:number-style>
    <number:number-style style:name="N1669">
      <number:text>66</number:text>
    </number:number-style>
    <number:number-style style:name="N1670">
      <number:text>67</number:text>
    </number:number-style>
    <number:number-style style:name="N1671">
      <number:text>68</number:text>
    </number:number-style>
    <number:number-style style:name="N1672">
      <number:text>69</number:text>
    </number:number-style>
    <number:number-style style:name="N1673">
      <number:text>70</number:text>
    </number:number-style>
    <number:number-style style:name="N1674">
      <number:text>71</number:text>
    </number:number-style>
    <number:number-style style:name="N1675">
      <number:text>72</number:text>
    </number:number-style>
    <number:number-style style:name="N1676">
      <number:text>73</number:text>
    </number:number-style>
    <number:number-style style:name="N1677">
      <number:text>74</number:text>
    </number:number-style>
    <number:number-style style:name="N1678">
      <number:text>75</number:text>
    </number:number-style>
    <number:number-style style:name="N1679">
      <number:text>1 891 258,85</number:text>
    </number:number-style>
    <number:number-style style:name="N1680">
      <number:text>76</number:text>
    </number:number-style>
    <number:number-style style:name="N1681">
      <number:text>77</number:text>
    </number:number-style>
    <number:number-style style:name="N1682">
      <number:text>78</number:text>
    </number:number-style>
    <number:number-style style:name="N1683">
      <number:text>79</number:text>
    </number:number-style>
    <number:number-style style:name="N1684">
      <number:text>80</number:text>
    </number:number-style>
    <number:number-style style:name="N1685">
      <number:text>81</number:text>
    </number:number-style>
    <number:number-style style:name="N1686">
      <number:text>82</number:text>
    </number:number-style>
    <number:number-style style:name="N1687">
      <number:text>83</number:text>
    </number:number-style>
    <number:number-style style:name="N1688">
      <number:text>84</number:text>
    </number:number-style>
    <number:number-style style:name="N1689">
      <number:text>85</number:text>
    </number:number-style>
    <number:number-style style:name="N1690">
      <number:text>86</number:text>
    </number:number-style>
    <number:number-style style:name="N1691">
      <number:text>87</number:text>
    </number:number-style>
    <number:number-style style:name="N1692">
      <number:text>88</number:text>
    </number:number-style>
    <number:number-style style:name="N1693">
      <number:text>89</number:text>
    </number:number-style>
    <number:number-style style:name="N1694">
      <number:text>2 003 382,77</number:text>
    </number:number-style>
    <number:number-style style:name="N1695">
      <number:text>3 430 180,53</number:text>
    </number:number-style>
    <number:number-style style:name="N1696">
      <number:text>149 445,33</number:text>
    </number:number-style>
    <number:number-style style:name="N1697">
      <number:text>4 150 440,82</number:text>
    </number:number-style>
    <number:number-style style:name="N1698">
      <number:text>5 574 074,18</number:text>
    </number:number-style>
    <number:number-style style:name="N1699">
      <number:text>4 498 689,64</number:text>
    </number:number-style>
    <number:number-style style:name="N1700">
      <number:text>3 227 166,17</number:text>
    </number:number-style>
    <number:number-style style:name="N1701">
      <number:text>4 121 895,83</number:text>
    </number:number-style>
    <number:number-style style:name="N1702">
      <number:text>88 250 228,41</number:text>
    </number:number-style>
    <number:number-style style:name="N1703">
      <number:text>1 949 451,43</number:text>
    </number:number-style>
    <number:number-style style:name="N1704">
      <number:text>1 913 410,49</number:text>
    </number:number-style>
    <number:number-style style:name="N1705">
      <number:text>1 961 395,70</number:text>
    </number:number-style>
    <number:number-style style:name="N1706">
      <number:text>3 073 018,39</number:text>
    </number:number-style>
    <number:number-style style:name="N1707">
      <number:text>1 972 728,46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15T11:54:42.026000000</dc:date>
    <meta:editing-duration>PT1M2S</meta:editing-duration>
    <meta:editing-cycles>2</meta:editing-cycles>
    <meta:generator>LibreOffice/6.3.3.2$Windows_X86_64 LibreOffice_project/a64200df03143b798afd1ec74a12ab50359878ed</meta:generator>
    <meta:document-statistic meta:table-count="1" meta:cell-count="7922" meta:object-count="0"/>
  </office:meta>
</office:document-meta>
</file>