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2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2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2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3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9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9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9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31"/>
        <table:table-column table:style-name="co3" table:default-cell-style-name="cell_59_righttopbottom"/>
        <table:table-column table:style-name="co4" table:default-cell-style-name="ce331"/>
        <table:table-column table:style-name="co5" table:default-cell-style-name="cell_59_righttopbottom"/>
        <table:table-column table:style-name="co5" table:default-cell-style-name="ce33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6</text:p>
          </table:table-cell>
          <table:covered-table-cell table:number-columns-repeated="2" table:style-name="ce2"/>
          <table:table-cell table:style-name="cell_43_main"/>
          <table:table-cell table:style-name="ce392" office:value-type="string" calcext:value-type="string" table:number-columns-spanned="3" table:number-rows-spanned="1">
            <text:p>17.04.2026</text:p>
          </table:table-cell>
          <table:covered-table-cell table:number-columns-repeated="2" table:style-name="ce39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9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9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24" table:number-columns-spanned="2" table:number-rows-spanned="1"/>
          <table:covered-table-cell table:style-name="ce324"/>
          <table:table-cell table:style-name="ce324"/>
          <table:table-cell table:style-name="ce324" table:number-columns-spanned="2" table:number-rows-spanned="1"/>
          <table:covered-table-cell table:style-name="ce324"/>
          <table:table-cell table:style-name="ce32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6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5" calcext:value-type="float">
            <text:p>5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13" calcext:value-type="float">
            <text:p>31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40207:310</text:p>
          </table:table-cell>
          <table:covered-table-cell/>
          <table:table-cell table:style-name="cell_11_3_leftrighttopbottom" office:value-type="float" office:value="134535517.98" calcext:value-type="float">
            <text:p>134 535 517,98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311:139</text:p>
          </table:table-cell>
          <table:covered-table-cell/>
          <table:table-cell table:style-name="cell_12_3_leftrighttopbottom" office:value-type="float" office:value="527248.07" calcext:value-type="float">
            <text:p>527 248,0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20204:104</text:p>
          </table:table-cell>
          <table:covered-table-cell/>
          <table:table-cell table:style-name="cell_13_3_leftrighttopbottom" office:value-type="float" office:value="1077036.47" calcext:value-type="float">
            <text:p>1 077 036,4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101:4037</text:p>
          </table:table-cell>
          <table:covered-table-cell/>
          <table:table-cell table:style-name="cell_14_3_leftrighttopbottom" office:value-type="float" office:value="153797.38" calcext:value-type="float">
            <text:p>153 797,38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20306:1265</text:p>
          </table:table-cell>
          <table:covered-table-cell/>
          <table:table-cell table:style-name="cell_15_3_leftrighttopbottom" office:value-type="float" office:value="2560467.97" calcext:value-type="float">
            <text:p>2 560 467,9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0:011059:277</text:p>
          </table:table-cell>
          <table:covered-table-cell/>
          <table:table-cell table:style-name="cell_16_3_leftrighttopbottom" office:value-type="float" office:value="7310.19" calcext:value-type="float">
            <text:p>7 310,1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30206:1811</text:p>
          </table:table-cell>
          <table:covered-table-cell/>
          <table:table-cell table:style-name="cell_17_3_leftrighttopbottom" office:value-type="float" office:value="160871.25" calcext:value-type="float">
            <text:p>160 871,25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30106:430</text:p>
          </table:table-cell>
          <table:covered-table-cell/>
          <table:table-cell table:style-name="cell_18_3_leftrighttopbottom" office:value-type="float" office:value="220009.09" calcext:value-type="float">
            <text:p>220 009,0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102:175</text:p>
          </table:table-cell>
          <table:covered-table-cell/>
          <table:table-cell table:style-name="cell_19_3_leftrighttopbottom" office:value-type="float" office:value="308041.24" calcext:value-type="float">
            <text:p>308 041,24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302:676</text:p>
          </table:table-cell>
          <table:covered-table-cell/>
          <table:table-cell table:style-name="cell_20_3_leftrighttopbottom" office:value-type="float" office:value="1459104.11" calcext:value-type="float">
            <text:p>1 459 104,11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101:1038</text:p>
          </table:table-cell>
          <table:covered-table-cell/>
          <table:table-cell table:style-name="cell_21_3_leftrighttopbottom" office:value-type="float" office:value="201446.24" calcext:value-type="float">
            <text:p>201 446,24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40203:800</text:p>
          </table:table-cell>
          <table:covered-table-cell/>
          <table:table-cell table:style-name="cell_22_3_leftrighttopbottom" office:value-type="float" office:value="195958.91" calcext:value-type="float">
            <text:p>195 958,91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601:5910</text:p>
          </table:table-cell>
          <table:covered-table-cell/>
          <table:table-cell table:style-name="cell_23_3_leftrighttopbottom" office:value-type="float" office:value="547861.29" calcext:value-type="float">
            <text:p>547 861,2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101:4033</text:p>
          </table:table-cell>
          <table:covered-table-cell/>
          <table:table-cell table:style-name="cell_24_3_leftrighttopbottom" office:value-type="float" office:value="804689.85" calcext:value-type="float">
            <text:p>804 689,85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101:5929</text:p>
          </table:table-cell>
          <table:covered-table-cell/>
          <table:table-cell table:style-name="cell_25_3_leftrighttopbottom" office:value-type="float" office:value="1415506.29" calcext:value-type="float">
            <text:p>1 415 506,2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50117:808</text:p>
          </table:table-cell>
          <table:covered-table-cell/>
          <table:table-cell table:style-name="cell_26_3_leftrighttopbottom" office:value-type="float" office:value="902736.26" calcext:value-type="float">
            <text:p>902 736,26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403:1046</text:p>
          </table:table-cell>
          <table:covered-table-cell/>
          <table:table-cell table:style-name="cell_27_3_leftrighttopbottom" office:value-type="float" office:value="8720942.16" calcext:value-type="float">
            <text:p>8 720 942,16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80503:3557</text:p>
          </table:table-cell>
          <table:covered-table-cell/>
          <table:table-cell table:style-name="cell_28_3_leftrighttopbottom" office:value-type="float" office:value="431496.23" calcext:value-type="float">
            <text:p>431 496,23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40108:1121</text:p>
          </table:table-cell>
          <table:covered-table-cell/>
          <table:table-cell table:style-name="cell_29_3_leftrighttopbottom" office:value-type="float" office:value="1476763.01" calcext:value-type="float">
            <text:p>1 476 763,01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113:11278</text:p>
          </table:table-cell>
          <table:covered-table-cell/>
          <table:table-cell table:style-name="cell_30_3_leftrighttopbottom" office:value-type="float" office:value="862978.19" calcext:value-type="float">
            <text:p>862 978,1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801:2090</text:p>
          </table:table-cell>
          <table:covered-table-cell/>
          <table:table-cell table:style-name="cell_31_3_leftrighttopbottom" office:value-type="float" office:value="1326368.67" calcext:value-type="float">
            <text:p>1 326 368,6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403:1308</text:p>
          </table:table-cell>
          <table:covered-table-cell/>
          <table:table-cell table:style-name="cell_32_3_leftrighttopbottom" office:value-type="float" office:value="23311885.94" calcext:value-type="float">
            <text:p>23 311 885,94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10101:1076</text:p>
          </table:table-cell>
          <table:covered-table-cell/>
          <table:table-cell table:style-name="cell_33_3_leftrighttopbottom" office:value-type="float" office:value="283653.03" calcext:value-type="float">
            <text:p>283 653,03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101:4034</text:p>
          </table:table-cell>
          <table:covered-table-cell/>
          <table:table-cell table:style-name="cell_34_3_leftrighttopbottom" office:value-type="float" office:value="8239.15" calcext:value-type="float">
            <text:p>8 239,15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1101:5321</text:p>
          </table:table-cell>
          <table:covered-table-cell/>
          <table:table-cell table:style-name="cell_35_3_leftrighttopbottom" office:value-type="float" office:value="188601.77" calcext:value-type="float">
            <text:p>188 601,7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101:4035</text:p>
          </table:table-cell>
          <table:covered-table-cell/>
          <table:table-cell table:style-name="cell_36_3_leftrighttopbottom" office:value-type="float" office:value="5492.76" calcext:value-type="float">
            <text:p>5 492,76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30210:457</text:p>
          </table:table-cell>
          <table:covered-table-cell/>
          <table:table-cell table:style-name="cell_37_3_leftrighttopbottom" office:value-type="float" office:value="141243.91" calcext:value-type="float">
            <text:p>141 243,91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101:4032</text:p>
          </table:table-cell>
          <table:covered-table-cell/>
          <table:table-cell table:style-name="cell_38_3_leftrighttopbottom" office:value-type="float" office:value="19224.67" calcext:value-type="float">
            <text:p>19 224,6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80303:244</text:p>
          </table:table-cell>
          <table:covered-table-cell/>
          <table:table-cell table:style-name="cell_39_3_leftrighttopbottom" office:value-type="float" office:value="911059.92" calcext:value-type="float">
            <text:p>911 059,92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10219:3144</text:p>
          </table:table-cell>
          <table:covered-table-cell/>
          <table:table-cell table:style-name="cell_40_3_leftrighttopbottom" office:value-type="float" office:value="1747634.88" calcext:value-type="float">
            <text:p>1 747 634,88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202:2618</text:p>
          </table:table-cell>
          <table:covered-table-cell/>
          <table:table-cell table:style-name="cell_41_3_leftrighttopbottom" office:value-type="float" office:value="688860.84" calcext:value-type="float">
            <text:p>688 860,84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101:4036</text:p>
          </table:table-cell>
          <table:covered-table-cell/>
          <table:table-cell table:style-name="cell_42_3_leftrighttopbottom" office:value-type="float" office:value="162036.52" calcext:value-type="float">
            <text:p>162 036,52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607:534</text:p>
          </table:table-cell>
          <table:covered-table-cell/>
          <table:table-cell table:style-name="cell_43_3_leftrighttopbottom" office:value-type="float" office:value="114964.28" calcext:value-type="float">
            <text:p>114 964,28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70301:1920</text:p>
          </table:table-cell>
          <table:covered-table-cell/>
          <table:table-cell table:style-name="cell_44_3_leftrighttopbottom" office:value-type="float" office:value="3352320.99" calcext:value-type="float">
            <text:p>3 352 320,9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607:527</text:p>
          </table:table-cell>
          <table:covered-table-cell/>
          <table:table-cell table:style-name="cell_45_3_leftrighttopbottom" office:value-type="float" office:value="116607.32" calcext:value-type="float">
            <text:p>116 607,32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1101:5322</text:p>
          </table:table-cell>
          <table:covered-table-cell/>
          <table:table-cell table:style-name="cell_46_3_leftrighttopbottom" office:value-type="float" office:value="190743.25" calcext:value-type="float">
            <text:p>190 743,25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301:9932</text:p>
          </table:table-cell>
          <table:covered-table-cell/>
          <table:table-cell table:style-name="cell_47_3_leftrighttopbottom" office:value-type="float" office:value="2365553.59" calcext:value-type="float">
            <text:p>2 365 553,5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30402:172</text:p>
          </table:table-cell>
          <table:covered-table-cell/>
          <table:table-cell table:style-name="cell_48_3_leftrighttopbottom" office:value-type="float" office:value="143755.17" calcext:value-type="float">
            <text:p>143 755,1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60303:480</text:p>
          </table:table-cell>
          <table:covered-table-cell/>
          <table:table-cell table:style-name="cell_49_3_leftrighttopbottom" office:value-type="float" office:value="1409052.59" calcext:value-type="float">
            <text:p>1 409 052,5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401:3167</text:p>
          </table:table-cell>
          <table:covered-table-cell/>
          <table:table-cell table:style-name="cell_50_3_leftrighttopbottom" office:value-type="float" office:value="2593184.19" calcext:value-type="float">
            <text:p>2 593 184,1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902:1255</text:p>
          </table:table-cell>
          <table:covered-table-cell/>
          <table:table-cell table:style-name="cell_51_3_leftrighttopbottom" office:value-type="float" office:value="5407110.45" calcext:value-type="float">
            <text:p>5 407 110,45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0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40203:2120</text:p>
          </table:table-cell>
          <table:covered-table-cell/>
          <table:table-cell table:style-name="cell_52_3_leftrighttopbottom" office:value-type="float" office:value="2275580.13" calcext:value-type="float">
            <text:p>2 275 580,13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50203:201</text:p>
          </table:table-cell>
          <table:covered-table-cell/>
          <table:table-cell table:style-name="cell_53_3_leftrighttopbottom" office:value-type="float" office:value="942129.47" calcext:value-type="float">
            <text:p>942 129,4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40108:1120</text:p>
          </table:table-cell>
          <table:covered-table-cell/>
          <table:table-cell table:style-name="cell_54_3_leftrighttopbottom" office:value-type="float" office:value="1473034.76" calcext:value-type="float">
            <text:p>1 473 034,76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30343:2981</text:p>
          </table:table-cell>
          <table:covered-table-cell/>
          <table:table-cell table:style-name="cell_55_3_leftrighttopbottom" office:value-type="float" office:value="143216.55" calcext:value-type="float">
            <text:p>143 216,55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308:3561</text:p>
          </table:table-cell>
          <table:covered-table-cell/>
          <table:table-cell table:style-name="cell_56_3_leftrighttopbottom" office:value-type="float" office:value="949123.08" calcext:value-type="float">
            <text:p>949 123,08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40207:2550</text:p>
          </table:table-cell>
          <table:covered-table-cell/>
          <table:table-cell table:style-name="cell_57_3_leftrighttopbottom" office:value-type="float" office:value="234306634.17" calcext:value-type="float">
            <text:p>234 306 634,1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407:228</text:p>
          </table:table-cell>
          <table:covered-table-cell/>
          <table:table-cell table:style-name="cell_58_3_leftrighttopbottom" office:value-type="float" office:value="2355521.47" calcext:value-type="float">
            <text:p>2 355 521,47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70304:709</text:p>
          </table:table-cell>
          <table:covered-table-cell/>
          <table:table-cell table:style-name="cell_59_3_leftrighttopbottom" office:value-type="float" office:value="719682.02" calcext:value-type="float">
            <text:p>719 682,02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308:534</text:p>
          </table:table-cell>
          <table:covered-table-cell/>
          <table:table-cell table:style-name="cell_60_3_leftrighttopbottom" office:value-type="float" office:value="2875999.39" calcext:value-type="float">
            <text:p>2 875 999,3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607:526</text:p>
          </table:table-cell>
          <table:covered-table-cell/>
          <table:table-cell table:style-name="cell_61_3_leftrighttopbottom" office:value-type="float" office:value="164741.42" calcext:value-type="float">
            <text:p>164 741,42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1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01:19234</text:p>
          </table:table-cell>
          <table:covered-table-cell/>
          <table:table-cell table:style-name="cell_62_3_leftrighttopbottom" office:value-type="float" office:value="135873.62" calcext:value-type="float">
            <text:p>135 873,62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2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80410:1267</text:p>
          </table:table-cell>
          <table:covered-table-cell/>
          <table:table-cell table:style-name="cell_63_3_leftrighttopbottom" office:value-type="float" office:value="3702730.99" calcext:value-type="float">
            <text:p>3 702 730,99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2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809:372</text:p>
          </table:table-cell>
          <table:covered-table-cell/>
          <table:table-cell table:style-name="cell_64_3_leftrighttopbottom" office:value-type="float" office:value="142339.53" calcext:value-type="float">
            <text:p>142 339,53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8">
          <table:table-cell table:style-name="cell_12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30210:171</text:p>
          </table:table-cell>
          <table:covered-table-cell/>
          <table:table-cell table:style-name="cell_65_3_leftrighttopbottom" office:value-type="float" office:value="1479442.25" calcext:value-type="float">
            <text:p>1 479 442,25</text:p>
          </table:table-cell>
          <table:table-cell table:style-name="ce331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331" office:value-type="string" calcext:value-type="string">
            <text:p>10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10209:2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20108:18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70808:1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30103:17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7:020108:17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20514:16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30105:3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810:3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70805:1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7:020206:1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80102: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20108:9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209:3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810: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80102: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20211:47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20108:24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30103:16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70804:41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90201:14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00000:4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30105:38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20108:20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70805:1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20108:10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309:10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111:9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0:000000:135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20108:11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20108:18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7:020108:263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50401:43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1:040503:1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70806:1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7:020108:20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7:020108:10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30103:16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605:504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70804:41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10209:3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70805: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60503:12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70804:41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7:020108:9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00000:62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30203:2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107:16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7:030103:150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30105:3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70804:41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0:000000:119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70807:15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30103:16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30704: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101:94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2:030203:13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7:020211:47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20214:79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20108:15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7:020108:7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40207:61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20108:18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70807:15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70806:1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40112:466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806:1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2:010201:3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70805:1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40207:619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810:1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70807:15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7:020108:59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70807:15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70807:15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80102: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30103:17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501:54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20110:1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401:43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7:020108:141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20108:8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90305:15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7:020108:24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7:020103:84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20108:18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7:020108:13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525:4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7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0:011002:9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8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409:4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9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901:33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0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30107:37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1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7:020108:13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2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7:020108:6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7:020108:11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00000:73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70805:1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1:000000:177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107:16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20108:177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0:011501:2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80102: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20518:2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30103:16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70806:1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70807:14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70804:419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107:16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7:020206:1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601:30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00000:11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0:000000:77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7:020211:4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7:020211:4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7:020108:16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310: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7:020211:47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30104:10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2:030103:178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20108:12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20217:5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70804:41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20108:5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3:070113:1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7:020108:9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20108:14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8:030212:20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8:030207:101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7:020108:6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0:000000:8821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7:020108:9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7:020108:16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70806:1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7:020108:10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10501:30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7:020108:7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70807:15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20108:164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50401:43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7:020108:116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7:020108:5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7:020211:4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60626:1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80102: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00000:99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9:010403:32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7:020211:4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2:010201:12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0:000000:135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20108:12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90305:20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7:020108:14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7:030105:3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40207:618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70807:15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20525:4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1:010209:3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20514:6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60503:11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7:020108:26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70202:27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60503:12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7:020108:20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2:030103:17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1:010209:3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306:7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2:030103:18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20514:16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1:040104:19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7:020108:15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50107:11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7:020108:10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3:020309: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20108:20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901:33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70807:153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0810:1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2:030103:16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7:020211:74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7:020108:25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1:010209:3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810:1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30814: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30103:179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7:020108:20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7:020211:4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30814: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20108:59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20619: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7:030105:37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30103:16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20108:118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70806:1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50401:43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20801:77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7:020108:8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1:010209:3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70805: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7:020211:4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8:010102:9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7:020108:7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00000:97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2:030103:18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7:020108:26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50401:43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7:020108:11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10401:40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7:020206:2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7:020108:20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7:020108:15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70805:1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80102: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308:3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50401:43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20108:9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30105:3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20206:19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50401:43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20108:8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601:58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7:020108:6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7:020108:24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1:010209:3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0:000000:846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1:010209:3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0:000000:135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3:010703: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60503:12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2:030103:17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7:020108:20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70808:1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7:020108:9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70805: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2:030103:16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8:030214:6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8:030205:3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70806:1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0:011501:2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50401:43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30103:166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9:020513: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70805:1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7:020108:18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7:020108:9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2:030103:179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10801:27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7:020211:4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60305:6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40301:59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70807:15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70806:1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70807:159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9:020527:3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7:020108:78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30103:16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70807:14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2:030103:16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7:020108:18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50401:14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7:020108:7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70805: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70804:42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70804:418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2:030809:10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7:020108:15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2:070304:2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70806:13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10901:33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70806:1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70804:41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107:16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7:020108:11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70807:15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9:030205: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7:020108:10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7:020108:20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50107: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8:041107:4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0:031104:1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7:020108:20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0:000000:443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7:020108:19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70806:1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20524: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70804:419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70805:1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30103:16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70804:416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7:020108:24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7:020108:6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7:020108:19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80102: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0:000000:135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70804:42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7:020305:2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90305:15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70807:14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7:020211:4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7:020108:9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1:010209:3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1:010209:3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7:020108:20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30103:16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7:020108:14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30103:17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7:020108:249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2:030201:38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80102: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7:020108:203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2:030103:17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50401:43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50410:24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F8DC6C4D3DE7C6D24575919E493D1D360DECE1BB4CC5E9A87544C2C9B26B0060FBF6F1C744CF66346047D2217303103E575CF734F21A334287E7834674DB5C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24"/>
          <table:table-cell table:style-name="ce324" table:number-columns-spanned="2" table:number-rows-spanned="1"/>
          <table:covered-table-cell table:style-name="ce324"/>
          <table:table-cell table:style-name="ce324"/>
          <table:table-cell table:style-name="ce324" table:number-columns-spanned="2" table:number-rows-spanned="1"/>
          <table:covered-table-cell table:style-name="ce324"/>
          <table:table-cell table:style-name="ce324"/>
        </table:table-row>
        <table:table-row table:style-name="ro10">
          <table:table-cell table:style-name="ce3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325"/>
          <table:table-cell table:style-name="ce324"/>
          <table:table-cell table:style-name="cell_67_bottom"/>
          <table:table-cell table:style-name="ce324"/>
          <table:table-cell table:style-name="ce325" office:value-type="string" calcext:value-type="string" table:number-columns-spanned="2" table:number-rows-spanned="1">
            <text:p>Сысина Т. Н.</text:p>
          </table:table-cell>
          <table:covered-table-cell table:style-name="ce325"/>
        </table:table-row>
        <table:table-row table:style-name="ro10">
          <table:table-cell table:style-name="ce32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24"/>
          <table:table-cell table:style-name="ce324"/>
          <table:table-cell table:style-name="ce391" office:value-type="string" calcext:value-type="string">
            <text:p>(подпись) </text:p>
          </table:table-cell>
          <table:table-cell table:style-name="ce324"/>
          <table:table-cell table:style-name="ce39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9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33</number:text>
    </number:number-style>
    <number:number-style style:name="N108">
      <number:text>34</number:text>
    </number:number-style>
    <number:number-style style:name="N109">
      <number:text>35</number:text>
    </number:number-style>
    <number:number-style style:name="N110">
      <number:text>36</number:text>
    </number:number-style>
    <number:number-style style:name="N111">
      <number:text>37</number:text>
    </number:number-style>
    <number:number-style style:name="N112">
      <number:text>38</number:text>
    </number:number-style>
    <number:number-style style:name="N113">
      <number:text>39</number:text>
    </number:number-style>
    <number:number-style style:name="N114">
      <number:text>40</number:text>
    </number:number-style>
    <number:number-style style:name="N115">
      <number:text>41</number:text>
    </number:number-style>
    <number:number-style style:name="N116">
      <number:text>42</number:text>
    </number:number-style>
    <number:number-style style:name="N117">
      <number:text>43</number:text>
    </number:number-style>
    <number:number-style style:name="N118">
      <number:text>44</number:text>
    </number:number-style>
    <number:number-style style:name="N119">
      <number:text>45</number:text>
    </number:number-style>
    <number:number-style style:name="N120">
      <number:text>46</number:text>
    </number:number-style>
    <number:number-style style:name="N121">
      <number:text>47</number:text>
    </number:number-style>
    <number:number-style style:name="N122">
      <number:text>48</number:text>
    </number:number-style>
    <number:number-style style:name="N123">
      <number:text>49</number:text>
    </number:number-style>
    <number:number-style style:name="N124">
      <number:text>50</number:text>
    </number:number-style>
    <number:number-style style:name="N125">
      <number:text>51</number:text>
    </number:number-style>
    <number:number-style style:name="N126">
      <number:text>52</number:text>
    </number:number-style>
    <number:number-style style:name="N127">
      <number:text>1</number:text>
    </number:number-style>
    <number:number-style style:name="N128">
      <number:text>134 535 517,98</number:text>
    </number:number-style>
    <number:number-style style:name="N129">
      <number:text>53</number:text>
    </number:number-style>
    <number:number-style style:name="N130">
      <number:text>54</number:text>
    </number:number-style>
    <number:number-style style:name="N131">
      <number:text>55</number:text>
    </number:number-style>
    <number:number-style style:name="N132">
      <number:text>56</number:text>
    </number:number-style>
    <number:number-style style:name="N133">
      <number:text>57</number:text>
    </number:number-style>
    <number:number-style style:name="N134">
      <number:text>58</number:text>
    </number:number-style>
    <number:number-style style:name="N135">
      <number:text>59</number:text>
    </number:number-style>
    <number:number-style style:name="N136">
      <number:text>60</number:text>
    </number:number-style>
    <number:number-style style:name="N137">
      <number:text>61</number:text>
    </number:number-style>
    <number:number-style style:name="N138">
      <number:text>62</number:text>
    </number:number-style>
    <number:number-style style:name="N139">
      <number:text>2</number:text>
    </number:number-style>
    <number:number-style style:name="N140">
      <number:text>527 248,07</number:text>
    </number:number-style>
    <number:number-style style:name="N141">
      <number:text>63</number:text>
    </number:number-style>
    <number:number-style style:name="N142">
      <number:text>64</number:text>
    </number:number-style>
    <number:number-style style:name="N143">
      <number:text>65</number:text>
    </number:number-style>
    <number:number-style style:name="N144">
      <number:text>66</number:text>
    </number:number-style>
    <number:number-style style:name="N145">
      <number:text>67</number:text>
    </number:number-style>
    <number:number-style style:name="N146">
      <number:text>68</number:text>
    </number:number-style>
    <number:number-style style:name="N147">
      <number:text>69</number:text>
    </number:number-style>
    <number:number-style style:name="N148">
      <number:text>70</number:text>
    </number:number-style>
    <number:number-style style:name="N149">
      <number:text>71</number:text>
    </number:number-style>
    <number:number-style style:name="N150">
      <number:text>72</number:text>
    </number:number-style>
    <number:number-style style:name="N151">
      <number:text>3</number:text>
    </number:number-style>
    <number:number-style style:name="N152">
      <number:text>1 077 036,47</number:text>
    </number:number-style>
    <number:number-style style:name="N153">
      <number:text>73</number:text>
    </number:number-style>
    <number:number-style style:name="N154">
      <number:text>74</number:text>
    </number:number-style>
    <number:number-style style:name="N155">
      <number:text>75</number:text>
    </number:number-style>
    <number:number-style style:name="N156">
      <number:text>76</number:text>
    </number:number-style>
    <number:number-style style:name="N157">
      <number:text>77</number:text>
    </number:number-style>
    <number:number-style style:name="N158">
      <number:text>78</number:text>
    </number:number-style>
    <number:number-style style:name="N159">
      <number:text>79</number:text>
    </number:number-style>
    <number:number-style style:name="N160">
      <number:text>80</number:text>
    </number:number-style>
    <number:number-style style:name="N161">
      <number:text>81</number:text>
    </number:number-style>
    <number:number-style style:name="N162">
      <number:text>82</number:text>
    </number:number-style>
    <number:number-style style:name="N163">
      <number:text>4</number:text>
    </number:number-style>
    <number:number-style style:name="N164">
      <number:text>153 797,38</number:text>
    </number:number-style>
    <number:number-style style:name="N165">
      <number:text>83</number:text>
    </number:number-style>
    <number:number-style style:name="N166">
      <number:text>84</number:text>
    </number:number-style>
    <number:number-style style:name="N167">
      <number:text>85</number:text>
    </number:number-style>
    <number:number-style style:name="N168">
      <number:text>86</number:text>
    </number:number-style>
    <number:number-style style:name="N169">
      <number:text>87</number:text>
    </number:number-style>
    <number:number-style style:name="N170">
      <number:text>88</number:text>
    </number:number-style>
    <number:number-style style:name="N171">
      <number:text>89</number:text>
    </number:number-style>
    <number:number-style style:name="N172">
      <number:text>90</number:text>
    </number:number-style>
    <number:number-style style:name="N173">
      <number:text>91</number:text>
    </number:number-style>
    <number:number-style style:name="N174">
      <number:text>92</number:text>
    </number:number-style>
    <number:number-style style:name="N175">
      <number:text>5</number:text>
    </number:number-style>
    <number:number-style style:name="N176">
      <number:text>2 560 467,97</number:text>
    </number:number-style>
    <number:number-style style:name="N177">
      <number:text>93</number:text>
    </number:number-style>
    <number:number-style style:name="N178">
      <number:text>94</number:text>
    </number:number-style>
    <number:number-style style:name="N179">
      <number:text>95</number:text>
    </number:number-style>
    <number:number-style style:name="N180">
      <number:text>96</number:text>
    </number:number-style>
    <number:number-style style:name="N181">
      <number:text>97</number:text>
    </number:number-style>
    <number:number-style style:name="N182">
      <number:text>98</number:text>
    </number:number-style>
    <number:number-style style:name="N183">
      <number:text>99</number:text>
    </number:number-style>
    <number:number-style style:name="N184">
      <number:text>100</number:text>
    </number:number-style>
    <number:number-style style:name="N185">
      <number:text>101</number:text>
    </number:number-style>
    <number:number-style style:name="N186">
      <number:text>102</number:text>
    </number:number-style>
    <number:number-style style:name="N187">
      <number:text>6</number:text>
    </number:number-style>
    <number:number-style style:name="N188">
      <number:text>7 310,19</number:text>
    </number:number-style>
    <number:number-style style:name="N189">
      <number:text>103</number:text>
    </number:number-style>
    <number:number-style style:name="N190">
      <number:text>104</number:text>
    </number:number-style>
    <number:number-style style:name="N191">
      <number:text>105</number:text>
    </number:number-style>
    <number:number-style style:name="N192">
      <number:text>106</number:text>
    </number:number-style>
    <number:number-style style:name="N193">
      <number:text>107</number:text>
    </number:number-style>
    <number:number-style style:name="N194">
      <number:text>108</number:text>
    </number:number-style>
    <number:number-style style:name="N195">
      <number:text>109</number:text>
    </number:number-style>
    <number:number-style style:name="N196">
      <number:text>110</number:text>
    </number:number-style>
    <number:number-style style:name="N197">
      <number:text>111</number:text>
    </number:number-style>
    <number:number-style style:name="N198">
      <number:text>112</number:text>
    </number:number-style>
    <number:number-style style:name="N199">
      <number:text>7</number:text>
    </number:number-style>
    <number:number-style style:name="N200">
      <number:text>160 871,25</number:text>
    </number:number-style>
    <number:number-style style:name="N201">
      <number:text>113</number:text>
    </number:number-style>
    <number:number-style style:name="N202">
      <number:text>114</number:text>
    </number:number-style>
    <number:number-style style:name="N203">
      <number:text>115</number:text>
    </number:number-style>
    <number:number-style style:name="N204">
      <number:text>116</number:text>
    </number:number-style>
    <number:number-style style:name="N205">
      <number:text>117</number:text>
    </number:number-style>
    <number:number-style style:name="N206">
      <number:text>118</number:text>
    </number:number-style>
    <number:number-style style:name="N207">
      <number:text>119</number:text>
    </number:number-style>
    <number:number-style style:name="N208">
      <number:text>120</number:text>
    </number:number-style>
    <number:number-style style:name="N209">
      <number:text>121</number:text>
    </number:number-style>
    <number:number-style style:name="N210">
      <number:text>122</number:text>
    </number:number-style>
    <number:number-style style:name="N211">
      <number:text>8</number:text>
    </number:number-style>
    <number:number-style style:name="N212">
      <number:text>220 009,09</number:text>
    </number:number-style>
    <number:number-style style:name="N213">
      <number:text>123</number:text>
    </number:number-style>
    <number:number-style style:name="N214">
      <number:text>124</number:text>
    </number:number-style>
    <number:number-style style:name="N215">
      <number:text>125</number:text>
    </number:number-style>
    <number:number-style style:name="N216">
      <number:text>126</number:text>
    </number:number-style>
    <number:number-style style:name="N217">
      <number:text>127</number:text>
    </number:number-style>
    <number:number-style style:name="N218">
      <number:text>128</number:text>
    </number:number-style>
    <number:number-style style:name="N219">
      <number:text>129</number:text>
    </number:number-style>
    <number:number-style style:name="N220">
      <number:text>130</number:text>
    </number:number-style>
    <number:number-style style:name="N221">
      <number:text>131</number:text>
    </number:number-style>
    <number:number-style style:name="N222">
      <number:text>132</number:text>
    </number:number-style>
    <number:number-style style:name="N223">
      <number:text>9</number:text>
    </number:number-style>
    <number:number-style style:name="N224">
      <number:text>308 041,24</number:text>
    </number:number-style>
    <number:number-style style:name="N225">
      <number:text>133</number:text>
    </number:number-style>
    <number:number-style style:name="N226">
      <number:text>134</number:text>
    </number:number-style>
    <number:number-style style:name="N227">
      <number:text>135</number:text>
    </number:number-style>
    <number:number-style style:name="N228">
      <number:text>136</number:text>
    </number:number-style>
    <number:number-style style:name="N229">
      <number:text>137</number:text>
    </number:number-style>
    <number:number-style style:name="N230">
      <number:text>138</number:text>
    </number:number-style>
    <number:number-style style:name="N231">
      <number:text>139</number:text>
    </number:number-style>
    <number:number-style style:name="N232">
      <number:text>140</number:text>
    </number:number-style>
    <number:number-style style:name="N233">
      <number:text>141</number:text>
    </number:number-style>
    <number:number-style style:name="N234">
      <number:text>142</number:text>
    </number:number-style>
    <number:number-style style:name="N235">
      <number:text>10</number:text>
    </number:number-style>
    <number:number-style style:name="N236">
      <number:text>1 459 104,11</number:text>
    </number:number-style>
    <number:number-style style:name="N237">
      <number:text>143</number:text>
    </number:number-style>
    <number:number-style style:name="N238">
      <number:text>144</number:text>
    </number:number-style>
    <number:number-style style:name="N239">
      <number:text>145</number:text>
    </number:number-style>
    <number:number-style style:name="N240">
      <number:text>146</number:text>
    </number:number-style>
    <number:number-style style:name="N241">
      <number:text>147</number:text>
    </number:number-style>
    <number:number-style style:name="N242">
      <number:text>148</number:text>
    </number:number-style>
    <number:number-style style:name="N243">
      <number:text>149</number:text>
    </number:number-style>
    <number:number-style style:name="N244">
      <number:text>150</number:text>
    </number:number-style>
    <number:number-style style:name="N245">
      <number:text>151</number:text>
    </number:number-style>
    <number:number-style style:name="N246">
      <number:text>152</number:text>
    </number:number-style>
    <number:number-style style:name="N247">
      <number:text>11</number:text>
    </number:number-style>
    <number:number-style style:name="N248">
      <number:text>201 446,24</number:text>
    </number:number-style>
    <number:number-style style:name="N249">
      <number:text>153</number:text>
    </number:number-style>
    <number:number-style style:name="N250">
      <number:text>154</number:text>
    </number:number-style>
    <number:number-style style:name="N251">
      <number:text>155</number:text>
    </number:number-style>
    <number:number-style style:name="N252">
      <number:text>156</number:text>
    </number:number-style>
    <number:number-style style:name="N253">
      <number:text>157</number:text>
    </number:number-style>
    <number:number-style style:name="N254">
      <number:text>158</number:text>
    </number:number-style>
    <number:number-style style:name="N255">
      <number:text>159</number:text>
    </number:number-style>
    <number:number-style style:name="N256">
      <number:text>160</number:text>
    </number:number-style>
    <number:number-style style:name="N257">
      <number:text>161</number:text>
    </number:number-style>
    <number:number-style style:name="N258">
      <number:text>162</number:text>
    </number:number-style>
    <number:number-style style:name="N259">
      <number:text>12</number:text>
    </number:number-style>
    <number:number-style style:name="N260">
      <number:text>195 958,91</number:text>
    </number:number-style>
    <number:number-style style:name="N261">
      <number:text>163</number:text>
    </number:number-style>
    <number:number-style style:name="N262">
      <number:text>164</number:text>
    </number:number-style>
    <number:number-style style:name="N263">
      <number:text>165</number:text>
    </number:number-style>
    <number:number-style style:name="N264">
      <number:text>166</number:text>
    </number:number-style>
    <number:number-style style:name="N265">
      <number:text>167</number:text>
    </number:number-style>
    <number:number-style style:name="N266">
      <number:text>168</number:text>
    </number:number-style>
    <number:number-style style:name="N267">
      <number:text>169</number:text>
    </number:number-style>
    <number:number-style style:name="N268">
      <number:text>170</number:text>
    </number:number-style>
    <number:number-style style:name="N269">
      <number:text>171</number:text>
    </number:number-style>
    <number:number-style style:name="N270">
      <number:text>172</number:text>
    </number:number-style>
    <number:number-style style:name="N271">
      <number:text>13</number:text>
    </number:number-style>
    <number:number-style style:name="N272">
      <number:text>547 861,29</number:text>
    </number:number-style>
    <number:number-style style:name="N273">
      <number:text>173</number:text>
    </number:number-style>
    <number:number-style style:name="N274">
      <number:text>174</number:text>
    </number:number-style>
    <number:number-style style:name="N275">
      <number:text>175</number:text>
    </number:number-style>
    <number:number-style style:name="N276">
      <number:text>176</number:text>
    </number:number-style>
    <number:number-style style:name="N277">
      <number:text>177</number:text>
    </number:number-style>
    <number:number-style style:name="N278">
      <number:text>178</number:text>
    </number:number-style>
    <number:number-style style:name="N279">
      <number:text>179</number:text>
    </number:number-style>
    <number:number-style style:name="N280">
      <number:text>180</number:text>
    </number:number-style>
    <number:number-style style:name="N281">
      <number:text>181</number:text>
    </number:number-style>
    <number:number-style style:name="N282">
      <number:text>182</number:text>
    </number:number-style>
    <number:number-style style:name="N283">
      <number:text>14</number:text>
    </number:number-style>
    <number:number-style style:name="N284">
      <number:text>804 689,85</number:text>
    </number:number-style>
    <number:number-style style:name="N285">
      <number:text>183</number:text>
    </number:number-style>
    <number:number-style style:name="N286">
      <number:text>184</number:text>
    </number:number-style>
    <number:number-style style:name="N287">
      <number:text>185</number:text>
    </number:number-style>
    <number:number-style style:name="N288">
      <number:text>186</number:text>
    </number:number-style>
    <number:number-style style:name="N289">
      <number:text>187</number:text>
    </number:number-style>
    <number:number-style style:name="N290">
      <number:text>188</number:text>
    </number:number-style>
    <number:number-style style:name="N291">
      <number:text>189</number:text>
    </number:number-style>
    <number:number-style style:name="N292">
      <number:text>190</number:text>
    </number:number-style>
    <number:number-style style:name="N293">
      <number:text>191</number:text>
    </number:number-style>
    <number:number-style style:name="N294">
      <number:text>192</number:text>
    </number:number-style>
    <number:number-style style:name="N295">
      <number:text>15</number:text>
    </number:number-style>
    <number:number-style style:name="N296">
      <number:text>1 415 506,29</number:text>
    </number:number-style>
    <number:number-style style:name="N297">
      <number:text>193</number:text>
    </number:number-style>
    <number:number-style style:name="N298">
      <number:text>194</number:text>
    </number:number-style>
    <number:number-style style:name="N299">
      <number:text>195</number:text>
    </number:number-style>
    <number:number-style style:name="N300">
      <number:text>196</number:text>
    </number:number-style>
    <number:number-style style:name="N301">
      <number:text>197</number:text>
    </number:number-style>
    <number:number-style style:name="N302">
      <number:text>198</number:text>
    </number:number-style>
    <number:number-style style:name="N303">
      <number:text>199</number:text>
    </number:number-style>
    <number:number-style style:name="N304">
      <number:text>200</number:text>
    </number:number-style>
    <number:number-style style:name="N305">
      <number:text>201</number:text>
    </number:number-style>
    <number:number-style style:name="N306">
      <number:text>202</number:text>
    </number:number-style>
    <number:number-style style:name="N307">
      <number:text>16</number:text>
    </number:number-style>
    <number:number-style style:name="N308">
      <number:text>902 736,26</number:text>
    </number:number-style>
    <number:number-style style:name="N309">
      <number:text>203</number:text>
    </number:number-style>
    <number:number-style style:name="N310">
      <number:text>204</number:text>
    </number:number-style>
    <number:number-style style:name="N311">
      <number:text>205</number:text>
    </number:number-style>
    <number:number-style style:name="N312">
      <number:text>206</number:text>
    </number:number-style>
    <number:number-style style:name="N313">
      <number:text>207</number:text>
    </number:number-style>
    <number:number-style style:name="N314">
      <number:text>208</number:text>
    </number:number-style>
    <number:number-style style:name="N315">
      <number:text>209</number:text>
    </number:number-style>
    <number:number-style style:name="N316">
      <number:text>210</number:text>
    </number:number-style>
    <number:number-style style:name="N317">
      <number:text>211</number:text>
    </number:number-style>
    <number:number-style style:name="N318">
      <number:text>212</number:text>
    </number:number-style>
    <number:number-style style:name="N319">
      <number:text>17</number:text>
    </number:number-style>
    <number:number-style style:name="N320">
      <number:text>8 720 942,16</number:text>
    </number:number-style>
    <number:number-style style:name="N321">
      <number:text>213</number:text>
    </number:number-style>
    <number:number-style style:name="N322">
      <number:text>214</number:text>
    </number:number-style>
    <number:number-style style:name="N323">
      <number:text>215</number:text>
    </number:number-style>
    <number:number-style style:name="N324">
      <number:text>216</number:text>
    </number:number-style>
    <number:number-style style:name="N325">
      <number:text>217</number:text>
    </number:number-style>
    <number:number-style style:name="N326">
      <number:text>218</number:text>
    </number:number-style>
    <number:number-style style:name="N327">
      <number:text>219</number:text>
    </number:number-style>
    <number:number-style style:name="N328">
      <number:text>220</number:text>
    </number:number-style>
    <number:number-style style:name="N329">
      <number:text>221</number:text>
    </number:number-style>
    <number:number-style style:name="N330">
      <number:text>222</number:text>
    </number:number-style>
    <number:number-style style:name="N331">
      <number:text>18</number:text>
    </number:number-style>
    <number:number-style style:name="N332">
      <number:text>431 496,23</number:text>
    </number:number-style>
    <number:number-style style:name="N333">
      <number:text>223</number:text>
    </number:number-style>
    <number:number-style style:name="N334">
      <number:text>224</number:text>
    </number:number-style>
    <number:number-style style:name="N335">
      <number:text>225</number:text>
    </number:number-style>
    <number:number-style style:name="N336">
      <number:text>226</number:text>
    </number:number-style>
    <number:number-style style:name="N337">
      <number:text>227</number:text>
    </number:number-style>
    <number:number-style style:name="N338">
      <number:text>228</number:text>
    </number:number-style>
    <number:number-style style:name="N339">
      <number:text>229</number:text>
    </number:number-style>
    <number:number-style style:name="N340">
      <number:text>230</number:text>
    </number:number-style>
    <number:number-style style:name="N341">
      <number:text>231</number:text>
    </number:number-style>
    <number:number-style style:name="N342">
      <number:text>232</number:text>
    </number:number-style>
    <number:number-style style:name="N343">
      <number:text>19</number:text>
    </number:number-style>
    <number:number-style style:name="N344">
      <number:text>1 476 763,01</number:text>
    </number:number-style>
    <number:number-style style:name="N345">
      <number:text>233</number:text>
    </number:number-style>
    <number:number-style style:name="N346">
      <number:text>234</number:text>
    </number:number-style>
    <number:number-style style:name="N347">
      <number:text>235</number:text>
    </number:number-style>
    <number:number-style style:name="N348">
      <number:text>236</number:text>
    </number:number-style>
    <number:number-style style:name="N349">
      <number:text>237</number:text>
    </number:number-style>
    <number:number-style style:name="N350">
      <number:text>238</number:text>
    </number:number-style>
    <number:number-style style:name="N351">
      <number:text>239</number:text>
    </number:number-style>
    <number:number-style style:name="N352">
      <number:text>240</number:text>
    </number:number-style>
    <number:number-style style:name="N353">
      <number:text>241</number:text>
    </number:number-style>
    <number:number-style style:name="N354">
      <number:text>242</number:text>
    </number:number-style>
    <number:number-style style:name="N355">
      <number:text>20</number:text>
    </number:number-style>
    <number:number-style style:name="N356">
      <number:text>862 978,19</number:text>
    </number:number-style>
    <number:number-style style:name="N357">
      <number:text>243</number:text>
    </number:number-style>
    <number:number-style style:name="N358">
      <number:text>244</number:text>
    </number:number-style>
    <number:number-style style:name="N359">
      <number:text>245</number:text>
    </number:number-style>
    <number:number-style style:name="N360">
      <number:text>246</number:text>
    </number:number-style>
    <number:number-style style:name="N361">
      <number:text>247</number:text>
    </number:number-style>
    <number:number-style style:name="N362">
      <number:text>248</number:text>
    </number:number-style>
    <number:number-style style:name="N363">
      <number:text>249</number:text>
    </number:number-style>
    <number:number-style style:name="N364">
      <number:text>250</number:text>
    </number:number-style>
    <number:number-style style:name="N365">
      <number:text>251</number:text>
    </number:number-style>
    <number:number-style style:name="N366">
      <number:text>252</number:text>
    </number:number-style>
    <number:number-style style:name="N367">
      <number:text>21</number:text>
    </number:number-style>
    <number:number-style style:name="N368">
      <number:text>1 326 368,67</number:text>
    </number:number-style>
    <number:number-style style:name="N369">
      <number:text>253</number:text>
    </number:number-style>
    <number:number-style style:name="N370">
      <number:text>254</number:text>
    </number:number-style>
    <number:number-style style:name="N371">
      <number:text>255</number:text>
    </number:number-style>
    <number:number-style style:name="N372">
      <number:text>256</number:text>
    </number:number-style>
    <number:number-style style:name="N373">
      <number:text>257</number:text>
    </number:number-style>
    <number:number-style style:name="N374">
      <number:text>258</number:text>
    </number:number-style>
    <number:number-style style:name="N375">
      <number:text>259</number:text>
    </number:number-style>
    <number:number-style style:name="N376">
      <number:text>260</number:text>
    </number:number-style>
    <number:number-style style:name="N377">
      <number:text>261</number:text>
    </number:number-style>
    <number:number-style style:name="N378">
      <number:text>262</number:text>
    </number:number-style>
    <number:number-style style:name="N379">
      <number:text>22</number:text>
    </number:number-style>
    <number:number-style style:name="N380">
      <number:text>23 311 885,94</number:text>
    </number:number-style>
    <number:number-style style:name="N381">
      <number:text>263</number:text>
    </number:number-style>
    <number:number-style style:name="N382">
      <number:text>264</number:text>
    </number:number-style>
    <number:number-style style:name="N383">
      <number:text>265</number:text>
    </number:number-style>
    <number:number-style style:name="N384">
      <number:text>266</number:text>
    </number:number-style>
    <number:number-style style:name="N385">
      <number:text>267</number:text>
    </number:number-style>
    <number:number-style style:name="N386">
      <number:text>268</number:text>
    </number:number-style>
    <number:number-style style:name="N387">
      <number:text>269</number:text>
    </number:number-style>
    <number:number-style style:name="N388">
      <number:text>270</number:text>
    </number:number-style>
    <number:number-style style:name="N389">
      <number:text>271</number:text>
    </number:number-style>
    <number:number-style style:name="N390">
      <number:text>272</number:text>
    </number:number-style>
    <number:number-style style:name="N391">
      <number:text>23</number:text>
    </number:number-style>
    <number:number-style style:name="N392">
      <number:text>283 653,03</number:text>
    </number:number-style>
    <number:number-style style:name="N393">
      <number:text>273</number:text>
    </number:number-style>
    <number:number-style style:name="N394">
      <number:text>274</number:text>
    </number:number-style>
    <number:number-style style:name="N395">
      <number:text>275</number:text>
    </number:number-style>
    <number:number-style style:name="N396">
      <number:text>276</number:text>
    </number:number-style>
    <number:number-style style:name="N397">
      <number:text>277</number:text>
    </number:number-style>
    <number:number-style style:name="N398">
      <number:text>278</number:text>
    </number:number-style>
    <number:number-style style:name="N399">
      <number:text>279</number:text>
    </number:number-style>
    <number:number-style style:name="N400">
      <number:text>280</number:text>
    </number:number-style>
    <number:number-style style:name="N401">
      <number:text>281</number:text>
    </number:number-style>
    <number:number-style style:name="N402">
      <number:text>282</number:text>
    </number:number-style>
    <number:number-style style:name="N403">
      <number:text>24</number:text>
    </number:number-style>
    <number:number-style style:name="N404">
      <number:text>8 239,15</number:text>
    </number:number-style>
    <number:number-style style:name="N405">
      <number:text>283</number:text>
    </number:number-style>
    <number:number-style style:name="N406">
      <number:text>284</number:text>
    </number:number-style>
    <number:number-style style:name="N407">
      <number:text>285</number:text>
    </number:number-style>
    <number:number-style style:name="N408">
      <number:text>286</number:text>
    </number:number-style>
    <number:number-style style:name="N409">
      <number:text>287</number:text>
    </number:number-style>
    <number:number-style style:name="N410">
      <number:text>288</number:text>
    </number:number-style>
    <number:number-style style:name="N411">
      <number:text>289</number:text>
    </number:number-style>
    <number:number-style style:name="N412">
      <number:text>290</number:text>
    </number:number-style>
    <number:number-style style:name="N413">
      <number:text>291</number:text>
    </number:number-style>
    <number:number-style style:name="N414">
      <number:text>292</number:text>
    </number:number-style>
    <number:number-style style:name="N415">
      <number:text>25</number:text>
    </number:number-style>
    <number:number-style style:name="N416">
      <number:text>188 601,77</number:text>
    </number:number-style>
    <number:number-style style:name="N417">
      <number:text>293</number:text>
    </number:number-style>
    <number:number-style style:name="N418">
      <number:text>294</number:text>
    </number:number-style>
    <number:number-style style:name="N419">
      <number:text>295</number:text>
    </number:number-style>
    <number:number-style style:name="N420">
      <number:text>296</number:text>
    </number:number-style>
    <number:number-style style:name="N421">
      <number:text>297</number:text>
    </number:number-style>
    <number:number-style style:name="N422">
      <number:text>298</number:text>
    </number:number-style>
    <number:number-style style:name="N423">
      <number:text>299</number:text>
    </number:number-style>
    <number:number-style style:name="N424">
      <number:text>300</number:text>
    </number:number-style>
    <number:number-style style:name="N425">
      <number:text>301</number:text>
    </number:number-style>
    <number:number-style style:name="N426">
      <number:text>302</number:text>
    </number:number-style>
    <number:number-style style:name="N427">
      <number:text>26</number:text>
    </number:number-style>
    <number:number-style style:name="N428">
      <number:text>5 492,76</number:text>
    </number:number-style>
    <number:number-style style:name="N429">
      <number:text>303</number:text>
    </number:number-style>
    <number:number-style style:name="N430">
      <number:text>304</number:text>
    </number:number-style>
    <number:number-style style:name="N431">
      <number:text>305</number:text>
    </number:number-style>
    <number:number-style style:name="N432">
      <number:text>306</number:text>
    </number:number-style>
    <number:number-style style:name="N433">
      <number:text>307</number:text>
    </number:number-style>
    <number:number-style style:name="N434">
      <number:text>308</number:text>
    </number:number-style>
    <number:number-style style:name="N435">
      <number:text>309</number:text>
    </number:number-style>
    <number:number-style style:name="N436">
      <number:text>310</number:text>
    </number:number-style>
    <number:number-style style:name="N437">
      <number:text>311</number:text>
    </number:number-style>
    <number:number-style style:name="N438">
      <number:text>312</number:text>
    </number:number-style>
    <number:number-style style:name="N439">
      <number:text>27</number:text>
    </number:number-style>
    <number:number-style style:name="N440">
      <number:text>141 243,91</number:text>
    </number:number-style>
    <number:number-style style:name="N441">
      <number:text>313</number:text>
    </number:number-style>
    <number:number-style style:name="N442">
      <number:text>28</number:text>
    </number:number-style>
    <number:number-style style:name="N443">
      <number:text>19 224,67</number:text>
    </number:number-style>
    <number:number-style style:name="N444">
      <number:text>29</number:text>
    </number:number-style>
    <number:number-style style:name="N445">
      <number:text>911 059,92</number:text>
    </number:number-style>
    <number:number-style style:name="N446">
      <number:text>30</number:text>
    </number:number-style>
    <number:number-style style:name="N447">
      <number:text>1 747 634,88</number:text>
    </number:number-style>
    <number:number-style style:name="N448">
      <number:text>31</number:text>
    </number:number-style>
    <number:number-style style:name="N449">
      <number:text>688 860,84</number:text>
    </number:number-style>
    <number:number-style style:name="N450">
      <number:text>32</number:text>
    </number:number-style>
    <number:number-style style:name="N451">
      <number:text>162 036,52</number:text>
    </number:number-style>
    <number:number-style style:name="N452">
      <number:text>114 964,28</number:text>
    </number:number-style>
    <number:number-style style:name="N453">
      <number:text>3 352 320,99</number:text>
    </number:number-style>
    <number:number-style style:name="N454">
      <number:text>116 607,32</number:text>
    </number:number-style>
    <number:number-style style:name="N455">
      <number:text>190 743,25</number:text>
    </number:number-style>
    <number:number-style style:name="N456">
      <number:text>2 365 553,59</number:text>
    </number:number-style>
    <number:number-style style:name="N457">
      <number:text>143 755,17</number:text>
    </number:number-style>
    <number:number-style style:name="N458">
      <number:text>1 409 052,59</number:text>
    </number:number-style>
    <number:number-style style:name="N459">
      <number:text>2 593 184,19</number:text>
    </number:number-style>
    <number:number-style style:name="N460">
      <number:text>5 407 110,45</number:text>
    </number:number-style>
    <number:number-style style:name="N461">
      <number:text>2 275 580,13</number:text>
    </number:number-style>
    <number:number-style style:name="N462">
      <number:text>942 129,47</number:text>
    </number:number-style>
    <number:number-style style:name="N463">
      <number:text>1 473 034,76</number:text>
    </number:number-style>
    <number:number-style style:name="N464">
      <number:text>143 216,55</number:text>
    </number:number-style>
    <number:number-style style:name="N465">
      <number:text>949 123,08</number:text>
    </number:number-style>
    <number:number-style style:name="N466">
      <number:text>234 306 634,17</number:text>
    </number:number-style>
    <number:number-style style:name="N467">
      <number:text>2 355 521,47</number:text>
    </number:number-style>
    <number:number-style style:name="N468">
      <number:text>719 682,02</number:text>
    </number:number-style>
    <number:number-style style:name="N469">
      <number:text>2 875 999,39</number:text>
    </number:number-style>
    <number:number-style style:name="N470">
      <number:text>164 741,42</number:text>
    </number:number-style>
    <number:number-style style:name="N471">
      <number:text>135 873,62</number:text>
    </number:number-style>
    <number:number-style style:name="N472">
      <number:text>3 702 730,99</number:text>
    </number:number-style>
    <number:number-style style:name="N473">
      <number:text>142 339,53</number:text>
    </number:number-style>
    <number:number-style style:name="N474">
      <number:text>1 479 442,2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7T09:18:07.395000000</dc:date>
    <meta:editing-duration>PT55S</meta:editing-duration>
    <meta:editing-cycles>3</meta:editing-cycles>
    <meta:generator>LibreOffice/6.3.3.2$Windows_X86_64 LibreOffice_project/a64200df03143b798afd1ec74a12ab50359878ed</meta:generator>
    <meta:document-statistic meta:table-count="1" meta:cell-count="1559" meta:object-count="0"/>
  </office:meta>
</office:document-meta>
</file>