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30.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78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6.7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4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1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3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6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6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2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64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3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8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2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7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6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76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77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63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6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8_righttopbottom"/>
        <table:table-column table:style-name="co4" table:default-cell-style-name="cell_38_leftrighttopbottom"/>
        <table:table-column table:style-name="co5" table:default-cell-style-name="cell_58_righttopbottom"/>
        <table:table-column table:style-name="co5" table:default-cell-style-name="cell_38_leftrighttopbottom"/>
        <table:table-column table:style-name="co6" table:default-cell-style-name="cell_58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88</text:p>
          </table:table-cell>
          <table:covered-table-cell table:number-columns-repeated="2" table:style-name="ce2"/>
          <table:table-cell table:style-name="cell_42_main"/>
          <table:table-cell table:style-name="ce76" office:value-type="string" calcext:value-type="string" table:number-columns-spanned="3" table:number-rows-spanned="1">
            <text:p>17.04.2026</text:p>
          </table:table-cell>
          <table:covered-table-cell table:number-columns-repeated="2" table:style-name="ce76"/>
        </table:table-row>
        <table:table-row table:style-name="ro1">
          <table:table-cell table:style-name="cell_44_main" office:value-type="string" calcext:value-type="string">
            <text:p><text:s text:c="11"/>(номер акта) <text:s text:c="3"/></text:p>
          </table:table-cell>
          <table:table-cell table:style-name="cell_45_main" table:number-columns-repeated="3"/>
          <table:table-cell table:style-name="ce77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7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1_main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61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50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6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63_leftrighttopbottom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6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2_topbottom"/>
          <table:covered-table-cell table:style-name="cell_53_righttopbottom"/>
          <table:table-cell table:style-name="cell_8_6_leftrighttopbottom" office:value-type="float" office:value="50" calcext:value-type="float">
            <text:p>5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ll_63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2_topbottom"/>
          <table:covered-table-cell table:style-name="cell_53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3_righttopbottom"/>
          <table:table-cell table:style-name="ce72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3_righttopbottom"/>
          <table:table-cell table:style-name="ce72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3_righttopbottom"/>
        </table:table-row>
        <table:table-row table:style-name="ro8">
          <table:table-cell table:style-name="cell_13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1:020201:29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14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1:010609:79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15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1:020104:6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16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1:010601:209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17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1:020103:14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18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1:010609:82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19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1:020111:33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20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1:020106:11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21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1:020103:13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22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1:010506:4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23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1:010609:79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24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1:020103:13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25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1:010605:72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26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1:010704:6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27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1:010611:6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28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1:010609:69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29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1:010609:79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30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1:020201:29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31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1:010609:82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32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1:020101:93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33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1:010609:69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34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1:020105:24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35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1:020111:35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36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1:010605:68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37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1:020106:12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38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1:010605:63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39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1:010609:792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40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1:010601:210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41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1:010609:78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42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1:020106:12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43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1:020111:34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44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1:020201:30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45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1:010609:79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46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1:010601:223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47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1:020111:30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48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1:010605:721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49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1:010609:68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5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1:020103:13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5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1:020203:38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5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1:010611:6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5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1:020101:93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5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1:010605:683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5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1:010503:449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5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1:010503:45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5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1:010609:695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5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1:010702:104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5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1:010601:2110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6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1:010609:828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6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1:020103:137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8">
          <table:table-cell table:style-name="cell_6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1:010601:2006</text:p>
          </table:table-cell>
          <table:covered-table-cell/>
          <table:table-cell office:value-type="string" calcext:value-type="string" table:number-columns-spanned="2" table:number-rows-spanned="1">
            <text:p>14.04.2026</text:p>
          </table:table-cell>
          <table:covered-table-cell/>
          <table:table-cell office:value-type="string" calcext:value-type="string" table:number-columns-spanned="2" table:number-rows-spanned="1">
            <text:p>03.04.2026</text:p>
          </table:table-cell>
          <table:covered-table-cell/>
        </table:table-row>
        <table:table-row table:style-name="ro9">
          <table:table-cell table:style-name="cell_60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2_topbottom"/>
          <table:covered-table-cell table:style-name="cell_53_righttopbottom"/>
          <table:table-cell table:style-name="ce72" table:number-columns-spanned="2" table:number-rows-spanned="1"/>
          <table:covered-table-cell table:style-name="cell_6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61"/>
          <table:table-cell table:style-name="ce61" table:number-columns-spanned="2" table:number-rows-spanned="1"/>
          <table:covered-table-cell table:style-name="ce61"/>
          <table:table-cell table:style-name="ce61"/>
        </table:table-row>
        <table:table-row table:style-name="ro10">
          <table:table-cell table:style-name="ce62" office:value-type="string" calcext:value-type="string" table:number-columns-spanned="2" table:number-rows-spanned="1">
            <text:p>Заместитель директора</text:p>
          </table:table-cell>
          <table:covered-table-cell table:style-name="ce62"/>
          <table:table-cell table:style-name="ce61"/>
          <table:table-cell table:style-name="cell_66_bottom"/>
          <table:table-cell table:style-name="ce61"/>
          <table:table-cell table:style-name="ce62" office:value-type="string" calcext:value-type="string" table:number-columns-spanned="2" table:number-rows-spanned="1">
            <text:p>Сысина Т. Н.</text:p>
          </table:table-cell>
          <table:covered-table-cell table:style-name="ce62"/>
        </table:table-row>
        <table:table-row table:style-name="ro10">
          <table:table-cell table:style-name="ce61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61"/>
          <table:table-cell table:style-name="ce61"/>
          <table:table-cell table:style-name="ce75" office:value-type="string" calcext:value-type="string">
            <text:p>(подпись) </text:p>
          </table:table-cell>
          <table:table-cell table:style-name="ce61"/>
          <table:table-cell table:style-name="ce75" office:value-type="string" calcext:value-type="string" table:number-columns-spanned="2" table:number-rows-spanned="1">
            <text:p>(фамилия, имя, отчество)</text:p>
          </table:table-cell>
          <table:covered-table-cell table:style-name="ce7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2</number:text>
    </number:number-style>
    <number:number-style style:name="N109">
      <number:text>3</number:text>
    </number:number-style>
    <number:number-style style:name="N110">
      <number:text>4</number:text>
    </number:number-style>
    <number:number-style style:name="N111">
      <number:text>5</number:text>
    </number:number-style>
    <number:number-style style:name="N112">
      <number:text>6</number:text>
    </number:number-style>
    <number:number-style style:name="N113">
      <number:text>7</number:text>
    </number:number-style>
    <number:number-style style:name="N114">
      <number:text>8</number:text>
    </number:number-style>
    <number:number-style style:name="N115">
      <number:text>9</number:text>
    </number:number-style>
    <number:number-style style:name="N116">
      <number:text>10</number:text>
    </number:number-style>
    <number:number-style style:name="N117">
      <number:text>11</number:text>
    </number:number-style>
    <number:number-style style:name="N118">
      <number:text>12</number:text>
    </number:number-style>
    <number:number-style style:name="N119">
      <number:text>13</number:text>
    </number:number-style>
    <number:number-style style:name="N120">
      <number:text>14</number:text>
    </number:number-style>
    <number:number-style style:name="N121">
      <number:text>15</number:text>
    </number:number-style>
    <number:number-style style:name="N122">
      <number:text>16</number:text>
    </number:number-style>
    <number:number-style style:name="N123">
      <number:text>17</number:text>
    </number:number-style>
    <number:number-style style:name="N124">
      <number:text>18</number:text>
    </number:number-style>
    <number:number-style style:name="N125">
      <number:text>19</number:text>
    </number:number-style>
    <number:number-style style:name="N126">
      <number:text>20</number:text>
    </number:number-style>
    <number:number-style style:name="N127">
      <number:text>21</number:text>
    </number:number-style>
    <number:number-style style:name="N128">
      <number:text>22</number:text>
    </number:number-style>
    <number:number-style style:name="N129">
      <number:text>23</number:text>
    </number:number-style>
    <number:number-style style:name="N130">
      <number:text>24</number:text>
    </number:number-style>
    <number:number-style style:name="N131">
      <number:text>25</number:text>
    </number:number-style>
    <number:number-style style:name="N132">
      <number:text>26</number:text>
    </number:number-style>
    <number:number-style style:name="N133">
      <number:text>27</number:text>
    </number:number-style>
    <number:number-style style:name="N134">
      <number:text>28</number:text>
    </number:number-style>
    <number:number-style style:name="N135">
      <number:text>29</number:text>
    </number:number-style>
    <number:number-style style:name="N136">
      <number:text>30</number:text>
    </number:number-style>
    <number:number-style style:name="N137">
      <number:text>31</number:text>
    </number:number-style>
    <number:number-style style:name="N138">
      <number:text>32</number:text>
    </number:number-style>
    <number:number-style style:name="N139">
      <number:text>33</number:text>
    </number:number-style>
    <number:number-style style:name="N140">
      <number:text>34</number:text>
    </number:number-style>
    <number:number-style style:name="N141">
      <number:text>35</number:text>
    </number:number-style>
    <number:number-style style:name="N142">
      <number:text>36</number:text>
    </number:number-style>
    <number:number-style style:name="N143">
      <number:text>37</number:text>
    </number:number-style>
    <number:number-style style:name="N144">
      <number:text>38</number:text>
    </number:number-style>
    <number:number-style style:name="N145">
      <number:text>39</number:text>
    </number:number-style>
    <number:number-style style:name="N146">
      <number:text>40</number:text>
    </number:number-style>
    <number:number-style style:name="N147">
      <number:text>41</number:text>
    </number:number-style>
    <number:number-style style:name="N148">
      <number:text>42</number:text>
    </number:number-style>
    <number:number-style style:name="N149">
      <number:text>43</number:text>
    </number:number-style>
    <number:number-style style:name="N150">
      <number:text>44</number:text>
    </number:number-style>
    <number:number-style style:name="N151">
      <number:text>45</number:text>
    </number:number-style>
    <number:number-style style:name="N152">
      <number:text>46</number:text>
    </number:number-style>
    <number:number-style style:name="N153">
      <number:text>47</number:text>
    </number:number-style>
    <number:number-style style:name="N154">
      <number:text>48</number:text>
    </number:number-style>
    <number:number-style style:name="N155">
      <number:text>49</number:text>
    </number:number-style>
    <number:number-style style:name="N156">
      <number:text>50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17T09:18:43.627000000</dc:date>
    <meta:editing-duration>PT54S</meta:editing-duration>
    <meta:editing-cycles>3</meta:editing-cycles>
    <meta:generator>LibreOffice/6.3.3.2$Windows_X86_64 LibreOffice_project/a64200df03143b798afd1ec74a12ab50359878ed</meta:generator>
    <meta:document-statistic meta:table-count="1" meta:cell-count="231" meta:object-count="0"/>
  </office:meta>
</office:document-meta>
</file>