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2.67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4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1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3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69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2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72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3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8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2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63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6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8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81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82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6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8_righttopbottom"/>
        <table:table-column table:style-name="co4" table:default-cell-style-name="cell_38_leftrighttopbottom"/>
        <table:table-column table:style-name="co5" table:default-cell-style-name="cell_58_righttopbottom"/>
        <table:table-column table:style-name="co5" table:default-cell-style-name="cell_38_leftrighttopbottom"/>
        <table:table-column table:style-name="co6" table:default-cell-style-name="cell_58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89</text:p>
          </table:table-cell>
          <table:covered-table-cell table:number-columns-repeated="2" table:style-name="ce2"/>
          <table:table-cell table:style-name="cell_42_main"/>
          <table:table-cell table:style-name="ce81" office:value-type="string" calcext:value-type="string" table:number-columns-spanned="3" table:number-rows-spanned="1">
            <text:p>17.04.2026</text:p>
          </table:table-cell>
          <table:covered-table-cell table:number-columns-repeated="2" table:style-name="ce81"/>
        </table:table-row>
        <table:table-row table:style-name="ro1">
          <table:table-cell table:style-name="cell_44_main" office:value-type="string" calcext:value-type="string">
            <text:p><text:s text:c="11"/>(номер акта) <text:s text:c="3"/></text:p>
          </table:table-cell>
          <table:table-cell table:style-name="cell_45_main" table:number-columns-repeated="3"/>
          <table:table-cell table:style-name="ce82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8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1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58</text:p>
          </table:table-cell>
          <table:covered-table-cell table:number-columns-repeated="5" table:style-name="cell_52_topbottom"/>
          <table:covered-table-cell table:style-name="cell_53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7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2_topbottom"/>
          <table:covered-table-cell table:style-name="cell_53_righttopbottom"/>
          <table:table-cell table:style-name="cell_63_leftrighttopbottom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7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2_topbottom"/>
          <table:covered-table-cell table:style-name="cell_53_righttopbottom"/>
          <table:table-cell table:style-name="cell_8_6_leftrighttopbottom" office:value-type="float" office:value="58" calcext:value-type="float">
            <text:p>58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2_topbottom"/>
          <table:covered-table-cell table:style-name="cell_53_righttopbottom"/>
        </table:table-row>
        <table:table-row table:style-name="ro6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3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63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3_righttopbottom"/>
          <table:table-cell table:style-name="cell_63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2_topbottom"/>
          <table:covered-table-cell table:style-name="cell_53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3_righttopbottom"/>
          <table:table-cell table:style-name="cell_63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3_righttopbottom"/>
          <table:table-cell table:style-name="cell_63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3_righttopbottom"/>
        </table:table-row>
        <table:table-row table:style-name="ro7">
          <table:table-cell table:style-name="cell_13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7:030104:22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1.04.2026</text:p>
          </table:table-cell>
          <table:covered-table-cell/>
        </table:table-row>
        <table:table-row table:style-name="ro7">
          <table:table-cell table:style-name="cell_14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7:020211:41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1.04.2026</text:p>
          </table:table-cell>
          <table:covered-table-cell/>
        </table:table-row>
        <table:table-row table:style-name="ro7">
          <table:table-cell table:style-name="cell_15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7:020307:5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1.04.2026</text:p>
          </table:table-cell>
          <table:covered-table-cell/>
        </table:table-row>
        <table:table-row table:style-name="ro7">
          <table:table-cell table:style-name="cell_16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7:030104:24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1.04.2026</text:p>
          </table:table-cell>
          <table:covered-table-cell/>
        </table:table-row>
        <table:table-row table:style-name="ro7">
          <table:table-cell table:style-name="cell_17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7:020303:57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1.04.2026</text:p>
          </table:table-cell>
          <table:covered-table-cell/>
        </table:table-row>
        <table:table-row table:style-name="ro7">
          <table:table-cell table:style-name="cell_18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7:020206:27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1.04.2026</text:p>
          </table:table-cell>
          <table:covered-table-cell/>
        </table:table-row>
        <table:table-row table:style-name="ro7">
          <table:table-cell table:style-name="cell_19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7:020305:22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1.04.2026</text:p>
          </table:table-cell>
          <table:covered-table-cell/>
        </table:table-row>
        <table:table-row table:style-name="ro7">
          <table:table-cell table:style-name="cell_20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7:020305:13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1.04.2026</text:p>
          </table:table-cell>
          <table:covered-table-cell/>
        </table:table-row>
        <table:table-row table:style-name="ro7">
          <table:table-cell table:style-name="cell_21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7:040202:46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1.04.2026</text:p>
          </table:table-cell>
          <table:covered-table-cell/>
        </table:table-row>
        <table:table-row table:style-name="ro7">
          <table:table-cell table:style-name="cell_22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7:040202:46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1.04.2026</text:p>
          </table:table-cell>
          <table:covered-table-cell/>
        </table:table-row>
        <table:table-row table:style-name="ro7">
          <table:table-cell table:style-name="cell_23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7:020303:46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1.04.2026</text:p>
          </table:table-cell>
          <table:covered-table-cell/>
        </table:table-row>
        <table:table-row table:style-name="ro7">
          <table:table-cell table:style-name="cell_24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7:020305:13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1.04.2026</text:p>
          </table:table-cell>
          <table:covered-table-cell/>
        </table:table-row>
        <table:table-row table:style-name="ro7">
          <table:table-cell table:style-name="cell_25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7:040202:46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1.04.2026</text:p>
          </table:table-cell>
          <table:covered-table-cell/>
        </table:table-row>
        <table:table-row table:style-name="ro7">
          <table:table-cell table:style-name="cell_26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7:040202:46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1.04.2026</text:p>
          </table:table-cell>
          <table:covered-table-cell/>
        </table:table-row>
        <table:table-row table:style-name="ro7">
          <table:table-cell table:style-name="cell_27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7:030104:22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1.04.2026</text:p>
          </table:table-cell>
          <table:covered-table-cell/>
        </table:table-row>
        <table:table-row table:style-name="ro7">
          <table:table-cell table:style-name="cell_28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7:030104:28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1.04.2026</text:p>
          </table:table-cell>
          <table:covered-table-cell/>
        </table:table-row>
        <table:table-row table:style-name="ro7">
          <table:table-cell table:style-name="cell_29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7:020206:28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1.04.2026</text:p>
          </table:table-cell>
          <table:covered-table-cell/>
        </table:table-row>
        <table:table-row table:style-name="ro7">
          <table:table-cell table:style-name="cell_30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7:020305:15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1.04.2026</text:p>
          </table:table-cell>
          <table:covered-table-cell/>
        </table:table-row>
        <table:table-row table:style-name="ro7">
          <table:table-cell table:style-name="cell_31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7:030104:25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1.04.2026</text:p>
          </table:table-cell>
          <table:covered-table-cell/>
        </table:table-row>
        <table:table-row table:style-name="ro7">
          <table:table-cell table:style-name="cell_32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7:020211:40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1.04.2026</text:p>
          </table:table-cell>
          <table:covered-table-cell/>
        </table:table-row>
        <table:table-row table:style-name="ro7">
          <table:table-cell table:style-name="cell_33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7:040202:45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1.04.2026</text:p>
          </table:table-cell>
          <table:covered-table-cell/>
        </table:table-row>
        <table:table-row table:style-name="ro7">
          <table:table-cell table:style-name="cell_34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7:020211:39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1.04.2026</text:p>
          </table:table-cell>
          <table:covered-table-cell/>
        </table:table-row>
        <table:table-row table:style-name="ro7">
          <table:table-cell table:style-name="cell_35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7:020305:13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1.04.2026</text:p>
          </table:table-cell>
          <table:covered-table-cell/>
        </table:table-row>
        <table:table-row table:style-name="ro7">
          <table:table-cell table:style-name="cell_36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7:030104:24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1.04.2026</text:p>
          </table:table-cell>
          <table:covered-table-cell/>
        </table:table-row>
        <table:table-row table:style-name="ro7">
          <table:table-cell table:style-name="cell_37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7:020305:13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1.04.2026</text:p>
          </table:table-cell>
          <table:covered-table-cell/>
        </table:table-row>
        <table:table-row table:style-name="ro7">
          <table:table-cell table:style-name="cell_38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7:040101:31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1.04.2026</text:p>
          </table:table-cell>
          <table:covered-table-cell/>
        </table:table-row>
        <table:table-row table:style-name="ro7">
          <table:table-cell table:style-name="cell_39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7:020211:40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1.04.2026</text:p>
          </table:table-cell>
          <table:covered-table-cell/>
        </table:table-row>
        <table:table-row table:style-name="ro7">
          <table:table-cell table:style-name="cell_4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7:020303:49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1.04.2026</text:p>
          </table:table-cell>
          <table:covered-table-cell/>
        </table:table-row>
        <table:table-row table:style-name="ro7">
          <table:table-cell table:style-name="cell_4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7:020303:57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1.04.2026</text:p>
          </table:table-cell>
          <table:covered-table-cell/>
        </table:table-row>
        <table:table-row table:style-name="ro7">
          <table:table-cell table:style-name="cell_4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7:020211:40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1.04.2026</text:p>
          </table:table-cell>
          <table:covered-table-cell/>
        </table:table-row>
        <table:table-row table:style-name="ro7">
          <table:table-cell table:style-name="cell_4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7:020303:56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1.04.2026</text:p>
          </table:table-cell>
          <table:covered-table-cell/>
        </table:table-row>
        <table:table-row table:style-name="ro7">
          <table:table-cell table:style-name="cell_4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7:020303:48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1.04.2026</text:p>
          </table:table-cell>
          <table:covered-table-cell/>
        </table:table-row>
        <table:table-row table:style-name="ro7">
          <table:table-cell table:style-name="cell_4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7:020211:40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1.04.2026</text:p>
          </table:table-cell>
          <table:covered-table-cell/>
        </table:table-row>
        <table:table-row table:style-name="ro7">
          <table:table-cell table:style-name="cell_4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7:030104:27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1.04.2026</text:p>
          </table:table-cell>
          <table:covered-table-cell/>
        </table:table-row>
        <table:table-row table:style-name="ro7">
          <table:table-cell table:style-name="cell_4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7:030104:21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1.04.2026</text:p>
          </table:table-cell>
          <table:covered-table-cell/>
        </table:table-row>
        <table:table-row table:style-name="ro7">
          <table:table-cell table:style-name="cell_4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7:020307:6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1.04.2026</text:p>
          </table:table-cell>
          <table:covered-table-cell/>
        </table:table-row>
        <table:table-row table:style-name="ro7">
          <table:table-cell table:style-name="cell_4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7:040202:46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1.04.2026</text:p>
          </table:table-cell>
          <table:covered-table-cell/>
        </table:table-row>
        <table:table-row table:style-name="ro7">
          <table:table-cell table:style-name="cell_5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7:030104:27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1.04.2026</text:p>
          </table:table-cell>
          <table:covered-table-cell/>
        </table:table-row>
        <table:table-row table:style-name="ro7">
          <table:table-cell table:style-name="cell_5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7:020211:41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1.04.2026</text:p>
          </table:table-cell>
          <table:covered-table-cell/>
        </table:table-row>
        <table:table-row table:style-name="ro7">
          <table:table-cell table:style-name="cell_5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7:020211:24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1.04.2026</text:p>
          </table:table-cell>
          <table:covered-table-cell/>
        </table:table-row>
        <table:table-row table:style-name="ro7">
          <table:table-cell table:style-name="cell_5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7:040202:45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1.04.2026</text:p>
          </table:table-cell>
          <table:covered-table-cell/>
        </table:table-row>
        <table:table-row table:style-name="ro7">
          <table:table-cell table:style-name="cell_5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7:020304:16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1.04.2026</text:p>
          </table:table-cell>
          <table:covered-table-cell/>
        </table:table-row>
        <table:table-row table:style-name="ro7">
          <table:table-cell table:style-name="cell_5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7:030104:27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1.04.2026</text:p>
          </table:table-cell>
          <table:covered-table-cell/>
        </table:table-row>
        <table:table-row table:style-name="ro7">
          <table:table-cell table:style-name="cell_5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7:020303:51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1.04.2026</text:p>
          </table:table-cell>
          <table:covered-table-cell/>
        </table:table-row>
        <table:table-row table:style-name="ro7">
          <table:table-cell table:style-name="cell_5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7:020211:40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1.04.2026</text:p>
          </table:table-cell>
          <table:covered-table-cell/>
        </table:table-row>
        <table:table-row table:style-name="ro7">
          <table:table-cell table:style-name="cell_5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7:020304:16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1.04.2026</text:p>
          </table:table-cell>
          <table:covered-table-cell/>
        </table:table-row>
        <table:table-row table:style-name="ro7">
          <table:table-cell table:style-name="cell_5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7:020303:52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1.04.2026</text:p>
          </table:table-cell>
          <table:covered-table-cell/>
        </table:table-row>
        <table:table-row table:style-name="ro7">
          <table:table-cell table:style-name="cell_6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7:020211:48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1.04.2026</text:p>
          </table:table-cell>
          <table:covered-table-cell/>
        </table:table-row>
        <table:table-row table:style-name="ro7">
          <table:table-cell table:style-name="cell_6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7:020305:18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1.04.2026</text:p>
          </table:table-cell>
          <table:covered-table-cell/>
        </table:table-row>
        <table:table-row table:style-name="ro7">
          <table:table-cell table:style-name="cell_6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7:020304:18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1.04.2026</text:p>
          </table:table-cell>
          <table:covered-table-cell/>
        </table:table-row>
        <table:table-row table:style-name="ro7">
          <table:table-cell table:style-name="cell_6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7:020303:43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1.04.2026</text:p>
          </table:table-cell>
          <table:covered-table-cell/>
        </table:table-row>
        <table:table-row table:style-name="ro7">
          <table:table-cell table:style-name="cell_6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7:020303:44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1.04.2026</text:p>
          </table:table-cell>
          <table:covered-table-cell/>
        </table:table-row>
        <table:table-row table:style-name="ro7">
          <table:table-cell table:style-name="cell_6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7:030104:23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1.04.2026</text:p>
          </table:table-cell>
          <table:covered-table-cell/>
        </table:table-row>
        <table:table-row table:style-name="ro7">
          <table:table-cell table:style-name="cell_6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7:030104:22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1.04.2026</text:p>
          </table:table-cell>
          <table:covered-table-cell/>
        </table:table-row>
        <table:table-row table:style-name="ro7">
          <table:table-cell table:style-name="cell_6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7:030104:22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1.04.2026</text:p>
          </table:table-cell>
          <table:covered-table-cell/>
        </table:table-row>
        <table:table-row table:style-name="ro7">
          <table:table-cell table:style-name="cell_6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7:020206:27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1.04.2026</text:p>
          </table:table-cell>
          <table:covered-table-cell/>
        </table:table-row>
        <table:table-row table:style-name="ro7">
          <table:table-cell table:style-name="cell_6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7:030104:28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1.04.2026</text:p>
          </table:table-cell>
          <table:covered-table-cell/>
        </table:table-row>
        <table:table-row table:style-name="ro7">
          <table:table-cell table:style-name="cell_7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7:040202:45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11.04.2026</text:p>
          </table:table-cell>
          <table:covered-table-cell/>
        </table:table-row>
        <table:table-row table:style-name="ro8">
          <table:table-cell table:style-name="cell_60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2_topbottom"/>
          <table:covered-table-cell table:style-name="cell_53_righttopbottom"/>
          <table:table-cell table:style-name="cell_63_leftrighttopbottom" table:number-columns-spanned="2" table:number-rows-spanned="1"/>
          <table:covered-table-cell table:style-name="cell_64_righttopbottom"/>
        </table:table-row>
        <table:table-row table:style-name="ro9">
          <table:table-cell table:style-name="Default" table:number-columns-repeated="7"/>
        </table:table-row>
        <table:table-row table:style-name="ro9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9">
          <table:table-cell table:style-name="ce69" office:value-type="string" calcext:value-type="string" table:number-columns-spanned="2" table:number-rows-spanned="1">
            <text:p>Заместитель директора</text:p>
          </table:table-cell>
          <table:covered-table-cell table:style-name="ce69"/>
          <table:table-cell table:style-name="cell_16_main"/>
          <table:table-cell table:style-name="cell_66_bottom"/>
          <table:table-cell table:style-name="cell_16_main"/>
          <table:table-cell table:style-name="ce69" office:value-type="string" calcext:value-type="string" table:number-columns-spanned="2" table:number-rows-spanned="1">
            <text:p>Сысина Т. Н.</text:p>
          </table:table-cell>
          <table:covered-table-cell table:style-name="ce69"/>
        </table:table-row>
        <table:table-row table:style-name="ro9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8_main" office:value-type="string" calcext:value-type="string">
            <text:p>(подпись) </text:p>
          </table:table-cell>
          <table:table-cell table:style-name="cell_16_main"/>
          <table:table-cell table:style-name="cell_68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8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1</number:text>
    </number:number-style>
    <number:number-style style:name="N115">
      <number:text>2</number:text>
    </number:number-style>
    <number:number-style style:name="N116">
      <number:text>3</number:text>
    </number:number-style>
    <number:number-style style:name="N117">
      <number:text>4</number:text>
    </number:number-style>
    <number:number-style style:name="N118">
      <number:text>5</number:text>
    </number:number-style>
    <number:number-style style:name="N119">
      <number:text>6</number:text>
    </number:number-style>
    <number:number-style style:name="N120">
      <number:text>7</number:text>
    </number:number-style>
    <number:number-style style:name="N121">
      <number:text>8</number:text>
    </number:number-style>
    <number:number-style style:name="N122">
      <number:text>9</number:text>
    </number:number-style>
    <number:number-style style:name="N123">
      <number:text>10</number:text>
    </number:number-style>
    <number:number-style style:name="N124">
      <number:text>11</number:text>
    </number:number-style>
    <number:number-style style:name="N125">
      <number:text>12</number:text>
    </number:number-style>
    <number:number-style style:name="N126">
      <number:text>13</number:text>
    </number:number-style>
    <number:number-style style:name="N127">
      <number:text>14</number:text>
    </number:number-style>
    <number:number-style style:name="N128">
      <number:text>15</number:text>
    </number:number-style>
    <number:number-style style:name="N129">
      <number:text>16</number:text>
    </number:number-style>
    <number:number-style style:name="N130">
      <number:text>17</number:text>
    </number:number-style>
    <number:number-style style:name="N131">
      <number:text>18</number:text>
    </number:number-style>
    <number:number-style style:name="N132">
      <number:text>19</number:text>
    </number:number-style>
    <number:number-style style:name="N133">
      <number:text>20</number:text>
    </number:number-style>
    <number:number-style style:name="N134">
      <number:text>21</number:text>
    </number:number-style>
    <number:number-style style:name="N135">
      <number:text>22</number:text>
    </number:number-style>
    <number:number-style style:name="N136">
      <number:text>23</number:text>
    </number:number-style>
    <number:number-style style:name="N137">
      <number:text>24</number:text>
    </number:number-style>
    <number:number-style style:name="N138">
      <number:text>25</number:text>
    </number:number-style>
    <number:number-style style:name="N139">
      <number:text>26</number:text>
    </number:number-style>
    <number:number-style style:name="N140">
      <number:text>27</number:text>
    </number:number-style>
    <number:number-style style:name="N141">
      <number:text>28</number:text>
    </number:number-style>
    <number:number-style style:name="N142">
      <number:text>29</number:text>
    </number:number-style>
    <number:number-style style:name="N143">
      <number:text>30</number:text>
    </number:number-style>
    <number:number-style style:name="N144">
      <number:text>31</number:text>
    </number:number-style>
    <number:number-style style:name="N145">
      <number:text>32</number:text>
    </number:number-style>
    <number:number-style style:name="N146">
      <number:text>33</number:text>
    </number:number-style>
    <number:number-style style:name="N147">
      <number:text>34</number:text>
    </number:number-style>
    <number:number-style style:name="N148">
      <number:text>35</number:text>
    </number:number-style>
    <number:number-style style:name="N149">
      <number:text>36</number:text>
    </number:number-style>
    <number:number-style style:name="N150">
      <number:text>37</number:text>
    </number:number-style>
    <number:number-style style:name="N151">
      <number:text>38</number:text>
    </number:number-style>
    <number:number-style style:name="N152">
      <number:text>39</number:text>
    </number:number-style>
    <number:number-style style:name="N153">
      <number:text>40</number:text>
    </number:number-style>
    <number:number-style style:name="N154">
      <number:text>41</number:text>
    </number:number-style>
    <number:number-style style:name="N155">
      <number:text>42</number:text>
    </number:number-style>
    <number:number-style style:name="N156">
      <number:text>43</number:text>
    </number:number-style>
    <number:number-style style:name="N157">
      <number:text>44</number:text>
    </number:number-style>
    <number:number-style style:name="N158">
      <number:text>45</number:text>
    </number:number-style>
    <number:number-style style:name="N159">
      <number:text>46</number:text>
    </number:number-style>
    <number:number-style style:name="N160">
      <number:text>47</number:text>
    </number:number-style>
    <number:number-style style:name="N161">
      <number:text>48</number:text>
    </number:number-style>
    <number:number-style style:name="N162">
      <number:text>49</number:text>
    </number:number-style>
    <number:number-style style:name="N163">
      <number:text>50</number:text>
    </number:number-style>
    <number:number-style style:name="N164">
      <number:text>51</number:text>
    </number:number-style>
    <number:number-style style:name="N165">
      <number:text>52</number:text>
    </number:number-style>
    <number:number-style style:name="N166">
      <number:text>53</number:text>
    </number:number-style>
    <number:number-style style:name="N167">
      <number:text>54</number:text>
    </number:number-style>
    <number:number-style style:name="N168">
      <number:text>55</number:text>
    </number:number-style>
    <number:number-style style:name="N169">
      <number:text>56</number:text>
    </number:number-style>
    <number:number-style style:name="N170">
      <number:text>57</number:text>
    </number:number-style>
    <number:number-style style:name="N171">
      <number:text>58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4-17T09:34:51.426494773</dc:date>
    <meta:editing-duration>PT23S</meta:editing-duration>
    <meta:editing-cycles>1</meta:editing-cycles>
    <meta:document-statistic meta:table-count="1" meta:cell-count="263" meta:object-count="0"/>
    <meta:generator>LibreOffice/7.5.6.2$Linux_X86_64 LibreOffice_project/50$Build-2</meta:generator>
  </office:meta>
</office:document-meta>
</file>