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77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7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8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84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52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5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54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284"/>
        <table:table-column table:style-name="co3" table:default-cell-style-name="cell_59_righttopbottom"/>
        <table:table-column table:style-name="co4" table:default-cell-style-name="ce284"/>
        <table:table-column table:style-name="co5" table:default-cell-style-name="cell_59_righttopbottom"/>
        <table:table-column table:style-name="co5" table:default-cell-style-name="ce284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91</text:p>
          </table:table-cell>
          <table:covered-table-cell table:number-columns-repeated="2" table:style-name="ce2"/>
          <table:table-cell table:style-name="cell_43_main"/>
          <table:table-cell table:style-name="ce353" office:value-type="string" calcext:value-type="string" table:number-columns-spanned="3" table:number-rows-spanned="1">
            <text:p>17.04.2026</text:p>
          </table:table-cell>
          <table:covered-table-cell table:number-columns-repeated="2" table:style-name="ce35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5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5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77" table:number-columns-spanned="2" table:number-rows-spanned="1"/>
          <table:covered-table-cell table:style-name="ce27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3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8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7" calcext:value-type="float">
            <text:p>6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8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66" calcext:value-type="float">
            <text:p>26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20201:2987</text:p>
          </table:table-cell>
          <table:covered-table-cell/>
          <table:table-cell table:style-name="cell_11_3_leftrighttopbottom" office:value-type="float" office:value="3189737.76" calcext:value-type="float">
            <text:p>3 189 737,76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9:010404:525</text:p>
          </table:table-cell>
          <table:covered-table-cell/>
          <table:table-cell table:style-name="cell_12_3_leftrighttopbottom" office:value-type="float" office:value="60688.71" calcext:value-type="float">
            <text:p>60 688,71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10403:393</text:p>
          </table:table-cell>
          <table:covered-table-cell/>
          <table:table-cell table:style-name="cell_13_3_leftrighttopbottom" office:value-type="float" office:value="1367672.8" calcext:value-type="float">
            <text:p>1 367 672,80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50123:2683</text:p>
          </table:table-cell>
          <table:covered-table-cell/>
          <table:table-cell table:style-name="cell_14_3_leftrighttopbottom" office:value-type="float" office:value="397982.57" calcext:value-type="float">
            <text:p>397 982,57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2:030301:1746</text:p>
          </table:table-cell>
          <table:covered-table-cell/>
          <table:table-cell table:style-name="cell_15_3_leftrighttopbottom" office:value-type="float" office:value="1418761.39" calcext:value-type="float">
            <text:p>1 418 761,39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40108:1122</text:p>
          </table:table-cell>
          <table:covered-table-cell/>
          <table:table-cell table:style-name="cell_16_3_leftrighttopbottom" office:value-type="float" office:value="1001256.2" calcext:value-type="float">
            <text:p>1 001 256,20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20205:54</text:p>
          </table:table-cell>
          <table:covered-table-cell/>
          <table:table-cell table:style-name="cell_17_3_leftrighttopbottom" office:value-type="float" office:value="5790620.86" calcext:value-type="float">
            <text:p>5 790 620,86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50306:361</text:p>
          </table:table-cell>
          <table:covered-table-cell/>
          <table:table-cell table:style-name="cell_18_3_leftrighttopbottom" office:value-type="float" office:value="2840112.59" calcext:value-type="float">
            <text:p>2 840 112,59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20209:544</text:p>
          </table:table-cell>
          <table:covered-table-cell/>
          <table:table-cell table:style-name="cell_19_3_leftrighttopbottom" office:value-type="float" office:value="228316.51" calcext:value-type="float">
            <text:p>228 316,51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30501:1957</text:p>
          </table:table-cell>
          <table:covered-table-cell/>
          <table:table-cell table:style-name="cell_20_3_leftrighttopbottom" office:value-type="float" office:value="9214.83" calcext:value-type="float">
            <text:p>9 214,83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60404:434</text:p>
          </table:table-cell>
          <table:covered-table-cell/>
          <table:table-cell table:style-name="cell_21_3_leftrighttopbottom" office:value-type="float" office:value="3469.11" calcext:value-type="float">
            <text:p>3 469,11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30208:735</text:p>
          </table:table-cell>
          <table:covered-table-cell/>
          <table:table-cell table:style-name="cell_22_3_leftrighttopbottom" office:value-type="float" office:value="232253" calcext:value-type="float">
            <text:p>232 253,00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30401:3168</text:p>
          </table:table-cell>
          <table:covered-table-cell/>
          <table:table-cell table:style-name="cell_23_3_leftrighttopbottom" office:value-type="float" office:value="1051541.01" calcext:value-type="float">
            <text:p>1 051 541,01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80103:346</text:p>
          </table:table-cell>
          <table:covered-table-cell/>
          <table:table-cell table:style-name="cell_24_3_leftrighttopbottom" office:value-type="float" office:value="891659.68" calcext:value-type="float">
            <text:p>891 659,68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10203:493</text:p>
          </table:table-cell>
          <table:covered-table-cell/>
          <table:table-cell table:style-name="cell_25_3_leftrighttopbottom" office:value-type="float" office:value="1405985.73" calcext:value-type="float">
            <text:p>1 405 985,73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20101:4039</text:p>
          </table:table-cell>
          <table:covered-table-cell/>
          <table:table-cell table:style-name="cell_26_3_leftrighttopbottom" office:value-type="float" office:value="741523.07" calcext:value-type="float">
            <text:p>741 523,07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5:060202:3581</text:p>
          </table:table-cell>
          <table:covered-table-cell/>
          <table:table-cell table:style-name="cell_27_3_leftrighttopbottom" office:value-type="float" office:value="276770.23" calcext:value-type="float">
            <text:p>276 770,23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70603:481</text:p>
          </table:table-cell>
          <table:covered-table-cell/>
          <table:table-cell table:style-name="cell_28_3_leftrighttopbottom" office:value-type="float" office:value="73714.92" calcext:value-type="float">
            <text:p>73 714,92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20401:5114</text:p>
          </table:table-cell>
          <table:covered-table-cell/>
          <table:table-cell table:style-name="cell_29_3_leftrighttopbottom" office:value-type="float" office:value="978864.06" calcext:value-type="float">
            <text:p>978 864,06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5:010201:3728</text:p>
          </table:table-cell>
          <table:covered-table-cell/>
          <table:table-cell table:style-name="cell_30_3_leftrighttopbottom" office:value-type="float" office:value="43002.56" calcext:value-type="float">
            <text:p>43 002,56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0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10209:349</text:p>
          </table:table-cell>
          <table:covered-table-cell/>
          <table:table-cell table:style-name="cell_31_3_leftrighttopbottom" office:value-type="float" office:value="156868.32" calcext:value-type="float">
            <text:p>156 868,32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0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20101:4038</text:p>
          </table:table-cell>
          <table:covered-table-cell/>
          <table:table-cell table:style-name="cell_32_3_leftrighttopbottom" office:value-type="float" office:value="21971.05" calcext:value-type="float">
            <text:p>21 971,05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0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10101:5930</text:p>
          </table:table-cell>
          <table:covered-table-cell/>
          <table:table-cell table:style-name="cell_33_3_leftrighttopbottom" office:value-type="float" office:value="127073.01" calcext:value-type="float">
            <text:p>127 073,01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0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4:050101:300</text:p>
          </table:table-cell>
          <table:covered-table-cell/>
          <table:table-cell table:style-name="cell_34_3_leftrighttopbottom" office:value-type="float" office:value="1386106.37" calcext:value-type="float">
            <text:p>1 386 106,37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0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70708:887</text:p>
          </table:table-cell>
          <table:covered-table-cell/>
          <table:table-cell table:style-name="cell_35_3_leftrighttopbottom" office:value-type="float" office:value="237797.11" calcext:value-type="float">
            <text:p>237 797,11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0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9:020113:216</text:p>
          </table:table-cell>
          <table:covered-table-cell/>
          <table:table-cell table:style-name="cell_36_3_leftrighttopbottom" office:value-type="float" office:value="5161.21" calcext:value-type="float">
            <text:p>5 161,21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0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301:6135</text:p>
          </table:table-cell>
          <table:covered-table-cell/>
          <table:table-cell table:style-name="cell_37_3_leftrighttopbottom" office:value-type="float" office:value="1121706.27" calcext:value-type="float">
            <text:p>1 121 706,27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0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8:010301:848</text:p>
          </table:table-cell>
          <table:covered-table-cell/>
          <table:table-cell table:style-name="cell_38_3_leftrighttopbottom" office:value-type="float" office:value="137925.92" calcext:value-type="float">
            <text:p>137 925,92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0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30301:4911</text:p>
          </table:table-cell>
          <table:covered-table-cell/>
          <table:table-cell table:style-name="cell_39_3_leftrighttopbottom" office:value-type="float" office:value="2836317.91" calcext:value-type="float">
            <text:p>2 836 317,91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0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20204:544</text:p>
          </table:table-cell>
          <table:covered-table-cell/>
          <table:table-cell table:style-name="cell_19_3_leftrighttopbottom" office:value-type="float" office:value="228316.51" calcext:value-type="float">
            <text:p>228 316,51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1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30301:6556</text:p>
          </table:table-cell>
          <table:covered-table-cell/>
          <table:table-cell table:style-name="cell_41_3_leftrighttopbottom" office:value-type="float" office:value="4885529.23" calcext:value-type="float">
            <text:p>4 885 529,23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1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10403:1054</text:p>
          </table:table-cell>
          <table:covered-table-cell/>
          <table:table-cell table:style-name="cell_42_3_leftrighttopbottom" office:value-type="float" office:value="594588.05" calcext:value-type="float">
            <text:p>594 588,05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1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40106:2465</text:p>
          </table:table-cell>
          <table:covered-table-cell/>
          <table:table-cell table:style-name="cell_43_3_leftrighttopbottom" office:value-type="float" office:value="318656.91" calcext:value-type="float">
            <text:p>318 656,91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1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5:040303:1517</text:p>
          </table:table-cell>
          <table:covered-table-cell/>
          <table:table-cell table:style-name="cell_44_3_leftrighttopbottom" office:value-type="float" office:value="170976.75" calcext:value-type="float">
            <text:p>170 976,75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1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5:010202:3513</text:p>
          </table:table-cell>
          <table:covered-table-cell/>
          <table:table-cell table:style-name="cell_45_3_leftrighttopbottom" office:value-type="float" office:value="25295.62" calcext:value-type="float">
            <text:p>25 295,62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1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50107:855</text:p>
          </table:table-cell>
          <table:covered-table-cell/>
          <table:table-cell table:style-name="cell_46_3_leftrighttopbottom" office:value-type="float" office:value="1286013.43" calcext:value-type="float">
            <text:p>1 286 013,43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1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601:6612</text:p>
          </table:table-cell>
          <table:covered-table-cell/>
          <table:table-cell table:style-name="cell_47_3_leftrighttopbottom" office:value-type="float" office:value="2463650.1" calcext:value-type="float">
            <text:p>2 463 650,10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1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5:010302:2773</text:p>
          </table:table-cell>
          <table:covered-table-cell/>
          <table:table-cell table:style-name="cell_48_3_leftrighttopbottom" office:value-type="float" office:value="17175.73" calcext:value-type="float">
            <text:p>17 175,73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1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5:030708:351</text:p>
          </table:table-cell>
          <table:covered-table-cell/>
          <table:table-cell table:style-name="cell_49_3_leftrighttopbottom" office:value-type="float" office:value="5749937.82" calcext:value-type="float">
            <text:p>5 749 937,82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1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10403:1057</text:p>
          </table:table-cell>
          <table:covered-table-cell/>
          <table:table-cell table:style-name="cell_50_3_leftrighttopbottom" office:value-type="float" office:value="2605459.45" calcext:value-type="float">
            <text:p>2 605 459,45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2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20105:316</text:p>
          </table:table-cell>
          <table:covered-table-cell/>
          <table:table-cell table:style-name="cell_51_3_leftrighttopbottom" office:value-type="float" office:value="1950429.04" calcext:value-type="float">
            <text:p>1 950 429,04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2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20108:267</text:p>
          </table:table-cell>
          <table:covered-table-cell/>
          <table:table-cell table:style-name="cell_52_3_leftrighttopbottom" office:value-type="float" office:value="218391.7" calcext:value-type="float">
            <text:p>218 391,70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2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10403:394</text:p>
          </table:table-cell>
          <table:covered-table-cell/>
          <table:table-cell table:style-name="cell_13_3_leftrighttopbottom" office:value-type="float" office:value="1367672.8" calcext:value-type="float">
            <text:p>1 367 672,80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2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30301:4912</text:p>
          </table:table-cell>
          <table:covered-table-cell/>
          <table:table-cell table:style-name="cell_54_3_leftrighttopbottom" office:value-type="float" office:value="1430367.28" calcext:value-type="float">
            <text:p>1 430 367,28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2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1:030117:576</text:p>
          </table:table-cell>
          <table:covered-table-cell/>
          <table:table-cell table:style-name="cell_55_3_leftrighttopbottom" office:value-type="float" office:value="284603.95" calcext:value-type="float">
            <text:p>284 603,95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2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10901:2672</text:p>
          </table:table-cell>
          <table:covered-table-cell/>
          <table:table-cell table:style-name="cell_56_3_leftrighttopbottom" office:value-type="float" office:value="1073696.64" calcext:value-type="float">
            <text:p>1 073 696,64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2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5:020201:707</text:p>
          </table:table-cell>
          <table:covered-table-cell/>
          <table:table-cell table:style-name="cell_57_3_leftrighttopbottom" office:value-type="float" office:value="15177.37" calcext:value-type="float">
            <text:p>15 177,37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2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20105:615</text:p>
          </table:table-cell>
          <table:covered-table-cell/>
          <table:table-cell table:style-name="cell_58_3_leftrighttopbottom" office:value-type="float" office:value="168406.61" calcext:value-type="float">
            <text:p>168 406,61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2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20704:1141</text:p>
          </table:table-cell>
          <table:covered-table-cell/>
          <table:table-cell table:style-name="cell_59_3_leftrighttopbottom" office:value-type="float" office:value="369678.6" calcext:value-type="float">
            <text:p>369 678,60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2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8:030106:431</text:p>
          </table:table-cell>
          <table:covered-table-cell/>
          <table:table-cell table:style-name="cell_60_3_leftrighttopbottom" office:value-type="float" office:value="383546.47" calcext:value-type="float">
            <text:p>383 546,47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3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30402:1116</text:p>
          </table:table-cell>
          <table:covered-table-cell/>
          <table:table-cell table:style-name="cell_61_3_leftrighttopbottom" office:value-type="float" office:value="870711.42" calcext:value-type="float">
            <text:p>870 711,42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3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20201:733</text:p>
          </table:table-cell>
          <table:covered-table-cell/>
          <table:table-cell table:style-name="cell_22_3_leftrighttopbottom" office:value-type="float" office:value="232253" calcext:value-type="float">
            <text:p>232 253,00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3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10403:392</text:p>
          </table:table-cell>
          <table:covered-table-cell/>
          <table:table-cell table:style-name="cell_63_3_leftrighttopbottom" office:value-type="float" office:value="1366095.34" calcext:value-type="float">
            <text:p>1 366 095,34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3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5:070307:759</text:p>
          </table:table-cell>
          <table:covered-table-cell/>
          <table:table-cell table:style-name="cell_64_3_leftrighttopbottom" office:value-type="float" office:value="76320.5" calcext:value-type="float">
            <text:p>76 320,50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3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00000:616</text:p>
          </table:table-cell>
          <table:covered-table-cell/>
          <table:table-cell table:style-name="cell_65_3_leftrighttopbottom" office:value-type="float" office:value="458614.21" calcext:value-type="float">
            <text:p>458 614,21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3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6:020402:842</text:p>
          </table:table-cell>
          <table:covered-table-cell/>
          <table:table-cell table:style-name="cell_66_3_leftrighttopbottom" office:value-type="float" office:value="70707.51" calcext:value-type="float">
            <text:p>70 707,51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3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5:070307:757</text:p>
          </table:table-cell>
          <table:covered-table-cell/>
          <table:table-cell table:style-name="cell_64_3_leftrighttopbottom" office:value-type="float" office:value="76320.5" calcext:value-type="float">
            <text:p>76 320,50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3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4:050206:784</text:p>
          </table:table-cell>
          <table:covered-table-cell/>
          <table:table-cell table:style-name="cell_68_3_leftrighttopbottom" office:value-type="float" office:value="256350.13" calcext:value-type="float">
            <text:p>256 350,13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3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60305:3860</text:p>
          </table:table-cell>
          <table:covered-table-cell/>
          <table:table-cell table:style-name="cell_69_3_leftrighttopbottom" office:value-type="float" office:value="7080354.92" calcext:value-type="float">
            <text:p>7 080 354,92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3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30221:497</text:p>
          </table:table-cell>
          <table:covered-table-cell/>
          <table:table-cell table:style-name="cell_70_3_leftrighttopbottom" office:value-type="float" office:value="1826260.67" calcext:value-type="float">
            <text:p>1 826 260,67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4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5:010305:4729</text:p>
          </table:table-cell>
          <table:covered-table-cell/>
          <table:table-cell table:style-name="cell_71_3_leftrighttopbottom" office:value-type="float" office:value="12647.81" calcext:value-type="float">
            <text:p>12 647,81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4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50123:2684</text:p>
          </table:table-cell>
          <table:covered-table-cell/>
          <table:table-cell table:style-name="cell_72_3_leftrighttopbottom" office:value-type="float" office:value="4914585.86" calcext:value-type="float">
            <text:p>4 914 585,86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4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5:070306:258</text:p>
          </table:table-cell>
          <table:covered-table-cell/>
          <table:table-cell table:style-name="cell_73_3_leftrighttopbottom" office:value-type="float" office:value="712144.72" calcext:value-type="float">
            <text:p>712 144,72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4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11001:1142</text:p>
          </table:table-cell>
          <table:covered-table-cell/>
          <table:table-cell table:style-name="cell_74_3_leftrighttopbottom" office:value-type="float" office:value="195619.94" calcext:value-type="float">
            <text:p>195 619,94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4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8:030212:10236</text:p>
          </table:table-cell>
          <table:covered-table-cell/>
          <table:table-cell table:style-name="cell_75_3_leftrighttopbottom" office:value-type="float" office:value="84098.57" calcext:value-type="float">
            <text:p>84 098,57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4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20101:4040</text:p>
          </table:table-cell>
          <table:covered-table-cell/>
          <table:table-cell table:style-name="cell_76_3_leftrighttopbottom" office:value-type="float" office:value="598711.22" calcext:value-type="float">
            <text:p>598 711,22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8">
          <table:table-cell table:style-name="cell_14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5:030501:1958</text:p>
          </table:table-cell>
          <table:covered-table-cell/>
          <table:table-cell table:style-name="cell_77_3_leftrighttopbottom" office:value-type="float" office:value="12286.44" calcext:value-type="float">
            <text:p>12 286,44</text:p>
          </table:table-cell>
          <table:table-cell table:style-name="ce284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284" office:value-type="string" calcext:value-type="string">
            <text:p>13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60114:138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10804:35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60114:135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2:030103:182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80201:275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60114:117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2:030304:170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70808:19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7:020307:8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1:020102:98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80201:321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0:000000:9422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70607:56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20204:5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50203:287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70808:15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10403:109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30103:178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7:050106:15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80201:314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0:010706:34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10311:13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2:060111:43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2:050201:23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7:020804:118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60114:140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00000:1094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0:000000:9422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60114:117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60114:115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3:020112:10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2:030103:180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30103:174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80201:314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6:060114:139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0:000000:9422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60114:138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60111:38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80201:228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20502:274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30302:32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3:020112:3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80201:311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30103:174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70808:10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80201:323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60114:130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60114:114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40214:220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7:020307:9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80217:19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80201:311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80201:312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5:040203:54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6:060114:127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6:060114:115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2:030103:182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7:010404:36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60111:40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60114:139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6:030204:41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60114:117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9:030106:7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6:060114:114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3:020112:11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2:030103:178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9:010506:498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60114:115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30103:182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00000:763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60114:135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60114:115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80201:81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80201:192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7:030104:264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0:040107:36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6:060114:125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60114:114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2:010203:158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70808:15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2:010301:143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40313:141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40214:220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2:060111:44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2:030103:179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6:060114:116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0:010706:14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6:060114:116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50201:427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9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70708:16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0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2:030103:179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1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80201:311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2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60114:139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3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2:090301:43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4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6:060114:116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5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6:060114:116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6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2:060111:38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7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2:030103:179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8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7:030402:72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9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2:030103:202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0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70708:2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1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0:000000:9422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2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30202:55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3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80208:36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4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1:020202:6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5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2:030103:203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6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70808:17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7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60114:116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8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6:060114:141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9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6:060114:115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0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6:060114:117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1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60114:141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2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0:010706:25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3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6:060114:126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4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2:030303:346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5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70808:17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6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6:060114:117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7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2:030103:166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8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2:050101:27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9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10218:842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0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7:020307:6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1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80216:12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2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2:040101:296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3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80217:19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4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7:020307:9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5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00000:650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6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6:060114:141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7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2:020406:201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8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2:030103:164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9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2:030316:13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0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5:020704:113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1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5:030303:90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2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2:070304:43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3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80216:13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4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0:000000:9422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5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6:060114:138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6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70808:19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7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1:040203:105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8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6:060114:142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9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2:060111:40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0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2:030201:278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1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80201:61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2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2:030103:163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3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7:050106:15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4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9:010101:305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5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2:050104:77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6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1:020205:10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7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70808:15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8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6:060114:130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9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00000:437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0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9:010107:160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1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6:060114:113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2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2:030103:183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3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80212:39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4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0:000000:10542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5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2:060111:39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6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7:020307:7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7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6:060114:114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8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40401:1882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9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80201:310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0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6:060114:141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1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5:060404:27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2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60402:52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3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6:020402:60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4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6:060114:114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5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70808:15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6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2:030103:165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7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80208:30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8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0:000000:9639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9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0:031323:38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0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30821:133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1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2:030101:48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2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2:090305:78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3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2:050141:36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4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80201:281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5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80201:228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6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5:050101:189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2:030512:92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10807:26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0:000000:9422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40401:1741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6:060114:141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40109:263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9:030301:471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80201:311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6:060114:135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00000:778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0:000000:1243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10402:97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2:030302:150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80216:14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7:020305:21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50203:290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6:060114:141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40203:212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6:060114:114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60114:115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80212:38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80201:323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0:000000:3890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80201:312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6:060114:140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80201:312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80201:314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2:030316:17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2:030103:182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80208:39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1:050403:8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6:060114:139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6:060114:116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2:020405:23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9:010308:356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2:030103:182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2:060111:45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10803:28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00000:648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00000:430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6:060114:133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80101:36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9:020301:193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50208:179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80208:27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7:020307:9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80201:81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6:060114:115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4:010206:206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6:060114:140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9:020402:3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50101:136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80212:38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2:060111:40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2:030316:14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20601:212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80101:36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80201:312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7:020307:9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7:050106:6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6:060114:142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2:030103:174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6:060114:142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2:070607:104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30501:1819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0:000000:576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6:060114:113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9:010701:31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9:010410:33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2:030101:189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6:060114:142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7:020305:21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9:010107:160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6:060114:142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6:060114:115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6:060114:142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2:060111:39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80411:94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80109:60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2:050106:101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40214:219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2:030103:171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80212:33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6:060114:115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30108:43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6:060114:142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6:060114:122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6:060114:113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80201:275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E882F96E7116E302C00491C7E155D4DCE467E4E3D9643BB9156536689A96862B043D53FA0FA796075CA2F7995BBD8C135AD04D1EA1C69F0C18109C77A0DEB31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7"/>
          <table:table-cell table:style-name="ce277" table:number-columns-spanned="2" table:number-rows-spanned="1"/>
          <table:covered-table-cell table:style-name="ce277"/>
          <table:table-cell table:style-name="ce277"/>
        </table:table-row>
        <table:table-row table:style-name="ro10">
          <table:table-cell table:style-name="ce278" office:value-type="string" calcext:value-type="string" table:number-columns-spanned="2" table:number-rows-spanned="1">
            <text:p>Заместитель директора</text:p>
          </table:table-cell>
          <table:covered-table-cell table:style-name="ce278"/>
          <table:table-cell table:style-name="ce277"/>
          <table:table-cell table:style-name="cell_67_bottom"/>
          <table:table-cell table:style-name="ce277"/>
          <table:table-cell table:style-name="ce278" office:value-type="string" calcext:value-type="string" table:number-columns-spanned="2" table:number-rows-spanned="1">
            <text:p>Сысина Т. Н.</text:p>
          </table:table-cell>
          <table:covered-table-cell table:style-name="ce278"/>
        </table:table-row>
        <table:table-row table:style-name="ro10">
          <table:table-cell table:style-name="ce277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77"/>
          <table:table-cell table:style-name="ce277"/>
          <table:table-cell table:style-name="ce352" office:value-type="string" calcext:value-type="string">
            <text:p>(подпись) </text:p>
          </table:table-cell>
          <table:table-cell table:style-name="ce277"/>
          <table:table-cell table:style-name="ce35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5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21</number:text>
    </number:number-style>
    <number:number-style style:name="N108">
      <number:text>22</number:text>
    </number:number-style>
    <number:number-style style:name="N109">
      <number:text>23</number:text>
    </number:number-style>
    <number:number-style style:name="N110">
      <number:text>24</number:text>
    </number:number-style>
    <number:number-style style:name="N111">
      <number:text>25</number:text>
    </number:number-style>
    <number:number-style style:name="N112">
      <number:text>26</number:text>
    </number:number-style>
    <number:number-style style:name="N113">
      <number:text>27</number:text>
    </number:number-style>
    <number:number-style style:name="N114">
      <number:text>28</number:text>
    </number:number-style>
    <number:number-style style:name="N115">
      <number:text>29</number:text>
    </number:number-style>
    <number:number-style style:name="N116">
      <number:text>30</number:text>
    </number:number-style>
    <number:number-style style:name="N117">
      <number:text>31</number:text>
    </number:number-style>
    <number:number-style style:name="N118">
      <number:text>32</number:text>
    </number:number-style>
    <number:number-style style:name="N119">
      <number:text>33</number:text>
    </number:number-style>
    <number:number-style style:name="N120">
      <number:text>34</number:text>
    </number:number-style>
    <number:number-style style:name="N121">
      <number:text>35</number:text>
    </number:number-style>
    <number:number-style style:name="N122">
      <number:text>36</number:text>
    </number:number-style>
    <number:number-style style:name="N123">
      <number:text>37</number:text>
    </number:number-style>
    <number:number-style style:name="N124">
      <number:text>38</number:text>
    </number:number-style>
    <number:number-style style:name="N125">
      <number:text>39</number:text>
    </number:number-style>
    <number:number-style style:name="N126">
      <number:text>40</number:text>
    </number:number-style>
    <number:number-style style:name="N127">
      <number:text>1</number:text>
    </number:number-style>
    <number:number-style style:name="N128">
      <number:text>3 189 737,76</number:text>
    </number:number-style>
    <number:number-style style:name="N129">
      <number:text>41</number:text>
    </number:number-style>
    <number:number-style style:name="N130">
      <number:text>42</number:text>
    </number:number-style>
    <number:number-style style:name="N131">
      <number:text>43</number:text>
    </number:number-style>
    <number:number-style style:name="N132">
      <number:text>44</number:text>
    </number:number-style>
    <number:number-style style:name="N133">
      <number:text>45</number:text>
    </number:number-style>
    <number:number-style style:name="N134">
      <number:text>46</number:text>
    </number:number-style>
    <number:number-style style:name="N135">
      <number:text>47</number:text>
    </number:number-style>
    <number:number-style style:name="N136">
      <number:text>48</number:text>
    </number:number-style>
    <number:number-style style:name="N137">
      <number:text>49</number:text>
    </number:number-style>
    <number:number-style style:name="N138">
      <number:text>50</number:text>
    </number:number-style>
    <number:number-style style:name="N139">
      <number:text>2</number:text>
    </number:number-style>
    <number:number-style style:name="N140">
      <number:text>60 688,71</number:text>
    </number:number-style>
    <number:number-style style:name="N141">
      <number:text>51</number:text>
    </number:number-style>
    <number:number-style style:name="N142">
      <number:text>52</number:text>
    </number:number-style>
    <number:number-style style:name="N143">
      <number:text>53</number:text>
    </number:number-style>
    <number:number-style style:name="N144">
      <number:text>54</number:text>
    </number:number-style>
    <number:number-style style:name="N145">
      <number:text>55</number:text>
    </number:number-style>
    <number:number-style style:name="N146">
      <number:text>56</number:text>
    </number:number-style>
    <number:number-style style:name="N147">
      <number:text>57</number:text>
    </number:number-style>
    <number:number-style style:name="N148">
      <number:text>58</number:text>
    </number:number-style>
    <number:number-style style:name="N149">
      <number:text>59</number:text>
    </number:number-style>
    <number:number-style style:name="N150">
      <number:text>60</number:text>
    </number:number-style>
    <number:number-style style:name="N151">
      <number:text>3</number:text>
    </number:number-style>
    <number:number-style style:name="N152">
      <number:text>1 367 672,80</number:text>
    </number:number-style>
    <number:number-style style:name="N153">
      <number:text>61</number:text>
    </number:number-style>
    <number:number-style style:name="N154">
      <number:text>62</number:text>
    </number:number-style>
    <number:number-style style:name="N155">
      <number:text>63</number:text>
    </number:number-style>
    <number:number-style style:name="N156">
      <number:text>64</number:text>
    </number:number-style>
    <number:number-style style:name="N157">
      <number:text>65</number:text>
    </number:number-style>
    <number:number-style style:name="N158">
      <number:text>66</number:text>
    </number:number-style>
    <number:number-style style:name="N159">
      <number:text>67</number:text>
    </number:number-style>
    <number:number-style style:name="N160">
      <number:text>68</number:text>
    </number:number-style>
    <number:number-style style:name="N161">
      <number:text>69</number:text>
    </number:number-style>
    <number:number-style style:name="N162">
      <number:text>70</number:text>
    </number:number-style>
    <number:number-style style:name="N163">
      <number:text>4</number:text>
    </number:number-style>
    <number:number-style style:name="N164">
      <number:text>397 982,57</number:text>
    </number:number-style>
    <number:number-style style:name="N165">
      <number:text>71</number:text>
    </number:number-style>
    <number:number-style style:name="N166">
      <number:text>72</number:text>
    </number:number-style>
    <number:number-style style:name="N167">
      <number:text>73</number:text>
    </number:number-style>
    <number:number-style style:name="N168">
      <number:text>74</number:text>
    </number:number-style>
    <number:number-style style:name="N169">
      <number:text>75</number:text>
    </number:number-style>
    <number:number-style style:name="N170">
      <number:text>76</number:text>
    </number:number-style>
    <number:number-style style:name="N171">
      <number:text>77</number:text>
    </number:number-style>
    <number:number-style style:name="N172">
      <number:text>78</number:text>
    </number:number-style>
    <number:number-style style:name="N173">
      <number:text>79</number:text>
    </number:number-style>
    <number:number-style style:name="N174">
      <number:text>80</number:text>
    </number:number-style>
    <number:number-style style:name="N175">
      <number:text>5</number:text>
    </number:number-style>
    <number:number-style style:name="N176">
      <number:text>1 418 761,39</number:text>
    </number:number-style>
    <number:number-style style:name="N177">
      <number:text>81</number:text>
    </number:number-style>
    <number:number-style style:name="N178">
      <number:text>82</number:text>
    </number:number-style>
    <number:number-style style:name="N179">
      <number:text>83</number:text>
    </number:number-style>
    <number:number-style style:name="N180">
      <number:text>84</number:text>
    </number:number-style>
    <number:number-style style:name="N181">
      <number:text>85</number:text>
    </number:number-style>
    <number:number-style style:name="N182">
      <number:text>86</number:text>
    </number:number-style>
    <number:number-style style:name="N183">
      <number:text>87</number:text>
    </number:number-style>
    <number:number-style style:name="N184">
      <number:text>88</number:text>
    </number:number-style>
    <number:number-style style:name="N185">
      <number:text>89</number:text>
    </number:number-style>
    <number:number-style style:name="N186">
      <number:text>90</number:text>
    </number:number-style>
    <number:number-style style:name="N187">
      <number:text>6</number:text>
    </number:number-style>
    <number:number-style style:name="N188">
      <number:text>1 001 256,20</number:text>
    </number:number-style>
    <number:number-style style:name="N189">
      <number:text>91</number:text>
    </number:number-style>
    <number:number-style style:name="N190">
      <number:text>92</number:text>
    </number:number-style>
    <number:number-style style:name="N191">
      <number:text>93</number:text>
    </number:number-style>
    <number:number-style style:name="N192">
      <number:text>94</number:text>
    </number:number-style>
    <number:number-style style:name="N193">
      <number:text>95</number:text>
    </number:number-style>
    <number:number-style style:name="N194">
      <number:text>96</number:text>
    </number:number-style>
    <number:number-style style:name="N195">
      <number:text>97</number:text>
    </number:number-style>
    <number:number-style style:name="N196">
      <number:text>98</number:text>
    </number:number-style>
    <number:number-style style:name="N197">
      <number:text>99</number:text>
    </number:number-style>
    <number:number-style style:name="N198">
      <number:text>100</number:text>
    </number:number-style>
    <number:number-style style:name="N199">
      <number:text>7</number:text>
    </number:number-style>
    <number:number-style style:name="N200">
      <number:text>5 790 620,86</number:text>
    </number:number-style>
    <number:number-style style:name="N201">
      <number:text>101</number:text>
    </number:number-style>
    <number:number-style style:name="N202">
      <number:text>102</number:text>
    </number:number-style>
    <number:number-style style:name="N203">
      <number:text>103</number:text>
    </number:number-style>
    <number:number-style style:name="N204">
      <number:text>104</number:text>
    </number:number-style>
    <number:number-style style:name="N205">
      <number:text>105</number:text>
    </number:number-style>
    <number:number-style style:name="N206">
      <number:text>106</number:text>
    </number:number-style>
    <number:number-style style:name="N207">
      <number:text>107</number:text>
    </number:number-style>
    <number:number-style style:name="N208">
      <number:text>108</number:text>
    </number:number-style>
    <number:number-style style:name="N209">
      <number:text>109</number:text>
    </number:number-style>
    <number:number-style style:name="N210">
      <number:text>110</number:text>
    </number:number-style>
    <number:number-style style:name="N211">
      <number:text>8</number:text>
    </number:number-style>
    <number:number-style style:name="N212">
      <number:text>2 840 112,59</number:text>
    </number:number-style>
    <number:number-style style:name="N213">
      <number:text>111</number:text>
    </number:number-style>
    <number:number-style style:name="N214">
      <number:text>112</number:text>
    </number:number-style>
    <number:number-style style:name="N215">
      <number:text>113</number:text>
    </number:number-style>
    <number:number-style style:name="N216">
      <number:text>114</number:text>
    </number:number-style>
    <number:number-style style:name="N217">
      <number:text>115</number:text>
    </number:number-style>
    <number:number-style style:name="N218">
      <number:text>116</number:text>
    </number:number-style>
    <number:number-style style:name="N219">
      <number:text>117</number:text>
    </number:number-style>
    <number:number-style style:name="N220">
      <number:text>118</number:text>
    </number:number-style>
    <number:number-style style:name="N221">
      <number:text>119</number:text>
    </number:number-style>
    <number:number-style style:name="N222">
      <number:text>120</number:text>
    </number:number-style>
    <number:number-style style:name="N223">
      <number:text>9</number:text>
    </number:number-style>
    <number:number-style style:name="N224">
      <number:text>228 316,51</number:text>
    </number:number-style>
    <number:number-style style:name="N225">
      <number:text>121</number:text>
    </number:number-style>
    <number:number-style style:name="N226">
      <number:text>122</number:text>
    </number:number-style>
    <number:number-style style:name="N227">
      <number:text>123</number:text>
    </number:number-style>
    <number:number-style style:name="N228">
      <number:text>124</number:text>
    </number:number-style>
    <number:number-style style:name="N229">
      <number:text>125</number:text>
    </number:number-style>
    <number:number-style style:name="N230">
      <number:text>126</number:text>
    </number:number-style>
    <number:number-style style:name="N231">
      <number:text>127</number:text>
    </number:number-style>
    <number:number-style style:name="N232">
      <number:text>128</number:text>
    </number:number-style>
    <number:number-style style:name="N233">
      <number:text>129</number:text>
    </number:number-style>
    <number:number-style style:name="N234">
      <number:text>130</number:text>
    </number:number-style>
    <number:number-style style:name="N235">
      <number:text>10</number:text>
    </number:number-style>
    <number:number-style style:name="N236">
      <number:text>9 214,83</number:text>
    </number:number-style>
    <number:number-style style:name="N237">
      <number:text>131</number:text>
    </number:number-style>
    <number:number-style style:name="N238">
      <number:text>132</number:text>
    </number:number-style>
    <number:number-style style:name="N239">
      <number:text>133</number:text>
    </number:number-style>
    <number:number-style style:name="N240">
      <number:text>134</number:text>
    </number:number-style>
    <number:number-style style:name="N241">
      <number:text>135</number:text>
    </number:number-style>
    <number:number-style style:name="N242">
      <number:text>136</number:text>
    </number:number-style>
    <number:number-style style:name="N243">
      <number:text>137</number:text>
    </number:number-style>
    <number:number-style style:name="N244">
      <number:text>138</number:text>
    </number:number-style>
    <number:number-style style:name="N245">
      <number:text>139</number:text>
    </number:number-style>
    <number:number-style style:name="N246">
      <number:text>140</number:text>
    </number:number-style>
    <number:number-style style:name="N247">
      <number:text>11</number:text>
    </number:number-style>
    <number:number-style style:name="N248">
      <number:text>3 469,11</number:text>
    </number:number-style>
    <number:number-style style:name="N249">
      <number:text>141</number:text>
    </number:number-style>
    <number:number-style style:name="N250">
      <number:text>142</number:text>
    </number:number-style>
    <number:number-style style:name="N251">
      <number:text>143</number:text>
    </number:number-style>
    <number:number-style style:name="N252">
      <number:text>144</number:text>
    </number:number-style>
    <number:number-style style:name="N253">
      <number:text>145</number:text>
    </number:number-style>
    <number:number-style style:name="N254">
      <number:text>146</number:text>
    </number:number-style>
    <number:number-style style:name="N255">
      <number:text>147</number:text>
    </number:number-style>
    <number:number-style style:name="N256">
      <number:text>148</number:text>
    </number:number-style>
    <number:number-style style:name="N257">
      <number:text>149</number:text>
    </number:number-style>
    <number:number-style style:name="N258">
      <number:text>150</number:text>
    </number:number-style>
    <number:number-style style:name="N259">
      <number:text>12</number:text>
    </number:number-style>
    <number:number-style style:name="N260">
      <number:text>232 253,00</number:text>
    </number:number-style>
    <number:number-style style:name="N261">
      <number:text>151</number:text>
    </number:number-style>
    <number:number-style style:name="N262">
      <number:text>152</number:text>
    </number:number-style>
    <number:number-style style:name="N263">
      <number:text>153</number:text>
    </number:number-style>
    <number:number-style style:name="N264">
      <number:text>154</number:text>
    </number:number-style>
    <number:number-style style:name="N265">
      <number:text>155</number:text>
    </number:number-style>
    <number:number-style style:name="N266">
      <number:text>156</number:text>
    </number:number-style>
    <number:number-style style:name="N267">
      <number:text>157</number:text>
    </number:number-style>
    <number:number-style style:name="N268">
      <number:text>158</number:text>
    </number:number-style>
    <number:number-style style:name="N269">
      <number:text>159</number:text>
    </number:number-style>
    <number:number-style style:name="N270">
      <number:text>160</number:text>
    </number:number-style>
    <number:number-style style:name="N271">
      <number:text>13</number:text>
    </number:number-style>
    <number:number-style style:name="N272">
      <number:text>1 051 541,01</number:text>
    </number:number-style>
    <number:number-style style:name="N273">
      <number:text>161</number:text>
    </number:number-style>
    <number:number-style style:name="N274">
      <number:text>162</number:text>
    </number:number-style>
    <number:number-style style:name="N275">
      <number:text>163</number:text>
    </number:number-style>
    <number:number-style style:name="N276">
      <number:text>164</number:text>
    </number:number-style>
    <number:number-style style:name="N277">
      <number:text>165</number:text>
    </number:number-style>
    <number:number-style style:name="N278">
      <number:text>166</number:text>
    </number:number-style>
    <number:number-style style:name="N279">
      <number:text>167</number:text>
    </number:number-style>
    <number:number-style style:name="N280">
      <number:text>168</number:text>
    </number:number-style>
    <number:number-style style:name="N281">
      <number:text>169</number:text>
    </number:number-style>
    <number:number-style style:name="N282">
      <number:text>170</number:text>
    </number:number-style>
    <number:number-style style:name="N283">
      <number:text>14</number:text>
    </number:number-style>
    <number:number-style style:name="N284">
      <number:text>891 659,68</number:text>
    </number:number-style>
    <number:number-style style:name="N285">
      <number:text>171</number:text>
    </number:number-style>
    <number:number-style style:name="N286">
      <number:text>172</number:text>
    </number:number-style>
    <number:number-style style:name="N287">
      <number:text>173</number:text>
    </number:number-style>
    <number:number-style style:name="N288">
      <number:text>174</number:text>
    </number:number-style>
    <number:number-style style:name="N289">
      <number:text>175</number:text>
    </number:number-style>
    <number:number-style style:name="N290">
      <number:text>176</number:text>
    </number:number-style>
    <number:number-style style:name="N291">
      <number:text>177</number:text>
    </number:number-style>
    <number:number-style style:name="N292">
      <number:text>178</number:text>
    </number:number-style>
    <number:number-style style:name="N293">
      <number:text>179</number:text>
    </number:number-style>
    <number:number-style style:name="N294">
      <number:text>180</number:text>
    </number:number-style>
    <number:number-style style:name="N295">
      <number:text>15</number:text>
    </number:number-style>
    <number:number-style style:name="N296">
      <number:text>1 405 985,73</number:text>
    </number:number-style>
    <number:number-style style:name="N297">
      <number:text>181</number:text>
    </number:number-style>
    <number:number-style style:name="N298">
      <number:text>182</number:text>
    </number:number-style>
    <number:number-style style:name="N299">
      <number:text>183</number:text>
    </number:number-style>
    <number:number-style style:name="N300">
      <number:text>184</number:text>
    </number:number-style>
    <number:number-style style:name="N301">
      <number:text>185</number:text>
    </number:number-style>
    <number:number-style style:name="N302">
      <number:text>186</number:text>
    </number:number-style>
    <number:number-style style:name="N303">
      <number:text>187</number:text>
    </number:number-style>
    <number:number-style style:name="N304">
      <number:text>188</number:text>
    </number:number-style>
    <number:number-style style:name="N305">
      <number:text>189</number:text>
    </number:number-style>
    <number:number-style style:name="N306">
      <number:text>190</number:text>
    </number:number-style>
    <number:number-style style:name="N307">
      <number:text>16</number:text>
    </number:number-style>
    <number:number-style style:name="N308">
      <number:text>741 523,07</number:text>
    </number:number-style>
    <number:number-style style:name="N309">
      <number:text>191</number:text>
    </number:number-style>
    <number:number-style style:name="N310">
      <number:text>192</number:text>
    </number:number-style>
    <number:number-style style:name="N311">
      <number:text>193</number:text>
    </number:number-style>
    <number:number-style style:name="N312">
      <number:text>194</number:text>
    </number:number-style>
    <number:number-style style:name="N313">
      <number:text>195</number:text>
    </number:number-style>
    <number:number-style style:name="N314">
      <number:text>196</number:text>
    </number:number-style>
    <number:number-style style:name="N315">
      <number:text>197</number:text>
    </number:number-style>
    <number:number-style style:name="N316">
      <number:text>198</number:text>
    </number:number-style>
    <number:number-style style:name="N317">
      <number:text>199</number:text>
    </number:number-style>
    <number:number-style style:name="N318">
      <number:text>200</number:text>
    </number:number-style>
    <number:number-style style:name="N319">
      <number:text>17</number:text>
    </number:number-style>
    <number:number-style style:name="N320">
      <number:text>276 770,23</number:text>
    </number:number-style>
    <number:number-style style:name="N321">
      <number:text>201</number:text>
    </number:number-style>
    <number:number-style style:name="N322">
      <number:text>202</number:text>
    </number:number-style>
    <number:number-style style:name="N323">
      <number:text>203</number:text>
    </number:number-style>
    <number:number-style style:name="N324">
      <number:text>204</number:text>
    </number:number-style>
    <number:number-style style:name="N325">
      <number:text>205</number:text>
    </number:number-style>
    <number:number-style style:name="N326">
      <number:text>206</number:text>
    </number:number-style>
    <number:number-style style:name="N327">
      <number:text>207</number:text>
    </number:number-style>
    <number:number-style style:name="N328">
      <number:text>208</number:text>
    </number:number-style>
    <number:number-style style:name="N329">
      <number:text>209</number:text>
    </number:number-style>
    <number:number-style style:name="N330">
      <number:text>210</number:text>
    </number:number-style>
    <number:number-style style:name="N331">
      <number:text>18</number:text>
    </number:number-style>
    <number:number-style style:name="N332">
      <number:text>73 714,92</number:text>
    </number:number-style>
    <number:number-style style:name="N333">
      <number:text>211</number:text>
    </number:number-style>
    <number:number-style style:name="N334">
      <number:text>212</number:text>
    </number:number-style>
    <number:number-style style:name="N335">
      <number:text>213</number:text>
    </number:number-style>
    <number:number-style style:name="N336">
      <number:text>214</number:text>
    </number:number-style>
    <number:number-style style:name="N337">
      <number:text>215</number:text>
    </number:number-style>
    <number:number-style style:name="N338">
      <number:text>216</number:text>
    </number:number-style>
    <number:number-style style:name="N339">
      <number:text>217</number:text>
    </number:number-style>
    <number:number-style style:name="N340">
      <number:text>218</number:text>
    </number:number-style>
    <number:number-style style:name="N341">
      <number:text>219</number:text>
    </number:number-style>
    <number:number-style style:name="N342">
      <number:text>220</number:text>
    </number:number-style>
    <number:number-style style:name="N343">
      <number:text>19</number:text>
    </number:number-style>
    <number:number-style style:name="N344">
      <number:text>978 864,06</number:text>
    </number:number-style>
    <number:number-style style:name="N345">
      <number:text>221</number:text>
    </number:number-style>
    <number:number-style style:name="N346">
      <number:text>222</number:text>
    </number:number-style>
    <number:number-style style:name="N347">
      <number:text>223</number:text>
    </number:number-style>
    <number:number-style style:name="N348">
      <number:text>224</number:text>
    </number:number-style>
    <number:number-style style:name="N349">
      <number:text>225</number:text>
    </number:number-style>
    <number:number-style style:name="N350">
      <number:text>226</number:text>
    </number:number-style>
    <number:number-style style:name="N351">
      <number:text>227</number:text>
    </number:number-style>
    <number:number-style style:name="N352">
      <number:text>228</number:text>
    </number:number-style>
    <number:number-style style:name="N353">
      <number:text>229</number:text>
    </number:number-style>
    <number:number-style style:name="N354">
      <number:text>230</number:text>
    </number:number-style>
    <number:number-style style:name="N355">
      <number:text>20</number:text>
    </number:number-style>
    <number:number-style style:name="N356">
      <number:text>43 002,56</number:text>
    </number:number-style>
    <number:number-style style:name="N357">
      <number:text>231</number:text>
    </number:number-style>
    <number:number-style style:name="N358">
      <number:text>232</number:text>
    </number:number-style>
    <number:number-style style:name="N359">
      <number:text>233</number:text>
    </number:number-style>
    <number:number-style style:name="N360">
      <number:text>234</number:text>
    </number:number-style>
    <number:number-style style:name="N361">
      <number:text>235</number:text>
    </number:number-style>
    <number:number-style style:name="N362">
      <number:text>236</number:text>
    </number:number-style>
    <number:number-style style:name="N363">
      <number:text>237</number:text>
    </number:number-style>
    <number:number-style style:name="N364">
      <number:text>238</number:text>
    </number:number-style>
    <number:number-style style:name="N365">
      <number:text>239</number:text>
    </number:number-style>
    <number:number-style style:name="N366">
      <number:text>240</number:text>
    </number:number-style>
    <number:number-style style:name="N367">
      <number:text>156 868,32</number:text>
    </number:number-style>
    <number:number-style style:name="N368">
      <number:text>241</number:text>
    </number:number-style>
    <number:number-style style:name="N369">
      <number:text>242</number:text>
    </number:number-style>
    <number:number-style style:name="N370">
      <number:text>243</number:text>
    </number:number-style>
    <number:number-style style:name="N371">
      <number:text>244</number:text>
    </number:number-style>
    <number:number-style style:name="N372">
      <number:text>245</number:text>
    </number:number-style>
    <number:number-style style:name="N373">
      <number:text>246</number:text>
    </number:number-style>
    <number:number-style style:name="N374">
      <number:text>247</number:text>
    </number:number-style>
    <number:number-style style:name="N375">
      <number:text>248</number:text>
    </number:number-style>
    <number:number-style style:name="N376">
      <number:text>249</number:text>
    </number:number-style>
    <number:number-style style:name="N377">
      <number:text>250</number:text>
    </number:number-style>
    <number:number-style style:name="N378">
      <number:text>21 971,05</number:text>
    </number:number-style>
    <number:number-style style:name="N379">
      <number:text>251</number:text>
    </number:number-style>
    <number:number-style style:name="N380">
      <number:text>252</number:text>
    </number:number-style>
    <number:number-style style:name="N381">
      <number:text>253</number:text>
    </number:number-style>
    <number:number-style style:name="N382">
      <number:text>254</number:text>
    </number:number-style>
    <number:number-style style:name="N383">
      <number:text>255</number:text>
    </number:number-style>
    <number:number-style style:name="N384">
      <number:text>256</number:text>
    </number:number-style>
    <number:number-style style:name="N385">
      <number:text>257</number:text>
    </number:number-style>
    <number:number-style style:name="N386">
      <number:text>258</number:text>
    </number:number-style>
    <number:number-style style:name="N387">
      <number:text>259</number:text>
    </number:number-style>
    <number:number-style style:name="N388">
      <number:text>260</number:text>
    </number:number-style>
    <number:number-style style:name="N389">
      <number:text>127 073,01</number:text>
    </number:number-style>
    <number:number-style style:name="N390">
      <number:text>261</number:text>
    </number:number-style>
    <number:number-style style:name="N391">
      <number:text>262</number:text>
    </number:number-style>
    <number:number-style style:name="N392">
      <number:text>263</number:text>
    </number:number-style>
    <number:number-style style:name="N393">
      <number:text>264</number:text>
    </number:number-style>
    <number:number-style style:name="N394">
      <number:text>265</number:text>
    </number:number-style>
    <number:number-style style:name="N395">
      <number:text>266</number:text>
    </number:number-style>
    <number:number-style style:name="N396">
      <number:text>1 386 106,37</number:text>
    </number:number-style>
    <number:number-style style:name="N397">
      <number:text>237 797,11</number:text>
    </number:number-style>
    <number:number-style style:name="N398">
      <number:text>5 161,21</number:text>
    </number:number-style>
    <number:number-style style:name="N399">
      <number:text>1 121 706,27</number:text>
    </number:number-style>
    <number:number-style style:name="N400">
      <number:text>137 925,92</number:text>
    </number:number-style>
    <number:number-style style:name="N401">
      <number:text>2 836 317,91</number:text>
    </number:number-style>
    <number:number-style style:name="N402">
      <number:text>4 885 529,23</number:text>
    </number:number-style>
    <number:number-style style:name="N403">
      <number:text>594 588,05</number:text>
    </number:number-style>
    <number:number-style style:name="N404">
      <number:text>318 656,91</number:text>
    </number:number-style>
    <number:number-style style:name="N405">
      <number:text>170 976,75</number:text>
    </number:number-style>
    <number:number-style style:name="N406">
      <number:text>25 295,62</number:text>
    </number:number-style>
    <number:number-style style:name="N407">
      <number:text>1 286 013,43</number:text>
    </number:number-style>
    <number:number-style style:name="N408">
      <number:text>2 463 650,10</number:text>
    </number:number-style>
    <number:number-style style:name="N409">
      <number:text>17 175,73</number:text>
    </number:number-style>
    <number:number-style style:name="N410">
      <number:text>5 749 937,82</number:text>
    </number:number-style>
    <number:number-style style:name="N411">
      <number:text>2 605 459,45</number:text>
    </number:number-style>
    <number:number-style style:name="N412">
      <number:text>1 950 429,04</number:text>
    </number:number-style>
    <number:number-style style:name="N413">
      <number:text>218 391,70</number:text>
    </number:number-style>
    <number:number-style style:name="N414">
      <number:text>1 430 367,28</number:text>
    </number:number-style>
    <number:number-style style:name="N415">
      <number:text>284 603,95</number:text>
    </number:number-style>
    <number:number-style style:name="N416">
      <number:text>1 073 696,64</number:text>
    </number:number-style>
    <number:number-style style:name="N417">
      <number:text>15 177,37</number:text>
    </number:number-style>
    <number:number-style style:name="N418">
      <number:text>168 406,61</number:text>
    </number:number-style>
    <number:number-style style:name="N419">
      <number:text>369 678,60</number:text>
    </number:number-style>
    <number:number-style style:name="N420">
      <number:text>383 546,47</number:text>
    </number:number-style>
    <number:number-style style:name="N421">
      <number:text>870 711,42</number:text>
    </number:number-style>
    <number:number-style style:name="N422">
      <number:text>1 366 095,34</number:text>
    </number:number-style>
    <number:number-style style:name="N423">
      <number:text>76 320,50</number:text>
    </number:number-style>
    <number:number-style style:name="N424">
      <number:text>458 614,21</number:text>
    </number:number-style>
    <number:number-style style:name="N425">
      <number:text>70 707,51</number:text>
    </number:number-style>
    <number:number-style style:name="N426">
      <number:text>256 350,13</number:text>
    </number:number-style>
    <number:number-style style:name="N427">
      <number:text>7 080 354,92</number:text>
    </number:number-style>
    <number:number-style style:name="N428">
      <number:text>1 826 260,67</number:text>
    </number:number-style>
    <number:number-style style:name="N429">
      <number:text>12 647,81</number:text>
    </number:number-style>
    <number:number-style style:name="N430">
      <number:text>4 914 585,86</number:text>
    </number:number-style>
    <number:number-style style:name="N431">
      <number:text>712 144,72</number:text>
    </number:number-style>
    <number:number-style style:name="N432">
      <number:text>195 619,94</number:text>
    </number:number-style>
    <number:number-style style:name="N433">
      <number:text>84 098,57</number:text>
    </number:number-style>
    <number:number-style style:name="N434">
      <number:text>598 711,22</number:text>
    </number:number-style>
    <number:number-style style:name="N435">
      <number:text>12 286,44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17T10:51:06.777000000</dc:date>
    <meta:editing-duration>PT1M33S</meta:editing-duration>
    <meta:editing-cycles>2</meta:editing-cycles>
    <meta:generator>LibreOffice/6.3.3.2$Windows_X86_64 LibreOffice_project/a64200df03143b798afd1ec74a12ab50359878ed</meta:generator>
    <meta:document-statistic meta:table-count="1" meta:cell-count="1431" meta:object-count="0"/>
  </office:meta>
</office:document-meta>
</file>