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168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4.61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99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3.04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36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441" calcext:value-type="float">
            <text:p>44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26" calcext:value-type="float">
            <text:p>92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7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10504:1321</text:p>
          </table:table-cell>
          <table:covered-table-cell table:style-name="ce14"/>
          <table:table-cell table:style-name="ce15" office:value-type="float" office:value="172943.04" calcext:value-type="float">
            <text:p>172 943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10504:1137</text:p>
          </table:table-cell>
          <table:covered-table-cell table:style-name="ce14"/>
          <table:table-cell table:style-name="ce15" office:value-type="float" office:value="2106098.28" calcext:value-type="float">
            <text:p>2 106 098,2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10504:1227</text:p>
          </table:table-cell>
          <table:covered-table-cell table:style-name="ce14"/>
          <table:table-cell table:style-name="ce15" office:value-type="float" office:value="2106098.28" calcext:value-type="float">
            <text:p>2 106 098,2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10504:1268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10504:1221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10504:1263</text:p>
          </table:table-cell>
          <table:covered-table-cell table:style-name="ce14"/>
          <table:table-cell table:style-name="ce15" office:value-type="float" office:value="129798.3" calcext:value-type="float">
            <text:p>129 798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10504:1275</text:p>
          </table:table-cell>
          <table:covered-table-cell table:style-name="ce14"/>
          <table:table-cell table:style-name="ce15" office:value-type="float" office:value="259596.6" calcext:value-type="float">
            <text:p>259 596,6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9:010308:373</text:p>
          </table:table-cell>
          <table:covered-table-cell table:style-name="ce14"/>
          <table:table-cell table:style-name="ce15" office:value-type="float" office:value="12869641.91" calcext:value-type="float">
            <text:p>12 869 641,9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10504:1064</text:p>
          </table:table-cell>
          <table:covered-table-cell table:style-name="ce14"/>
          <table:table-cell table:style-name="ce15" office:value-type="float" office:value="5301892.94" calcext:value-type="float">
            <text:p>5 301 892,9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10504:1074</text:p>
          </table:table-cell>
          <table:covered-table-cell table:style-name="ce14"/>
          <table:table-cell table:style-name="ce15" office:value-type="float" office:value="4995425.14" calcext:value-type="float">
            <text:p>4 995 425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10504:1061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10504:1250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10504:1060</text:p>
          </table:table-cell>
          <table:covered-table-cell table:style-name="ce14"/>
          <table:table-cell table:style-name="ce15" office:value-type="float" office:value="2098297.92" calcext:value-type="float">
            <text:p>2 098 297,9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10504:1236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10504:1274</text:p>
          </table:table-cell>
          <table:covered-table-cell table:style-name="ce14"/>
          <table:table-cell table:style-name="ce15" office:value-type="float" office:value="167481.68" calcext:value-type="float">
            <text:p>167 481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10504:1195</text:p>
          </table:table-cell>
          <table:covered-table-cell table:style-name="ce14"/>
          <table:table-cell table:style-name="ce15" office:value-type="float" office:value="4635325.48" calcext:value-type="float">
            <text:p>4 635 325,4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4:020113:241</text:p>
          </table:table-cell>
          <table:covered-table-cell table:style-name="ce14"/>
          <table:table-cell table:style-name="ce15" office:value-type="float" office:value="133914.46" calcext:value-type="float">
            <text:p>133 914,4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20901:2964</text:p>
          </table:table-cell>
          <table:covered-table-cell table:style-name="ce14"/>
          <table:table-cell table:style-name="ce15" office:value-type="float" office:value="31800.21" calcext:value-type="float">
            <text:p>31 800,2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10504:1272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10504:1271</text:p>
          </table:table-cell>
          <table:covered-table-cell table:style-name="ce14"/>
          <table:table-cell table:style-name="ce15" office:value-type="float" office:value="4949454.97" calcext:value-type="float">
            <text:p>4 949 454,9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10504:1241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10504:1159</text:p>
          </table:table-cell>
          <table:covered-table-cell table:style-name="ce14"/>
          <table:table-cell table:style-name="ce15" office:value-type="float" office:value="4841372.25" calcext:value-type="float">
            <text:p>4 841 372,2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3:060120:725</text:p>
          </table:table-cell>
          <table:covered-table-cell table:style-name="ce14"/>
          <table:table-cell table:style-name="ce15" office:value-type="float" office:value="184136.4" calcext:value-type="float">
            <text:p>184 136,4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10504:1191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30601:5912</text:p>
          </table:table-cell>
          <table:covered-table-cell table:style-name="ce14"/>
          <table:table-cell table:style-name="ce15" office:value-type="float" office:value="5762905.02" calcext:value-type="float">
            <text:p>5 762 905,0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10504:1114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5:020102:798</text:p>
          </table:table-cell>
          <table:covered-table-cell table:style-name="ce14"/>
          <table:table-cell table:style-name="ce15" office:value-type="float" office:value="29663.48" calcext:value-type="float">
            <text:p>29 663,4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10504:1296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10504:1217</text:p>
          </table:table-cell>
          <table:covered-table-cell table:style-name="ce14"/>
          <table:table-cell table:style-name="ce15" office:value-type="float" office:value="2121699.01" calcext:value-type="float">
            <text:p>2 121 699,0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10504:1253</text:p>
          </table:table-cell>
          <table:covered-table-cell table:style-name="ce14"/>
          <table:table-cell table:style-name="ce15" office:value-type="float" office:value="213539.14" calcext:value-type="float">
            <text:p>213 539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10504:1100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20101:4042</text:p>
          </table:table-cell>
          <table:covered-table-cell table:style-name="ce14"/>
          <table:table-cell table:style-name="ce15" office:value-type="float" office:value="10985.53" calcext:value-type="float">
            <text:p>10 985,5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10504:1164</text:p>
          </table:table-cell>
          <table:covered-table-cell table:style-name="ce14"/>
          <table:table-cell table:style-name="ce15" office:value-type="float" office:value="4750250.9" calcext:value-type="float">
            <text:p>4 750 250,9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10504:1366</text:p>
          </table:table-cell>
          <table:covered-table-cell table:style-name="ce14"/>
          <table:table-cell table:style-name="ce15" office:value-type="float" office:value="4336519.37" calcext:value-type="float">
            <text:p>4 336 51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10504:1248</text:p>
          </table:table-cell>
          <table:covered-table-cell table:style-name="ce14"/>
          <table:table-cell table:style-name="ce15" office:value-type="float" office:value="3211677.04" calcext:value-type="float">
            <text:p>3 211 677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10504:1288</text:p>
          </table:table-cell>
          <table:covered-table-cell table:style-name="ce14"/>
          <table:table-cell table:style-name="ce15" office:value-type="float" office:value="129798.3" calcext:value-type="float">
            <text:p>129 798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10504:1393</text:p>
          </table:table-cell>
          <table:covered-table-cell table:style-name="ce14"/>
          <table:table-cell table:style-name="ce15" office:value-type="float" office:value="5217614.3" calcext:value-type="float">
            <text:p>5 217 614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3:060120:723</text:p>
          </table:table-cell>
          <table:covered-table-cell table:style-name="ce14"/>
          <table:table-cell table:style-name="ce15" office:value-type="float" office:value="1295135.81" calcext:value-type="float">
            <text:p>1 295 135,8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10501:1739</text:p>
          </table:table-cell>
          <table:covered-table-cell table:style-name="ce14"/>
          <table:table-cell table:style-name="ce15" office:value-type="float" office:value="25367.89" calcext:value-type="float">
            <text:p>25 367,8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10504:1205</text:p>
          </table:table-cell>
          <table:covered-table-cell table:style-name="ce14"/>
          <table:table-cell table:style-name="ce15" office:value-type="float" office:value="4635325.48" calcext:value-type="float">
            <text:p>4 635 325,4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10504:1166</text:p>
          </table:table-cell>
          <table:covered-table-cell table:style-name="ce14"/>
          <table:table-cell table:style-name="ce15" office:value-type="float" office:value="4328857.68" calcext:value-type="float">
            <text:p>4 328 857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10504:1068</text:p>
          </table:table-cell>
          <table:covered-table-cell table:style-name="ce14"/>
          <table:table-cell table:style-name="ce15" office:value-type="float" office:value="4987763.45" calcext:value-type="float">
            <text:p>4 987 763,4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10504:1373</text:p>
          </table:table-cell>
          <table:covered-table-cell table:style-name="ce14"/>
          <table:table-cell table:style-name="ce15" office:value-type="float" office:value="5003086.84" calcext:value-type="float">
            <text:p>5 003 086,8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10504:1170</text:p>
          </table:table-cell>
          <table:covered-table-cell table:style-name="ce14"/>
          <table:table-cell table:style-name="ce15" office:value-type="float" office:value="2301107.38" calcext:value-type="float">
            <text:p>2 301 107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10504:1157</text:p>
          </table:table-cell>
          <table:covered-table-cell table:style-name="ce14"/>
          <table:table-cell table:style-name="ce15" office:value-type="float" office:value="3428891.91" calcext:value-type="float">
            <text:p>3 428 891,9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311:465</text:p>
          </table:table-cell>
          <table:covered-table-cell table:style-name="ce14"/>
          <table:table-cell table:style-name="ce15" office:value-type="float" office:value="130778.36" calcext:value-type="float">
            <text:p>130 778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504:1362</text:p>
          </table:table-cell>
          <table:covered-table-cell table:style-name="ce14"/>
          <table:table-cell table:style-name="ce15" office:value-type="float" office:value="4995425.14" calcext:value-type="float">
            <text:p>4 995 425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10504:1342</text:p>
          </table:table-cell>
          <table:covered-table-cell table:style-name="ce14"/>
          <table:table-cell table:style-name="ce15" office:value-type="float" office:value="3126342.62" calcext:value-type="float">
            <text:p>3 126 342,6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10504:1377</text:p>
          </table:table-cell>
          <table:covered-table-cell table:style-name="ce14"/>
          <table:table-cell table:style-name="ce15" office:value-type="float" office:value="4344181.07" calcext:value-type="float">
            <text:p>4 344 181,0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10504:1238</text:p>
          </table:table-cell>
          <table:covered-table-cell table:style-name="ce14"/>
          <table:table-cell table:style-name="ce15" office:value-type="float" office:value="217726.18" calcext:value-type="float">
            <text:p>217 726,1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10504:1235</text:p>
          </table:table-cell>
          <table:covered-table-cell table:style-name="ce14"/>
          <table:table-cell table:style-name="ce15" office:value-type="float" office:value="4336519.37" calcext:value-type="float">
            <text:p>4 336 51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10501:1744</text:p>
          </table:table-cell>
          <table:covered-table-cell table:style-name="ce14"/>
          <table:table-cell table:style-name="ce15" office:value-type="float" office:value="16911.93" calcext:value-type="float">
            <text:p>16 911,9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10504:1332</text:p>
          </table:table-cell>
          <table:covered-table-cell table:style-name="ce14"/>
          <table:table-cell table:style-name="ce15" office:value-type="float" office:value="3413376.56" calcext:value-type="float">
            <text:p>3 413 376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10504:1363</text:p>
          </table:table-cell>
          <table:covered-table-cell table:style-name="ce14"/>
          <table:table-cell table:style-name="ce15" office:value-type="float" office:value="3250465.41" calcext:value-type="float">
            <text:p>3 250 465,4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10504:1279</text:p>
          </table:table-cell>
          <table:covered-table-cell table:style-name="ce14"/>
          <table:table-cell table:style-name="ce15" office:value-type="float" office:value="259596.6" calcext:value-type="float">
            <text:p>259 596,6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10504:1185</text:p>
          </table:table-cell>
          <table:covered-table-cell table:style-name="ce14"/>
          <table:table-cell table:style-name="ce15" office:value-type="float" office:value="4627663.78" calcext:value-type="float">
            <text:p>4 627 663,7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10504:1228</text:p>
          </table:table-cell>
          <table:covered-table-cell table:style-name="ce14"/>
          <table:table-cell table:style-name="ce15" office:value-type="float" office:value="3390103.54" calcext:value-type="float">
            <text:p>3 390 103,5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10504:1158</text:p>
          </table:table-cell>
          <table:covered-table-cell table:style-name="ce14"/>
          <table:table-cell table:style-name="ce15" office:value-type="float" office:value="4964778.36" calcext:value-type="float">
            <text:p>4 964 778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10504:1269</text:p>
          </table:table-cell>
          <table:covered-table-cell table:style-name="ce14"/>
          <table:table-cell table:style-name="ce15" office:value-type="float" office:value="259596.6" calcext:value-type="float">
            <text:p>259 596,6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10504:1384</text:p>
          </table:table-cell>
          <table:covered-table-cell table:style-name="ce14"/>
          <table:table-cell table:style-name="ce15" office:value-type="float" office:value="5010748.53" calcext:value-type="float">
            <text:p>5 010 748,5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00000:1023</text:p>
          </table:table-cell>
          <table:covered-table-cell table:style-name="ce14"/>
          <table:table-cell table:style-name="ce15" office:value-type="float" office:value="3436529.12" calcext:value-type="float">
            <text:p>3 436 529,1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10504:1138</text:p>
          </table:table-cell>
          <table:covered-table-cell table:style-name="ce14"/>
          <table:table-cell table:style-name="ce15" office:value-type="float" office:value="5010748.53" calcext:value-type="float">
            <text:p>5 010 748,5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10504:1399</text:p>
          </table:table-cell>
          <table:covered-table-cell table:style-name="ce14"/>
          <table:table-cell table:style-name="ce15" office:value-type="float" office:value="4328857.68" calcext:value-type="float">
            <text:p>4 328 857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10504:1394</text:p>
          </table:table-cell>
          <table:covered-table-cell table:style-name="ce14"/>
          <table:table-cell table:style-name="ce15" office:value-type="float" office:value="4336519.37" calcext:value-type="float">
            <text:p>4 336 51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10504:1091</text:p>
          </table:table-cell>
          <table:covered-table-cell table:style-name="ce14"/>
          <table:table-cell table:style-name="ce15" office:value-type="float" office:value="5263584.47" calcext:value-type="float">
            <text:p>5 263 584,4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10504:1090</text:p>
          </table:table-cell>
          <table:covered-table-cell table:style-name="ce14"/>
          <table:table-cell table:style-name="ce15" office:value-type="float" office:value="4964778.36" calcext:value-type="float">
            <text:p>4 964 778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10504:1105</text:p>
          </table:table-cell>
          <table:covered-table-cell table:style-name="ce14"/>
          <table:table-cell table:style-name="ce15" office:value-type="float" office:value="4871303.45" calcext:value-type="float">
            <text:p>4 871 303,4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7:050507:126</text:p>
          </table:table-cell>
          <table:covered-table-cell table:style-name="ce14"/>
          <table:table-cell table:style-name="ce15" office:value-type="float" office:value="631993.49" calcext:value-type="float">
            <text:p>631 993,4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10504:1256</text:p>
          </table:table-cell>
          <table:covered-table-cell table:style-name="ce14"/>
          <table:table-cell table:style-name="ce15" office:value-type="float" office:value="133985.34" calcext:value-type="float">
            <text:p>133 985,3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10504:1129</text:p>
          </table:table-cell>
          <table:covered-table-cell table:style-name="ce14"/>
          <table:table-cell table:style-name="ce15" office:value-type="float" office:value="5225275.99" calcext:value-type="float">
            <text:p>5 225 275,9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10504:1098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10504:1307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10504:1301</text:p>
          </table:table-cell>
          <table:covered-table-cell table:style-name="ce14"/>
          <table:table-cell table:style-name="ce15" office:value-type="float" office:value="209352.1" calcext:value-type="float">
            <text:p>209 352,1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80501:4055</text:p>
          </table:table-cell>
          <table:covered-table-cell table:style-name="ce14"/>
          <table:table-cell table:style-name="ce15" office:value-type="float" office:value="589257.36" calcext:value-type="float">
            <text:p>589 257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10501:1742</text:p>
          </table:table-cell>
          <table:covered-table-cell table:style-name="ce14"/>
          <table:table-cell table:style-name="ce15" office:value-type="float" office:value="4101510.48" calcext:value-type="float">
            <text:p>4 101 510,4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3:060120:727</text:p>
          </table:table-cell>
          <table:covered-table-cell table:style-name="ce14"/>
          <table:table-cell table:style-name="ce15" office:value-type="float" office:value="249965.11" calcext:value-type="float">
            <text:p>249 965,1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10504:1117</text:p>
          </table:table-cell>
          <table:covered-table-cell table:style-name="ce14"/>
          <table:table-cell table:style-name="ce15" office:value-type="float" office:value="4351842.76" calcext:value-type="float">
            <text:p>4 351 842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5:020102:799</text:p>
          </table:table-cell>
          <table:covered-table-cell table:style-name="ce14"/>
          <table:table-cell table:style-name="ce15" office:value-type="float" office:value="1996153.7" calcext:value-type="float">
            <text:p>1 996 153,7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10508:6185</text:p>
          </table:table-cell>
          <table:covered-table-cell table:style-name="ce14"/>
          <table:table-cell table:style-name="ce15" office:value-type="float" office:value="5148912.76" calcext:value-type="float">
            <text:p>5 148 912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10504:1283</text:p>
          </table:table-cell>
          <table:covered-table-cell table:style-name="ce14"/>
          <table:table-cell table:style-name="ce15" office:value-type="float" office:value="167481.68" calcext:value-type="float">
            <text:p>167 481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10504:1376</text:p>
          </table:table-cell>
          <table:covered-table-cell table:style-name="ce14"/>
          <table:table-cell table:style-name="ce15" office:value-type="float" office:value="5194629.21" calcext:value-type="float">
            <text:p>5 194 629,2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10504:1372</text:p>
          </table:table-cell>
          <table:covered-table-cell table:style-name="ce14"/>
          <table:table-cell table:style-name="ce15" office:value-type="float" office:value="4328857.68" calcext:value-type="float">
            <text:p>4 328 857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10504:1243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10504:1389</text:p>
          </table:table-cell>
          <table:covered-table-cell table:style-name="ce14"/>
          <table:table-cell table:style-name="ce15" office:value-type="float" office:value="4934131.58" calcext:value-type="float">
            <text:p>4 934 131,5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00000:11123</text:p>
          </table:table-cell>
          <table:covered-table-cell table:style-name="ce14"/>
          <table:table-cell table:style-name="ce15" office:value-type="float" office:value="2950474.59" calcext:value-type="float">
            <text:p>2 950 474,5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10504:1352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10504:1136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10504:1367</text:p>
          </table:table-cell>
          <table:covered-table-cell table:style-name="ce14"/>
          <table:table-cell table:style-name="ce15" office:value-type="float" office:value="3188404.01" calcext:value-type="float">
            <text:p>3 188 404,0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10504:1218</text:p>
          </table:table-cell>
          <table:covered-table-cell table:style-name="ce14"/>
          <table:table-cell table:style-name="ce15" office:value-type="float" office:value="3413376.56" calcext:value-type="float">
            <text:p>3 413 376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10504:1379</text:p>
          </table:table-cell>
          <table:covered-table-cell table:style-name="ce14"/>
          <table:table-cell table:style-name="ce15" office:value-type="float" office:value="5010748.53" calcext:value-type="float">
            <text:p>5 010 748,5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10504:1145</text:p>
          </table:table-cell>
          <table:covered-table-cell table:style-name="ce14"/>
          <table:table-cell table:style-name="ce15" office:value-type="float" office:value="5217614.3" calcext:value-type="float">
            <text:p>5 217 614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10504:1073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10504:1348</text:p>
          </table:table-cell>
          <table:covered-table-cell table:style-name="ce14"/>
          <table:table-cell table:style-name="ce15" office:value-type="float" office:value="3413376.56" calcext:value-type="float">
            <text:p>3 413 376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10601:871</text:p>
          </table:table-cell>
          <table:covered-table-cell table:style-name="ce14"/>
          <table:table-cell table:style-name="ce15" office:value-type="float" office:value="407114.96" calcext:value-type="float">
            <text:p>407 114,9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3:030303:212</text:p>
          </table:table-cell>
          <table:covered-table-cell table:style-name="ce14"/>
          <table:table-cell table:style-name="ce15" office:value-type="float" office:value="948565.42" calcext:value-type="float">
            <text:p>948 565,4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20201:4253</text:p>
          </table:table-cell>
          <table:covered-table-cell table:style-name="ce14"/>
          <table:table-cell table:style-name="ce15" office:value-type="float" office:value="2746.38" calcext:value-type="float">
            <text:p>2 746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10504:1121</text:p>
          </table:table-cell>
          <table:covered-table-cell table:style-name="ce14"/>
          <table:table-cell table:style-name="ce15" office:value-type="float" office:value="5003086.84" calcext:value-type="float">
            <text:p>5 003 086,8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10504:1386</text:p>
          </table:table-cell>
          <table:covered-table-cell table:style-name="ce14"/>
          <table:table-cell table:style-name="ce15" office:value-type="float" office:value="5851231.81" calcext:value-type="float">
            <text:p>5 851 231,8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2:080117:658</text:p>
          </table:table-cell>
          <table:covered-table-cell table:style-name="ce14"/>
          <table:table-cell table:style-name="ce15" office:value-type="float" office:value="1955732.35" calcext:value-type="float">
            <text:p>1 955 732,3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10504:1078</text:p>
          </table:table-cell>
          <table:covered-table-cell table:style-name="ce14"/>
          <table:table-cell table:style-name="ce15" office:value-type="float" office:value="3258223.08" calcext:value-type="float">
            <text:p>3 258 223,0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10504:1186</text:p>
          </table:table-cell>
          <table:covered-table-cell table:style-name="ce14"/>
          <table:table-cell table:style-name="ce15" office:value-type="float" office:value="4336519.37" calcext:value-type="float">
            <text:p>4 336 51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10504:1371</text:p>
          </table:table-cell>
          <table:covered-table-cell table:style-name="ce14"/>
          <table:table-cell table:style-name="ce15" office:value-type="float" office:value="5186967.52" calcext:value-type="float">
            <text:p>5 186 967,5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10504:1075</text:p>
          </table:table-cell>
          <table:covered-table-cell table:style-name="ce14"/>
          <table:table-cell table:style-name="ce15" office:value-type="float" office:value="5240599.38" calcext:value-type="float">
            <text:p>5 240 599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3:060120:719</text:p>
          </table:table-cell>
          <table:covered-table-cell table:style-name="ce14"/>
          <table:table-cell table:style-name="ce15" office:value-type="float" office:value="653294.35" calcext:value-type="float">
            <text:p>653 294,3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10504:1305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10504:1054</text:p>
          </table:table-cell>
          <table:covered-table-cell table:style-name="ce14"/>
          <table:table-cell table:style-name="ce15" office:value-type="float" office:value="5163132.69" calcext:value-type="float">
            <text:p>5 163 132,6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10504:1174</text:p>
          </table:table-cell>
          <table:covered-table-cell table:style-name="ce14"/>
          <table:table-cell table:style-name="ce15" office:value-type="float" office:value="4765574.29" calcext:value-type="float">
            <text:p>4 765 574,2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10504:1215</text:p>
          </table:table-cell>
          <table:covered-table-cell table:style-name="ce14"/>
          <table:table-cell table:style-name="ce15" office:value-type="float" office:value="2106098.28" calcext:value-type="float">
            <text:p>2 106 098,2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10504:1293</text:p>
          </table:table-cell>
          <table:covered-table-cell table:style-name="ce14"/>
          <table:table-cell table:style-name="ce15" office:value-type="float" office:value="2113898.64" calcext:value-type="float">
            <text:p>2 113 898,6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40601:4225</text:p>
          </table:table-cell>
          <table:covered-table-cell table:style-name="ce14"/>
          <table:table-cell table:style-name="ce15" office:value-type="float" office:value="284467.33" calcext:value-type="float">
            <text:p>284 467,3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40303:1372</text:p>
          </table:table-cell>
          <table:covered-table-cell table:style-name="ce14"/>
          <table:table-cell table:style-name="ce15" office:value-type="float" office:value="2070546.78" calcext:value-type="float">
            <text:p>2 070 546,7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10504:1326</text:p>
          </table:table-cell>
          <table:covered-table-cell table:style-name="ce14"/>
          <table:table-cell table:style-name="ce15" office:value-type="float" office:value="3196161.69" calcext:value-type="float">
            <text:p>3 196 161,6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10504:1254</text:p>
          </table:table-cell>
          <table:covered-table-cell table:style-name="ce14"/>
          <table:table-cell table:style-name="ce15" office:value-type="float" office:value="136533.98" calcext:value-type="float">
            <text:p>136 533,9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10504:1380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10504:1262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10504:1231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7:030103:4770</text:p>
          </table:table-cell>
          <table:covered-table-cell table:style-name="ce14"/>
          <table:table-cell table:style-name="ce15" office:value-type="float" office:value="117673.36" calcext:value-type="float">
            <text:p>117 673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10504:1318</text:p>
          </table:table-cell>
          <table:covered-table-cell table:style-name="ce14"/>
          <table:table-cell table:style-name="ce15" office:value-type="float" office:value="673567.61" calcext:value-type="float">
            <text:p>673 567,6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10504:1134</text:p>
          </table:table-cell>
          <table:covered-table-cell table:style-name="ce14"/>
          <table:table-cell table:style-name="ce15" office:value-type="float" office:value="5240599.38" calcext:value-type="float">
            <text:p>5 240 599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10504:1190</text:p>
          </table:table-cell>
          <table:covered-table-cell table:style-name="ce14"/>
          <table:table-cell table:style-name="ce15" office:value-type="float" office:value="2301107.38" calcext:value-type="float">
            <text:p>2 301 107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10504:1053</text:p>
          </table:table-cell>
          <table:covered-table-cell table:style-name="ce14"/>
          <table:table-cell table:style-name="ce15" office:value-type="float" office:value="5194629.21" calcext:value-type="float">
            <text:p>5 194 629,2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6:070105:543</text:p>
          </table:table-cell>
          <table:covered-table-cell table:style-name="ce14"/>
          <table:table-cell table:style-name="ce15" office:value-type="float" office:value="251772.07" calcext:value-type="float">
            <text:p>251 772,0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10504:1109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10504:1133</text:p>
          </table:table-cell>
          <table:covered-table-cell table:style-name="ce14"/>
          <table:table-cell table:style-name="ce15" office:value-type="float" office:value="4336519.37" calcext:value-type="float">
            <text:p>4 336 51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10504:1314</text:p>
          </table:table-cell>
          <table:covered-table-cell table:style-name="ce14"/>
          <table:table-cell table:style-name="ce15" office:value-type="float" office:value="405050.79" calcext:value-type="float">
            <text:p>405 050,7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10504:1201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9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10504:1048</text:p>
          </table:table-cell>
          <table:covered-table-cell table:style-name="ce14"/>
          <table:table-cell table:style-name="ce15" office:value-type="float" office:value="1112411889.08" calcext:value-type="float">
            <text:p>1 112 411 889,0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10504:1251</text:p>
          </table:table-cell>
          <table:covered-table-cell table:style-name="ce14"/>
          <table:table-cell table:style-name="ce15" office:value-type="float" office:value="217726.18" calcext:value-type="float">
            <text:p>217 726,1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10504:1315</text:p>
          </table:table-cell>
          <table:covered-table-cell table:style-name="ce14"/>
          <table:table-cell table:style-name="ce15" office:value-type="float" office:value="3397861.21" calcext:value-type="float">
            <text:p>3 397 861,2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10504:1347</text:p>
          </table:table-cell>
          <table:covered-table-cell table:style-name="ce14"/>
          <table:table-cell table:style-name="ce15" office:value-type="float" office:value="4972440.06" calcext:value-type="float">
            <text:p>4 972 44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10504:1147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6:020111:932</text:p>
          </table:table-cell>
          <table:covered-table-cell table:style-name="ce14"/>
          <table:table-cell table:style-name="ce15" office:value-type="float" office:value="344915.82" calcext:value-type="float">
            <text:p>344 915,8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10504:1335</text:p>
          </table:table-cell>
          <table:covered-table-cell table:style-name="ce14"/>
          <table:table-cell table:style-name="ce15" office:value-type="float" office:value="3126342.62" calcext:value-type="float">
            <text:p>3 126 342,6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10504:1175</text:p>
          </table:table-cell>
          <table:covered-table-cell table:style-name="ce14"/>
          <table:table-cell table:style-name="ce15" office:value-type="float" office:value="4642987.17" calcext:value-type="float">
            <text:p>4 642 987,1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10504:1122</text:p>
          </table:table-cell>
          <table:covered-table-cell table:style-name="ce14"/>
          <table:table-cell table:style-name="ce15" office:value-type="float" office:value="4344181.07" calcext:value-type="float">
            <text:p>4 344 181,0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7:000000:378</text:p>
          </table:table-cell>
          <table:covered-table-cell table:style-name="ce14"/>
          <table:table-cell table:style-name="ce15" office:value-type="float" office:value="559403.26" calcext:value-type="float">
            <text:p>559 403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31101:1402</text:p>
          </table:table-cell>
          <table:covered-table-cell table:style-name="ce14"/>
          <table:table-cell table:style-name="ce15" office:value-type="float" office:value="466162.16" calcext:value-type="float">
            <text:p>466 162,1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10504:1113</text:p>
          </table:table-cell>
          <table:covered-table-cell table:style-name="ce14"/>
          <table:table-cell table:style-name="ce15" office:value-type="float" office:value="5858743.02" calcext:value-type="float">
            <text:p>5 858 743,0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10504:1130</text:p>
          </table:table-cell>
          <table:covered-table-cell table:style-name="ce14"/>
          <table:table-cell table:style-name="ce15" office:value-type="float" office:value="5851231.81" calcext:value-type="float">
            <text:p>5 851 231,8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10504:1351</text:p>
          </table:table-cell>
          <table:covered-table-cell table:style-name="ce14"/>
          <table:table-cell table:style-name="ce15" office:value-type="float" office:value="3382345.86" calcext:value-type="float">
            <text:p>3 382 345,8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10504:1304</text:p>
          </table:table-cell>
          <table:covered-table-cell table:style-name="ce14"/>
          <table:table-cell table:style-name="ce15" office:value-type="float" office:value="3141857.97" calcext:value-type="float">
            <text:p>3 141 857,9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10504:1230</text:p>
          </table:table-cell>
          <table:covered-table-cell table:style-name="ce14"/>
          <table:table-cell table:style-name="ce15" office:value-type="float" office:value="2285506.65" calcext:value-type="float">
            <text:p>2 285 506,6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10504:1173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10504:1317</text:p>
          </table:table-cell>
          <table:covered-table-cell table:style-name="ce14"/>
          <table:table-cell table:style-name="ce15" office:value-type="float" office:value="3959485.28" calcext:value-type="float">
            <text:p>3 959 485,2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10504:1152</text:p>
          </table:table-cell>
          <table:covered-table-cell table:style-name="ce14"/>
          <table:table-cell table:style-name="ce15" office:value-type="float" office:value="3311926.86" calcext:value-type="float">
            <text:p>3 311 926,8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0:000000:1709</text:p>
          </table:table-cell>
          <table:covered-table-cell table:style-name="ce14"/>
          <table:table-cell table:style-name="ce15" office:value-type="float" office:value="1408156.48" calcext:value-type="float">
            <text:p>1 408 156,4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10504:1055</text:p>
          </table:table-cell>
          <table:covered-table-cell table:style-name="ce14"/>
          <table:table-cell table:style-name="ce15" office:value-type="float" office:value="3152772.48" calcext:value-type="float">
            <text:p>3 152 772,4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10504:1179</text:p>
          </table:table-cell>
          <table:covered-table-cell table:style-name="ce14"/>
          <table:table-cell table:style-name="ce15" office:value-type="float" office:value="4980101.75" calcext:value-type="float">
            <text:p>4 980 101,7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10504:1118</text:p>
          </table:table-cell>
          <table:covered-table-cell table:style-name="ce14"/>
          <table:table-cell table:style-name="ce15" office:value-type="float" office:value="5202290.91" calcext:value-type="float">
            <text:p>5 202 290,9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10504:1196</text:p>
          </table:table-cell>
          <table:covered-table-cell table:style-name="ce14"/>
          <table:table-cell table:style-name="ce15" office:value-type="float" office:value="4328857.68" calcext:value-type="float">
            <text:p>4 328 857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10504:1365</text:p>
          </table:table-cell>
          <table:covered-table-cell table:style-name="ce14"/>
          <table:table-cell table:style-name="ce15" office:value-type="float" office:value="5186967.52" calcext:value-type="float">
            <text:p>5 186 967,5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4:020605:413</text:p>
          </table:table-cell>
          <table:covered-table-cell table:style-name="ce14"/>
          <table:table-cell table:style-name="ce15" office:value-type="float" office:value="503169.25" calcext:value-type="float">
            <text:p>503 169,2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10504:1065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10504:1245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10504:1161</text:p>
          </table:table-cell>
          <table:covered-table-cell table:style-name="ce14"/>
          <table:table-cell table:style-name="ce15" office:value-type="float" office:value="2301107.38" calcext:value-type="float">
            <text:p>2 301 107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10504:1327</text:p>
          </table:table-cell>
          <table:covered-table-cell table:style-name="ce14"/>
          <table:table-cell table:style-name="ce15" office:value-type="float" office:value="810101.59" calcext:value-type="float">
            <text:p>810 101,5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10504:1349</text:p>
          </table:table-cell>
          <table:covered-table-cell table:style-name="ce14"/>
          <table:table-cell table:style-name="ce15" office:value-type="float" office:value="2098297.92" calcext:value-type="float">
            <text:p>2 098 297,9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10504:1339</text:p>
          </table:table-cell>
          <table:covered-table-cell table:style-name="ce14"/>
          <table:table-cell table:style-name="ce15" office:value-type="float" office:value="4949454.97" calcext:value-type="float">
            <text:p>4 949 454,9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10504:1169</text:p>
          </table:table-cell>
          <table:covered-table-cell table:style-name="ce14"/>
          <table:table-cell table:style-name="ce15" office:value-type="float" office:value="4964778.36" calcext:value-type="float">
            <text:p>4 964 778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4:020901:2965</text:p>
          </table:table-cell>
          <table:covered-table-cell table:style-name="ce14"/>
          <table:table-cell table:style-name="ce15" office:value-type="float" office:value="499267.69" calcext:value-type="float">
            <text:p>499 267,6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10504:1388</text:p>
          </table:table-cell>
          <table:covered-table-cell table:style-name="ce14"/>
          <table:table-cell table:style-name="ce15" office:value-type="float" office:value="4344181.07" calcext:value-type="float">
            <text:p>4 344 181,0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10504:1184</text:p>
          </table:table-cell>
          <table:covered-table-cell table:style-name="ce14"/>
          <table:table-cell table:style-name="ce15" office:value-type="float" office:value="4796221.07" calcext:value-type="float">
            <text:p>4 796 221,0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10504:1282</text:p>
          </table:table-cell>
          <table:covered-table-cell table:style-name="ce14"/>
          <table:table-cell table:style-name="ce15" office:value-type="float" office:value="3413376.56" calcext:value-type="float">
            <text:p>3 413 376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10504:1284</text:p>
          </table:table-cell>
          <table:covered-table-cell table:style-name="ce14"/>
          <table:table-cell table:style-name="ce15" office:value-type="float" office:value="136533.98" calcext:value-type="float">
            <text:p>136 533,9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10504:1077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70708:887</text:p>
          </table:table-cell>
          <table:covered-table-cell table:style-name="ce14"/>
          <table:table-cell table:style-name="ce15" office:value-type="float" office:value="454739.73" calcext:value-type="float">
            <text:p>454 739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0:010201:1443</text:p>
          </table:table-cell>
          <table:covered-table-cell table:style-name="ce14"/>
          <table:table-cell table:style-name="ce15" office:value-type="float" office:value="1199320.84" calcext:value-type="float">
            <text:p>1 199 320,8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10504:1383</text:p>
          </table:table-cell>
          <table:covered-table-cell table:style-name="ce14"/>
          <table:table-cell table:style-name="ce15" office:value-type="float" office:value="4359504.46" calcext:value-type="float">
            <text:p>4 359 504,4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3:060120:724</text:p>
          </table:table-cell>
          <table:covered-table-cell table:style-name="ce14"/>
          <table:table-cell table:style-name="ce15" office:value-type="float" office:value="119181.91" calcext:value-type="float">
            <text:p>119 181,9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10504:1069</text:p>
          </table:table-cell>
          <table:covered-table-cell table:style-name="ce14"/>
          <table:table-cell table:style-name="ce15" office:value-type="float" office:value="5309554.64" calcext:value-type="float">
            <text:p>5 309 554,6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10504:1308</text:p>
          </table:table-cell>
          <table:covered-table-cell table:style-name="ce14"/>
          <table:table-cell table:style-name="ce15" office:value-type="float" office:value="209352.1" calcext:value-type="float">
            <text:p>209 352,1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10504:1286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6:070809:417</text:p>
          </table:table-cell>
          <table:covered-table-cell table:style-name="ce14"/>
          <table:table-cell table:style-name="ce15" office:value-type="float" office:value="3880101.96" calcext:value-type="float">
            <text:p>3 880 101,9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10504:1056</text:p>
          </table:table-cell>
          <table:covered-table-cell table:style-name="ce14"/>
          <table:table-cell table:style-name="ce15" office:value-type="float" office:value="3167930.04" calcext:value-type="float">
            <text:p>3 167 930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10504:1079</text:p>
          </table:table-cell>
          <table:covered-table-cell table:style-name="ce14"/>
          <table:table-cell table:style-name="ce15" office:value-type="float" office:value="4987763.45" calcext:value-type="float">
            <text:p>4 987 763,4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10504:1177</text:p>
          </table:table-cell>
          <table:covered-table-cell table:style-name="ce14"/>
          <table:table-cell table:style-name="ce15" office:value-type="float" office:value="2137299.74" calcext:value-type="float">
            <text:p>2 137 299,7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10504:1300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9:010505:2709</text:p>
          </table:table-cell>
          <table:covered-table-cell table:style-name="ce14"/>
          <table:table-cell table:style-name="ce15" office:value-type="float" office:value="413633.67" calcext:value-type="float">
            <text:p>413 633,6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10504:1127</text:p>
          </table:table-cell>
          <table:covered-table-cell table:style-name="ce14"/>
          <table:table-cell table:style-name="ce15" office:value-type="float" office:value="5010748.53" calcext:value-type="float">
            <text:p>5 010 748,5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3:060120:718</text:p>
          </table:table-cell>
          <table:covered-table-cell table:style-name="ce14"/>
          <table:table-cell table:style-name="ce15" office:value-type="float" office:value="499530.04" calcext:value-type="float">
            <text:p>499 530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10504:1345</text:p>
          </table:table-cell>
          <table:covered-table-cell table:style-name="ce14"/>
          <table:table-cell table:style-name="ce15" office:value-type="float" office:value="3118584.95" calcext:value-type="float">
            <text:p>3 118 584,9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10504:1126</text:p>
          </table:table-cell>
          <table:covered-table-cell table:style-name="ce14"/>
          <table:table-cell table:style-name="ce15" office:value-type="float" office:value="3428891.91" calcext:value-type="float">
            <text:p>3 428 891,9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10504:1140</text:p>
          </table:table-cell>
          <table:covered-table-cell table:style-name="ce14"/>
          <table:table-cell table:style-name="ce15" office:value-type="float" office:value="5217614.3" calcext:value-type="float">
            <text:p>5 217 614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10504:1151</text:p>
          </table:table-cell>
          <table:covered-table-cell table:style-name="ce14"/>
          <table:table-cell table:style-name="ce15" office:value-type="float" office:value="2065418.37" calcext:value-type="float">
            <text:p>2 065 418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1:030301:247</text:p>
          </table:table-cell>
          <table:covered-table-cell table:style-name="ce14"/>
          <table:table-cell table:style-name="ce15" office:value-type="float" office:value="413884.11" calcext:value-type="float">
            <text:p>413 884,1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9:030301:4915</text:p>
          </table:table-cell>
          <table:covered-table-cell table:style-name="ce14"/>
          <table:table-cell table:style-name="ce15" office:value-type="float" office:value="1160385.73" calcext:value-type="float">
            <text:p>1 160 385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5:060701:620</text:p>
          </table:table-cell>
          <table:covered-table-cell table:style-name="ce14"/>
          <table:table-cell table:style-name="ce15" office:value-type="float" office:value="422856.57" calcext:value-type="float">
            <text:p>422 856,5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10504:1148</text:p>
          </table:table-cell>
          <table:covered-table-cell table:style-name="ce14"/>
          <table:table-cell table:style-name="ce15" office:value-type="float" office:value="3118584.95" calcext:value-type="float">
            <text:p>3 118 584,9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10504:1324</text:p>
          </table:table-cell>
          <table:covered-table-cell table:style-name="ce14"/>
          <table:table-cell table:style-name="ce15" office:value-type="float" office:value="1174192.19" calcext:value-type="float">
            <text:p>1 174 192,1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10504:1285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10504:1328</text:p>
          </table:table-cell>
          <table:covered-table-cell table:style-name="ce14"/>
          <table:table-cell table:style-name="ce15" office:value-type="float" office:value="4228002.1" calcext:value-type="float">
            <text:p>4 228 002,1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10504:1066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10504:1088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10504:1398</text:p>
          </table:table-cell>
          <table:covered-table-cell table:style-name="ce14"/>
          <table:table-cell table:style-name="ce15" office:value-type="float" office:value="5232937.69" calcext:value-type="float">
            <text:p>5 232 937,6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10504:1051</text:p>
          </table:table-cell>
          <table:covered-table-cell table:style-name="ce14"/>
          <table:table-cell table:style-name="ce15" office:value-type="float" office:value="3250465.41" calcext:value-type="float">
            <text:p>3 250 465,4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10504:1381</text:p>
          </table:table-cell>
          <table:covered-table-cell table:style-name="ce14"/>
          <table:table-cell table:style-name="ce15" office:value-type="float" office:value="5873765.44" calcext:value-type="float">
            <text:p>5 873 765,4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10504:1099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10504:1356</text:p>
          </table:table-cell>
          <table:covered-table-cell table:style-name="ce14"/>
          <table:table-cell table:style-name="ce15" office:value-type="float" office:value="3366830.52" calcext:value-type="float">
            <text:p>3 366 830,5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10504:1209</text:p>
          </table:table-cell>
          <table:covered-table-cell table:style-name="ce14"/>
          <table:table-cell table:style-name="ce15" office:value-type="float" office:value="4949454.97" calcext:value-type="float">
            <text:p>4 949 454,9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10504:1397</text:p>
          </table:table-cell>
          <table:covered-table-cell table:style-name="ce14"/>
          <table:table-cell table:style-name="ce15" office:value-type="float" office:value="5866254.23" calcext:value-type="float">
            <text:p>5 866 25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10504:1264</text:p>
          </table:table-cell>
          <table:covered-table-cell table:style-name="ce14"/>
          <table:table-cell table:style-name="ce15" office:value-type="float" office:value="182045.3" calcext:value-type="float">
            <text:p>182 045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10504:1369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10504:1155</text:p>
          </table:table-cell>
          <table:covered-table-cell table:style-name="ce14"/>
          <table:table-cell table:style-name="ce15" office:value-type="float" office:value="4220299.76" calcext:value-type="float">
            <text:p>4 220 299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4:040601:4224</text:p>
          </table:table-cell>
          <table:covered-table-cell table:style-name="ce14"/>
          <table:table-cell table:style-name="ce15" office:value-type="float" office:value="5506014.73" calcext:value-type="float">
            <text:p>5 506 014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10504:1385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10504:1375</text:p>
          </table:table-cell>
          <table:covered-table-cell table:style-name="ce14"/>
          <table:table-cell table:style-name="ce15" office:value-type="float" office:value="5858743.02" calcext:value-type="float">
            <text:p>5 858 743,0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10504:1160</text:p>
          </table:table-cell>
          <table:covered-table-cell table:style-name="ce14"/>
          <table:table-cell table:style-name="ce15" office:value-type="float" office:value="3397861.21" calcext:value-type="float">
            <text:p>3 397 861,2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3:060120:720</text:p>
          </table:table-cell>
          <table:covered-table-cell table:style-name="ce14"/>
          <table:table-cell table:style-name="ce15" office:value-type="float" office:value="499530.04" calcext:value-type="float">
            <text:p>499 530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10504:1153</text:p>
          </table:table-cell>
          <table:covered-table-cell table:style-name="ce14"/>
          <table:table-cell table:style-name="ce15" office:value-type="float" office:value="4848855.05" calcext:value-type="float">
            <text:p>4 848 855,0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10504:1338</text:p>
          </table:table-cell>
          <table:covered-table-cell table:style-name="ce14"/>
          <table:table-cell table:style-name="ce15" office:value-type="float" office:value="2316708.11" calcext:value-type="float">
            <text:p>2 316 708,1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10504:1141</text:p>
          </table:table-cell>
          <table:covered-table-cell table:style-name="ce14"/>
          <table:table-cell table:style-name="ce15" office:value-type="float" office:value="5866254.23" calcext:value-type="float">
            <text:p>5 866 25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8:010202:1008</text:p>
          </table:table-cell>
          <table:covered-table-cell table:style-name="ce14"/>
          <table:table-cell table:style-name="ce15" office:value-type="float" office:value="397983.84" calcext:value-type="float">
            <text:p>397 983,8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10504:1181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10504:1337</text:p>
          </table:table-cell>
          <table:covered-table-cell table:style-name="ce14"/>
          <table:table-cell table:style-name="ce15" office:value-type="float" office:value="3203919.36" calcext:value-type="float">
            <text:p>3 203 919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10504:1135</text:p>
          </table:table-cell>
          <table:covered-table-cell table:style-name="ce14"/>
          <table:table-cell table:style-name="ce15" office:value-type="float" office:value="5866254.23" calcext:value-type="float">
            <text:p>5 866 25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3:030207:749</text:p>
          </table:table-cell>
          <table:covered-table-cell table:style-name="ce14"/>
          <table:table-cell table:style-name="ce15" office:value-type="float" office:value="228316.51" calcext:value-type="float">
            <text:p>228 316,5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10504:1226</text:p>
          </table:table-cell>
          <table:covered-table-cell table:style-name="ce14"/>
          <table:table-cell table:style-name="ce15" office:value-type="float" office:value="3110827.27" calcext:value-type="float">
            <text:p>3 110 827,2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10504:1298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10504:1287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10504:1154</text:p>
          </table:table-cell>
          <table:covered-table-cell table:style-name="ce14"/>
          <table:table-cell table:style-name="ce15" office:value-type="float" office:value="2263576.59" calcext:value-type="float">
            <text:p>2 263 576,5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10504:1378</text:p>
          </table:table-cell>
          <table:covered-table-cell table:style-name="ce14"/>
          <table:table-cell table:style-name="ce15" office:value-type="float" office:value="2308907.74" calcext:value-type="float">
            <text:p>2 308 907,7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2:010201:333</text:p>
          </table:table-cell>
          <table:covered-table-cell table:style-name="ce14"/>
          <table:table-cell table:style-name="ce15" office:value-type="float" office:value="1222855.87" calcext:value-type="float">
            <text:p>1 222 855,8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10504:1361</text:p>
          </table:table-cell>
          <table:covered-table-cell table:style-name="ce14"/>
          <table:table-cell table:style-name="ce15" office:value-type="float" office:value="4359504.46" calcext:value-type="float">
            <text:p>4 359 504,4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10504:1204</text:p>
          </table:table-cell>
          <table:covered-table-cell table:style-name="ce14"/>
          <table:table-cell table:style-name="ce15" office:value-type="float" office:value="3444407.26" calcext:value-type="float">
            <text:p>3 444 407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10504:1123</text:p>
          </table:table-cell>
          <table:covered-table-cell table:style-name="ce14"/>
          <table:table-cell table:style-name="ce15" office:value-type="float" office:value="5225275.99" calcext:value-type="float">
            <text:p>5 225 275,9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10504:1291</text:p>
          </table:table-cell>
          <table:covered-table-cell table:style-name="ce14"/>
          <table:table-cell table:style-name="ce15" office:value-type="float" office:value="129798.3" calcext:value-type="float">
            <text:p>129 798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10504:1128</text:p>
          </table:table-cell>
          <table:covered-table-cell table:style-name="ce14"/>
          <table:table-cell table:style-name="ce15" office:value-type="float" office:value="4344181.07" calcext:value-type="float">
            <text:p>4 344 181,0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10504:1276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10504:1246</text:p>
          </table:table-cell>
          <table:covered-table-cell table:style-name="ce14"/>
          <table:table-cell table:style-name="ce15" office:value-type="float" office:value="217726.18" calcext:value-type="float">
            <text:p>217 726,1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10504:1132</text:p>
          </table:table-cell>
          <table:covered-table-cell table:style-name="ce14"/>
          <table:table-cell table:style-name="ce15" office:value-type="float" office:value="5003086.84" calcext:value-type="float">
            <text:p>5 003 086,8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10504:1292</text:p>
          </table:table-cell>
          <table:covered-table-cell table:style-name="ce14"/>
          <table:table-cell table:style-name="ce15" office:value-type="float" office:value="129798.3" calcext:value-type="float">
            <text:p>129 798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9:020501:5281</text:p>
          </table:table-cell>
          <table:covered-table-cell table:style-name="ce14"/>
          <table:table-cell table:style-name="ce15" office:value-type="float" office:value="2587148.19" calcext:value-type="float">
            <text:p>2 587 148,1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4:010501:1743</text:p>
          </table:table-cell>
          <table:covered-table-cell table:style-name="ce14"/>
          <table:table-cell table:style-name="ce15" office:value-type="float" office:value="28186.55" calcext:value-type="float">
            <text:p>28 186,5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10504:1058</text:p>
          </table:table-cell>
          <table:covered-table-cell table:style-name="ce14"/>
          <table:table-cell table:style-name="ce15" office:value-type="float" office:value="5278907.86" calcext:value-type="float">
            <text:p>5 278 907,8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10504:1163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10504:1103</text:p>
          </table:table-cell>
          <table:covered-table-cell table:style-name="ce14"/>
          <table:table-cell table:style-name="ce15" office:value-type="float" office:value="3167930.04" calcext:value-type="float">
            <text:p>3 167 930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30:010504:1222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4:040601:4223</text:p>
          </table:table-cell>
          <table:covered-table-cell table:style-name="ce14"/>
          <table:table-cell table:style-name="ce15" office:value-type="float" office:value="23127.43" calcext:value-type="float">
            <text:p>23 127,4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10504:1255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10504:1302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4:020901:2963</text:p>
          </table:table-cell>
          <table:covered-table-cell table:style-name="ce14"/>
          <table:table-cell table:style-name="ce15" office:value-type="float" office:value="8239.15" calcext:value-type="float">
            <text:p>8 239,1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10504:1183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10504:1178</text:p>
          </table:table-cell>
          <table:covered-table-cell table:style-name="ce14"/>
          <table:table-cell table:style-name="ce15" office:value-type="float" office:value="3421134.23" calcext:value-type="float">
            <text:p>3 421 13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10504:1261</text:p>
          </table:table-cell>
          <table:covered-table-cell table:style-name="ce14"/>
          <table:table-cell table:style-name="ce15" office:value-type="float" office:value="129798.3" calcext:value-type="float">
            <text:p>129 798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10504:1277</text:p>
          </table:table-cell>
          <table:covered-table-cell table:style-name="ce14"/>
          <table:table-cell table:style-name="ce15" office:value-type="float" office:value="255409.56" calcext:value-type="float">
            <text:p>255 409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10504:1233</text:p>
          </table:table-cell>
          <table:covered-table-cell table:style-name="ce14"/>
          <table:table-cell table:style-name="ce15" office:value-type="float" office:value="4773235.99" calcext:value-type="float">
            <text:p>4 773 235,9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10504:1396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6:020603:373</text:p>
          </table:table-cell>
          <table:covered-table-cell table:style-name="ce14"/>
          <table:table-cell table:style-name="ce15" office:value-type="float" office:value="600718.43" calcext:value-type="float">
            <text:p>600 718,4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10504:1213</text:p>
          </table:table-cell>
          <table:covered-table-cell table:style-name="ce14"/>
          <table:table-cell table:style-name="ce15" office:value-type="float" office:value="4765574.29" calcext:value-type="float">
            <text:p>4 765 574,2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10504:1309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10504:1194</text:p>
          </table:table-cell>
          <table:covered-table-cell table:style-name="ce14"/>
          <table:table-cell table:style-name="ce15" office:value-type="float" office:value="4773235.99" calcext:value-type="float">
            <text:p>4 773 235,9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10504:1360</text:p>
          </table:table-cell>
          <table:covered-table-cell table:style-name="ce14"/>
          <table:table-cell table:style-name="ce15" office:value-type="float" office:value="5733870.33" calcext:value-type="float">
            <text:p>5 733 870,3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10504:1210</text:p>
          </table:table-cell>
          <table:covered-table-cell table:style-name="ce14"/>
          <table:table-cell table:style-name="ce15" office:value-type="float" office:value="2308907.74" calcext:value-type="float">
            <text:p>2 308 907,7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10504:1387</text:p>
          </table:table-cell>
          <table:covered-table-cell table:style-name="ce14"/>
          <table:table-cell table:style-name="ce15" office:value-type="float" office:value="5202290.91" calcext:value-type="float">
            <text:p>5 202 290,9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10504:1097</text:p>
          </table:table-cell>
          <table:covered-table-cell table:style-name="ce14"/>
          <table:table-cell table:style-name="ce15" office:value-type="float" office:value="5255922.77" calcext:value-type="float">
            <text:p>5 255 922,7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3:050110:379</text:p>
          </table:table-cell>
          <table:covered-table-cell table:style-name="ce14"/>
          <table:table-cell table:style-name="ce15" office:value-type="float" office:value="785780.57" calcext:value-type="float">
            <text:p>785 780,5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10504:1207</text:p>
          </table:table-cell>
          <table:covered-table-cell table:style-name="ce14"/>
          <table:table-cell table:style-name="ce15" office:value-type="float" office:value="2121699.01" calcext:value-type="float">
            <text:p>2 121 699,0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7:050507:125</text:p>
          </table:table-cell>
          <table:covered-table-cell table:style-name="ce14"/>
          <table:table-cell table:style-name="ce15" office:value-type="float" office:value="645831.79" calcext:value-type="float">
            <text:p>645 831,7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0:000000:19187</text:p>
          </table:table-cell>
          <table:covered-table-cell table:style-name="ce14"/>
          <table:table-cell table:style-name="ce15" office:value-type="float" office:value="888006.16" calcext:value-type="float">
            <text:p>888 006,1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10504:1143</text:p>
          </table:table-cell>
          <table:covered-table-cell table:style-name="ce14"/>
          <table:table-cell table:style-name="ce15" office:value-type="float" office:value="5010748.53" calcext:value-type="float">
            <text:p>5 010 748,5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10504:1359</text:p>
          </table:table-cell>
          <table:covered-table-cell table:style-name="ce14"/>
          <table:table-cell table:style-name="ce15" office:value-type="float" office:value="3167930.04" calcext:value-type="float">
            <text:p>3 167 930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10504:1188</text:p>
          </table:table-cell>
          <table:covered-table-cell table:style-name="ce14"/>
          <table:table-cell table:style-name="ce15" office:value-type="float" office:value="3413376.56" calcext:value-type="float">
            <text:p>3 413 376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10504:1050</text:p>
          </table:table-cell>
          <table:covered-table-cell table:style-name="ce14"/>
          <table:table-cell table:style-name="ce15" office:value-type="float" office:value="4987763.45" calcext:value-type="float">
            <text:p>4 987 763,4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10504:1084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30:010504:1146</text:p>
          </table:table-cell>
          <table:covered-table-cell table:style-name="ce14"/>
          <table:table-cell table:style-name="ce15" office:value-type="float" office:value="5828698.18" calcext:value-type="float">
            <text:p>5 828 698,1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10504:1189</text:p>
          </table:table-cell>
          <table:covered-table-cell table:style-name="ce14"/>
          <table:table-cell table:style-name="ce15" office:value-type="float" office:value="4957116.67" calcext:value-type="float">
            <text:p>4 957 116,6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10504:1070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10504:1094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10504:1062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10504:1290</text:p>
          </table:table-cell>
          <table:covered-table-cell table:style-name="ce14"/>
          <table:table-cell table:style-name="ce15" office:value-type="float" office:value="129798.3" calcext:value-type="float">
            <text:p>129 798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4:040601:4226</text:p>
          </table:table-cell>
          <table:covered-table-cell table:style-name="ce14"/>
          <table:table-cell table:style-name="ce15" office:value-type="float" office:value="126333.56" calcext:value-type="float">
            <text:p>126 333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10504:1112</text:p>
          </table:table-cell>
          <table:covered-table-cell table:style-name="ce14"/>
          <table:table-cell table:style-name="ce15" office:value-type="float" office:value="5232937.69" calcext:value-type="float">
            <text:p>5 232 937,6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10504:1234</text:p>
          </table:table-cell>
          <table:covered-table-cell table:style-name="ce14"/>
          <table:table-cell table:style-name="ce15" office:value-type="float" office:value="4642987.17" calcext:value-type="float">
            <text:p>4 642 987,1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10504:1330</text:p>
          </table:table-cell>
          <table:covered-table-cell table:style-name="ce14"/>
          <table:table-cell table:style-name="ce15" office:value-type="float" office:value="2293307.02" calcext:value-type="float">
            <text:p>2 293 307,0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10504:1333</text:p>
          </table:table-cell>
          <table:covered-table-cell table:style-name="ce14"/>
          <table:table-cell table:style-name="ce15" office:value-type="float" office:value="2121699.01" calcext:value-type="float">
            <text:p>2 121 699,0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6:030103:227</text:p>
          </table:table-cell>
          <table:covered-table-cell table:style-name="ce14"/>
          <table:table-cell table:style-name="ce15" office:value-type="float" office:value="438320.93" calcext:value-type="float">
            <text:p>438 320,9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10504:1329</text:p>
          </table:table-cell>
          <table:covered-table-cell table:style-name="ce14"/>
          <table:table-cell table:style-name="ce15" office:value-type="float" office:value="4419149.66" calcext:value-type="float">
            <text:p>4 419 149,6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0:010504:1344</text:p>
          </table:table-cell>
          <table:covered-table-cell table:style-name="ce14"/>
          <table:table-cell table:style-name="ce15" office:value-type="float" office:value="3211677.04" calcext:value-type="float">
            <text:p>3 211 677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10504:1116</text:p>
          </table:table-cell>
          <table:covered-table-cell table:style-name="ce14"/>
          <table:table-cell table:style-name="ce15" office:value-type="float" office:value="5018410.23" calcext:value-type="float">
            <text:p>5 018 410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3:060120:722</text:p>
          </table:table-cell>
          <table:covered-table-cell table:style-name="ce14"/>
          <table:table-cell table:style-name="ce15" office:value-type="float" office:value="483416.17" calcext:value-type="float">
            <text:p>483 416,1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10504:1306</text:p>
          </table:table-cell>
          <table:covered-table-cell table:style-name="ce14"/>
          <table:table-cell table:style-name="ce15" office:value-type="float" office:value="213539.14" calcext:value-type="float">
            <text:p>213 539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0:010504:1086</text:p>
          </table:table-cell>
          <table:covered-table-cell table:style-name="ce14"/>
          <table:table-cell table:style-name="ce15" office:value-type="float" office:value="5263584.47" calcext:value-type="float">
            <text:p>5 263 584,4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10504:1223</text:p>
          </table:table-cell>
          <table:covered-table-cell table:style-name="ce14"/>
          <table:table-cell table:style-name="ce15" office:value-type="float" office:value="4765574.29" calcext:value-type="float">
            <text:p>4 765 574,2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10504:1142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10504:1357</text:p>
          </table:table-cell>
          <table:covered-table-cell table:style-name="ce14"/>
          <table:table-cell table:style-name="ce15" office:value-type="float" office:value="4235265.37" calcext:value-type="float">
            <text:p>4 235 265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3:060120:726</text:p>
          </table:table-cell>
          <table:covered-table-cell table:style-name="ce14"/>
          <table:table-cell table:style-name="ce15" office:value-type="float" office:value="347321.05" calcext:value-type="float">
            <text:p>347 321,0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4:020701:9544</text:p>
          </table:table-cell>
          <table:covered-table-cell table:style-name="ce14"/>
          <table:table-cell table:style-name="ce15" office:value-type="float" office:value="151303.95" calcext:value-type="float">
            <text:p>151 303,9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10504:1089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10504:1111</text:p>
          </table:table-cell>
          <table:covered-table-cell table:style-name="ce14"/>
          <table:table-cell table:style-name="ce15" office:value-type="float" office:value="4344181.07" calcext:value-type="float">
            <text:p>4 344 181,0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10504:1080</text:p>
          </table:table-cell>
          <table:covered-table-cell table:style-name="ce14"/>
          <table:table-cell table:style-name="ce15" office:value-type="float" office:value="5294231.25" calcext:value-type="float">
            <text:p>5 294 231,2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10504:1346</text:p>
          </table:table-cell>
          <table:covered-table-cell table:style-name="ce14"/>
          <table:table-cell table:style-name="ce15" office:value-type="float" office:value="2308907.74" calcext:value-type="float">
            <text:p>2 308 907,7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10504:1350</text:p>
          </table:table-cell>
          <table:covered-table-cell table:style-name="ce14"/>
          <table:table-cell table:style-name="ce15" office:value-type="float" office:value="3126342.62" calcext:value-type="float">
            <text:p>3 126 342,6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10504:1125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10504:1072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10504:1120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10504:1214</text:p>
          </table:table-cell>
          <table:covered-table-cell table:style-name="ce14"/>
          <table:table-cell table:style-name="ce15" office:value-type="float" office:value="4635325.48" calcext:value-type="float">
            <text:p>4 635 325,4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10504:1139</text:p>
          </table:table-cell>
          <table:covered-table-cell table:style-name="ce14"/>
          <table:table-cell table:style-name="ce15" office:value-type="float" office:value="4351842.76" calcext:value-type="float">
            <text:p>4 351 842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0:010504:1171</text:p>
          </table:table-cell>
          <table:covered-table-cell table:style-name="ce14"/>
          <table:table-cell table:style-name="ce15" office:value-type="float" office:value="3211677.04" calcext:value-type="float">
            <text:p>3 211 677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10504:1391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10504:1219</text:p>
          </table:table-cell>
          <table:covered-table-cell table:style-name="ce14"/>
          <table:table-cell table:style-name="ce15" office:value-type="float" office:value="4957116.67" calcext:value-type="float">
            <text:p>4 957 116,6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0:010504:1092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10504:1343</text:p>
          </table:table-cell>
          <table:covered-table-cell table:style-name="ce14"/>
          <table:table-cell table:style-name="ce15" office:value-type="float" office:value="3374588.19" calcext:value-type="float">
            <text:p>3 374 588,1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10504:1310</text:p>
          </table:table-cell>
          <table:covered-table-cell table:style-name="ce14"/>
          <table:table-cell table:style-name="ce15" office:value-type="float" office:value="209352.1" calcext:value-type="float">
            <text:p>209 352,1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0:010504:1364</text:p>
          </table:table-cell>
          <table:covered-table-cell table:style-name="ce14"/>
          <table:table-cell table:style-name="ce15" office:value-type="float" office:value="5866254.23" calcext:value-type="float">
            <text:p>5 866 25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4:040201:3299</text:p>
          </table:table-cell>
          <table:covered-table-cell table:style-name="ce14"/>
          <table:table-cell table:style-name="ce15" office:value-type="float" office:value="699601.5" calcext:value-type="float">
            <text:p>699 601,5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8:020505:202</text:p>
          </table:table-cell>
          <table:covered-table-cell table:style-name="ce14"/>
          <table:table-cell table:style-name="ce15" office:value-type="float" office:value="955734.55" calcext:value-type="float">
            <text:p>955 734,5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10504:1353</text:p>
          </table:table-cell>
          <table:covered-table-cell table:style-name="ce14"/>
          <table:table-cell table:style-name="ce15" office:value-type="float" office:value="2308907.74" calcext:value-type="float">
            <text:p>2 308 907,7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30:010504:1149</text:p>
          </table:table-cell>
          <table:covered-table-cell table:style-name="ce14"/>
          <table:table-cell table:style-name="ce15" office:value-type="float" office:value="4995425.14" calcext:value-type="float">
            <text:p>4 995 425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1:040304:5213</text:p>
          </table:table-cell>
          <table:covered-table-cell table:style-name="ce14"/>
          <table:table-cell table:style-name="ce15" office:value-type="float" office:value="221151.36" calcext:value-type="float">
            <text:p>221 151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30:010504:1297</text:p>
          </table:table-cell>
          <table:covered-table-cell table:style-name="ce14"/>
          <table:table-cell table:style-name="ce15" office:value-type="float" office:value="213539.14" calcext:value-type="float">
            <text:p>213 539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0:010504:1208</text:p>
          </table:table-cell>
          <table:covered-table-cell table:style-name="ce14"/>
          <table:table-cell table:style-name="ce15" office:value-type="float" office:value="3421134.23" calcext:value-type="float">
            <text:p>3 421 13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10504:1258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10504:1340</text:p>
          </table:table-cell>
          <table:covered-table-cell table:style-name="ce14"/>
          <table:table-cell table:style-name="ce15" office:value-type="float" office:value="3413376.56" calcext:value-type="float">
            <text:p>3 413 376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0:010504:1358</text:p>
          </table:table-cell>
          <table:covered-table-cell table:style-name="ce14"/>
          <table:table-cell table:style-name="ce15" office:value-type="float" office:value="4886269.05" calcext:value-type="float">
            <text:p>4 886 269,0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10504:1150</text:p>
          </table:table-cell>
          <table:covered-table-cell table:style-name="ce14"/>
          <table:table-cell table:style-name="ce15" office:value-type="float" office:value="4336519.37" calcext:value-type="float">
            <text:p>4 336 51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4:040401:19236</text:p>
          </table:table-cell>
          <table:covered-table-cell table:style-name="ce14"/>
          <table:table-cell table:style-name="ce15" office:value-type="float" office:value="100748.85" calcext:value-type="float">
            <text:p>100 748,8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10504:1107</text:p>
          </table:table-cell>
          <table:covered-table-cell table:style-name="ce14"/>
          <table:table-cell table:style-name="ce15" office:value-type="float" office:value="5225275.99" calcext:value-type="float">
            <text:p>5 225 275,9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4:010501:1740</text:p>
          </table:table-cell>
          <table:covered-table-cell table:style-name="ce14"/>
          <table:table-cell table:style-name="ce15" office:value-type="float" office:value="36642.51" calcext:value-type="float">
            <text:p>36 642,5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10504:1341</text:p>
          </table:table-cell>
          <table:covered-table-cell table:style-name="ce14"/>
          <table:table-cell table:style-name="ce15" office:value-type="float" office:value="2090497.55" calcext:value-type="float">
            <text:p>2 090 497,5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10504:1395</text:p>
          </table:table-cell>
          <table:covered-table-cell table:style-name="ce14"/>
          <table:table-cell table:style-name="ce15" office:value-type="float" office:value="5010748.53" calcext:value-type="float">
            <text:p>5 010 748,5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10504:1144</text:p>
          </table:table-cell>
          <table:covered-table-cell table:style-name="ce14"/>
          <table:table-cell table:style-name="ce15" office:value-type="float" office:value="4351842.76" calcext:value-type="float">
            <text:p>4 351 842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10504:1239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10504:1280</text:p>
          </table:table-cell>
          <table:covered-table-cell table:style-name="ce14"/>
          <table:table-cell table:style-name="ce15" office:value-type="float" office:value="167481.68" calcext:value-type="float">
            <text:p>167 481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0:010504:1192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10601:870</text:p>
          </table:table-cell>
          <table:covered-table-cell table:style-name="ce14"/>
          <table:table-cell table:style-name="ce15" office:value-type="float" office:value="85359.87" calcext:value-type="float">
            <text:p>85 359,8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0:010504:1225</text:p>
          </table:table-cell>
          <table:covered-table-cell table:style-name="ce14"/>
          <table:table-cell table:style-name="ce15" office:value-type="float" office:value="4344181.07" calcext:value-type="float">
            <text:p>4 344 181,0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10504:1059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10504:1240</text:p>
          </table:table-cell>
          <table:covered-table-cell table:style-name="ce14"/>
          <table:table-cell table:style-name="ce15" office:value-type="float" office:value="217726.18" calcext:value-type="float">
            <text:p>217 726,1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9:030101:1452</text:p>
          </table:table-cell>
          <table:covered-table-cell table:style-name="ce14"/>
          <table:table-cell table:style-name="ce15" office:value-type="float" office:value="481942.72" calcext:value-type="float">
            <text:p>481 942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10504:1199</text:p>
          </table:table-cell>
          <table:covered-table-cell table:style-name="ce14"/>
          <table:table-cell table:style-name="ce15" office:value-type="float" office:value="4972440.06" calcext:value-type="float">
            <text:p>4 972 44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10504:1167</text:p>
          </table:table-cell>
          <table:covered-table-cell table:style-name="ce14"/>
          <table:table-cell table:style-name="ce15" office:value-type="float" office:value="2129499.37" calcext:value-type="float">
            <text:p>2 129 49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30:010504:1156</text:p>
          </table:table-cell>
          <table:covered-table-cell table:style-name="ce14"/>
          <table:table-cell table:style-name="ce15" office:value-type="float" office:value="2129499.37" calcext:value-type="float">
            <text:p>2 129 49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4:021037:1274</text:p>
          </table:table-cell>
          <table:covered-table-cell table:style-name="ce14"/>
          <table:table-cell table:style-name="ce15" office:value-type="float" office:value="248366.86" calcext:value-type="float">
            <text:p>248 366,8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10501:1741</text:p>
          </table:table-cell>
          <table:covered-table-cell table:style-name="ce14"/>
          <table:table-cell table:style-name="ce15" office:value-type="float" office:value="11274.62" calcext:value-type="float">
            <text:p>11 274,6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5:040203:791</text:p>
          </table:table-cell>
          <table:covered-table-cell table:style-name="ce14"/>
          <table:table-cell table:style-name="ce15" office:value-type="float" office:value="188202.05" calcext:value-type="float">
            <text:p>188 202,0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10504:1095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2:060302:10251</text:p>
          </table:table-cell>
          <table:covered-table-cell table:style-name="ce14"/>
          <table:table-cell table:style-name="ce15" office:value-type="float" office:value="197469.38" calcext:value-type="float">
            <text:p>197 469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0:010504:1172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10504:1162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0:020302:4593</text:p>
          </table:table-cell>
          <table:covered-table-cell table:style-name="ce14"/>
          <table:table-cell table:style-name="ce15" office:value-type="float" office:value="184930.54" calcext:value-type="float">
            <text:p>184 930,5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10504:1242</text:p>
          </table:table-cell>
          <table:covered-table-cell table:style-name="ce14"/>
          <table:table-cell table:style-name="ce15" office:value-type="float" office:value="217726.18" calcext:value-type="float">
            <text:p>217 726,1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10504:1211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30:010504:1124</text:p>
          </table:table-cell>
          <table:covered-table-cell table:style-name="ce14"/>
          <table:table-cell table:style-name="ce15" office:value-type="float" office:value="5858743.02" calcext:value-type="float">
            <text:p>5 858 743,0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3:060120:717</text:p>
          </table:table-cell>
          <table:covered-table-cell table:style-name="ce14"/>
          <table:table-cell table:style-name="ce15" office:value-type="float" office:value="451188.42" calcext:value-type="float">
            <text:p>451 188,4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10504:1110</text:p>
          </table:table-cell>
          <table:covered-table-cell table:style-name="ce14"/>
          <table:table-cell table:style-name="ce15" office:value-type="float" office:value="5003086.84" calcext:value-type="float">
            <text:p>5 003 086,8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01:020301:424</text:p>
          </table:table-cell>
          <table:covered-table-cell table:style-name="ce14"/>
          <table:table-cell table:style-name="ce15" office:value-type="float" office:value="3197278.96" calcext:value-type="float">
            <text:p>3 197 278,9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10504:1224</text:p>
          </table:table-cell>
          <table:covered-table-cell table:style-name="ce14"/>
          <table:table-cell table:style-name="ce15" office:value-type="float" office:value="4627663.78" calcext:value-type="float">
            <text:p>4 627 663,7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10504:1104</text:p>
          </table:table-cell>
          <table:covered-table-cell table:style-name="ce14"/>
          <table:table-cell table:style-name="ce15" office:value-type="float" office:value="2332308.84" calcext:value-type="float">
            <text:p>2 332 308,8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10504:1382</text:p>
          </table:table-cell>
          <table:covered-table-cell table:style-name="ce14"/>
          <table:table-cell table:style-name="ce15" office:value-type="float" office:value="5194629.21" calcext:value-type="float">
            <text:p>5 194 629,2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0:000000:1708</text:p>
          </table:table-cell>
          <table:covered-table-cell table:style-name="ce14"/>
          <table:table-cell table:style-name="ce15" office:value-type="float" office:value="6385346.84" calcext:value-type="float">
            <text:p>6 385 346,8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10504:1165</text:p>
          </table:table-cell>
          <table:covered-table-cell table:style-name="ce14"/>
          <table:table-cell table:style-name="ce15" office:value-type="float" office:value="4627663.78" calcext:value-type="float">
            <text:p>4 627 663,7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30:010504:1267</text:p>
          </table:table-cell>
          <table:covered-table-cell table:style-name="ce14"/>
          <table:table-cell table:style-name="ce15" office:value-type="float" office:value="259596.6" calcext:value-type="float">
            <text:p>259 596,6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10504:1176</text:p>
          </table:table-cell>
          <table:covered-table-cell table:style-name="ce14"/>
          <table:table-cell table:style-name="ce15" office:value-type="float" office:value="4328857.68" calcext:value-type="float">
            <text:p>4 328 857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9:010605:6293</text:p>
          </table:table-cell>
          <table:covered-table-cell table:style-name="ce14"/>
          <table:table-cell table:style-name="ce15" office:value-type="float" office:value="213638.47" calcext:value-type="float">
            <text:p>213 638,4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10504:1247</text:p>
          </table:table-cell>
          <table:covered-table-cell table:style-name="ce14"/>
          <table:table-cell table:style-name="ce15" office:value-type="float" office:value="175855.76" calcext:value-type="float">
            <text:p>175 855,7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0:010504:1334</text:p>
          </table:table-cell>
          <table:covered-table-cell table:style-name="ce14"/>
          <table:table-cell table:style-name="ce15" office:value-type="float" office:value="2113898.64" calcext:value-type="float">
            <text:p>2 113 898,6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0:010504:1101</text:p>
          </table:table-cell>
          <table:covered-table-cell table:style-name="ce14"/>
          <table:table-cell table:style-name="ce15" office:value-type="float" office:value="4964778.36" calcext:value-type="float">
            <text:p>4 964 778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10504:1168</text:p>
          </table:table-cell>
          <table:covered-table-cell table:style-name="ce14"/>
          <table:table-cell table:style-name="ce15" office:value-type="float" office:value="3428891.91" calcext:value-type="float">
            <text:p>3 428 891,9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30:010504:1180</text:p>
          </table:table-cell>
          <table:covered-table-cell table:style-name="ce14"/>
          <table:table-cell table:style-name="ce15" office:value-type="float" office:value="2301107.38" calcext:value-type="float">
            <text:p>2 301 107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0:010504:1087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0:010504:1244</text:p>
          </table:table-cell>
          <table:covered-table-cell table:style-name="ce14"/>
          <table:table-cell table:style-name="ce15" office:value-type="float" office:value="217726.18" calcext:value-type="float">
            <text:p>217 726,1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0:010504:1119</text:p>
          </table:table-cell>
          <table:covered-table-cell table:style-name="ce14"/>
          <table:table-cell table:style-name="ce15" office:value-type="float" office:value="5881276.65" calcext:value-type="float">
            <text:p>5 881 276,6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10504:1198</text:p>
          </table:table-cell>
          <table:covered-table-cell table:style-name="ce14"/>
          <table:table-cell table:style-name="ce15" office:value-type="float" office:value="3413376.56" calcext:value-type="float">
            <text:p>3 413 376,5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30:010504:1106</text:p>
          </table:table-cell>
          <table:covered-table-cell table:style-name="ce14"/>
          <table:table-cell table:style-name="ce15" office:value-type="float" office:value="4250230.97" calcext:value-type="float">
            <text:p>4 250 230,9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10504:1096</text:p>
          </table:table-cell>
          <table:covered-table-cell table:style-name="ce14"/>
          <table:table-cell table:style-name="ce15" office:value-type="float" office:value="4987763.45" calcext:value-type="float">
            <text:p>4 987 763,4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10504:1320</text:p>
          </table:table-cell>
          <table:covered-table-cell table:style-name="ce14"/>
          <table:table-cell table:style-name="ce15" office:value-type="float" office:value="1228805.78" calcext:value-type="float">
            <text:p>1 228 805,7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10504:1390</text:p>
          </table:table-cell>
          <table:covered-table-cell table:style-name="ce14"/>
          <table:table-cell table:style-name="ce15" office:value-type="float" office:value="5010748.53" calcext:value-type="float">
            <text:p>5 010 748,5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30:010504:1257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0:010504:1200</text:p>
          </table:table-cell>
          <table:covered-table-cell table:style-name="ce14"/>
          <table:table-cell table:style-name="ce15" office:value-type="float" office:value="2308907.74" calcext:value-type="float">
            <text:p>2 308 907,7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6:030401:496</text:p>
          </table:table-cell>
          <table:covered-table-cell table:style-name="ce14"/>
          <table:table-cell table:style-name="ce15" office:value-type="float" office:value="161396.15" calcext:value-type="float">
            <text:p>161 396,1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10504:1187</text:p>
          </table:table-cell>
          <table:covered-table-cell table:style-name="ce14"/>
          <table:table-cell table:style-name="ce15" office:value-type="float" office:value="2129499.37" calcext:value-type="float">
            <text:p>2 129 49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0:010504:1370</text:p>
          </table:table-cell>
          <table:covered-table-cell table:style-name="ce14"/>
          <table:table-cell table:style-name="ce15" office:value-type="float" office:value="5866254.23" calcext:value-type="float">
            <text:p>5 866 25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30:010504:1093</text:p>
          </table:table-cell>
          <table:covered-table-cell table:style-name="ce14"/>
          <table:table-cell table:style-name="ce15" office:value-type="float" office:value="3203919.36" calcext:value-type="float">
            <text:p>3 203 919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1:030301:246</text:p>
          </table:table-cell>
          <table:covered-table-cell table:style-name="ce14"/>
          <table:table-cell table:style-name="ce15" office:value-type="float" office:value="416242.42" calcext:value-type="float">
            <text:p>416 242,4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10504:1085</text:p>
          </table:table-cell>
          <table:covered-table-cell table:style-name="ce14"/>
          <table:table-cell table:style-name="ce15" office:value-type="float" office:value="4980101.75" calcext:value-type="float">
            <text:p>4 980 101,7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3:060120:715</text:p>
          </table:table-cell>
          <table:covered-table-cell table:style-name="ce14"/>
          <table:table-cell table:style-name="ce15" office:value-type="float" office:value="499530.04" calcext:value-type="float">
            <text:p>499 530,0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30:010504:1220</text:p>
          </table:table-cell>
          <table:covered-table-cell table:style-name="ce14"/>
          <table:table-cell table:style-name="ce15" office:value-type="float" office:value="2308907.74" calcext:value-type="float">
            <text:p>2 308 907,7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30:010504:1303</text:p>
          </table:table-cell>
          <table:covered-table-cell table:style-name="ce14"/>
          <table:table-cell table:style-name="ce15" office:value-type="float" office:value="209352.1" calcext:value-type="float">
            <text:p>209 352,1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0:010504:1083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30:010504:1071</text:p>
          </table:table-cell>
          <table:covered-table-cell table:style-name="ce14"/>
          <table:table-cell table:style-name="ce15" office:value-type="float" office:value="3118584.95" calcext:value-type="float">
            <text:p>3 118 584,9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10504:1266</text:p>
          </table:table-cell>
          <table:covered-table-cell table:style-name="ce14"/>
          <table:table-cell table:style-name="ce15" office:value-type="float" office:value="167481.68" calcext:value-type="float">
            <text:p>167 481,6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10504:1049</text:p>
          </table:table-cell>
          <table:covered-table-cell table:style-name="ce14"/>
          <table:table-cell table:style-name="ce15" office:value-type="float" office:value="3421134.23" calcext:value-type="float">
            <text:p>3 421 13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10504:1299</text:p>
          </table:table-cell>
          <table:covered-table-cell table:style-name="ce14"/>
          <table:table-cell table:style-name="ce15" office:value-type="float" office:value="213539.14" calcext:value-type="float">
            <text:p>213 539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30:010504:1203</text:p>
          </table:table-cell>
          <table:covered-table-cell table:style-name="ce14"/>
          <table:table-cell table:style-name="ce15" office:value-type="float" office:value="4773235.99" calcext:value-type="float">
            <text:p>4 773 235,9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30:010504:1319</text:p>
          </table:table-cell>
          <table:covered-table-cell table:style-name="ce14"/>
          <table:table-cell table:style-name="ce15" office:value-type="float" office:value="182045.3" calcext:value-type="float">
            <text:p>182 045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30:010504:1216</text:p>
          </table:table-cell>
          <table:covered-table-cell table:style-name="ce14"/>
          <table:table-cell table:style-name="ce15" office:value-type="float" office:value="4336519.37" calcext:value-type="float">
            <text:p>4 336 519,3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30:010504:1368</text:p>
          </table:table-cell>
          <table:covered-table-cell table:style-name="ce14"/>
          <table:table-cell table:style-name="ce15" office:value-type="float" office:value="4987763.45" calcext:value-type="float">
            <text:p>4 987 763,4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10504:1313</text:p>
          </table:table-cell>
          <table:covered-table-cell table:style-name="ce14"/>
          <table:table-cell table:style-name="ce15" office:value-type="float" office:value="182045.3" calcext:value-type="float">
            <text:p>182 045,3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010504:1067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30:010504:1193</text:p>
          </table:table-cell>
          <table:covered-table-cell table:style-name="ce14"/>
          <table:table-cell table:style-name="ce15" office:value-type="float" office:value="4957116.67" calcext:value-type="float">
            <text:p>4 957 116,6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10504:1322</text:p>
          </table:table-cell>
          <table:covered-table-cell table:style-name="ce14"/>
          <table:table-cell table:style-name="ce15" office:value-type="float" office:value="1010351.42" calcext:value-type="float">
            <text:p>1 010 351,4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30:010504:1316</text:p>
          </table:table-cell>
          <table:covered-table-cell table:style-name="ce14"/>
          <table:table-cell table:style-name="ce15" office:value-type="float" office:value="4064161.33" calcext:value-type="float">
            <text:p>4 064 161,3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30:010504:1273</text:p>
          </table:table-cell>
          <table:covered-table-cell table:style-name="ce14"/>
          <table:table-cell table:style-name="ce15" office:value-type="float" office:value="259596.6" calcext:value-type="float">
            <text:p>259 596,6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0:010504:1289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10504:1229</text:p>
          </table:table-cell>
          <table:covered-table-cell table:style-name="ce14"/>
          <table:table-cell table:style-name="ce15" office:value-type="float" office:value="4949454.97" calcext:value-type="float">
            <text:p>4 949 454,9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30:010504:1312</text:p>
          </table:table-cell>
          <table:covered-table-cell table:style-name="ce14"/>
          <table:table-cell table:style-name="ce15" office:value-type="float" office:value="561700.77" calcext:value-type="float">
            <text:p>561 700,7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30:010504:1323</text:p>
          </table:table-cell>
          <table:covered-table-cell table:style-name="ce14"/>
          <table:table-cell table:style-name="ce15" office:value-type="float" office:value="163840.77" calcext:value-type="float">
            <text:p>163 840,7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9:011001:1465</text:p>
          </table:table-cell>
          <table:covered-table-cell table:style-name="ce14"/>
          <table:table-cell table:style-name="ce15" office:value-type="float" office:value="628841.02" calcext:value-type="float">
            <text:p>628 841,0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10504:1237</text:p>
          </table:table-cell>
          <table:covered-table-cell table:style-name="ce14"/>
          <table:table-cell table:style-name="ce15" office:value-type="float" office:value="3382345.86" calcext:value-type="float">
            <text:p>3 382 345,8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10504:1252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30:010504:1202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0:010504:1063</text:p>
          </table:table-cell>
          <table:covered-table-cell table:style-name="ce14"/>
          <table:table-cell table:style-name="ce15" office:value-type="float" office:value="5026071.92" calcext:value-type="float">
            <text:p>5 026 071,9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30:010504:1260</text:p>
          </table:table-cell>
          <table:covered-table-cell table:style-name="ce14"/>
          <table:table-cell table:style-name="ce15" office:value-type="float" office:value="125611.26" calcext:value-type="float">
            <text:p>125 611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0:010504:1336</text:p>
          </table:table-cell>
          <table:covered-table-cell table:style-name="ce14"/>
          <table:table-cell table:style-name="ce15" office:value-type="float" office:value="3374588.19" calcext:value-type="float">
            <text:p>3 374 588,1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30:010504:1265</text:p>
          </table:table-cell>
          <table:covered-table-cell table:style-name="ce14"/>
          <table:table-cell table:style-name="ce15" office:value-type="float" office:value="259596.6" calcext:value-type="float">
            <text:p>259 596,6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30:010504:1232</text:p>
          </table:table-cell>
          <table:covered-table-cell table:style-name="ce14"/>
          <table:table-cell table:style-name="ce15" office:value-type="float" office:value="3219434.71" calcext:value-type="float">
            <text:p>3 219 434,7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10504:1281</text:p>
          </table:table-cell>
          <table:covered-table-cell table:style-name="ce14"/>
          <table:table-cell table:style-name="ce15" office:value-type="float" office:value="259596.6" calcext:value-type="float">
            <text:p>259 596,6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0:010504:1259</text:p>
          </table:table-cell>
          <table:covered-table-cell table:style-name="ce14"/>
          <table:table-cell table:style-name="ce15" office:value-type="float" office:value="2301107.38" calcext:value-type="float">
            <text:p>2 301 107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10504:1295</text:p>
          </table:table-cell>
          <table:covered-table-cell table:style-name="ce14"/>
          <table:table-cell table:style-name="ce15" office:value-type="float" office:value="213539.14" calcext:value-type="float">
            <text:p>213 539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10504:1331</text:p>
          </table:table-cell>
          <table:covered-table-cell table:style-name="ce14"/>
          <table:table-cell table:style-name="ce15" office:value-type="float" office:value="4980101.75" calcext:value-type="float">
            <text:p>4 980 101,7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31:040301:1216</text:p>
          </table:table-cell>
          <table:covered-table-cell table:style-name="ce14"/>
          <table:table-cell table:style-name="ce15" office:value-type="float" office:value="243833.55" calcext:value-type="float">
            <text:p>243 833,5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10504:1052</text:p>
          </table:table-cell>
          <table:covered-table-cell table:style-name="ce14"/>
          <table:table-cell table:style-name="ce15" office:value-type="float" office:value="5843720.6" calcext:value-type="float">
            <text:p>5 843 720,60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10504:1197</text:p>
          </table:table-cell>
          <table:covered-table-cell table:style-name="ce14"/>
          <table:table-cell table:style-name="ce15" office:value-type="float" office:value="2113898.64" calcext:value-type="float">
            <text:p>2 113 898,6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30:010504:1131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10504:1115</text:p>
          </table:table-cell>
          <table:covered-table-cell table:style-name="ce14"/>
          <table:table-cell table:style-name="ce15" office:value-type="float" office:value="4964778.36" calcext:value-type="float">
            <text:p>4 964 778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10504:1270</text:p>
          </table:table-cell>
          <table:covered-table-cell table:style-name="ce14"/>
          <table:table-cell table:style-name="ce15" office:value-type="float" office:value="3319505.64" calcext:value-type="float">
            <text:p>3 319 505,6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0:010504:1294</text:p>
          </table:table-cell>
          <table:covered-table-cell table:style-name="ce14"/>
          <table:table-cell table:style-name="ce15" office:value-type="float" office:value="171668.72" calcext:value-type="float">
            <text:p>171 668,7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30:010504:1206</text:p>
          </table:table-cell>
          <table:covered-table-cell table:style-name="ce14"/>
          <table:table-cell table:style-name="ce15" office:value-type="float" office:value="4321195.98" calcext:value-type="float">
            <text:p>4 321 195,9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32:010302:1809</text:p>
          </table:table-cell>
          <table:covered-table-cell table:style-name="ce14"/>
          <table:table-cell table:style-name="ce15" office:value-type="float" office:value="2968527.26" calcext:value-type="float">
            <text:p>2 968 527,2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30:010504:1311</text:p>
          </table:table-cell>
          <table:covered-table-cell table:style-name="ce14"/>
          <table:table-cell table:style-name="ce15" office:value-type="float" office:value="561700.77" calcext:value-type="float">
            <text:p>561 700,7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0:010504:1182</text:p>
          </table:table-cell>
          <table:covered-table-cell table:style-name="ce14"/>
          <table:table-cell table:style-name="ce15" office:value-type="float" office:value="2301107.38" calcext:value-type="float">
            <text:p>2 301 107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9:030401:3169</text:p>
          </table:table-cell>
          <table:covered-table-cell table:style-name="ce14"/>
          <table:table-cell table:style-name="ce15" office:value-type="float" office:value="1851627.31" calcext:value-type="float">
            <text:p>1 851 627,31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3:060120:716</text:p>
          </table:table-cell>
          <table:covered-table-cell table:style-name="ce14"/>
          <table:table-cell table:style-name="ce15" office:value-type="float" office:value="483416.17" calcext:value-type="float">
            <text:p>483 416,1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10504:1354</text:p>
          </table:table-cell>
          <table:covered-table-cell table:style-name="ce14"/>
          <table:table-cell table:style-name="ce15" office:value-type="float" office:value="4964778.36" calcext:value-type="float">
            <text:p>4 964 778,3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10504:1212</text:p>
          </table:table-cell>
          <table:covered-table-cell table:style-name="ce14"/>
          <table:table-cell table:style-name="ce15" office:value-type="float" office:value="3227192.38" calcext:value-type="float">
            <text:p>3 227 192,3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0:010504:1102</text:p>
          </table:table-cell>
          <table:covered-table-cell table:style-name="ce14"/>
          <table:table-cell table:style-name="ce15" office:value-type="float" office:value="5741202.65" calcext:value-type="float">
            <text:p>5 741 202,6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30:010504:1249</text:p>
          </table:table-cell>
          <table:covered-table-cell table:style-name="ce14"/>
          <table:table-cell table:style-name="ce15" office:value-type="float" office:value="213539.14" calcext:value-type="float">
            <text:p>213 539,14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30:010504:1355</text:p>
          </table:table-cell>
          <table:covered-table-cell table:style-name="ce14"/>
          <table:table-cell table:style-name="ce15" office:value-type="float" office:value="3421134.23" calcext:value-type="float">
            <text:p>3 421 13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3:060120:721</text:p>
          </table:table-cell>
          <table:covered-table-cell table:style-name="ce14"/>
          <table:table-cell table:style-name="ce15" office:value-type="float" office:value="372535.55" calcext:value-type="float">
            <text:p>372 535,5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30:010504:1057</text:p>
          </table:table-cell>
          <table:covered-table-cell table:style-name="ce14"/>
          <table:table-cell table:style-name="ce15" office:value-type="float" office:value="4901234.66" calcext:value-type="float">
            <text:p>4 901 234,6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10504:1081</text:p>
          </table:table-cell>
          <table:covered-table-cell table:style-name="ce14"/>
          <table:table-cell table:style-name="ce15" office:value-type="float" office:value="3234950.06" calcext:value-type="float">
            <text:p>3 234 950,06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8:020506:1490</text:p>
          </table:table-cell>
          <table:covered-table-cell table:style-name="ce14"/>
          <table:table-cell table:style-name="ce15" office:value-type="float" office:value="1251949.42" calcext:value-type="float">
            <text:p>1 251 949,4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30:010504:1278</text:p>
          </table:table-cell>
          <table:covered-table-cell table:style-name="ce14"/>
          <table:table-cell table:style-name="ce15" office:value-type="float" office:value="159107.59" calcext:value-type="float">
            <text:p>159 107,59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10504:1082</text:p>
          </table:table-cell>
          <table:covered-table-cell table:style-name="ce14"/>
          <table:table-cell table:style-name="ce15" office:value-type="float" office:value="3366830.52" calcext:value-type="float">
            <text:p>3 366 830,5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30:010504:1374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30:010504:1325</text:p>
          </table:table-cell>
          <table:covered-table-cell table:style-name="ce14"/>
          <table:table-cell table:style-name="ce15" office:value-type="float" office:value="259414.55" calcext:value-type="float">
            <text:p>259 414,55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0:010504:1108</text:p>
          </table:table-cell>
          <table:covered-table-cell table:style-name="ce14"/>
          <table:table-cell table:style-name="ce15" office:value-type="float" office:value="5858743.02" calcext:value-type="float">
            <text:p>5 858 743,02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10504:1392</text:p>
          </table:table-cell>
          <table:covered-table-cell table:style-name="ce14"/>
          <table:table-cell table:style-name="ce15" office:value-type="float" office:value="5866254.23" calcext:value-type="float">
            <text:p>5 866 254,2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4:020801:2095</text:p>
          </table:table-cell>
          <table:covered-table-cell table:style-name="ce14"/>
          <table:table-cell table:style-name="ce15" office:value-type="float" office:value="14093.27" calcext:value-type="float">
            <text:p>14 093,27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1:020101:1209</text:p>
          </table:table-cell>
          <table:covered-table-cell table:style-name="ce14"/>
          <table:table-cell table:style-name="ce15" office:value-type="float" office:value="4938687.98" calcext:value-type="float">
            <text:p>4 938 687,98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10504:1076</text:p>
          </table:table-cell>
          <table:covered-table-cell table:style-name="ce14"/>
          <table:table-cell table:style-name="ce15" office:value-type="float" office:value="3242707.73" calcext:value-type="float">
            <text:p>3 242 707,73</text:p>
          </table:table-cell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>
            <text:p>17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7:000000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90306:1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30819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6:040605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40112:2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6:020607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40301:5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90306:1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2:010103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00000:1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90306:1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4:03021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20621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90306:1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2:090306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2:090306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30821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30826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90306:1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4:020326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20617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30821:1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30826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40112:6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6:040602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2:030103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6:020203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6:020603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20617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6:040602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2:020406: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2:020406:2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90306:1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20108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6:020607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40112:6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90306:1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2:020406:1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90306:2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30204:1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90306:1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90306:1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90306:1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30813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1:030301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4:020326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30821: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40109:2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90306:1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6:02020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2:020406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2:090306:1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30819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30820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6:040410:1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2:010103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6:020110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90306:1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2:090306:1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9:010105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40112:6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00000:1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2:000000: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6:040602: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6:040602: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6:040410:1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4:020326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30823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10702:8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90306:1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2:090306:1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4:020326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2:090307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90306:1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90306:1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90306:1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30823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40112:6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30820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10103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90306:1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2:090306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00000:1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7:010404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6:040602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30821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20117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90306:1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2:090306:1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90306:1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90306:1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40112:2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6:040602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6:020203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6:040410:1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0:02011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2:090306:1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6:040602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40112:6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6:020111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2:090306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6:02020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90306:1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7:000000:1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6:040605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2:090306:1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2:090306:1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2:090306:1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7:030210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60305:3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70201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4:020326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90306:1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2:010103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2:090306:1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2:090306:2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20326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6:040410:1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30822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6:040602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4:020314:1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2:090306:1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2:090306:1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2:090306:1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6:040506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6:040602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90306:1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2:090306:1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6:030109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2:090306:1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4:030214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30825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2:090306:1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30821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2:010103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2:090306:1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20326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30820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6:020607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20617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7:0102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6:040602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60402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2:020406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6:020603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40113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2:090306:1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30303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70201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2:010103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6:040602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40112:6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6:040602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30824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2:090306:1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2:090306:1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30821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2:090306:1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2:000000:1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10609:2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7:000000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30822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80503:2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2:090306:1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30821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2:090306:1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2:090306:1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2:090306:1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60403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2:090306:1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2:090306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6:040602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2:090306:1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6:040506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30822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2:090306:1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10103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4:041004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2:090306:1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40112:6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2:090306:1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6:020111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6:020111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2:090307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0:030821: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7:010404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6:03010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30822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6:020107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40112:6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6:040410:1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6:020203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7:010404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40112:6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60403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2:090306:1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90306:1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2:090306:1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2:090306:1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20617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2:020406:1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2:010103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6:020607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2:090306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6:020111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6:040602: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40112:6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6:040602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2:010103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6:040602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2:090306:1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30824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2:090306:1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6:040410:1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40112:6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60403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2:090306:1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6:030110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4:020326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6:020602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30824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6:020111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6:020111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2:090307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2:090306:1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2:090306:1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4:020327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6:020606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6:020110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6:020203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6:040506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2:010103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0:040112:6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0:000000:51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6:040410:1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2:000000:1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4:020624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6:020111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2:090306:1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6:040605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6:040410:1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2:090306:1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10225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2:000000:1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60703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2:090306:1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2:090306:1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6:020110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2:090306:1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20617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6:040602: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6:0302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6:020606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4:020330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6:030110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20617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2:020406:2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6:020111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60305:3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30821: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2:090306:1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4:020330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2:090306: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2:050307: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2:090306:1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6:040506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2:010103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7:01020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2051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2:090306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2:090306:1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2:090306:1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6:040410:1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6:0302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2:090306:1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40112:6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6:020605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7:010404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6:040602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2:090306:1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6:020111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6:040602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2:090306:1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6:020111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2:090306:1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30823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7:010404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607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70201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70201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2:090306:1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6:020203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70201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2:020406:1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6:040506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30821: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6:020603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6:020607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2:010103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6:020111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2:090306:1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2:010103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6:040602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0:040112:6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2:090306:1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2:090306:1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2:090306:1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2:090306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6:020606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30:030826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0:040112:6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2:090306:1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2:090306:1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0:0607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7:010403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4:020326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30824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2:090306:1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30826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40112:6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6:020111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4:020330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40203:2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0:070201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30826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2:090306:1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40112:6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2:090306:1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2:090306:1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2:090306:1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2:090306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6:020607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6:020602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7:010404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2:090307:1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2:020406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6:040602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0:030822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20617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5:020113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2:010103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10601: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30:040112:6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6:040602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6040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2:030106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2:090306:1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70201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30821: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2:010103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60305:3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6:040602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2:090306:1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6:020111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2:090306:1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0:030821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4:020326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2:010103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6:040506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0:040112:6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2:090306:2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6:020607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2:000000:1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2:090306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2:090306:1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2:090306:1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40112:6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2:010103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2:090306:1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10601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2:090306:1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2:090306:1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2:090306:1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6:040602: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40112:6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10610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30:030821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6:020602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0:020217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2:090306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40112:6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2:090306:1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2:090306:1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6:040602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9:010102:5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30:040112:6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0:01041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2:090306:1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030826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6:02060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9:010506:4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2:090306:1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4:021003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5:050504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2:090306:1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2:090306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4:020701:9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6:0206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2:010103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2:090306:1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6:030110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6:020111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2:090306:1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0:060403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2:060601:2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2:090306:1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2:090306:1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2:090306:1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2:090306:1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6:040602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6:020607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6:040602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30820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2:090307:1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2:090306:1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4:020326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0:060703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2:090306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4:020326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2:010103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2:090306:1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2:090307:1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0:010203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70201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30821: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6:020111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6:040602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6:040602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6:020203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2:090306:1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2:090307:1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2:010103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2:090306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2:010103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6:040506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2:000000:1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0:030822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30822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30:020616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2:090306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6:020203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30825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2:090306:1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4:020326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6:040602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2:090306: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6:020606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2:090306:1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4:011001:1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6:020203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6:020111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2:090306:1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2:090306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2:090306:1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2:090306: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4:020326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30:070201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6:0206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6:040506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2:090306:1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30:040112:6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6:040602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6:020111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2:010103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2:090306:1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2:090306:1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30823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30:060305:3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16:040602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30:060401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30:030822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12:090306:1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6:020111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6:040410:1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2:090306:1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6:040602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30:070220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6:040602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2:090306:1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2:090306:1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6:040602: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0:040112:6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8:050303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30:030821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2:090306:1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6:020111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4:011003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12:090306:1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30821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6:040506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2:090307:1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3:020405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30:030823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12:090306:1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2:090306:1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4:011101:1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2:090303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30819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0:030821: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6:040602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2:090306:1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2:090306:1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2:090306: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30:040113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2:090306:1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2:010103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2:090306:1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30:010601: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30:010601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2:090306:1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6:040602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30:040112:6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30:020401:4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6:020113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30819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6:040410:1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6:020602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30:030826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2:010103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4:020330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24:020326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1:040108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0:030824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2:010103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2:000000:1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2:020406:1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6:040602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4:020326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6:030109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2:090306:2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30:030821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16:040602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2:090306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2:090306:1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4:020509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6:020607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2:090306:1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2:000000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2:010103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30:030820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7:0102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2:090306:1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30822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05:050602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2:090306:1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2:010103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12:010103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4:020326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30820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16:020602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2:090306:1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2:090306:1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2:000000:1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6:020110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30:030821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2:090306:1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2:090306:1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16:040602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30:030825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2:020406:1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2:010103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2:090307:1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0:030824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30:040112:6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2:010103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30:030819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2:090307:1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2:090306:1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6:040602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6:020602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6:040602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30:030823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05:020407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16:020111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6:040602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30:010601:1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30:030821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30:040113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2:010103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2:000000:1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6:020605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6:020111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16:02020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2:090306:1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12:050304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2:090306:1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7:010303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16:040602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30824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24:020326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12:090306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30:040112:6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2:090306:1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05:020505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6:040602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29:010506:4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030823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05:020510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2:090306:1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12:090306:1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6:040602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30:070201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0:070201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2:010103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2:090307:1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20:011001:1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12:090306:1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30:040109:2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0:020111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12:090306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12:090306:1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2:090306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17:010404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2:090306:1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2:090306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2:090306:1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12:090306:1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2:090306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16:040602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30:070201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16:020111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6:02020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30:030821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2:090306:1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07:030216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30:030826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30:070201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2:090306:1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0:010601:1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2:090306:1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30:060703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2:090306:1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2:090306:1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16:040602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30:030822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12:010103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12:010103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24:020326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0:030820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2:090306:1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6:040602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2:090306:1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16:020111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30:040112:6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8:050505:1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2:090306:1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22:020406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6:040602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24:020326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12:010103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2:090306:1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4:011101:1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24:020326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6:040602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12:090306:1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30:040112:6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16:040602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16:020602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12:090307:1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29:010303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24:020326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12:090306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30:040112:6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6:020111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30:040109:2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16:030110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12:090307:1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30:030820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14:010702:10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12:090306:1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7:010404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12:090306:1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16:02050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0:030824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30:040113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16:040602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12:090306:1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2:090301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15:070202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12:090306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5:000000:10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16:040410:1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30:040112:6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16:040410:1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0:060403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30:040112:6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12:090306:1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24:020326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2:090306:1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12:090306:1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2:090306:1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12:090306:1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12:090306:1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12:090306:1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2:090306:1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16:040602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16:040410:1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30:030820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12:090307:1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30:0607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12:010103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12:090306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12:090306:1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16:020110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21:040108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14:040701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30:030822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10601:1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16:020111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22:020406: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30:030825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12:090306:1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04:040906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12:090306:1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12:090306:1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16:040410:1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16:020111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30:030822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16:0206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16:040410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22:020406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2:090306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30:020615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16:020203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12:090306:1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16:020603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8:000000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12:090306:1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12:090306:1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30:030822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16:040602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12:090306:1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30:06040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16:020606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30:030826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03:020216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30:010601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12:090306:1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12:090306:1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30:030821: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05:050105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16:040602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12:090306:1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12:090306:1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30:030820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24:050311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12:090306:1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12:090306:1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16:040602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12:090306:1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30:030825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24:020326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30:030824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16:040602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30:040113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16:040410:1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30:040112:6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30:030825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16:020111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12:090306:1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12:090306:1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12:090306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24:020326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30:030822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24:030223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16:020111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12:090306:1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16:020606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16:020603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12:090306:1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30:030823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30:040109:2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30:040112:6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12:090306:1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16:040602: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16:020111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12:090306:1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12:090306:1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24:020326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30:030821: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12:090306:1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30:030822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12:090306:1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16:040506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12:090306:1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30:040113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21:040108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12:090306:1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12:090306:1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30:030821: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16:040602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16:040602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12:090306:1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14:040401:8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30:030822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12:090306:1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30:020603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24:020330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16:040602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16:040602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17:010404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30:030824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12:090306:1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12:000000:1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30:060704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16:020607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16:040602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30:040112:6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00:000000:50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12:090306:1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14:040402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11:03030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30:0607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30:030822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30:030821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30:0607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12:090306:1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12:090306: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16:040506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24:020326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12:090306: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16:040602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22:030809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12:090306:1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16:040602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12:090306:1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30:060403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12:090307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16:040605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16:020602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12:090306:1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12:090306:1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12:090306:1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16:02060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16:040602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30:030822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12:090306:1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28:010605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12:090306:1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12:090306:1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12:090306:1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30:080208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16:020602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12:090306:1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30:030823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04:040201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30:030823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16:040410:1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30:040112:6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30:060305:3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16:020602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16:040602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22:020406:1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16:030110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08:010301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30:070201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24:020327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30:060305:3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59" calcext:value-type="float">
            <text:p>859</text:p>
          </table:table-cell>
          <table:table-cell table:style-name="ce14" office:value-type="string" calcext:value-type="string" table:number-columns-spanned="2" table:number-rows-spanned="1">
            <text:p>71:12:010103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 table:number-columns-spanned="2" table:number-rows-spanned="1">
            <text:p>71:30:060305:3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 table:number-columns-spanned="2" table:number-rows-spanned="1">
            <text:p>71:30:030822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2" calcext:value-type="float">
            <text:p>862</text:p>
          </table:table-cell>
          <table:table-cell table:style-name="ce14" office:value-type="string" calcext:value-type="string" table:number-columns-spanned="2" table:number-rows-spanned="1">
            <text:p>71:12:090306: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 table:number-columns-spanned="2" table:number-rows-spanned="1">
            <text:p>71:30:060305:3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4" calcext:value-type="float">
            <text:p>864</text:p>
          </table:table-cell>
          <table:table-cell table:style-name="ce14" office:value-type="string" calcext:value-type="string" table:number-columns-spanned="2" table:number-rows-spanned="1">
            <text:p>71:12:090307:1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5" calcext:value-type="float">
            <text:p>865</text:p>
          </table:table-cell>
          <table:table-cell table:style-name="ce14" office:value-type="string" calcext:value-type="string" table:number-columns-spanned="2" table:number-rows-spanned="1">
            <text:p>71:12:090306:1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 table:number-columns-spanned="2" table:number-rows-spanned="1">
            <text:p>71:22:020406:1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 table:number-columns-spanned="2" table:number-rows-spanned="1">
            <text:p>71:12:090306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8" calcext:value-type="float">
            <text:p>868</text:p>
          </table:table-cell>
          <table:table-cell table:style-name="ce14" office:value-type="string" calcext:value-type="string" table:number-columns-spanned="2" table:number-rows-spanned="1">
            <text:p>71:21:040108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69" calcext:value-type="float">
            <text:p>869</text:p>
          </table:table-cell>
          <table:table-cell table:style-name="ce14" office:value-type="string" calcext:value-type="string" table:number-columns-spanned="2" table:number-rows-spanned="1">
            <text:p>71:12:090306:1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 table:number-columns-spanned="2" table:number-rows-spanned="1">
            <text:p>71:16:040602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1" calcext:value-type="float">
            <text:p>871</text:p>
          </table:table-cell>
          <table:table-cell table:style-name="ce14" office:value-type="string" calcext:value-type="string" table:number-columns-spanned="2" table:number-rows-spanned="1">
            <text:p>71:30:060305:3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2" calcext:value-type="float">
            <text:p>872</text:p>
          </table:table-cell>
          <table:table-cell table:style-name="ce14" office:value-type="string" calcext:value-type="string" table:number-columns-spanned="2" table:number-rows-spanned="1">
            <text:p>71:12:090306:1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 table:number-columns-spanned="2" table:number-rows-spanned="1">
            <text:p>71:30:030821: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4" calcext:value-type="float">
            <text:p>874</text:p>
          </table:table-cell>
          <table:table-cell table:style-name="ce14" office:value-type="string" calcext:value-type="string" table:number-columns-spanned="2" table:number-rows-spanned="1">
            <text:p>71:24:03021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5" calcext:value-type="float">
            <text:p>875</text:p>
          </table:table-cell>
          <table:table-cell table:style-name="ce14" office:value-type="string" calcext:value-type="string" table:number-columns-spanned="2" table:number-rows-spanned="1">
            <text:p>71:12:090306: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 table:number-columns-spanned="2" table:number-rows-spanned="1">
            <text:p>71:17:0102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7" calcext:value-type="float">
            <text:p>877</text:p>
          </table:table-cell>
          <table:table-cell table:style-name="ce14" office:value-type="string" calcext:value-type="string" table:number-columns-spanned="2" table:number-rows-spanned="1">
            <text:p>71:30:030824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8" calcext:value-type="float">
            <text:p>878</text:p>
          </table:table-cell>
          <table:table-cell table:style-name="ce14" office:value-type="string" calcext:value-type="string" table:number-columns-spanned="2" table:number-rows-spanned="1">
            <text:p>71:16:020111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79" calcext:value-type="float">
            <text:p>879</text:p>
          </table:table-cell>
          <table:table-cell table:style-name="ce14" office:value-type="string" calcext:value-type="string" table:number-columns-spanned="2" table:number-rows-spanned="1">
            <text:p>71:12:090306:1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0" calcext:value-type="float">
            <text:p>880</text:p>
          </table:table-cell>
          <table:table-cell table:style-name="ce14" office:value-type="string" calcext:value-type="string" table:number-columns-spanned="2" table:number-rows-spanned="1">
            <text:p>71:05:040102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1" calcext:value-type="float">
            <text:p>881</text:p>
          </table:table-cell>
          <table:table-cell table:style-name="ce14" office:value-type="string" calcext:value-type="string" table:number-columns-spanned="2" table:number-rows-spanned="1">
            <text:p>71:16:020607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2" calcext:value-type="float">
            <text:p>882</text:p>
          </table:table-cell>
          <table:table-cell table:style-name="ce14" office:value-type="string" calcext:value-type="string" table:number-columns-spanned="2" table:number-rows-spanned="1">
            <text:p>71:12:010103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3" calcext:value-type="float">
            <text:p>883</text:p>
          </table:table-cell>
          <table:table-cell table:style-name="ce14" office:value-type="string" calcext:value-type="string" table:number-columns-spanned="2" table:number-rows-spanned="1">
            <text:p>71:12:090306:1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4" calcext:value-type="float">
            <text:p>884</text:p>
          </table:table-cell>
          <table:table-cell table:style-name="ce14" office:value-type="string" calcext:value-type="string" table:number-columns-spanned="2" table:number-rows-spanned="1">
            <text:p>71:16:020110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5" calcext:value-type="float">
            <text:p>885</text:p>
          </table:table-cell>
          <table:table-cell table:style-name="ce14" office:value-type="string" calcext:value-type="string" table:number-columns-spanned="2" table:number-rows-spanned="1">
            <text:p>71:24:020326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6" calcext:value-type="float">
            <text:p>886</text:p>
          </table:table-cell>
          <table:table-cell table:style-name="ce14" office:value-type="string" calcext:value-type="string" table:number-columns-spanned="2" table:number-rows-spanned="1">
            <text:p>71:12:090306:1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7" calcext:value-type="float">
            <text:p>887</text:p>
          </table:table-cell>
          <table:table-cell table:style-name="ce14" office:value-type="string" calcext:value-type="string" table:number-columns-spanned="2" table:number-rows-spanned="1">
            <text:p>71:16:020606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8" calcext:value-type="float">
            <text:p>888</text:p>
          </table:table-cell>
          <table:table-cell table:style-name="ce14" office:value-type="string" calcext:value-type="string" table:number-columns-spanned="2" table:number-rows-spanned="1">
            <text:p>71:12:090306:1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89" calcext:value-type="float">
            <text:p>889</text:p>
          </table:table-cell>
          <table:table-cell table:style-name="ce14" office:value-type="string" calcext:value-type="string" table:number-columns-spanned="2" table:number-rows-spanned="1">
            <text:p>71:30:030824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0" calcext:value-type="float">
            <text:p>890</text:p>
          </table:table-cell>
          <table:table-cell table:style-name="ce14" office:value-type="string" calcext:value-type="string" table:number-columns-spanned="2" table:number-rows-spanned="1">
            <text:p>71:30:020617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1" calcext:value-type="float">
            <text:p>891</text:p>
          </table:table-cell>
          <table:table-cell table:style-name="ce14" office:value-type="string" calcext:value-type="string" table:number-columns-spanned="2" table:number-rows-spanned="1">
            <text:p>71:16:020602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2" calcext:value-type="float">
            <text:p>892</text:p>
          </table:table-cell>
          <table:table-cell table:style-name="ce14" office:value-type="string" calcext:value-type="string" table:number-columns-spanned="2" table:number-rows-spanned="1">
            <text:p>71:22:020406:1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3" calcext:value-type="float">
            <text:p>893</text:p>
          </table:table-cell>
          <table:table-cell table:style-name="ce14" office:value-type="string" calcext:value-type="string" table:number-columns-spanned="2" table:number-rows-spanned="1">
            <text:p>71:24:020326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4" calcext:value-type="float">
            <text:p>894</text:p>
          </table:table-cell>
          <table:table-cell table:style-name="ce14" office:value-type="string" calcext:value-type="string" table:number-columns-spanned="2" table:number-rows-spanned="1">
            <text:p>71:30:030821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5" calcext:value-type="float">
            <text:p>895</text:p>
          </table:table-cell>
          <table:table-cell table:style-name="ce14" office:value-type="string" calcext:value-type="string" table:number-columns-spanned="2" table:number-rows-spanned="1">
            <text:p>71:30:030826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6" calcext:value-type="float">
            <text:p>896</text:p>
          </table:table-cell>
          <table:table-cell table:style-name="ce14" office:value-type="string" calcext:value-type="string" table:number-columns-spanned="2" table:number-rows-spanned="1">
            <text:p>71:12:090306:1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7" calcext:value-type="float">
            <text:p>897</text:p>
          </table:table-cell>
          <table:table-cell table:style-name="ce14" office:value-type="string" calcext:value-type="string" table:number-columns-spanned="2" table:number-rows-spanned="1">
            <text:p>71:29:010306:2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8" calcext:value-type="float">
            <text:p>898</text:p>
          </table:table-cell>
          <table:table-cell table:style-name="ce14" office:value-type="string" calcext:value-type="string" table:number-columns-spanned="2" table:number-rows-spanned="1">
            <text:p>71:16:020607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899" calcext:value-type="float">
            <text:p>899</text:p>
          </table:table-cell>
          <table:table-cell table:style-name="ce14" office:value-type="string" calcext:value-type="string" table:number-columns-spanned="2" table:number-rows-spanned="1">
            <text:p>71:14:010407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0" calcext:value-type="float">
            <text:p>900</text:p>
          </table:table-cell>
          <table:table-cell table:style-name="ce14" office:value-type="string" calcext:value-type="string" table:number-columns-spanned="2" table:number-rows-spanned="1">
            <text:p>71:09:020401:4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1" calcext:value-type="float">
            <text:p>901</text:p>
          </table:table-cell>
          <table:table-cell table:style-name="ce14" office:value-type="string" calcext:value-type="string" table:number-columns-spanned="2" table:number-rows-spanned="1">
            <text:p>71:12:090306:1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2" calcext:value-type="float">
            <text:p>902</text:p>
          </table:table-cell>
          <table:table-cell table:style-name="ce14" office:value-type="string" calcext:value-type="string" table:number-columns-spanned="2" table:number-rows-spanned="1">
            <text:p>71:30:040112:6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3" calcext:value-type="float">
            <text:p>903</text:p>
          </table:table-cell>
          <table:table-cell table:style-name="ce14" office:value-type="string" calcext:value-type="string" table:number-columns-spanned="2" table:number-rows-spanned="1">
            <text:p>71:24:020326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4" calcext:value-type="float">
            <text:p>904</text:p>
          </table:table-cell>
          <table:table-cell table:style-name="ce14" office:value-type="string" calcext:value-type="string" table:number-columns-spanned="2" table:number-rows-spanned="1">
            <text:p>71:04:040906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5" calcext:value-type="float">
            <text:p>905</text:p>
          </table:table-cell>
          <table:table-cell table:style-name="ce14" office:value-type="string" calcext:value-type="string" table:number-columns-spanned="2" table:number-rows-spanned="1">
            <text:p>71:16:040602: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6" calcext:value-type="float">
            <text:p>906</text:p>
          </table:table-cell>
          <table:table-cell table:style-name="ce14" office:value-type="string" calcext:value-type="string" table:number-columns-spanned="2" table:number-rows-spanned="1">
            <text:p>71:16:040410:1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7" calcext:value-type="float">
            <text:p>907</text:p>
          </table:table-cell>
          <table:table-cell table:style-name="ce14" office:value-type="string" calcext:value-type="string" table:number-columns-spanned="2" table:number-rows-spanned="1">
            <text:p>71:12:090306:1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8" calcext:value-type="float">
            <text:p>908</text:p>
          </table:table-cell>
          <table:table-cell table:style-name="ce14" office:value-type="string" calcext:value-type="string" table:number-columns-spanned="2" table:number-rows-spanned="1">
            <text:p>71:30:030212:4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09" calcext:value-type="float">
            <text:p>909</text:p>
          </table:table-cell>
          <table:table-cell table:style-name="ce14" office:value-type="string" calcext:value-type="string" table:number-columns-spanned="2" table:number-rows-spanned="1">
            <text:p>71:09:020201:4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0" calcext:value-type="float">
            <text:p>910</text:p>
          </table:table-cell>
          <table:table-cell table:style-name="ce14" office:value-type="string" calcext:value-type="string" table:number-columns-spanned="2" table:number-rows-spanned="1">
            <text:p>71:12:090306:1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1" calcext:value-type="float">
            <text:p>911</text:p>
          </table:table-cell>
          <table:table-cell table:style-name="ce14" office:value-type="string" calcext:value-type="string" table:number-columns-spanned="2" table:number-rows-spanned="1">
            <text:p>71:12:090306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2" calcext:value-type="float">
            <text:p>912</text:p>
          </table:table-cell>
          <table:table-cell table:style-name="ce14" office:value-type="string" calcext:value-type="string" table:number-columns-spanned="2" table:number-rows-spanned="1">
            <text:p>71:12:090306:1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3" calcext:value-type="float">
            <text:p>913</text:p>
          </table:table-cell>
          <table:table-cell table:style-name="ce14" office:value-type="string" calcext:value-type="string" table:number-columns-spanned="2" table:number-rows-spanned="1">
            <text:p>71:24:020326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4" calcext:value-type="float">
            <text:p>914</text:p>
          </table:table-cell>
          <table:table-cell table:style-name="ce14" office:value-type="string" calcext:value-type="string" table:number-columns-spanned="2" table:number-rows-spanned="1">
            <text:p>71:12:090306:1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5" calcext:value-type="float">
            <text:p>915</text:p>
          </table:table-cell>
          <table:table-cell table:style-name="ce14" office:value-type="string" calcext:value-type="string" table:number-columns-spanned="2" table:number-rows-spanned="1">
            <text:p>71:30:030821: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6" calcext:value-type="float">
            <text:p>916</text:p>
          </table:table-cell>
          <table:table-cell table:style-name="ce14" office:value-type="string" calcext:value-type="string" table:number-columns-spanned="2" table:number-rows-spanned="1">
            <text:p>71:23:010407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7" calcext:value-type="float">
            <text:p>917</text:p>
          </table:table-cell>
          <table:table-cell table:style-name="ce14" office:value-type="string" calcext:value-type="string" table:number-columns-spanned="2" table:number-rows-spanned="1">
            <text:p>71:12:090307:1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8" calcext:value-type="float">
            <text:p>918</text:p>
          </table:table-cell>
          <table:table-cell table:style-name="ce14" office:value-type="string" calcext:value-type="string" table:number-columns-spanned="2" table:number-rows-spanned="1">
            <text:p>71:12:090306:1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19" calcext:value-type="float">
            <text:p>919</text:p>
          </table:table-cell>
          <table:table-cell table:style-name="ce14" office:value-type="string" calcext:value-type="string" table:number-columns-spanned="2" table:number-rows-spanned="1">
            <text:p>71:16:040602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20" calcext:value-type="float">
            <text:p>920</text:p>
          </table:table-cell>
          <table:table-cell table:style-name="ce14" office:value-type="string" calcext:value-type="string" table:number-columns-spanned="2" table:number-rows-spanned="1">
            <text:p>71:12:090306:1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21" calcext:value-type="float">
            <text:p>921</text:p>
          </table:table-cell>
          <table:table-cell table:style-name="ce14" office:value-type="string" calcext:value-type="string" table:number-columns-spanned="2" table:number-rows-spanned="1">
            <text:p>71:24:020326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22" calcext:value-type="float">
            <text:p>922</text:p>
          </table:table-cell>
          <table:table-cell table:style-name="ce14" office:value-type="string" calcext:value-type="string" table:number-columns-spanned="2" table:number-rows-spanned="1">
            <text:p>71:16:030110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23" calcext:value-type="float">
            <text:p>923</text:p>
          </table:table-cell>
          <table:table-cell table:style-name="ce14" office:value-type="string" calcext:value-type="string" table:number-columns-spanned="2" table:number-rows-spanned="1">
            <text:p>71:17:010404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24" calcext:value-type="float">
            <text:p>924</text:p>
          </table:table-cell>
          <table:table-cell table:style-name="ce14" office:value-type="string" calcext:value-type="string" table:number-columns-spanned="2" table:number-rows-spanned="1">
            <text:p>71:12:090306: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25" calcext:value-type="float">
            <text:p>925</text:p>
          </table:table-cell>
          <table:table-cell table:style-name="ce14" office:value-type="string" calcext:value-type="string" table:number-columns-spanned="2" table:number-rows-spanned="1">
            <text:p>71:12:090306:1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8">
          <table:table-cell table:style-name="ce8" office:value-type="float" office:value="926" calcext:value-type="float">
            <text:p>926</text:p>
          </table:table-cell>
          <table:table-cell table:style-name="ce14" office:value-type="string" calcext:value-type="string" table:number-columns-spanned="2" table:number-rows-spanned="1">
            <text:p>71:29:010306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4.2026</text:p>
          </table:table-cell>
          <table:covered-table-cell table:style-name="ce14"/>
        </table:table-row>
        <table:table-row table:style-name="ro10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0274B7D0F1DA93164C4084E150E2F75EF0E84D26DA4ACF45C5D9BEB686CE8049094E76641CC13C2223D4CFDC575EEE98CAA230247776B66CB6085C8F0A12C6E5</text:p>
          </table:table-cell>
          <table:covered-table-cell table:style-name="ce7"/>
          <table:table-cell table:style-name="ce6" table:number-columns-repeated="16377"/>
        </table:table-row>
        <table:table-row table:style-name="ro11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2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2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11" table:number-rows-repeated="1047190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454:TDSheet.F138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3T11:56:18.662165948</dc:date>
    <meta:editing-duration>PT1M43S</meta:editing-duration>
    <meta:editing-cycles>1</meta:editing-cycles>
    <meta:document-statistic meta:table-count="1" meta:cell-count="5941" meta:object-count="0"/>
    <meta:generator>LibreOffice/7.5.6.2$Linux_X86_64 LibreOffice_project/50$Build-2</meta:generator>
  </office:meta>
</office:document-meta>
</file>