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5.7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01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3.04.2026</text:p>
          </table:table-cell>
          <table:covered-table-cell table:number-columns-repeated="2" table:style-name="ce31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14"/>
          <table:table-cell table:number-columns-repeated="5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14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</table:table-row>
        <table:table-row table:style-name="ro7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5:010305:4731</text:p>
          </table:table-cell>
          <table:covered-table-cell table:style-name="ce27"/>
          <table:table-cell table:style-name="ce15" office:value-type="float" office:value="268011.35" calcext:value-type="float">
            <text:p>268 011,35</text:p>
          </table:table-cell>
          <table:table-cell table:style-name="ce27" office:value-type="string" calcext:value-type="string" table:number-columns-spanned="2" table:number-rows-spanned="1">
            <text:p>22.04.2026</text:p>
          </table:table-cell>
          <table:covered-table-cell table:style-name="ce27"/>
          <table:table-cell table:style-name="ce27" office:value-type="string" calcext:value-type="string">
            <text:p>18.04.2026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5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57"/>
        </table:table-row>
        <table:table-row table:style-name="ro9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DC2D618A76CAD65CF8C5343098DCB4E79174E62126AF3D33D03430C5E7253D50C4B63B6A32D73AA70DA67817DE3227AA5791E20A7478157540860A7DFB543131</text:p>
          </table:table-cell>
          <table:covered-table-cell table:style-name="ce14"/>
          <table:table-cell table:style-name="ce13" table:number-columns-repeated="5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1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57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3T13:57:01.701000000</dc:date>
    <meta:editing-duration>PT1M19S</meta:editing-duration>
    <meta:editing-cycles>2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