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51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15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30.04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47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62" calcext:value-type="float">
            <text:p>62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185" calcext:value-type="float">
            <text:p>18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27:020104:284</text:p>
          </table:table-cell>
          <table:covered-table-cell table:style-name="ce14"/>
          <table:table-cell table:style-name="ce15" office:value-type="float" office:value="685155.31" calcext:value-type="float">
            <text:p>685 155,3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4:010501:1757</text:p>
          </table:table-cell>
          <table:covered-table-cell table:style-name="ce14"/>
          <table:table-cell table:style-name="ce15" office:value-type="float" office:value="4079662.16" calcext:value-type="float">
            <text:p>4 079 662,1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09:010407:513</text:p>
          </table:table-cell>
          <table:covered-table-cell table:style-name="ce14"/>
          <table:table-cell table:style-name="ce15" office:value-type="float" office:value="190948.98" calcext:value-type="float">
            <text:p>190 948,9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20:011001:2514</text:p>
          </table:table-cell>
          <table:covered-table-cell table:style-name="ce14"/>
          <table:table-cell table:style-name="ce15" office:value-type="float" office:value="1953037.79" calcext:value-type="float">
            <text:p>1 953 037,7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30:010206:414</text:p>
          </table:table-cell>
          <table:covered-table-cell table:style-name="ce14"/>
          <table:table-cell table:style-name="ce15" office:value-type="float" office:value="395888.32" calcext:value-type="float">
            <text:p>395 888,3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5:040301:460</text:p>
          </table:table-cell>
          <table:covered-table-cell table:style-name="ce14"/>
          <table:table-cell table:style-name="ce15" office:value-type="float" office:value="4566530.74" calcext:value-type="float">
            <text:p>4 566 530,7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50104:772</text:p>
          </table:table-cell>
          <table:covered-table-cell table:style-name="ce14"/>
          <table:table-cell table:style-name="ce15" office:value-type="float" office:value="134464.3" calcext:value-type="float">
            <text:p>134 464,3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8:020104:395</text:p>
          </table:table-cell>
          <table:covered-table-cell table:style-name="ce14"/>
          <table:table-cell table:style-name="ce15" office:value-type="float" office:value="343739.69" calcext:value-type="float">
            <text:p>343 739,6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10103:1075</text:p>
          </table:table-cell>
          <table:covered-table-cell table:style-name="ce14"/>
          <table:table-cell table:style-name="ce15" office:value-type="float" office:value="288978.18" calcext:value-type="float">
            <text:p>288 978,1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9:010601:6619</text:p>
          </table:table-cell>
          <table:covered-table-cell table:style-name="ce14"/>
          <table:table-cell table:style-name="ce15" office:value-type="float" office:value="2402746.75" calcext:value-type="float">
            <text:p>2 402 746,7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17:020606:235</text:p>
          </table:table-cell>
          <table:covered-table-cell table:style-name="ce14"/>
          <table:table-cell table:style-name="ce15" office:value-type="float" office:value="620561.66" calcext:value-type="float">
            <text:p>620 561,6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31:030205:1798</text:p>
          </table:table-cell>
          <table:covered-table-cell table:style-name="ce14"/>
          <table:table-cell table:style-name="ce15" office:value-type="float" office:value="142800.44" calcext:value-type="float">
            <text:p>142 800,4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14:010501:1760</text:p>
          </table:table-cell>
          <table:covered-table-cell table:style-name="ce14"/>
          <table:table-cell table:style-name="ce15" office:value-type="float" office:value="4089013.24" calcext:value-type="float">
            <text:p>4 089 013,2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3:060123:87</text:p>
          </table:table-cell>
          <table:covered-table-cell table:style-name="ce14"/>
          <table:table-cell table:style-name="ce15" office:value-type="float" office:value="978522.66" calcext:value-type="float">
            <text:p>978 522,6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30:030216:12</text:p>
          </table:table-cell>
          <table:covered-table-cell table:style-name="ce14"/>
          <table:table-cell table:style-name="ce15" office:value-type="float" office:value="1156180.38" calcext:value-type="float">
            <text:p>1 156 180,3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9:020316:599</text:p>
          </table:table-cell>
          <table:covered-table-cell table:style-name="ce14"/>
          <table:table-cell table:style-name="ce15" office:value-type="float" office:value="491883.48" calcext:value-type="float">
            <text:p>491 883,4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12:090307:1446</text:p>
          </table:table-cell>
          <table:covered-table-cell table:style-name="ce14"/>
          <table:table-cell table:style-name="ce15" office:value-type="float" office:value="187042.8" calcext:value-type="float">
            <text:p>187 042,8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25:020201:710</text:p>
          </table:table-cell>
          <table:covered-table-cell table:style-name="ce14"/>
          <table:table-cell table:style-name="ce15" office:value-type="float" office:value="94681.51" calcext:value-type="float">
            <text:p>94 681,5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12:000000:1208</text:p>
          </table:table-cell>
          <table:covered-table-cell table:style-name="ce14"/>
          <table:table-cell table:style-name="ce15" office:value-type="float" office:value="199446.46" calcext:value-type="float">
            <text:p>199 446,4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29:010505:2713</text:p>
          </table:table-cell>
          <table:covered-table-cell table:style-name="ce14"/>
          <table:table-cell table:style-name="ce15" office:value-type="float" office:value="254681.77" calcext:value-type="float">
            <text:p>254 681,7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50410:101</text:p>
          </table:table-cell>
          <table:covered-table-cell table:style-name="ce14"/>
          <table:table-cell table:style-name="ce15" office:value-type="float" office:value="145945.16" calcext:value-type="float">
            <text:p>145 945,1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510:1092</text:p>
          </table:table-cell>
          <table:covered-table-cell table:style-name="ce14"/>
          <table:table-cell table:style-name="ce15" office:value-type="float" office:value="1788527.94" calcext:value-type="float">
            <text:p>1 788 527,9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01:010402:2572</text:p>
          </table:table-cell>
          <table:covered-table-cell table:style-name="ce14"/>
          <table:table-cell table:style-name="ce15" office:value-type="float" office:value="41400.03" calcext:value-type="float">
            <text:p>41 400,0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1:060218:214</text:p>
          </table:table-cell>
          <table:covered-table-cell table:style-name="ce14"/>
          <table:table-cell table:style-name="ce15" office:value-type="float" office:value="15032.83" calcext:value-type="float">
            <text:p>15 032,8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3:010601:82</text:p>
          </table:table-cell>
          <table:covered-table-cell table:style-name="ce14"/>
          <table:table-cell table:style-name="ce15" office:value-type="float" office:value="775300.44" calcext:value-type="float">
            <text:p>775 300,4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4:030211:1847</text:p>
          </table:table-cell>
          <table:covered-table-cell table:style-name="ce14"/>
          <table:table-cell table:style-name="ce15" office:value-type="float" office:value="265142.82" calcext:value-type="float">
            <text:p>265 142,8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9:010305:5690</text:p>
          </table:table-cell>
          <table:covered-table-cell table:style-name="ce14"/>
          <table:table-cell table:style-name="ce15" office:value-type="float" office:value="204609.01" calcext:value-type="float">
            <text:p>204 609,0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9:010305:5689</text:p>
          </table:table-cell>
          <table:covered-table-cell table:style-name="ce14"/>
          <table:table-cell table:style-name="ce15" office:value-type="float" office:value="520973.48" calcext:value-type="float">
            <text:p>520 973,4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29:010203:2525</text:p>
          </table:table-cell>
          <table:covered-table-cell table:style-name="ce14"/>
          <table:table-cell table:style-name="ce15" office:value-type="float" office:value="406684.59" calcext:value-type="float">
            <text:p>406 684,5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10101:1337</text:p>
          </table:table-cell>
          <table:covered-table-cell table:style-name="ce14"/>
          <table:table-cell table:style-name="ce15" office:value-type="float" office:value="4685850.08" calcext:value-type="float">
            <text:p>4 685 850,08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21:050106:774</text:p>
          </table:table-cell>
          <table:covered-table-cell table:style-name="ce14"/>
          <table:table-cell table:style-name="ce15" office:value-type="float" office:value="144924.24" calcext:value-type="float">
            <text:p>144 924,2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4:021039:697</text:p>
          </table:table-cell>
          <table:covered-table-cell table:style-name="ce14"/>
          <table:table-cell table:style-name="ce15" office:value-type="float" office:value="1279043.4" calcext:value-type="float">
            <text:p>1 279 043,4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7:040206:1449</text:p>
          </table:table-cell>
          <table:covered-table-cell table:style-name="ce14"/>
          <table:table-cell table:style-name="ce15" office:value-type="float" office:value="141699.34" calcext:value-type="float">
            <text:p>141 699,3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4:010501:1759</text:p>
          </table:table-cell>
          <table:covered-table-cell table:style-name="ce14"/>
          <table:table-cell table:style-name="ce15" office:value-type="float" office:value="4098451.69" calcext:value-type="float">
            <text:p>4 098 451,69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14:040303:1373</text:p>
          </table:table-cell>
          <table:covered-table-cell table:style-name="ce14"/>
          <table:table-cell table:style-name="ce15" office:value-type="float" office:value="1709714.75" calcext:value-type="float">
            <text:p>1 709 714,7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4:010501:1758</text:p>
          </table:table-cell>
          <table:covered-table-cell table:style-name="ce14"/>
          <table:table-cell table:style-name="ce15" office:value-type="float" office:value="4095305.54" calcext:value-type="float">
            <text:p>4 095 305,5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7:040206:1716</text:p>
          </table:table-cell>
          <table:covered-table-cell table:style-name="ce14"/>
          <table:table-cell table:style-name="ce15" office:value-type="float" office:value="230075.26" calcext:value-type="float">
            <text:p>230 075,2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2:030301:1217</text:p>
          </table:table-cell>
          <table:covered-table-cell table:style-name="ce14"/>
          <table:table-cell table:style-name="ce15" office:value-type="float" office:value="231563.34" calcext:value-type="float">
            <text:p>231 563,3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5:070301:1931</text:p>
          </table:table-cell>
          <table:covered-table-cell table:style-name="ce14"/>
          <table:table-cell table:style-name="ce15" office:value-type="float" office:value="873648.04" calcext:value-type="float">
            <text:p>873 648,0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14:021001:3999</text:p>
          </table:table-cell>
          <table:covered-table-cell table:style-name="ce14"/>
          <table:table-cell table:style-name="ce15" office:value-type="float" office:value="396104495.81" calcext:value-type="float">
            <text:p>396 104 495,8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18:040803:232</text:p>
          </table:table-cell>
          <table:covered-table-cell table:style-name="ce14"/>
          <table:table-cell table:style-name="ce15" office:value-type="float" office:value="965577.04" calcext:value-type="float">
            <text:p>965 577,0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1:010402:2573</text:p>
          </table:table-cell>
          <table:covered-table-cell table:style-name="ce14"/>
          <table:table-cell table:style-name="ce15" office:value-type="float" office:value="98336.57" calcext:value-type="float">
            <text:p>98 336,5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1:020306:760</text:p>
          </table:table-cell>
          <table:covered-table-cell table:style-name="ce14"/>
          <table:table-cell table:style-name="ce15" office:value-type="float" office:value="448901.43" calcext:value-type="float">
            <text:p>448 901,4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21:060304:262</text:p>
          </table:table-cell>
          <table:covered-table-cell table:style-name="ce14"/>
          <table:table-cell table:style-name="ce15" office:value-type="float" office:value="327725.41" calcext:value-type="float">
            <text:p>327 725,4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29:010204:1724</text:p>
          </table:table-cell>
          <table:covered-table-cell table:style-name="ce14"/>
          <table:table-cell table:style-name="ce15" office:value-type="float" office:value="1160313.8" calcext:value-type="float">
            <text:p>1 160 313,80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05:010307:648</text:p>
          </table:table-cell>
          <table:covered-table-cell table:style-name="ce14"/>
          <table:table-cell table:style-name="ce15" office:value-type="float" office:value="1724981.36" calcext:value-type="float">
            <text:p>1 724 981,36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30:010609:3796</text:p>
          </table:table-cell>
          <table:covered-table-cell table:style-name="ce14"/>
          <table:table-cell table:style-name="ce15" office:value-type="float" office:value="4121386.85" calcext:value-type="float">
            <text:p>4 121 386,8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12:020317:5369</text:p>
          </table:table-cell>
          <table:covered-table-cell table:style-name="ce14"/>
          <table:table-cell table:style-name="ce15" office:value-type="float" office:value="197047.75" calcext:value-type="float">
            <text:p>197 047,7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30204:4044</text:p>
          </table:table-cell>
          <table:covered-table-cell table:style-name="ce14"/>
          <table:table-cell table:style-name="ce15" office:value-type="float" office:value="257918.97" calcext:value-type="float">
            <text:p>257 918,9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4:010402:1061</text:p>
          </table:table-cell>
          <table:covered-table-cell table:style-name="ce14"/>
          <table:table-cell table:style-name="ce15" office:value-type="float" office:value="5484475.95" calcext:value-type="float">
            <text:p>5 484 475,9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40203:794</text:p>
          </table:table-cell>
          <table:covered-table-cell table:style-name="ce14"/>
          <table:table-cell table:style-name="ce15" office:value-type="float" office:value="158874.92" calcext:value-type="float">
            <text:p>158 874,9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4:040201:1133</text:p>
          </table:table-cell>
          <table:covered-table-cell table:style-name="ce14"/>
          <table:table-cell table:style-name="ce15" office:value-type="float" office:value="1100664.37" calcext:value-type="float">
            <text:p>1 100 664,3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14:020812:24</text:p>
          </table:table-cell>
          <table:covered-table-cell table:style-name="ce14"/>
          <table:table-cell table:style-name="ce15" office:value-type="float" office:value="1863043.84" calcext:value-type="float">
            <text:p>1 863 043,8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3:030202:192</text:p>
          </table:table-cell>
          <table:covered-table-cell table:style-name="ce14"/>
          <table:table-cell table:style-name="ce15" office:value-type="float" office:value="619909.52" calcext:value-type="float">
            <text:p>619 909,5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9:020316:600</text:p>
          </table:table-cell>
          <table:covered-table-cell table:style-name="ce14"/>
          <table:table-cell table:style-name="ce15" office:value-type="float" office:value="891230.01" calcext:value-type="float">
            <text:p>891 230,01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2:090204:1350</text:p>
          </table:table-cell>
          <table:covered-table-cell table:style-name="ce14"/>
          <table:table-cell table:style-name="ce15" office:value-type="float" office:value="1529390.93" calcext:value-type="float">
            <text:p>1 529 390,93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4:040121:360</text:p>
          </table:table-cell>
          <table:covered-table-cell table:style-name="ce14"/>
          <table:table-cell table:style-name="ce15" office:value-type="float" office:value="3989298.82" calcext:value-type="float">
            <text:p>3 989 298,82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12:060414:70</text:p>
          </table:table-cell>
          <table:covered-table-cell table:style-name="ce14"/>
          <table:table-cell table:style-name="ce15" office:value-type="float" office:value="812912.27" calcext:value-type="float">
            <text:p>812 912,2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30:020102:555</text:p>
          </table:table-cell>
          <table:covered-table-cell table:style-name="ce14"/>
          <table:table-cell table:style-name="ce15" office:value-type="float" office:value="245703.97" calcext:value-type="float">
            <text:p>245 703,97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9:010503:10384</text:p>
          </table:table-cell>
          <table:covered-table-cell table:style-name="ce14"/>
          <table:table-cell table:style-name="ce15" office:value-type="float" office:value="2840125.34" calcext:value-type="float">
            <text:p>2 840 125,3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30103:565</text:p>
          </table:table-cell>
          <table:covered-table-cell table:style-name="ce14"/>
          <table:table-cell table:style-name="ce15" office:value-type="float" office:value="1491009.15" calcext:value-type="float">
            <text:p>1 491 009,15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7:030302:484</text:p>
          </table:table-cell>
          <table:covered-table-cell table:style-name="ce14"/>
          <table:table-cell table:style-name="ce15" office:value-type="float" office:value="464439.74" calcext:value-type="float">
            <text:p>464 439,74</text:p>
          </table:table-cell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>
            <text:p>24.04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30:020401:12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18:010204:8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2:020317:43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7:030102:8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09:020101:111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12:030204:23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0:011101:30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1:0302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9:020101:11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30907: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9:010301:5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20:011101:3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0:011101:30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20:011101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2:040103:9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05:030204:24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09:020101:111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9:020101:11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7:000000:69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12:020105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20:011101:30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20:011003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0:011101:30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12:060201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20:011101:49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32:030301:20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20:011105:3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30:020221:4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11:030313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31:040103: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2:060503:1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31:040103:10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2:070304:29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2:070304:2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3:020216:7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2:070304:29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1:040103:6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09:020101:111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2:000000:16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0:011105:2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31:04010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24:000000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12:080501:40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8:020104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7:020403:2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30:020401:58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26:000000:3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1:040103:6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20:011101:50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18:010204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31:040103:6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12:020320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22:050104:2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0:000000:1114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7:030103:34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31:040103:6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18:030213:14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50105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0:010114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13:020402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9:020101:11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30:040109:2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09:010706:7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4:020207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31:040307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0:011101:53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08:050209:1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7:030104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30:030829:5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09:020101:11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0:011101:5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20:010701:18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30:020401:121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0:020401:12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7:030402:8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31:040103:6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10:02010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9:000000: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7:020403:5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30:030913:5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30:020401:12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18:010603:2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25:010203:3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0:011101:33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30:030107:65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20:010706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9:020101:111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26:030104:6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80501:40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3:010205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05:050203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1:030506:4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30:030107:65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0:011101:30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0:011003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1:040103:6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00:000000:3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12:020119:1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31:040103:6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31:040103:6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22:030809:1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30:040106:2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20:011108:3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20:011104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24:030302:9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4:010402: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20:011101:5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22:020406:1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20:011101:30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31:040103:6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4:020801:20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20:010703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20:011003:1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09:020101:111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4:030302:8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0:010706:2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20:011104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32:010204:19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0:011101:33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20:011101:38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11:030313:2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20:011002:1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12:090202:8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30:020219:1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9:020101:11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3:020216:1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12:090307:3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30:030825: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25:010305:4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09:010802:9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23:070106:3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20:010701:2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22:030209:3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0:000000:945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30:010401:15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9:020101:1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12:020105:10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09:010601:45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30:020401:12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31:040103:6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12:090307:1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20:011104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18:041204:2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30:020401:121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20:011101:30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30:020401:12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14:021011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30:020401:12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20:010706:2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30:060305:34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30:020401:12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9:010411:2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3:070106:3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30:010201:37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24:000000:3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30:030827:5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20:010701:18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20:010201:14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4:010402:3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22:050309:2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20:011108:3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20:011101:33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08:020506:9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14:020101:40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30:020401:121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05:020504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23:070106:3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03:030226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24:030302:8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30:020401:12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20:011101:3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12:020105:7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6:070505:3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0:011101:38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12:060503:1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2:030204:2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0:011101:3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9:020101:111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22:030702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20:011101:3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29:010308:2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03:030231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30:020401:121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20:010701:19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18:040705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8.04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24.04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9923C7E100974D5FB089C5956FD903767822F776C345CDC427E57B303AAF5E6CE5BD853C2C20C038C04527E79C4C503C9AF12F6F9FDFB10449260B844D691FBE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310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75:TDSheet.F261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30T11:39:08.964095915</dc:date>
    <meta:editing-duration>PT1M16S</meta:editing-duration>
    <meta:editing-cycles>2</meta:editing-cycles>
    <meta:generator>LibreOffice/7.6.7.2$Linux_X86_64 LibreOffice_project/60$Build-2</meta:generator>
    <meta:document-statistic meta:table-count="1" meta:cell-count="1082" meta:object-count="0"/>
  </office:meta>
</office:document-meta>
</file>