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1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4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5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8" calcext:value-type="float">
            <text:p>6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90" calcext:value-type="float">
            <text:p>19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1:040306:2434</text:p>
          </table:table-cell>
          <table:covered-table-cell table:style-name="ce14"/>
          <table:table-cell table:style-name="ce15" office:value-type="float" office:value="167314.98" calcext:value-type="float">
            <text:p>167 314,9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30512:1270</text:p>
          </table:table-cell>
          <table:covered-table-cell table:style-name="ce14"/>
          <table:table-cell table:style-name="ce15" office:value-type="float" office:value="15430.33" calcext:value-type="float">
            <text:p>15 430,33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801:1687</text:p>
          </table:table-cell>
          <table:covered-table-cell table:style-name="ce14"/>
          <table:table-cell table:style-name="ce15" office:value-type="float" office:value="528164.13" calcext:value-type="float">
            <text:p>528 164,13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70506:355</text:p>
          </table:table-cell>
          <table:covered-table-cell table:style-name="ce14"/>
          <table:table-cell table:style-name="ce15" office:value-type="float" office:value="642919.87" calcext:value-type="float">
            <text:p>642 919,8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1:020306:1269</text:p>
          </table:table-cell>
          <table:covered-table-cell table:style-name="ce14"/>
          <table:table-cell table:style-name="ce15" office:value-type="float" office:value="1548034.58" calcext:value-type="float">
            <text:p>1 548 034,5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108:115</text:p>
          </table:table-cell>
          <table:covered-table-cell table:style-name="ce14"/>
          <table:table-cell table:style-name="ce15" office:value-type="float" office:value="2891743.38" calcext:value-type="float">
            <text:p>2 891 743,3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1:050409:638</text:p>
          </table:table-cell>
          <table:covered-table-cell table:style-name="ce14"/>
          <table:table-cell table:style-name="ce15" office:value-type="float" office:value="2457.29" calcext:value-type="float">
            <text:p>2 457,2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7:030101:579</text:p>
          </table:table-cell>
          <table:covered-table-cell table:style-name="ce14"/>
          <table:table-cell table:style-name="ce15" office:value-type="float" office:value="1622206.45" calcext:value-type="float">
            <text:p>1 622 206,45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5:010303:1719</text:p>
          </table:table-cell>
          <table:covered-table-cell table:style-name="ce14"/>
          <table:table-cell table:style-name="ce15" office:value-type="float" office:value="1721069.22" calcext:value-type="float">
            <text:p>1 721 069,2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9:010102:6900</text:p>
          </table:table-cell>
          <table:covered-table-cell table:style-name="ce14"/>
          <table:table-cell table:style-name="ce15" office:value-type="float" office:value="288941.26" calcext:value-type="float">
            <text:p>288 941,2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8:060201:1618</text:p>
          </table:table-cell>
          <table:covered-table-cell table:style-name="ce14"/>
          <table:table-cell table:style-name="ce15" office:value-type="float" office:value="3199644.86" calcext:value-type="float">
            <text:p>3 199 644,8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7:010702:662</text:p>
          </table:table-cell>
          <table:covered-table-cell table:style-name="ce14"/>
          <table:table-cell table:style-name="ce15" office:value-type="float" office:value="3641644.33" calcext:value-type="float">
            <text:p>3 641 644,33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7:030104:3202</text:p>
          </table:table-cell>
          <table:covered-table-cell table:style-name="ce14"/>
          <table:table-cell table:style-name="ce15" office:value-type="float" office:value="7660.96" calcext:value-type="float">
            <text:p>7 660,9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20203:552</text:p>
          </table:table-cell>
          <table:covered-table-cell table:style-name="ce14"/>
          <table:table-cell table:style-name="ce15" office:value-type="float" office:value="2715971.69" calcext:value-type="float">
            <text:p>2 715 971,6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50125:574</text:p>
          </table:table-cell>
          <table:covered-table-cell table:style-name="ce14"/>
          <table:table-cell table:style-name="ce15" office:value-type="float" office:value="103603.64" calcext:value-type="float">
            <text:p>103 603,6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1:010205:177</text:p>
          </table:table-cell>
          <table:covered-table-cell table:style-name="ce14"/>
          <table:table-cell table:style-name="ce15" office:value-type="float" office:value="21971.05" calcext:value-type="float">
            <text:p>21 971,05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10219:12138</text:p>
          </table:table-cell>
          <table:covered-table-cell table:style-name="ce14"/>
          <table:table-cell table:style-name="ce15" office:value-type="float" office:value="2974646.02" calcext:value-type="float">
            <text:p>2 974 646,0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70606:1908</text:p>
          </table:table-cell>
          <table:covered-table-cell table:style-name="ce14"/>
          <table:table-cell table:style-name="ce15" office:value-type="float" office:value="162380.27" calcext:value-type="float">
            <text:p>162 380,2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1:050111:537</text:p>
          </table:table-cell>
          <table:covered-table-cell table:style-name="ce14"/>
          <table:table-cell table:style-name="ce15" office:value-type="float" office:value="130380.86" calcext:value-type="float">
            <text:p>130 380,8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20213:843</text:p>
          </table:table-cell>
          <table:covered-table-cell table:style-name="ce14"/>
          <table:table-cell table:style-name="ce15" office:value-type="float" office:value="158506.61" calcext:value-type="float">
            <text:p>158 506,6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2:010110:361</text:p>
          </table:table-cell>
          <table:covered-table-cell table:style-name="ce14"/>
          <table:table-cell table:style-name="ce15" office:value-type="float" office:value="10479.61" calcext:value-type="float">
            <text:p>10 479,6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2:070102:2509</text:p>
          </table:table-cell>
          <table:covered-table-cell table:style-name="ce14"/>
          <table:table-cell table:style-name="ce15" office:value-type="float" office:value="408709.67" calcext:value-type="float">
            <text:p>408 709,6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10502:682</text:p>
          </table:table-cell>
          <table:covered-table-cell table:style-name="ce14"/>
          <table:table-cell table:style-name="ce15" office:value-type="float" office:value="8232421.48" calcext:value-type="float">
            <text:p>8 232 421,4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6:060101:760</text:p>
          </table:table-cell>
          <table:covered-table-cell table:style-name="ce14"/>
          <table:table-cell table:style-name="ce15" office:value-type="float" office:value="2264050.18" calcext:value-type="float">
            <text:p>2 264 050,1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9:010609:1737</text:p>
          </table:table-cell>
          <table:covered-table-cell table:style-name="ce14"/>
          <table:table-cell table:style-name="ce15" office:value-type="float" office:value="1220053.78" calcext:value-type="float">
            <text:p>1 220 053,7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1:050105:542</text:p>
          </table:table-cell>
          <table:covered-table-cell table:style-name="ce14"/>
          <table:table-cell table:style-name="ce15" office:value-type="float" office:value="3180.02" calcext:value-type="float">
            <text:p>3 180,0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70503:205</text:p>
          </table:table-cell>
          <table:covered-table-cell table:style-name="ce14"/>
          <table:table-cell table:style-name="ce15" office:value-type="float" office:value="49110.24" calcext:value-type="float">
            <text:p>49 110,2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6:060103:206</text:p>
          </table:table-cell>
          <table:covered-table-cell table:style-name="ce14"/>
          <table:table-cell table:style-name="ce15" office:value-type="float" office:value="3071378.76" calcext:value-type="float">
            <text:p>3 071 378,7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20701:9547</text:p>
          </table:table-cell>
          <table:covered-table-cell table:style-name="ce14"/>
          <table:table-cell table:style-name="ce15" office:value-type="float" office:value="101203.27" calcext:value-type="float">
            <text:p>101 203,2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80414:1180</text:p>
          </table:table-cell>
          <table:covered-table-cell table:style-name="ce14"/>
          <table:table-cell table:style-name="ce15" office:value-type="float" office:value="1504849.12" calcext:value-type="float">
            <text:p>1 504 849,1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30113:11280</text:p>
          </table:table-cell>
          <table:covered-table-cell table:style-name="ce14"/>
          <table:table-cell table:style-name="ce15" office:value-type="float" office:value="44830.95" calcext:value-type="float">
            <text:p>44 830,95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8:050402:538</text:p>
          </table:table-cell>
          <table:covered-table-cell table:style-name="ce14"/>
          <table:table-cell table:style-name="ce15" office:value-type="float" office:value="410352.18" calcext:value-type="float">
            <text:p>410 352,1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2:020406:2402</text:p>
          </table:table-cell>
          <table:covered-table-cell table:style-name="ce14"/>
          <table:table-cell table:style-name="ce15" office:value-type="float" office:value="103350.68" calcext:value-type="float">
            <text:p>103 350,6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30301:4916</text:p>
          </table:table-cell>
          <table:covered-table-cell table:style-name="ce14"/>
          <table:table-cell table:style-name="ce15" office:value-type="float" office:value="1315312.84" calcext:value-type="float">
            <text:p>1 315 312,8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20409:822</text:p>
          </table:table-cell>
          <table:covered-table-cell table:style-name="ce14"/>
          <table:table-cell table:style-name="ce15" office:value-type="float" office:value="6613" calcext:value-type="float">
            <text:p>6 613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501:1761</text:p>
          </table:table-cell>
          <table:covered-table-cell table:style-name="ce14"/>
          <table:table-cell table:style-name="ce15" office:value-type="float" office:value="4098451.69" calcext:value-type="float">
            <text:p>4 098 451,6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70201:842</text:p>
          </table:table-cell>
          <table:covered-table-cell table:style-name="ce14"/>
          <table:table-cell table:style-name="ce15" office:value-type="float" office:value="7077169.08" calcext:value-type="float">
            <text:p>7 077 169,0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60401:599</text:p>
          </table:table-cell>
          <table:covered-table-cell table:style-name="ce14"/>
          <table:table-cell table:style-name="ce15" office:value-type="float" office:value="50252.34" calcext:value-type="float">
            <text:p>50 252,3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90203:2438</text:p>
          </table:table-cell>
          <table:covered-table-cell table:style-name="ce14"/>
          <table:table-cell table:style-name="ce15" office:value-type="float" office:value="2038835.64" calcext:value-type="float">
            <text:p>2 038 835,6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30111:11304</text:p>
          </table:table-cell>
          <table:covered-table-cell table:style-name="ce14"/>
          <table:table-cell table:style-name="ce15" office:value-type="float" office:value="1372194.35" calcext:value-type="float">
            <text:p>1 372 194,35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0:040209:292</text:p>
          </table:table-cell>
          <table:covered-table-cell table:style-name="ce14"/>
          <table:table-cell table:style-name="ce15" office:value-type="float" office:value="305994.26" calcext:value-type="float">
            <text:p>305 994,2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20611:123</text:p>
          </table:table-cell>
          <table:covered-table-cell table:style-name="ce14"/>
          <table:table-cell table:style-name="ce15" office:value-type="float" office:value="76829.51" calcext:value-type="float">
            <text:p>76 829,5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1:010401:4470</text:p>
          </table:table-cell>
          <table:covered-table-cell table:style-name="ce14"/>
          <table:table-cell table:style-name="ce15" office:value-type="float" office:value="581033.39" calcext:value-type="float">
            <text:p>581 033,3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601:2764</text:p>
          </table:table-cell>
          <table:covered-table-cell table:style-name="ce14"/>
          <table:table-cell table:style-name="ce15" office:value-type="float" office:value="4154491.89" calcext:value-type="float">
            <text:p>4 154 491,8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20101:11219</text:p>
          </table:table-cell>
          <table:covered-table-cell table:style-name="ce14"/>
          <table:table-cell table:style-name="ce15" office:value-type="float" office:value="2655874.06" calcext:value-type="float">
            <text:p>2 655 874,0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1:040103:1565</text:p>
          </table:table-cell>
          <table:covered-table-cell table:style-name="ce14"/>
          <table:table-cell table:style-name="ce15" office:value-type="float" office:value="3672481.03" calcext:value-type="float">
            <text:p>3 672 481,03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5:010305:4734</text:p>
          </table:table-cell>
          <table:covered-table-cell table:style-name="ce14"/>
          <table:table-cell table:style-name="ce15" office:value-type="float" office:value="198069.99" calcext:value-type="float">
            <text:p>198 069,9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9:010801:1688</text:p>
          </table:table-cell>
          <table:covered-table-cell table:style-name="ce14"/>
          <table:table-cell table:style-name="ce15" office:value-type="float" office:value="1019764.88" calcext:value-type="float">
            <text:p>1 019 764,8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2:040102:1842</text:p>
          </table:table-cell>
          <table:covered-table-cell table:style-name="ce14"/>
          <table:table-cell table:style-name="ce15" office:value-type="float" office:value="410511.8" calcext:value-type="float">
            <text:p>410 511,8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20701:9546</text:p>
          </table:table-cell>
          <table:covered-table-cell table:style-name="ce14"/>
          <table:table-cell table:style-name="ce15" office:value-type="float" office:value="5207572.26" calcext:value-type="float">
            <text:p>5 207 572,2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3:010414:214</text:p>
          </table:table-cell>
          <table:covered-table-cell table:style-name="ce14"/>
          <table:table-cell table:style-name="ce15" office:value-type="float" office:value="614125.74" calcext:value-type="float">
            <text:p>614 125,7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8:040309:210</text:p>
          </table:table-cell>
          <table:covered-table-cell table:style-name="ce14"/>
          <table:table-cell table:style-name="ce15" office:value-type="float" office:value="975250.28" calcext:value-type="float">
            <text:p>975 250,2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7:030205:639</text:p>
          </table:table-cell>
          <table:covered-table-cell table:style-name="ce14"/>
          <table:table-cell table:style-name="ce15" office:value-type="float" office:value="409269.23" calcext:value-type="float">
            <text:p>409 269,23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10404:1704</text:p>
          </table:table-cell>
          <table:covered-table-cell table:style-name="ce14"/>
          <table:table-cell table:style-name="ce15" office:value-type="float" office:value="377330.9" calcext:value-type="float">
            <text:p>377 330,9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7:010410:587</text:p>
          </table:table-cell>
          <table:covered-table-cell table:style-name="ce14"/>
          <table:table-cell table:style-name="ce15" office:value-type="float" office:value="9509242.91" calcext:value-type="float">
            <text:p>9 509 242,9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1:010410:767</text:p>
          </table:table-cell>
          <table:covered-table-cell table:style-name="ce14"/>
          <table:table-cell table:style-name="ce15" office:value-type="float" office:value="2601.84" calcext:value-type="float">
            <text:p>2 601,8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50307:1355</text:p>
          </table:table-cell>
          <table:covered-table-cell table:style-name="ce14"/>
          <table:table-cell table:style-name="ce15" office:value-type="float" office:value="14093.27" calcext:value-type="float">
            <text:p>14 093,2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6:060115:659</text:p>
          </table:table-cell>
          <table:covered-table-cell table:style-name="ce14"/>
          <table:table-cell table:style-name="ce15" office:value-type="float" office:value="830045.04" calcext:value-type="float">
            <text:p>830 045,0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9:010501:2985</text:p>
          </table:table-cell>
          <table:covered-table-cell table:style-name="ce14"/>
          <table:table-cell table:style-name="ce15" office:value-type="float" office:value="117396.78" calcext:value-type="float">
            <text:p>117 396,7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0:000000:862</text:p>
          </table:table-cell>
          <table:covered-table-cell table:style-name="ce14"/>
          <table:table-cell table:style-name="ce15" office:value-type="float" office:value="302246.54" calcext:value-type="float">
            <text:p>302 246,5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90304:1601</text:p>
          </table:table-cell>
          <table:covered-table-cell table:style-name="ce14"/>
          <table:table-cell table:style-name="ce15" office:value-type="float" office:value="5253038.37" calcext:value-type="float">
            <text:p>5 253 038,3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6:020108:260</text:p>
          </table:table-cell>
          <table:covered-table-cell table:style-name="ce14"/>
          <table:table-cell table:style-name="ce15" office:value-type="float" office:value="176904.42" calcext:value-type="float">
            <text:p>176 904,4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2:030401:525</text:p>
          </table:table-cell>
          <table:covered-table-cell table:style-name="ce14"/>
          <table:table-cell table:style-name="ce15" office:value-type="float" office:value="52903.99" calcext:value-type="float">
            <text:p>52 903,9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30902:1258</text:p>
          </table:table-cell>
          <table:covered-table-cell table:style-name="ce14"/>
          <table:table-cell table:style-name="ce15" office:value-type="float" office:value="2491657.25" calcext:value-type="float">
            <text:p>2 491 657,25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40501:3553</text:p>
          </table:table-cell>
          <table:covered-table-cell table:style-name="ce14"/>
          <table:table-cell table:style-name="ce15" office:value-type="float" office:value="3462154.51" calcext:value-type="float">
            <text:p>3 462 154,5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40418:467</text:p>
          </table:table-cell>
          <table:covered-table-cell table:style-name="ce14"/>
          <table:table-cell table:style-name="ce15" office:value-type="float" office:value="2227101.91" calcext:value-type="float">
            <text:p>2 227 101,9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30201:6319</text:p>
          </table:table-cell>
          <table:covered-table-cell table:style-name="ce14"/>
          <table:table-cell table:style-name="ce15" office:value-type="float" office:value="149364.51" calcext:value-type="float">
            <text:p>149 364,5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20609:613</text:p>
          </table:table-cell>
          <table:covered-table-cell table:style-name="ce14"/>
          <table:table-cell table:style-name="ce15" office:value-type="float" office:value="490956.44" calcext:value-type="float">
            <text:p>490 956,4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6:060114:7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10512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00000:10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40207:1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0:000000:86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0:011105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0:020402:1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0:020402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0:030103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00000:6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20701:8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20401:12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0:011002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0:020402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6:030102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3:020109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1:010103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0:011105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10304:1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0:020402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111:3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4:02040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10219:11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20401:12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0:020402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8:000000:1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4:020108:1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0:011002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10103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40307:1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5:050105:1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9:010301:3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9:010301:3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0:020402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4:020108:1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40201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0:020402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0:020402:1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0:020402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30512:1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10503:4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10304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4:020108:1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9:010703:1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20401:12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0:020402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0:020402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6:010106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10219:12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3010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10404:1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20401:12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20401:12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0:020402:1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4:000000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5:0901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1:050303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0:020402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70106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40207:1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20401:12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0:020402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2:040313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8:000000:1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0:020402:1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20108:1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2:010110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0:011002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0:020402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30501:14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2:040313:2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50104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0:020402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0:020402:1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5:020105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0:020402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0:020402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0:020402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0:011002:1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1051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7:050604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5:04032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6:010602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21037: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5:070305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60307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8:000000:1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4:020108:1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0:020402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7:030205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8:030209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3:050108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0:020402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0:010301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0:020402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20401:5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0:020402:1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2:040313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20218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4:020108:1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0:000000:92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4:020108: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1:040303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0:020402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10503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0:020402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0:020402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8:01051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10304: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5:020407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1:030506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2:070102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40401:17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10503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6:000000:1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9:010401:1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0:020402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8:060207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2010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9:010505:2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201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1052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0:000000:112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0:020402: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0:020402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8:010411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4:020401: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20801:1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0:020402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0:020402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20218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2:060302:10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0:020402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0:011105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2:040313:2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0:020402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0:010701:1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9:010502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4:020108:1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4:020108:1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0:020402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30501:18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0:020402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2:030106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9:010301:6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0:011105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9:010111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5:070307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0:020402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10218:7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8:010307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20309:1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8:030106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9:010204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0:000000:2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0:020402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10609:1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0:020402: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0:020402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20401:5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3:020209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30112:1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7:030203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0:011105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0:020402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3:030306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8:010512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20401:12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0:020402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2:030343:8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0:020402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10219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1:010305: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0:000000:93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0:020402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20101:4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10219:12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10609:2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7:030302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5:010201:2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5:010304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8:020506:1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1:050303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0:020402:1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0:020402:1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0:020402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4:020108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20621:10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2:030702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0:020402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F7458BA4654E6FC30768E549A9AE6A653D8C036E30A2D0DA47F86A4B9F1787E232D01EAD1FA39C26A4BF74B79CAFACCF11A661D82BA70F258173B8021DEA85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9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4T11:07:35.463427683</dc:date>
    <meta:editing-duration>PT35S</meta:editing-duration>
    <meta:editing-cycles>2</meta:editing-cycles>
    <meta:generator>LibreOffice/7.6.7.2$Linux_X86_64 LibreOffice_project/60$Build-2</meta:generator>
    <meta:document-statistic meta:table-count="1" meta:cell-count="1132" meta:object-count="0"/>
  </office:meta>
</office:document-meta>
</file>