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1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5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1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0" calcext:value-type="float">
            <text:p>5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62" calcext:value-type="float">
            <text:p>26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50606:142</text:p>
          </table:table-cell>
          <table:covered-table-cell table:style-name="ce14"/>
          <table:table-cell table:style-name="ce15" office:value-type="float" office:value="371317.44" calcext:value-type="float">
            <text:p>371 317,4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20704:935</text:p>
          </table:table-cell>
          <table:covered-table-cell table:style-name="ce14"/>
          <table:table-cell table:style-name="ce15" office:value-type="float" office:value="488212.72" calcext:value-type="float">
            <text:p>488 212,72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0814:360</text:p>
          </table:table-cell>
          <table:covered-table-cell table:style-name="ce14"/>
          <table:table-cell table:style-name="ce15" office:value-type="float" office:value="910267.58" calcext:value-type="float">
            <text:p>910 267,5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3:030211:98</text:p>
          </table:table-cell>
          <table:covered-table-cell table:style-name="ce14"/>
          <table:table-cell table:style-name="ce15" office:value-type="float" office:value="400613.34" calcext:value-type="float">
            <text:p>400 613,3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50103:1448</text:p>
          </table:table-cell>
          <table:covered-table-cell table:style-name="ce14"/>
          <table:table-cell table:style-name="ce15" office:value-type="float" office:value="7461433.38" calcext:value-type="float">
            <text:p>7 461 433,3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9:010601:1144</text:p>
          </table:table-cell>
          <table:covered-table-cell table:style-name="ce14"/>
          <table:table-cell table:style-name="ce15" office:value-type="float" office:value="1681928.6" calcext:value-type="float">
            <text:p>1 681 928,60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10315:322</text:p>
          </table:table-cell>
          <table:covered-table-cell table:style-name="ce14"/>
          <table:table-cell table:style-name="ce15" office:value-type="float" office:value="3927843.37" calcext:value-type="float">
            <text:p>3 927 843,3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31101:842</text:p>
          </table:table-cell>
          <table:covered-table-cell table:style-name="ce14"/>
          <table:table-cell table:style-name="ce15" office:value-type="float" office:value="871522.12" calcext:value-type="float">
            <text:p>871 522,12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31101:841</text:p>
          </table:table-cell>
          <table:covered-table-cell table:style-name="ce14"/>
          <table:table-cell table:style-name="ce15" office:value-type="float" office:value="601208.5" calcext:value-type="float">
            <text:p>601 208,50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2:050204:1412</text:p>
          </table:table-cell>
          <table:covered-table-cell table:style-name="ce14"/>
          <table:table-cell table:style-name="ce15" office:value-type="float" office:value="360732.26" calcext:value-type="float">
            <text:p>360 732,26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80109:32</text:p>
          </table:table-cell>
          <table:covered-table-cell table:style-name="ce14"/>
          <table:table-cell table:style-name="ce15" office:value-type="float" office:value="878243.68" calcext:value-type="float">
            <text:p>878 243,6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7:020309:312</text:p>
          </table:table-cell>
          <table:covered-table-cell table:style-name="ce14"/>
          <table:table-cell table:style-name="ce15" office:value-type="float" office:value="368449.14" calcext:value-type="float">
            <text:p>368 449,1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502:1097</text:p>
          </table:table-cell>
          <table:covered-table-cell table:style-name="ce14"/>
          <table:table-cell table:style-name="ce15" office:value-type="float" office:value="2061482.98" calcext:value-type="float">
            <text:p>2 061 482,9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30403:57</text:p>
          </table:table-cell>
          <table:covered-table-cell table:style-name="ce14"/>
          <table:table-cell table:style-name="ce15" office:value-type="float" office:value="330007.37" calcext:value-type="float">
            <text:p>330 007,3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1101:843</text:p>
          </table:table-cell>
          <table:covered-table-cell table:style-name="ce14"/>
          <table:table-cell table:style-name="ce15" office:value-type="float" office:value="853395.63" calcext:value-type="float">
            <text:p>853 395,6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50204:1413</text:p>
          </table:table-cell>
          <table:covered-table-cell table:style-name="ce14"/>
          <table:table-cell table:style-name="ce15" office:value-type="float" office:value="416906.89" calcext:value-type="float">
            <text:p>416 906,8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10301:9938</text:p>
          </table:table-cell>
          <table:covered-table-cell table:style-name="ce14"/>
          <table:table-cell table:style-name="ce15" office:value-type="float" office:value="331104.99" calcext:value-type="float">
            <text:p>331 104,9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704:53</text:p>
          </table:table-cell>
          <table:covered-table-cell table:style-name="ce14"/>
          <table:table-cell table:style-name="ce15" office:value-type="float" office:value="576593.6" calcext:value-type="float">
            <text:p>576 593,60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10501:1762</text:p>
          </table:table-cell>
          <table:covered-table-cell table:style-name="ce14"/>
          <table:table-cell table:style-name="ce15" office:value-type="float" office:value="4104656.64" calcext:value-type="float">
            <text:p>4 104 656,6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60417:820</text:p>
          </table:table-cell>
          <table:covered-table-cell table:style-name="ce14"/>
          <table:table-cell table:style-name="ce15" office:value-type="float" office:value="314227.74" calcext:value-type="float">
            <text:p>314 227,7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00000:2477</text:p>
          </table:table-cell>
          <table:covered-table-cell table:style-name="ce14"/>
          <table:table-cell table:style-name="ce15" office:value-type="float" office:value="290333.23" calcext:value-type="float">
            <text:p>290 333,2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10604:1357</text:p>
          </table:table-cell>
          <table:covered-table-cell table:style-name="ce14"/>
          <table:table-cell table:style-name="ce15" office:value-type="float" office:value="239585.67" calcext:value-type="float">
            <text:p>239 585,6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0119:168</text:p>
          </table:table-cell>
          <table:covered-table-cell table:style-name="ce14"/>
          <table:table-cell table:style-name="ce15" office:value-type="float" office:value="5008846.01" calcext:value-type="float">
            <text:p>5 008 846,01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8:010301:856</text:p>
          </table:table-cell>
          <table:covered-table-cell table:style-name="ce14"/>
          <table:table-cell table:style-name="ce15" office:value-type="float" office:value="231727.85" calcext:value-type="float">
            <text:p>231 727,85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50204:1414</text:p>
          </table:table-cell>
          <table:covered-table-cell table:style-name="ce14"/>
          <table:table-cell table:style-name="ce15" office:value-type="float" office:value="366999.53" calcext:value-type="float">
            <text:p>366 999,5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2:030202:1699</text:p>
          </table:table-cell>
          <table:covered-table-cell table:style-name="ce14"/>
          <table:table-cell table:style-name="ce15" office:value-type="float" office:value="1297803.49" calcext:value-type="float">
            <text:p>1 297 803,4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20201:4875</text:p>
          </table:table-cell>
          <table:covered-table-cell table:style-name="ce14"/>
          <table:table-cell table:style-name="ce15" office:value-type="float" office:value="1574044.69" calcext:value-type="float">
            <text:p>1 574 044,6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10204:1464</text:p>
          </table:table-cell>
          <table:covered-table-cell table:style-name="ce14"/>
          <table:table-cell table:style-name="ce15" office:value-type="float" office:value="1196551.56" calcext:value-type="float">
            <text:p>1 196 551,56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203:2526</text:p>
          </table:table-cell>
          <table:covered-table-cell table:style-name="ce14"/>
          <table:table-cell table:style-name="ce15" office:value-type="float" office:value="208052.23" calcext:value-type="float">
            <text:p>208 052,2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2:030102:1498</text:p>
          </table:table-cell>
          <table:covered-table-cell table:style-name="ce14"/>
          <table:table-cell table:style-name="ce15" office:value-type="float" office:value="989993.22" calcext:value-type="float">
            <text:p>989 993,22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8:060203:1532</text:p>
          </table:table-cell>
          <table:covered-table-cell table:style-name="ce14"/>
          <table:table-cell table:style-name="ce15" office:value-type="float" office:value="1898529.12" calcext:value-type="float">
            <text:p>1 898 529,12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1:020501:204</text:p>
          </table:table-cell>
          <table:covered-table-cell table:style-name="ce14"/>
          <table:table-cell table:style-name="ce15" office:value-type="float" office:value="167514.84" calcext:value-type="float">
            <text:p>167 514,8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20301:1967</text:p>
          </table:table-cell>
          <table:covered-table-cell table:style-name="ce14"/>
          <table:table-cell table:style-name="ce15" office:value-type="float" office:value="3840448.17" calcext:value-type="float">
            <text:p>3 840 448,1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2:050204:1415</text:p>
          </table:table-cell>
          <table:covered-table-cell table:style-name="ce14"/>
          <table:table-cell table:style-name="ce15" office:value-type="float" office:value="365954.98" calcext:value-type="float">
            <text:p>365 954,9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40102:1226</text:p>
          </table:table-cell>
          <table:covered-table-cell table:style-name="ce14"/>
          <table:table-cell table:style-name="ce15" office:value-type="float" office:value="320450.36" calcext:value-type="float">
            <text:p>320 450,36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10204:1405</text:p>
          </table:table-cell>
          <table:covered-table-cell table:style-name="ce14"/>
          <table:table-cell table:style-name="ce15" office:value-type="float" office:value="1178436.07" calcext:value-type="float">
            <text:p>1 178 436,0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8:010301:855</text:p>
          </table:table-cell>
          <table:covered-table-cell table:style-name="ce14"/>
          <table:table-cell table:style-name="ce15" office:value-type="float" office:value="204048.35" calcext:value-type="float">
            <text:p>204 048,35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20701:9548</text:p>
          </table:table-cell>
          <table:covered-table-cell table:style-name="ce14"/>
          <table:table-cell table:style-name="ce15" office:value-type="float" office:value="3228796.83" calcext:value-type="float">
            <text:p>3 228 796,8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2:030304:2118</text:p>
          </table:table-cell>
          <table:covered-table-cell table:style-name="ce14"/>
          <table:table-cell table:style-name="ce15" office:value-type="float" office:value="2156069.29" calcext:value-type="float">
            <text:p>2 156 069,2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20301:1966</text:p>
          </table:table-cell>
          <table:covered-table-cell table:style-name="ce14"/>
          <table:table-cell table:style-name="ce15" office:value-type="float" office:value="702691.08" calcext:value-type="float">
            <text:p>702 691,0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14:2825</text:p>
          </table:table-cell>
          <table:covered-table-cell table:style-name="ce14"/>
          <table:table-cell table:style-name="ce15" office:value-type="float" office:value="432772.11" calcext:value-type="float">
            <text:p>432 772,11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0:000000:863</text:p>
          </table:table-cell>
          <table:covered-table-cell table:style-name="ce14"/>
          <table:table-cell table:style-name="ce15" office:value-type="float" office:value="543747.45" calcext:value-type="float">
            <text:p>543 747,45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8:000000:2456</text:p>
          </table:table-cell>
          <table:covered-table-cell table:style-name="ce14"/>
          <table:table-cell table:style-name="ce15" office:value-type="float" office:value="214613.47" calcext:value-type="float">
            <text:p>214 613,47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50413:2153</text:p>
          </table:table-cell>
          <table:covered-table-cell table:style-name="ce14"/>
          <table:table-cell table:style-name="ce15" office:value-type="float" office:value="404206.49" calcext:value-type="float">
            <text:p>404 206,4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302:4800</text:p>
          </table:table-cell>
          <table:covered-table-cell table:style-name="ce14"/>
          <table:table-cell table:style-name="ce15" office:value-type="float" office:value="11609338.93" calcext:value-type="float">
            <text:p>11 609 338,93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309:1051</text:p>
          </table:table-cell>
          <table:covered-table-cell table:style-name="ce14"/>
          <table:table-cell table:style-name="ce15" office:value-type="float" office:value="39967791.44" calcext:value-type="float">
            <text:p>39 967 791,44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2:000000:290</text:p>
          </table:table-cell>
          <table:covered-table-cell table:style-name="ce14"/>
          <table:table-cell table:style-name="ce15" office:value-type="float" office:value="45676.66" calcext:value-type="float">
            <text:p>45 676,66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7:020107:2629</text:p>
          </table:table-cell>
          <table:covered-table-cell table:style-name="ce14"/>
          <table:table-cell table:style-name="ce15" office:value-type="float" office:value="1681759.06" calcext:value-type="float">
            <text:p>1 681 759,06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8:010301:854</text:p>
          </table:table-cell>
          <table:covered-table-cell table:style-name="ce14"/>
          <table:table-cell table:style-name="ce15" office:value-type="float" office:value="292692.58" calcext:value-type="float">
            <text:p>292 692,58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501:1763</text:p>
          </table:table-cell>
          <table:covered-table-cell table:style-name="ce14"/>
          <table:table-cell table:style-name="ce15" office:value-type="float" office:value="4092159.39" calcext:value-type="float">
            <text:p>4 092 159,39</text:p>
          </table:table-cell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>
            <text:p>28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10701:2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50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00000:6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0:01011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5:020401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6:0501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3:000000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4:040603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8:060203:1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50302:1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306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40309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205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0:0103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50103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00000:10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0:01041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8:020504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0:011002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0:000000:112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50103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0:011101:4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0:01041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501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00000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50103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6:050104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40401:9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610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31104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0:0103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403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50103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1:020203:1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0:000000:104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401:4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0:010309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51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50103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6:0501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103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40104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50105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401:2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102:5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20607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0:031101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3:01041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50104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0:0311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3:020216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0:010701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0:010701:2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2:030402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3:0701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1:000000:2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00000:2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00000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0:031104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0:010701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4:000000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1:020202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00000: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301:9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0:01103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504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50103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0:020109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70212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0:011101:5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7:030104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5:010305:4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50103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7:010301:4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8:030206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20332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0:011101:4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0:011101:4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0:000000:90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50103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20621:10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20329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7:0206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50103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201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50103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0:010701:1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40112:6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00000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0:000000:54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50103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0:0302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105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40119:2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0:01030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4:000000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90306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50103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10501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60620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0:0302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7:030204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80201:2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8:000000:2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10103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6:0501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30603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6:05010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50110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60302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0:010701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60402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50103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0:03110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0:000000:45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50103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20701:4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20104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6:0501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9:010508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0:02030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0:011034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10218:2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0:0103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6:050104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1051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60305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9:010101:5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40104:3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2:010101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6:0501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00000:7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20607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5:030510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20104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30809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7:0602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0:01041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0:010701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2:060302:10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3022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20607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0:000000:95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0:011002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4:010402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0:0311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6:050104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10513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9:010605:5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7:060204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9:010506:4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4:020333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0:031104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0:01041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0:000000:112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0:030209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2:020323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30301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9:010301:3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40104:3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50103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0:02030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0:01090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20621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50103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9:010703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0:010522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00000:1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6:050104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3:020216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30109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0:011101:4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4:020329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9:010607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30215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00000:7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8:020504:1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0:0311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3:000000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8:040309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0:01041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4:010208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0:031104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7:020606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10301:9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9:030208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50103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0:031104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6:05010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00000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70713:1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0:031104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2:0301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4:02033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0:01041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2062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0:0301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1:010308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0:000000:99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20401:4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4:040603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20610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2:03080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4:02033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50103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8:02040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8:000000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50103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60504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50103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00000:8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0:010701:1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50103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4:020333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0:01041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2:0301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2:020412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0:01041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0:020111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4:000000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0:01102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0:031104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0:0203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2:010204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0:011101:5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0:011101:3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201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8:020507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40214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0:031104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8:020402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0:0311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50103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50103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303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4:020333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4:050208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9:010302:5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6:0501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0:000000:109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2:030343:8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0:011101:4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9:010403:3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5:060302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50103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50201:3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2:010103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50208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0:01102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2:030402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10513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2:030301:10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0:000000:45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5:03070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0:000000:87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10901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0:010522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0:02030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5041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10508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9:010705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50103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CEC3B4438D8F34E6306DBF1ACE360F181EED067CFF09196DED7EEB9A39721BBC6A8F7CFF76D83E08E84070B23191FF06C722FA6A0E0C83A299E6F1E274BB69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4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5T17:46:08.949427925</dc:date>
    <meta:editing-duration>PT8M12S</meta:editing-duration>
    <meta:editing-cycles>2</meta:editing-cycles>
    <meta:generator>LibreOffice/7.6.7.2$Linux_X86_64 LibreOffice_project/60$Build-2</meta:generator>
    <meta:document-statistic meta:table-count="1" meta:cell-count="1330" meta:object-count="0"/>
  </office:meta>
</office:document-meta>
</file>