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21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6.05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0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79" calcext:value-type="float">
            <text:p>7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326" calcext:value-type="float">
            <text:p>32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2:060501:604</text:p>
          </table:table-cell>
          <table:covered-table-cell table:style-name="ce14"/>
          <table:table-cell table:style-name="ce15" office:value-type="float" office:value="1304050.86" calcext:value-type="float">
            <text:p>1 304 050,86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8:040108:345</text:p>
          </table:table-cell>
          <table:covered-table-cell table:style-name="ce14"/>
          <table:table-cell table:style-name="ce15" office:value-type="float" office:value="798429.13" calcext:value-type="float">
            <text:p>798 429,13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0:000000:106981</text:p>
          </table:table-cell>
          <table:covered-table-cell table:style-name="ce14"/>
          <table:table-cell table:style-name="ce15" office:value-type="float" office:value="181946.28" calcext:value-type="float">
            <text:p>181 946,28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9:020101:11221</text:p>
          </table:table-cell>
          <table:covered-table-cell table:style-name="ce14"/>
          <table:table-cell table:style-name="ce15" office:value-type="float" office:value="2366124.1" calcext:value-type="float">
            <text:p>2 366 124,10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30307:92</text:p>
          </table:table-cell>
          <table:covered-table-cell table:style-name="ce14"/>
          <table:table-cell table:style-name="ce15" office:value-type="float" office:value="1088044.14" calcext:value-type="float">
            <text:p>1 088 044,14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2:030701:2463</text:p>
          </table:table-cell>
          <table:covered-table-cell table:style-name="ce14"/>
          <table:table-cell table:style-name="ce15" office:value-type="float" office:value="214204.62" calcext:value-type="float">
            <text:p>214 204,62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20701:9549</text:p>
          </table:table-cell>
          <table:covered-table-cell table:style-name="ce14"/>
          <table:table-cell table:style-name="ce15" office:value-type="float" office:value="288333.95" calcext:value-type="float">
            <text:p>288 333,95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5:010104:220</text:p>
          </table:table-cell>
          <table:covered-table-cell table:style-name="ce14"/>
          <table:table-cell table:style-name="ce15" office:value-type="float" office:value="2271713.15" calcext:value-type="float">
            <text:p>2 271 713,15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2:070304:3774</text:p>
          </table:table-cell>
          <table:covered-table-cell table:style-name="ce14"/>
          <table:table-cell table:style-name="ce15" office:value-type="float" office:value="1106244.11" calcext:value-type="float">
            <text:p>1 106 244,11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20507:258</text:p>
          </table:table-cell>
          <table:covered-table-cell table:style-name="ce14"/>
          <table:table-cell table:style-name="ce15" office:value-type="float" office:value="129399.14" calcext:value-type="float">
            <text:p>129 399,14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3:060303:355</text:p>
          </table:table-cell>
          <table:covered-table-cell table:style-name="ce14"/>
          <table:table-cell table:style-name="ce15" office:value-type="float" office:value="264000.33" calcext:value-type="float">
            <text:p>264 000,33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9:010508:4815</text:p>
          </table:table-cell>
          <table:covered-table-cell table:style-name="ce14"/>
          <table:table-cell table:style-name="ce15" office:value-type="float" office:value="374463.28" calcext:value-type="float">
            <text:p>374 463,28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2:030701:2464</text:p>
          </table:table-cell>
          <table:covered-table-cell table:style-name="ce14"/>
          <table:table-cell table:style-name="ce15" office:value-type="float" office:value="273415.66" calcext:value-type="float">
            <text:p>273 415,66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30111:11305</text:p>
          </table:table-cell>
          <table:covered-table-cell table:style-name="ce14"/>
          <table:table-cell table:style-name="ce15" office:value-type="float" office:value="1365298.9" calcext:value-type="float">
            <text:p>1 365 298,90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2:030701:2462</text:p>
          </table:table-cell>
          <table:covered-table-cell table:style-name="ce14"/>
          <table:table-cell table:style-name="ce15" office:value-type="float" office:value="294313.67" calcext:value-type="float">
            <text:p>294 313,67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7:050207:441</text:p>
          </table:table-cell>
          <table:covered-table-cell table:style-name="ce14"/>
          <table:table-cell table:style-name="ce15" office:value-type="float" office:value="727105.42" calcext:value-type="float">
            <text:p>727 105,42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10601:875</text:p>
          </table:table-cell>
          <table:covered-table-cell table:style-name="ce14"/>
          <table:table-cell table:style-name="ce15" office:value-type="float" office:value="3407090.19" calcext:value-type="float">
            <text:p>3 407 090,19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20601:2765</text:p>
          </table:table-cell>
          <table:covered-table-cell table:style-name="ce14"/>
          <table:table-cell table:style-name="ce15" office:value-type="float" office:value="4059478.91" calcext:value-type="float">
            <text:p>4 059 478,91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30908:242</text:p>
          </table:table-cell>
          <table:covered-table-cell table:style-name="ce14"/>
          <table:table-cell table:style-name="ce15" office:value-type="float" office:value="505296.93" calcext:value-type="float">
            <text:p>505 296,93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9:020106:793</text:p>
          </table:table-cell>
          <table:covered-table-cell table:style-name="ce14"/>
          <table:table-cell table:style-name="ce15" office:value-type="float" office:value="184572.98" calcext:value-type="float">
            <text:p>184 572,98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30603:595</text:p>
          </table:table-cell>
          <table:covered-table-cell table:style-name="ce14"/>
          <table:table-cell table:style-name="ce15" office:value-type="float" office:value="510034.09" calcext:value-type="float">
            <text:p>510 034,09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0:031103:736</text:p>
          </table:table-cell>
          <table:covered-table-cell table:style-name="ce14"/>
          <table:table-cell table:style-name="ce15" office:value-type="float" office:value="1880445.42" calcext:value-type="float">
            <text:p>1 880 445,42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80410:1696</text:p>
          </table:table-cell>
          <table:covered-table-cell table:style-name="ce14"/>
          <table:table-cell table:style-name="ce15" office:value-type="float" office:value="294844" calcext:value-type="float">
            <text:p>294 844,00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0:000000:83138</text:p>
          </table:table-cell>
          <table:covered-table-cell table:style-name="ce14"/>
          <table:table-cell table:style-name="ce15" office:value-type="float" office:value="406537.71" calcext:value-type="float">
            <text:p>406 537,71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10813:304</text:p>
          </table:table-cell>
          <table:covered-table-cell table:style-name="ce14"/>
          <table:table-cell table:style-name="ce15" office:value-type="float" office:value="228335.24" calcext:value-type="float">
            <text:p>228 335,24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2:070502:204</text:p>
          </table:table-cell>
          <table:covered-table-cell table:style-name="ce14"/>
          <table:table-cell table:style-name="ce15" office:value-type="float" office:value="49110.24" calcext:value-type="float">
            <text:p>49 110,24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20901:2969</text:p>
          </table:table-cell>
          <table:covered-table-cell table:style-name="ce14"/>
          <table:table-cell table:style-name="ce15" office:value-type="float" office:value="49145.78" calcext:value-type="float">
            <text:p>49 145,78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8:041105:182</text:p>
          </table:table-cell>
          <table:covered-table-cell table:style-name="ce14"/>
          <table:table-cell table:style-name="ce15" office:value-type="float" office:value="569884.81" calcext:value-type="float">
            <text:p>569 884,81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2:030702:1777</text:p>
          </table:table-cell>
          <table:covered-table-cell table:style-name="ce14"/>
          <table:table-cell table:style-name="ce15" office:value-type="float" office:value="531239.3" calcext:value-type="float">
            <text:p>531 239,30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9:010204:1156</text:p>
          </table:table-cell>
          <table:covered-table-cell table:style-name="ce14"/>
          <table:table-cell table:style-name="ce15" office:value-type="float" office:value="1172671.01" calcext:value-type="float">
            <text:p>1 172 671,01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5:010202:745</text:p>
          </table:table-cell>
          <table:covered-table-cell table:style-name="ce14"/>
          <table:table-cell table:style-name="ce15" office:value-type="float" office:value="1281244.1" calcext:value-type="float">
            <text:p>1 281 244,10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0:000000:106988</text:p>
          </table:table-cell>
          <table:covered-table-cell table:style-name="ce14"/>
          <table:table-cell table:style-name="ce15" office:value-type="float" office:value="145131.07" calcext:value-type="float">
            <text:p>145 131,07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3:010412:2039</text:p>
          </table:table-cell>
          <table:covered-table-cell table:style-name="ce14"/>
          <table:table-cell table:style-name="ce15" office:value-type="float" office:value="219471.72" calcext:value-type="float">
            <text:p>219 471,72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0:031103:733</text:p>
          </table:table-cell>
          <table:covered-table-cell table:style-name="ce14"/>
          <table:table-cell table:style-name="ce15" office:value-type="float" office:value="1903314.25" calcext:value-type="float">
            <text:p>1 903 314,25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0:031103:734</text:p>
          </table:table-cell>
          <table:covered-table-cell table:style-name="ce14"/>
          <table:table-cell table:style-name="ce15" office:value-type="float" office:value="680834.39" calcext:value-type="float">
            <text:p>680 834,39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0:000000:106986</text:p>
          </table:table-cell>
          <table:covered-table-cell table:style-name="ce14"/>
          <table:table-cell table:style-name="ce15" office:value-type="float" office:value="143305.52" calcext:value-type="float">
            <text:p>143 305,52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2:020406:2403</text:p>
          </table:table-cell>
          <table:covered-table-cell table:style-name="ce14"/>
          <table:table-cell table:style-name="ce15" office:value-type="float" office:value="21139.91" calcext:value-type="float">
            <text:p>21 139,91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0:000000:106985</text:p>
          </table:table-cell>
          <table:covered-table-cell table:style-name="ce14"/>
          <table:table-cell table:style-name="ce15" office:value-type="float" office:value="182250.54" calcext:value-type="float">
            <text:p>182 250,54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30102:177</text:p>
          </table:table-cell>
          <table:covered-table-cell table:style-name="ce14"/>
          <table:table-cell table:style-name="ce15" office:value-type="float" office:value="2152852.88" calcext:value-type="float">
            <text:p>2 152 852,88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2:090307:2348</text:p>
          </table:table-cell>
          <table:covered-table-cell table:style-name="ce14"/>
          <table:table-cell table:style-name="ce15" office:value-type="float" office:value="82046.76" calcext:value-type="float">
            <text:p>82 046,76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1:030205:2120</text:p>
          </table:table-cell>
          <table:covered-table-cell table:style-name="ce14"/>
          <table:table-cell table:style-name="ce15" office:value-type="float" office:value="136675.14" calcext:value-type="float">
            <text:p>136 675,14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7:010602:143</text:p>
          </table:table-cell>
          <table:covered-table-cell table:style-name="ce14"/>
          <table:table-cell table:style-name="ce15" office:value-type="float" office:value="484902.28" calcext:value-type="float">
            <text:p>484 902,28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7:030217:472</text:p>
          </table:table-cell>
          <table:covered-table-cell table:style-name="ce14"/>
          <table:table-cell table:style-name="ce15" office:value-type="float" office:value="453036.88" calcext:value-type="float">
            <text:p>453 036,88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5:040203:795</text:p>
          </table:table-cell>
          <table:covered-table-cell table:style-name="ce14"/>
          <table:table-cell table:style-name="ce15" office:value-type="float" office:value="165183.42" calcext:value-type="float">
            <text:p>165 183,42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0:000000:106987</text:p>
          </table:table-cell>
          <table:covered-table-cell table:style-name="ce14"/>
          <table:table-cell table:style-name="ce15" office:value-type="float" office:value="181337.77" calcext:value-type="float">
            <text:p>181 337,77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10405:2879</text:p>
          </table:table-cell>
          <table:covered-table-cell table:style-name="ce14"/>
          <table:table-cell table:style-name="ce15" office:value-type="float" office:value="236840.79" calcext:value-type="float">
            <text:p>236 840,79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0:000000:106982</text:p>
          </table:table-cell>
          <table:covered-table-cell table:style-name="ce14"/>
          <table:table-cell table:style-name="ce15" office:value-type="float" office:value="143305.52" calcext:value-type="float">
            <text:p>143 305,52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5:010305:2303</text:p>
          </table:table-cell>
          <table:covered-table-cell table:style-name="ce14"/>
          <table:table-cell table:style-name="ce15" office:value-type="float" office:value="2470493.02" calcext:value-type="float">
            <text:p>2 470 493,02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9:010609:1712</text:p>
          </table:table-cell>
          <table:covered-table-cell table:style-name="ce14"/>
          <table:table-cell table:style-name="ce15" office:value-type="float" office:value="5736354.27" calcext:value-type="float">
            <text:p>5 736 354,27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2:020609:24</text:p>
          </table:table-cell>
          <table:covered-table-cell table:style-name="ce14"/>
          <table:table-cell table:style-name="ce15" office:value-type="float" office:value="423390.3" calcext:value-type="float">
            <text:p>423 390,30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30102:176</text:p>
          </table:table-cell>
          <table:covered-table-cell table:style-name="ce14"/>
          <table:table-cell table:style-name="ce15" office:value-type="float" office:value="174613.66" calcext:value-type="float">
            <text:p>174 613,66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20505:1697</text:p>
          </table:table-cell>
          <table:covered-table-cell table:style-name="ce14"/>
          <table:table-cell table:style-name="ce15" office:value-type="float" office:value="851282.06" calcext:value-type="float">
            <text:p>851 282,06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10201:2474</text:p>
          </table:table-cell>
          <table:covered-table-cell table:style-name="ce14"/>
          <table:table-cell table:style-name="ce15" office:value-type="float" office:value="127995.84" calcext:value-type="float">
            <text:p>127 995,84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10413:1588</text:p>
          </table:table-cell>
          <table:covered-table-cell table:style-name="ce14"/>
          <table:table-cell table:style-name="ce15" office:value-type="float" office:value="4277518.17" calcext:value-type="float">
            <text:p>4 277 518,17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30126:156</text:p>
          </table:table-cell>
          <table:covered-table-cell table:style-name="ce14"/>
          <table:table-cell table:style-name="ce15" office:value-type="float" office:value="752918.08" calcext:value-type="float">
            <text:p>752 918,08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3:030206:243</text:p>
          </table:table-cell>
          <table:covered-table-cell table:style-name="ce14"/>
          <table:table-cell table:style-name="ce15" office:value-type="float" office:value="2208591.43" calcext:value-type="float">
            <text:p>2 208 591,43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6:010515:860</text:p>
          </table:table-cell>
          <table:covered-table-cell table:style-name="ce14"/>
          <table:table-cell table:style-name="ce15" office:value-type="float" office:value="650149.63" calcext:value-type="float">
            <text:p>650 149,63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20901:2971</text:p>
          </table:table-cell>
          <table:covered-table-cell table:style-name="ce14"/>
          <table:table-cell table:style-name="ce15" office:value-type="float" office:value="1590032.92" calcext:value-type="float">
            <text:p>1 590 032,92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2:070603:564</text:p>
          </table:table-cell>
          <table:covered-table-cell table:style-name="ce14"/>
          <table:table-cell table:style-name="ce15" office:value-type="float" office:value="1563505.91" calcext:value-type="float">
            <text:p>1 563 505,91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2:030701:2461</text:p>
          </table:table-cell>
          <table:covered-table-cell table:style-name="ce14"/>
          <table:table-cell table:style-name="ce15" office:value-type="float" office:value="5585158.34" calcext:value-type="float">
            <text:p>5 585 158,34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0:031103:735</text:p>
          </table:table-cell>
          <table:covered-table-cell table:style-name="ce14"/>
          <table:table-cell table:style-name="ce15" office:value-type="float" office:value="1072394.08" calcext:value-type="float">
            <text:p>1 072 394,08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9:020101:11220</text:p>
          </table:table-cell>
          <table:covered-table-cell table:style-name="ce14"/>
          <table:table-cell table:style-name="ce15" office:value-type="float" office:value="562434.13" calcext:value-type="float">
            <text:p>562 434,13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3:010301:1383</text:p>
          </table:table-cell>
          <table:covered-table-cell table:style-name="ce14"/>
          <table:table-cell table:style-name="ce15" office:value-type="float" office:value="1233446.51" calcext:value-type="float">
            <text:p>1 233 446,51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4:000000:11128</text:p>
          </table:table-cell>
          <table:covered-table-cell table:style-name="ce14"/>
          <table:table-cell table:style-name="ce15" office:value-type="float" office:value="201597.91" calcext:value-type="float">
            <text:p>201 597,91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30827:512</text:p>
          </table:table-cell>
          <table:covered-table-cell table:style-name="ce14"/>
          <table:table-cell table:style-name="ce15" office:value-type="float" office:value="1084348.9" calcext:value-type="float">
            <text:p>1 084 348,90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0:000000:106984</text:p>
          </table:table-cell>
          <table:covered-table-cell table:style-name="ce14"/>
          <table:table-cell table:style-name="ce15" office:value-type="float" office:value="181642.03" calcext:value-type="float">
            <text:p>181 642,03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0:000000:106983</text:p>
          </table:table-cell>
          <table:covered-table-cell table:style-name="ce14"/>
          <table:table-cell table:style-name="ce15" office:value-type="float" office:value="145131.07" calcext:value-type="float">
            <text:p>145 131,07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30307:247</text:p>
          </table:table-cell>
          <table:covered-table-cell table:style-name="ce14"/>
          <table:table-cell table:style-name="ce15" office:value-type="float" office:value="239510.15" calcext:value-type="float">
            <text:p>239 510,15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30603:268</text:p>
          </table:table-cell>
          <table:covered-table-cell table:style-name="ce14"/>
          <table:table-cell table:style-name="ce15" office:value-type="float" office:value="5589955.51" calcext:value-type="float">
            <text:p>5 589 955,51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10801:2980</text:p>
          </table:table-cell>
          <table:covered-table-cell table:style-name="ce14"/>
          <table:table-cell table:style-name="ce15" office:value-type="float" office:value="1318289.57" calcext:value-type="float">
            <text:p>1 318 289,57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50409:1993</text:p>
          </table:table-cell>
          <table:covered-table-cell table:style-name="ce14"/>
          <table:table-cell table:style-name="ce15" office:value-type="float" office:value="90343.87" calcext:value-type="float">
            <text:p>90 343,87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20901:2970</text:p>
          </table:table-cell>
          <table:covered-table-cell table:style-name="ce14"/>
          <table:table-cell table:style-name="ce15" office:value-type="float" office:value="1058445.15" calcext:value-type="float">
            <text:p>1 058 445,15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20106:1873</text:p>
          </table:table-cell>
          <table:covered-table-cell table:style-name="ce14"/>
          <table:table-cell table:style-name="ce15" office:value-type="float" office:value="860598.06" calcext:value-type="float">
            <text:p>860 598,06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5:010201:3729</text:p>
          </table:table-cell>
          <table:covered-table-cell table:style-name="ce14"/>
          <table:table-cell table:style-name="ce15" office:value-type="float" office:value="1170765.8" calcext:value-type="float">
            <text:p>1 170 765,80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2:030810:204</text:p>
          </table:table-cell>
          <table:covered-table-cell table:style-name="ce14"/>
          <table:table-cell table:style-name="ce15" office:value-type="float" office:value="853061.4" calcext:value-type="float">
            <text:p>853 061,40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30604:1812</text:p>
          </table:table-cell>
          <table:covered-table-cell table:style-name="ce14"/>
          <table:table-cell table:style-name="ce15" office:value-type="float" office:value="151123.27" calcext:value-type="float">
            <text:p>151 123,27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70713:920</text:p>
          </table:table-cell>
          <table:covered-table-cell table:style-name="ce14"/>
          <table:table-cell table:style-name="ce15" office:value-type="float" office:value="100064.23" calcext:value-type="float">
            <text:p>100 064,23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20505:861</text:p>
          </table:table-cell>
          <table:covered-table-cell table:style-name="ce14"/>
          <table:table-cell table:style-name="ce15" office:value-type="float" office:value="1774774.79" calcext:value-type="float">
            <text:p>1 774 774,79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2:080501:4060</text:p>
          </table:table-cell>
          <table:covered-table-cell table:style-name="ce14"/>
          <table:table-cell table:style-name="ce15" office:value-type="float" office:value="255264.12" calcext:value-type="float">
            <text:p>255 264,12</text:p>
          </table:table-cell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>
            <text:p>29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0:020204:1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40401:17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0:011064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8:000000:1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10301:9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4:030202:1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4:030202: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0:020402: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3:030403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2:030209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2:030701:1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4:000000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0:020402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3:030234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2:090307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8:000000:1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0:020402: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2:060305:2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4:030202: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8:000000:1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20102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1:060212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70712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0:020402: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0:020402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6:010204:1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2:030701:1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5:000000: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3:070106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4:040301:3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40108:3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0:020402: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1:030210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7:010303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00000:6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0:010301:2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1:010213: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5:020506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4:030211: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0:020402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0:020402: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3:010112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20225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4:030202:1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0:011064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4:020333:1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10219:9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5:020506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4:030202: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0:010903:1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0:020402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0:020402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0:011064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10807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4:020333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4:040902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9:010501:2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40119:2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0:011064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5:050703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30213:1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2:020317:4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40108:4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2:030701:2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1:010211:1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0:020204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0:020204:10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0:011001: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0:020204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0:011064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30111:3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9:010101:5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2:030701:1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2:030701:1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4:030202:9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1:060212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4:000000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8:010513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0:020402: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0:000000:75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8:020103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0:011064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2:030701:1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2:030701:2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9:020102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2:060416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0:010903:1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1:060212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0:010903:1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9:010203:2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40202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20203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4:030202: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0:020402: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0:010903:1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40202:2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0:020402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3:050201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5:040105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0:020204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2:030701:2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0:011101:3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5:010304: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8:050402:1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2:030701:1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0:020402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40202:2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2:030701:1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0:000000:7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0:010903:1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1:040602: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1:060212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8:041204:2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1:020309: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1:010401:1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10807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1:060212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0:011101:3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0:011064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0:020402: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0:011064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30822: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4:030211:10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4:030202: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0:020402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0:011064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2:090301: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2:030701:2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4:010304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4:020333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4:030202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9:010701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50409:1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4:030501:7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9:010302:4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2:030701:2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4:010102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5:060113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0:031103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4:000000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3:040109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1:060212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20221:1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0:010903:1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2:030701:1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2:030701:2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4:020101:4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1:050204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0:020402: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0:010903:1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1:060212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0:020402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4:030202: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4:040903:1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1:030213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0:010903:1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5:040303:1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4:030211:10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4:041004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0:020402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1:040204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0:010903:2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21:020103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0:020402: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1:030210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0:020402:1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4:030202: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0:011002: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80411:1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9:010307:1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2:030701:2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0:020204: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4:000000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0:011064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0:000000:19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6:020603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4:030202: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0:030111:11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5:060402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4:020324:1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0:020204:1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0:020402: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2:030701:2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4:030202: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0:011064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0:011064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2:030701:2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0:010703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4:030211: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4:030202:1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8:010512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2:030701:1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0:020402: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4:030202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0:020402: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0:020402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0:020402: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9:000000:1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0:010903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40202:2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4:030223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0:020402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4:000000:1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2:050304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4:040401:17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1:020103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1:040204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0:010903: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6:010204: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0:020402: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4:020213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4:030202: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2:030701:2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4:030202:9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4:020333: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9:010501:2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9:010308: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9:010608:2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0:010703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1:000000:1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2:030701:1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4:030403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2:060404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6:020102:1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1:010311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0:020204: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4:030202: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1:021108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2:030604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0:020402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4:000000:9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2:030701:2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0:020402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4:040905:2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0:010903:1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9:010302:1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2:030701:2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0:030107:3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0:000000:96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2:030701:2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8:000000:1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9:010608:10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02:030701:1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2:070603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2:030702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4:030211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4:010206:1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4:010102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30:040119:2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0:010903:1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21:050204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24:030209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0:020204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5:020506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1:020201:1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7:010303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6:000000: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30:030213:1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10:020402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4:030203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1:010311:1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2:080501:2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6:020603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8:010509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0:030702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0:020402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22:030702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2:030701:2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0:020402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0:020402: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29:010506:3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2:030701:2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9:010606:1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8:000000:1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30:030113:6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3:050409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4:040301:6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0:020402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2:030701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6:010204: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6:020603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0:010903:1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24:020203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02:030701:2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0:020402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1:030102:2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0:010903:1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5:060825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4:030202: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1:050204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05:040202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0:040119:1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2:010103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4:030211: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2:030701:1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23:060103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05:020506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29:010501:2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5:010202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0:020402: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0:020402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6:010105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1:010609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6:000000:1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0:031301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0:011064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1:010311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0:020402: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7:010602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4:040401:17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5:060303: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21:050204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2:030701:2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0:011101:3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00:000000:110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02:030701:1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24:030211: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2:030701:2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17:010602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9:010802: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03:040102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0:020402: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8:000000:1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02:030701:1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21:060212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1:050204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A2006B05912F16B8CD19E7C921F6A4B61FB0FDE6B8BC0FC0BE9173433F158AC71B550BB33DF1001AC374699FBD4CA8B6773FF2165D419A4E7AA27AAB4BC65522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15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06T14:57:41.067454387</dc:date>
    <meta:editing-duration>PT26S</meta:editing-duration>
    <meta:editing-cycles>1</meta:editing-cycles>
    <meta:generator>LibreOffice/7.6.7.2$Linux_X86_64 LibreOffice_project/60$Build-2</meta:generator>
    <meta:document-statistic meta:table-count="1" meta:cell-count="1731" meta:object-count="0"/>
  </office:meta>
</office:document-meta>
</file>