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23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7.05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3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51" calcext:value-type="float">
            <text:p>5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381" calcext:value-type="float">
            <text:p>38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20112:1519</text:p>
          </table:table-cell>
          <table:covered-table-cell table:style-name="ce14"/>
          <table:table-cell table:style-name="ce15" office:value-type="float" office:value="509415.38" calcext:value-type="float">
            <text:p>509 415,38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6:000000:3269</text:p>
          </table:table-cell>
          <table:covered-table-cell table:style-name="ce14"/>
          <table:table-cell table:style-name="ce15" office:value-type="float" office:value="342556.66" calcext:value-type="float">
            <text:p>342 556,66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00000:10653</text:p>
          </table:table-cell>
          <table:covered-table-cell table:style-name="ce14"/>
          <table:table-cell table:style-name="ce15" office:value-type="float" office:value="2678499.73" calcext:value-type="float">
            <text:p>2 678 499,73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40509:3167</text:p>
          </table:table-cell>
          <table:covered-table-cell table:style-name="ce14"/>
          <table:table-cell table:style-name="ce15" office:value-type="float" office:value="1717366.26" calcext:value-type="float">
            <text:p>1 717 366,26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7:050507:196</text:p>
          </table:table-cell>
          <table:covered-table-cell table:style-name="ce14"/>
          <table:table-cell table:style-name="ce15" office:value-type="float" office:value="819865.37" calcext:value-type="float">
            <text:p>819 865,37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2:090305:2016</text:p>
          </table:table-cell>
          <table:covered-table-cell table:style-name="ce14"/>
          <table:table-cell table:style-name="ce15" office:value-type="float" office:value="93626.88" calcext:value-type="float">
            <text:p>93 626,88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8:050501:453</text:p>
          </table:table-cell>
          <table:covered-table-cell table:style-name="ce14"/>
          <table:table-cell table:style-name="ce15" office:value-type="float" office:value="696966.88" calcext:value-type="float">
            <text:p>696 966,88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50202:1323</text:p>
          </table:table-cell>
          <table:covered-table-cell table:style-name="ce14"/>
          <table:table-cell table:style-name="ce15" office:value-type="float" office:value="23098259.89" calcext:value-type="float">
            <text:p>23 098 259,89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3:010410:895</text:p>
          </table:table-cell>
          <table:covered-table-cell table:style-name="ce14"/>
          <table:table-cell table:style-name="ce15" office:value-type="float" office:value="3192464.86" calcext:value-type="float">
            <text:p>3 192 464,86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50305:399</text:p>
          </table:table-cell>
          <table:covered-table-cell table:style-name="ce14"/>
          <table:table-cell table:style-name="ce15" office:value-type="float" office:value="1818878.59" calcext:value-type="float">
            <text:p>1 818 878,59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30114:3104</text:p>
          </table:table-cell>
          <table:covered-table-cell table:style-name="ce14"/>
          <table:table-cell table:style-name="ce15" office:value-type="float" office:value="168692.74" calcext:value-type="float">
            <text:p>168 692,74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2:040104:1716</text:p>
          </table:table-cell>
          <table:covered-table-cell table:style-name="ce14"/>
          <table:table-cell table:style-name="ce15" office:value-type="float" office:value="870091.47" calcext:value-type="float">
            <text:p>870 091,47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10407:1025</text:p>
          </table:table-cell>
          <table:covered-table-cell table:style-name="ce14"/>
          <table:table-cell table:style-name="ce15" office:value-type="float" office:value="1153214.29" calcext:value-type="float">
            <text:p>1 153 214,29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3:040216:286</text:p>
          </table:table-cell>
          <table:covered-table-cell table:style-name="ce14"/>
          <table:table-cell table:style-name="ce15" office:value-type="float" office:value="296235.75" calcext:value-type="float">
            <text:p>296 235,75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2:020101:81</text:p>
          </table:table-cell>
          <table:covered-table-cell table:style-name="ce14"/>
          <table:table-cell table:style-name="ce15" office:value-type="float" office:value="220016.56" calcext:value-type="float">
            <text:p>220 016,56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9:030307:248</text:p>
          </table:table-cell>
          <table:covered-table-cell table:style-name="ce14"/>
          <table:table-cell table:style-name="ce15" office:value-type="float" office:value="458931.42" calcext:value-type="float">
            <text:p>458 931,42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2:020311:486</text:p>
          </table:table-cell>
          <table:covered-table-cell table:style-name="ce14"/>
          <table:table-cell table:style-name="ce15" office:value-type="float" office:value="1319487.73" calcext:value-type="float">
            <text:p>1 319 487,73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8:060405:291</text:p>
          </table:table-cell>
          <table:covered-table-cell table:style-name="ce14"/>
          <table:table-cell table:style-name="ce15" office:value-type="float" office:value="406787.34" calcext:value-type="float">
            <text:p>406 787,34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6:040410:1162</text:p>
          </table:table-cell>
          <table:covered-table-cell table:style-name="ce14"/>
          <table:table-cell table:style-name="ce15" office:value-type="float" office:value="815116.6" calcext:value-type="float">
            <text:p>815 116,60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40509:2673</text:p>
          </table:table-cell>
          <table:covered-table-cell table:style-name="ce14"/>
          <table:table-cell table:style-name="ce15" office:value-type="float" office:value="1717366.26" calcext:value-type="float">
            <text:p>1 717 366,26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1:040304:4881</text:p>
          </table:table-cell>
          <table:covered-table-cell table:style-name="ce14"/>
          <table:table-cell table:style-name="ce15" office:value-type="float" office:value="11784610.97" calcext:value-type="float">
            <text:p>11 784 610,97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2:020611:102</text:p>
          </table:table-cell>
          <table:covered-table-cell table:style-name="ce14"/>
          <table:table-cell table:style-name="ce15" office:value-type="float" office:value="537389.54" calcext:value-type="float">
            <text:p>537 389,54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20512:660</text:p>
          </table:table-cell>
          <table:covered-table-cell table:style-name="ce14"/>
          <table:table-cell table:style-name="ce15" office:value-type="float" office:value="10725973.25" calcext:value-type="float">
            <text:p>10 725 973,25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20626:596</text:p>
          </table:table-cell>
          <table:covered-table-cell table:style-name="ce14"/>
          <table:table-cell table:style-name="ce15" office:value-type="float" office:value="181831.21" calcext:value-type="float">
            <text:p>181 831,21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2:080503:3558</text:p>
          </table:table-cell>
          <table:covered-table-cell table:style-name="ce14"/>
          <table:table-cell table:style-name="ce15" office:value-type="float" office:value="232328.61" calcext:value-type="float">
            <text:p>232 328,61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0:010501:240</text:p>
          </table:table-cell>
          <table:covered-table-cell table:style-name="ce14"/>
          <table:table-cell table:style-name="ce15" office:value-type="float" office:value="288140.5" calcext:value-type="float">
            <text:p>288 140,50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8:010301:857</text:p>
          </table:table-cell>
          <table:covered-table-cell table:style-name="ce14"/>
          <table:table-cell table:style-name="ce15" office:value-type="float" office:value="355453.57" calcext:value-type="float">
            <text:p>355 453,57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6:020102:554</text:p>
          </table:table-cell>
          <table:covered-table-cell table:style-name="ce14"/>
          <table:table-cell table:style-name="ce15" office:value-type="float" office:value="539205.25" calcext:value-type="float">
            <text:p>539 205,25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50409:1351</text:p>
          </table:table-cell>
          <table:covered-table-cell table:style-name="ce14"/>
          <table:table-cell table:style-name="ce15" office:value-type="float" office:value="196026.95" calcext:value-type="float">
            <text:p>196 026,95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2:080501:4061</text:p>
          </table:table-cell>
          <table:covered-table-cell table:style-name="ce14"/>
          <table:table-cell table:style-name="ce15" office:value-type="float" office:value="365107.74" calcext:value-type="float">
            <text:p>365 107,74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30222:755</text:p>
          </table:table-cell>
          <table:covered-table-cell table:style-name="ce14"/>
          <table:table-cell table:style-name="ce15" office:value-type="float" office:value="2796361.11" calcext:value-type="float">
            <text:p>2 796 361,11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6:040403:980</text:p>
          </table:table-cell>
          <table:covered-table-cell table:style-name="ce14"/>
          <table:table-cell table:style-name="ce15" office:value-type="float" office:value="375751.23" calcext:value-type="float">
            <text:p>375 751,23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40108:4726</text:p>
          </table:table-cell>
          <table:covered-table-cell table:style-name="ce14"/>
          <table:table-cell table:style-name="ce15" office:value-type="float" office:value="2861115.53" calcext:value-type="float">
            <text:p>2 861 115,53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9:010505:2714</text:p>
          </table:table-cell>
          <table:covered-table-cell table:style-name="ce14"/>
          <table:table-cell table:style-name="ce15" office:value-type="float" office:value="405900" calcext:value-type="float">
            <text:p>405 900,00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90202:558</text:p>
          </table:table-cell>
          <table:covered-table-cell table:style-name="ce14"/>
          <table:table-cell table:style-name="ce15" office:value-type="float" office:value="867255.34" calcext:value-type="float">
            <text:p>867 255,34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40108:5215</text:p>
          </table:table-cell>
          <table:covered-table-cell table:style-name="ce14"/>
          <table:table-cell table:style-name="ce15" office:value-type="float" office:value="4205863.59" calcext:value-type="float">
            <text:p>4 205 863,59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7:040201:3981</text:p>
          </table:table-cell>
          <table:covered-table-cell table:style-name="ce14"/>
          <table:table-cell table:style-name="ce15" office:value-type="float" office:value="1192272.11" calcext:value-type="float">
            <text:p>1 192 272,11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5:020101:1691</text:p>
          </table:table-cell>
          <table:covered-table-cell table:style-name="ce14"/>
          <table:table-cell table:style-name="ce15" office:value-type="float" office:value="1253016.54" calcext:value-type="float">
            <text:p>1 253 016,54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40509:928</text:p>
          </table:table-cell>
          <table:covered-table-cell table:style-name="ce14"/>
          <table:table-cell table:style-name="ce15" office:value-type="float" office:value="3443015.37" calcext:value-type="float">
            <text:p>3 443 015,37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20901:2972</text:p>
          </table:table-cell>
          <table:covered-table-cell table:style-name="ce14"/>
          <table:table-cell table:style-name="ce15" office:value-type="float" office:value="1640634.67" calcext:value-type="float">
            <text:p>1 640 634,67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1:030203:2217</text:p>
          </table:table-cell>
          <table:covered-table-cell table:style-name="ce14"/>
          <table:table-cell table:style-name="ce15" office:value-type="float" office:value="4234770.87" calcext:value-type="float">
            <text:p>4 234 770,87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00000:11129</text:p>
          </table:table-cell>
          <table:covered-table-cell table:style-name="ce14"/>
          <table:table-cell table:style-name="ce15" office:value-type="float" office:value="202461.79" calcext:value-type="float">
            <text:p>202 461,79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60501:14</text:p>
          </table:table-cell>
          <table:covered-table-cell table:style-name="ce14"/>
          <table:table-cell table:style-name="ce15" office:value-type="float" office:value="167966.05" calcext:value-type="float">
            <text:p>167 966,05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3:010704:323</text:p>
          </table:table-cell>
          <table:covered-table-cell table:style-name="ce14"/>
          <table:table-cell table:style-name="ce15" office:value-type="float" office:value="976876.65" calcext:value-type="float">
            <text:p>976 876,65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30305:137</text:p>
          </table:table-cell>
          <table:covered-table-cell table:style-name="ce14"/>
          <table:table-cell table:style-name="ce15" office:value-type="float" office:value="649113.74" calcext:value-type="float">
            <text:p>649 113,74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2:080501:4062</text:p>
          </table:table-cell>
          <table:covered-table-cell table:style-name="ce14"/>
          <table:table-cell table:style-name="ce15" office:value-type="float" office:value="147659.1" calcext:value-type="float">
            <text:p>147 659,10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2:080501:4065</text:p>
          </table:table-cell>
          <table:covered-table-cell table:style-name="ce14"/>
          <table:table-cell table:style-name="ce15" office:value-type="float" office:value="127956.02" calcext:value-type="float">
            <text:p>127 956,02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2:060501:1630</text:p>
          </table:table-cell>
          <table:covered-table-cell table:style-name="ce14"/>
          <table:table-cell table:style-name="ce15" office:value-type="float" office:value="447670.62" calcext:value-type="float">
            <text:p>447 670,62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8:030209:1005</text:p>
          </table:table-cell>
          <table:covered-table-cell table:style-name="ce14"/>
          <table:table-cell table:style-name="ce15" office:value-type="float" office:value="110550.87" calcext:value-type="float">
            <text:p>110 550,87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1:050112:318</text:p>
          </table:table-cell>
          <table:covered-table-cell table:style-name="ce14"/>
          <table:table-cell table:style-name="ce15" office:value-type="float" office:value="2101117.96" calcext:value-type="float">
            <text:p>2 101 117,96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3:020201:398</text:p>
          </table:table-cell>
          <table:covered-table-cell table:style-name="ce14"/>
          <table:table-cell table:style-name="ce15" office:value-type="float" office:value="1171759.74" calcext:value-type="float">
            <text:p>1 171 759,74</text:p>
          </table:table-cell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>
            <text:p>30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30305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1:020303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30305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30217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30222:2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30219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30704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2:030301: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30215:2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3:020304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30301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30215:2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30215:2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30221:5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30215:2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4:040329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2:060503:1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0:000000:45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3:020304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30301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3:020304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30215:2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30222:2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0:000000:45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4:000000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0:000000:91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30215:2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0:000000:32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30506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30215:2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30215:2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30302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1:040304:1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9:010305:1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20317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30704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30301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30215:2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1:010412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30215:1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30302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30215:2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50201:4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30215:2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1:010606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4:000000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0:000000:1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30301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30217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30221:6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30305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30222:2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30219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70212: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30219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9:010502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30215:2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0:011059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3:040110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30222:2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30215:2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30301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1:040304:3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30222:2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0:000000:45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30506: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30301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2:080501:4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30506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30704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30506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30506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5:050105:1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30222:2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4:000000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30302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30215:2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2:070212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0:011104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2:060502: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0:011044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4:040329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30301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30506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30222:2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5:040303:1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30222: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3:020304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5:060303: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30301: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1:040301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0:000000:32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1:020301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30215:1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30219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30215:2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30506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3:020304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30217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7:050507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30215:2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0:000000:32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2:090203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30222:2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1:020303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30704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2:020317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3:020304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1:060212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30221:5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3:000000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4:030106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0:030801:3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30215:2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30215:2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4:030105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30215:2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30302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8:050508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30801:3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0:000000:45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11101:1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30506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4:000000: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3:020304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30215:1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30219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7:050507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1:040204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7:020606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30215:2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30302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0:010706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4:000000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3:0305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1:040307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4:040329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30506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1:020303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30215:2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2:060501: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8:030213:2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30801:3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30506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0:000000:110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30302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30704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0:020402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9:010608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4:000000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9:010504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30222:2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30219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0:000000:89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80209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4:030404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2:090301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30506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3:020304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4:020321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30219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0:000000:45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30506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30219: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30506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30302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30301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1:060212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3:000000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8:030207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0:030215:1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30215:1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0:000000:45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2:060502: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2:05012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30816:6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2:020317:5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30506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8:010602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1:040304:3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9:010702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30305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1:060212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2:060601:2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30:030506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0:030305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9:010302:3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30222:2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0:030603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30219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0:030215:2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30215:2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30301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0:030302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30301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30219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0:050413:2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30215:2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7:030103:4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30215:1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4:05011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0:010703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30301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30801:3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0:000000:111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30219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30222:2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2:020317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30222:2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4:050108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30:030219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30215:2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3:020304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30506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30219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4:040329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30215:2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0:030219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2:020317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30305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2:090204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1:020303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4:010306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0:030219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30:030219: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30:030219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1:020113:1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4:000000:1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4:021001:3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30217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30801:1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1:060207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3:020304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30221:5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30:030801:3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30219: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30:030219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0:000000:2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3:050504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0:030221:5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3:020304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30217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0:030222:20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0:030219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3:020304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3:020101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4:040201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3:020304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0:030215:2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30:030219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0:030215:2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9:010702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30305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30222:2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1:000000:3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50413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2:020312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1:000000:10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0:060302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30:030302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5:050105:2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7:020106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30:030506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30219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30:030801:3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2:020317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4:030502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0:030219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0:030305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0:000000:54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1:050108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9:010305:1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4:050108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30215:2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1:020404: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9:010302:3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30215:2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30:030302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30:030219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0:030801:3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30506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30:030215:2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0:030704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2:020317:5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30215:1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2:080501:1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30:030506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0:030704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0:000000:45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1:050203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0:030219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30305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4:000000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30:030506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30:030302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0:030301: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00:000000:32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30:030219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4:020701:7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30:030215:2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30:030215:2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3:030106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1:010511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0:030603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30:030506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1:010606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30:030811:1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30:030506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0:030222:2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30:030801:3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30:030301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3:020304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30704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1:060212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30:030222:2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9:010608:2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30219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27:010408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30:030219: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2:090204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2:020317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5:040303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30:030704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0:000000:93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30:030506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30:050102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30:030301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2:020317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30:030219: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30:030215:2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30506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30:030219: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30:030704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2:060502:9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4:020901:2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4:040329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30:040112:4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1:040304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30:030301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30:030219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0:000000:32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0:030219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4:040329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30:030219: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4:040329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30:030506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0:030215:2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30506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1:020303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29:010702:1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30:030215:2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30:030222:2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3:020304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30:030222:2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30301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2:030202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30:030506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30:030302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30:030215:2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3:020304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1:020303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30:030302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30:030222:2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2:020123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30:050201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2:020317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03:020304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0:030721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30:030219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0:030222:2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30222:2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30:030217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21:020303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30:030215:2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30:030222:2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4:000000:1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03:020304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1:050204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9:010508:2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30:030301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30:030219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30.04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301BB2F751D917D9AF5A5ED73F98D95F72C10DE2AD53A33C73FB578036EADD86B01C8D407B7A3E403D70F4964D92FAD88D529E1CAD654C4343AB825628980DC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12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7T14:58:48.630853177</dc:date>
    <meta:editing-duration>PT45S</meta:editing-duration>
    <meta:editing-cycles>4</meta:editing-cycles>
    <meta:generator>LibreOffice/7.6.7.2$Linux_X86_64 LibreOffice_project/60$Build-2</meta:generator>
    <meta:document-statistic meta:table-count="1" meta:cell-count="1811" meta:object-count="0"/>
  </office:meta>
</office:document-meta>
</file>