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5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07.05.2026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5070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98065160C3E5215D26A0E1BC1F270341DD72515E4CFD7B242D0864F66FC26D9AF9B5E75371326F2A0E3C3B3C34A710E75B167B164A3CBCDDACFEF5BED4055C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5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7T15:41:31.129540736</dc:date>
    <meta:editing-duration>PT32S</meta:editing-duration>
    <meta:editing-cycles>2</meta:editing-cycles>
    <meta:generator>LibreOffice/7.6.7.2$Linux_X86_64 LibreOffice_project/60$Build-2</meta:generator>
    <meta:document-statistic meta:table-count="1" meta:cell-count="36" meta:object-count="0"/>
  </office:meta>
</office:document-meta>
</file>