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567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27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08.05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372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84" calcext:value-type="float">
            <text:p>84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288" calcext:value-type="float">
            <text:p>288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0:010831:130</text:p>
          </table:table-cell>
          <table:covered-table-cell table:style-name="ce14"/>
          <table:table-cell table:style-name="ce15" office:value-type="float" office:value="675445.07" calcext:value-type="float">
            <text:p>675 445,07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30:020610:1775</text:p>
          </table:table-cell>
          <table:covered-table-cell table:style-name="ce14"/>
          <table:table-cell table:style-name="ce15" office:value-type="float" office:value="25295.62" calcext:value-type="float">
            <text:p>25 295,62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3:040302:146</text:p>
          </table:table-cell>
          <table:covered-table-cell table:style-name="ce14"/>
          <table:table-cell table:style-name="ce15" office:value-type="float" office:value="1627364.47" calcext:value-type="float">
            <text:p>1 627 364,47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4:040201:839</text:p>
          </table:table-cell>
          <table:covered-table-cell table:style-name="ce14"/>
          <table:table-cell table:style-name="ce15" office:value-type="float" office:value="149856.46" calcext:value-type="float">
            <text:p>149 856,46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4:030611:147</text:p>
          </table:table-cell>
          <table:covered-table-cell table:style-name="ce14"/>
          <table:table-cell table:style-name="ce15" office:value-type="float" office:value="814305.22" calcext:value-type="float">
            <text:p>814 305,22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9:020412:32</text:p>
          </table:table-cell>
          <table:covered-table-cell table:style-name="ce14"/>
          <table:table-cell table:style-name="ce15" office:value-type="float" office:value="1533796.7" calcext:value-type="float">
            <text:p>1 533 796,70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30:050205:2412</text:p>
          </table:table-cell>
          <table:covered-table-cell table:style-name="ce14"/>
          <table:table-cell table:style-name="ce15" office:value-type="float" office:value="1094054.18" calcext:value-type="float">
            <text:p>1 094 054,18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2:010103:1038</text:p>
          </table:table-cell>
          <table:covered-table-cell table:style-name="ce14"/>
          <table:table-cell table:style-name="ce15" office:value-type="float" office:value="1265019.5" calcext:value-type="float">
            <text:p>1 265 019,50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1:021002:84</text:p>
          </table:table-cell>
          <table:covered-table-cell table:style-name="ce14"/>
          <table:table-cell table:style-name="ce15" office:value-type="float" office:value="897653.17" calcext:value-type="float">
            <text:p>897 653,17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1:010605:921</text:p>
          </table:table-cell>
          <table:covered-table-cell table:style-name="ce14"/>
          <table:table-cell table:style-name="ce15" office:value-type="float" office:value="177145.49" calcext:value-type="float">
            <text:p>177 145,49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32:030301:618</text:p>
          </table:table-cell>
          <table:covered-table-cell table:style-name="ce14"/>
          <table:table-cell table:style-name="ce15" office:value-type="float" office:value="42737082.39" calcext:value-type="float">
            <text:p>42 737 082,39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8:000000:1970</text:p>
          </table:table-cell>
          <table:covered-table-cell table:style-name="ce14"/>
          <table:table-cell table:style-name="ce15" office:value-type="float" office:value="4053266.96" calcext:value-type="float">
            <text:p>4 053 266,96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30:080411:2073</text:p>
          </table:table-cell>
          <table:covered-table-cell table:style-name="ce14"/>
          <table:table-cell table:style-name="ce15" office:value-type="float" office:value="49272.26" calcext:value-type="float">
            <text:p>49 272,26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2:010103:1039</text:p>
          </table:table-cell>
          <table:covered-table-cell table:style-name="ce14"/>
          <table:table-cell table:style-name="ce15" office:value-type="float" office:value="366243.63" calcext:value-type="float">
            <text:p>366 243,63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4:020201:4254</text:p>
          </table:table-cell>
          <table:covered-table-cell table:style-name="ce14"/>
          <table:table-cell table:style-name="ce15" office:value-type="float" office:value="2078407.2" calcext:value-type="float">
            <text:p>2 078 407,20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4:040201:837</text:p>
          </table:table-cell>
          <table:covered-table-cell table:style-name="ce14"/>
          <table:table-cell table:style-name="ce15" office:value-type="float" office:value="149856.46" calcext:value-type="float">
            <text:p>149 856,46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30:080415:318</text:p>
          </table:table-cell>
          <table:covered-table-cell table:style-name="ce14"/>
          <table:table-cell table:style-name="ce15" office:value-type="float" office:value="1931132.48" calcext:value-type="float">
            <text:p>1 931 132,48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2:090301:1405</text:p>
          </table:table-cell>
          <table:covered-table-cell table:style-name="ce14"/>
          <table:table-cell table:style-name="ce15" office:value-type="float" office:value="453975.1" calcext:value-type="float">
            <text:p>453 975,10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4:040201:845</text:p>
          </table:table-cell>
          <table:covered-table-cell table:style-name="ce14"/>
          <table:table-cell table:style-name="ce15" office:value-type="float" office:value="149856.46" calcext:value-type="float">
            <text:p>149 856,46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2:010103:482</text:p>
          </table:table-cell>
          <table:covered-table-cell table:style-name="ce14"/>
          <table:table-cell table:style-name="ce15" office:value-type="float" office:value="2715675.11" calcext:value-type="float">
            <text:p>2 715 675,11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0:040114:3569</text:p>
          </table:table-cell>
          <table:covered-table-cell table:style-name="ce14"/>
          <table:table-cell table:style-name="ce15" office:value-type="float" office:value="63613.31" calcext:value-type="float">
            <text:p>63 613,31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4:010701:1635</text:p>
          </table:table-cell>
          <table:covered-table-cell table:style-name="ce14"/>
          <table:table-cell table:style-name="ce15" office:value-type="float" office:value="4999853.83" calcext:value-type="float">
            <text:p>4 999 853,83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00:000000:5893</text:p>
          </table:table-cell>
          <table:covered-table-cell table:style-name="ce14"/>
          <table:table-cell table:style-name="ce15" office:value-type="float" office:value="4738726.18" calcext:value-type="float">
            <text:p>4 738 726,18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4:021049:221</text:p>
          </table:table-cell>
          <table:covered-table-cell table:style-name="ce14"/>
          <table:table-cell table:style-name="ce15" office:value-type="float" office:value="2809698.86" calcext:value-type="float">
            <text:p>2 809 698,86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0:010412:257</text:p>
          </table:table-cell>
          <table:covered-table-cell table:style-name="ce14"/>
          <table:table-cell table:style-name="ce15" office:value-type="float" office:value="378084.74" calcext:value-type="float">
            <text:p>378 084,74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6:010522:892</text:p>
          </table:table-cell>
          <table:covered-table-cell table:style-name="ce14"/>
          <table:table-cell table:style-name="ce15" office:value-type="float" office:value="328791.72" calcext:value-type="float">
            <text:p>328 791,72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30:030817:369</text:p>
          </table:table-cell>
          <table:covered-table-cell table:style-name="ce14"/>
          <table:table-cell table:style-name="ce15" office:value-type="float" office:value="1153028.08" calcext:value-type="float">
            <text:p>1 153 028,08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2:080503:3224</text:p>
          </table:table-cell>
          <table:covered-table-cell table:style-name="ce14"/>
          <table:table-cell table:style-name="ce15" office:value-type="float" office:value="1565109.78" calcext:value-type="float">
            <text:p>1 565 109,78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4:040201:836</text:p>
          </table:table-cell>
          <table:covered-table-cell table:style-name="ce14"/>
          <table:table-cell table:style-name="ce15" office:value-type="float" office:value="149856.46" calcext:value-type="float">
            <text:p>149 856,46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5:010101:1077</text:p>
          </table:table-cell>
          <table:covered-table-cell table:style-name="ce14"/>
          <table:table-cell table:style-name="ce15" office:value-type="float" office:value="4470961.29" calcext:value-type="float">
            <text:p>4 470 961,29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2:080504:482</text:p>
          </table:table-cell>
          <table:covered-table-cell table:style-name="ce14"/>
          <table:table-cell table:style-name="ce15" office:value-type="float" office:value="1113833.78" calcext:value-type="float">
            <text:p>1 113 833,78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4:040201:838</text:p>
          </table:table-cell>
          <table:covered-table-cell table:style-name="ce14"/>
          <table:table-cell table:style-name="ce15" office:value-type="float" office:value="149856.46" calcext:value-type="float">
            <text:p>149 856,46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31:010204:914</text:p>
          </table:table-cell>
          <table:covered-table-cell table:style-name="ce14"/>
          <table:table-cell table:style-name="ce15" office:value-type="float" office:value="98516.27" calcext:value-type="float">
            <text:p>98 516,27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04:020402:490</text:p>
          </table:table-cell>
          <table:covered-table-cell table:style-name="ce14"/>
          <table:table-cell table:style-name="ce15" office:value-type="float" office:value="71904.24" calcext:value-type="float">
            <text:p>71 904,24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8:000000:1979</text:p>
          </table:table-cell>
          <table:covered-table-cell table:style-name="ce14"/>
          <table:table-cell table:style-name="ce15" office:value-type="float" office:value="9068218.14" calcext:value-type="float">
            <text:p>9 068 218,14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4:020901:2973</text:p>
          </table:table-cell>
          <table:covered-table-cell table:style-name="ce14"/>
          <table:table-cell table:style-name="ce15" office:value-type="float" office:value="2597239.72" calcext:value-type="float">
            <text:p>2 597 239,72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0:011022:501</text:p>
          </table:table-cell>
          <table:covered-table-cell table:style-name="ce14"/>
          <table:table-cell table:style-name="ce15" office:value-type="float" office:value="500166.83" calcext:value-type="float">
            <text:p>500 166,83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4:040201:843</text:p>
          </table:table-cell>
          <table:covered-table-cell table:style-name="ce14"/>
          <table:table-cell table:style-name="ce15" office:value-type="float" office:value="149856.46" calcext:value-type="float">
            <text:p>149 856,46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3:010205:1060</text:p>
          </table:table-cell>
          <table:covered-table-cell table:style-name="ce14"/>
          <table:table-cell table:style-name="ce15" office:value-type="float" office:value="297614.47" calcext:value-type="float">
            <text:p>297 614,47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4:040301:6136</text:p>
          </table:table-cell>
          <table:covered-table-cell table:style-name="ce14"/>
          <table:table-cell table:style-name="ce15" office:value-type="float" office:value="417223.18" calcext:value-type="float">
            <text:p>417 223,18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5:030501:1960</text:p>
          </table:table-cell>
          <table:covered-table-cell table:style-name="ce14"/>
          <table:table-cell table:style-name="ce15" office:value-type="float" office:value="15358.06" calcext:value-type="float">
            <text:p>15 358,06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4:030601:5915</text:p>
          </table:table-cell>
          <table:covered-table-cell table:style-name="ce14"/>
          <table:table-cell table:style-name="ce15" office:value-type="float" office:value="3511522.81" calcext:value-type="float">
            <text:p>3 511 522,81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30:040114:3568</text:p>
          </table:table-cell>
          <table:covered-table-cell table:style-name="ce14"/>
          <table:table-cell table:style-name="ce15" office:value-type="float" office:value="43595.05" calcext:value-type="float">
            <text:p>43 595,05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9:010201:5294</text:p>
          </table:table-cell>
          <table:covered-table-cell table:style-name="ce14"/>
          <table:table-cell table:style-name="ce15" office:value-type="float" office:value="929445.67" calcext:value-type="float">
            <text:p>929 445,67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4:020701:9550</text:p>
          </table:table-cell>
          <table:covered-table-cell table:style-name="ce14"/>
          <table:table-cell table:style-name="ce15" office:value-type="float" office:value="758868.64" calcext:value-type="float">
            <text:p>758 868,64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08:010307:1722</text:p>
          </table:table-cell>
          <table:covered-table-cell table:style-name="ce14"/>
          <table:table-cell table:style-name="ce15" office:value-type="float" office:value="194778.32" calcext:value-type="float">
            <text:p>194 778,32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4:030611:122</text:p>
          </table:table-cell>
          <table:covered-table-cell table:style-name="ce14"/>
          <table:table-cell table:style-name="ce15" office:value-type="float" office:value="1949912.63" calcext:value-type="float">
            <text:p>1 949 912,63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9:010309:1503</text:p>
          </table:table-cell>
          <table:covered-table-cell table:style-name="ce14"/>
          <table:table-cell table:style-name="ce15" office:value-type="float" office:value="3143529.22" calcext:value-type="float">
            <text:p>3 143 529,22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7:030203:674</text:p>
          </table:table-cell>
          <table:covered-table-cell table:style-name="ce14"/>
          <table:table-cell table:style-name="ce15" office:value-type="float" office:value="816251.72" calcext:value-type="float">
            <text:p>816 251,72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4:010702:10796</text:p>
          </table:table-cell>
          <table:covered-table-cell table:style-name="ce14"/>
          <table:table-cell table:style-name="ce15" office:value-type="float" office:value="192482.14" calcext:value-type="float">
            <text:p>192 482,14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4:010202:1332</text:p>
          </table:table-cell>
          <table:covered-table-cell table:style-name="ce14"/>
          <table:table-cell table:style-name="ce15" office:value-type="float" office:value="814184.52" calcext:value-type="float">
            <text:p>814 184,52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04:020402:305</text:p>
          </table:table-cell>
          <table:covered-table-cell table:style-name="ce14"/>
          <table:table-cell table:style-name="ce15" office:value-type="float" office:value="409600.88" calcext:value-type="float">
            <text:p>409 600,88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1:020402:501</text:p>
          </table:table-cell>
          <table:covered-table-cell table:style-name="ce14"/>
          <table:table-cell table:style-name="ce15" office:value-type="float" office:value="221259.95" calcext:value-type="float">
            <text:p>221 259,95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30:080303:953</text:p>
          </table:table-cell>
          <table:covered-table-cell table:style-name="ce14"/>
          <table:table-cell table:style-name="ce15" office:value-type="float" office:value="1570560.07" calcext:value-type="float">
            <text:p>1 570 560,07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9:010802:1076</text:p>
          </table:table-cell>
          <table:covered-table-cell table:style-name="ce14"/>
          <table:table-cell table:style-name="ce15" office:value-type="float" office:value="707026.51" calcext:value-type="float">
            <text:p>707 026,51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9:010706:1747</text:p>
          </table:table-cell>
          <table:covered-table-cell table:style-name="ce14"/>
          <table:table-cell table:style-name="ce15" office:value-type="float" office:value="282166.27" calcext:value-type="float">
            <text:p>282 166,27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4:020402:491</text:p>
          </table:table-cell>
          <table:covered-table-cell table:style-name="ce14"/>
          <table:table-cell table:style-name="ce15" office:value-type="float" office:value="104755.06" calcext:value-type="float">
            <text:p>104 755,06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30:090308:629</text:p>
          </table:table-cell>
          <table:covered-table-cell table:style-name="ce14"/>
          <table:table-cell table:style-name="ce15" office:value-type="float" office:value="859073.05" calcext:value-type="float">
            <text:p>859 073,05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4:040201:840</text:p>
          </table:table-cell>
          <table:covered-table-cell table:style-name="ce14"/>
          <table:table-cell table:style-name="ce15" office:value-type="float" office:value="149856.46" calcext:value-type="float">
            <text:p>149 856,46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4:020402:489</text:p>
          </table:table-cell>
          <table:covered-table-cell table:style-name="ce14"/>
          <table:table-cell table:style-name="ce15" office:value-type="float" office:value="101998.34" calcext:value-type="float">
            <text:p>101 998,34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30:050101:1371</text:p>
          </table:table-cell>
          <table:covered-table-cell table:style-name="ce14"/>
          <table:table-cell table:style-name="ce15" office:value-type="float" office:value="10021563.14" calcext:value-type="float">
            <text:p>10 021 563,14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23:040110:800</text:p>
          </table:table-cell>
          <table:covered-table-cell table:style-name="ce14"/>
          <table:table-cell table:style-name="ce15" office:value-type="float" office:value="623105.98" calcext:value-type="float">
            <text:p>623 105,98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31:010204:581</text:p>
          </table:table-cell>
          <table:covered-table-cell table:style-name="ce14"/>
          <table:table-cell table:style-name="ce15" office:value-type="float" office:value="100122.29" calcext:value-type="float">
            <text:p>100 122,29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05:060825:229</text:p>
          </table:table-cell>
          <table:covered-table-cell table:style-name="ce14"/>
          <table:table-cell table:style-name="ce15" office:value-type="float" office:value="2515148.15" calcext:value-type="float">
            <text:p>2 515 148,15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9:010301:9939</text:p>
          </table:table-cell>
          <table:covered-table-cell table:style-name="ce14"/>
          <table:table-cell table:style-name="ce15" office:value-type="float" office:value="296241.93" calcext:value-type="float">
            <text:p>296 241,93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4:010702:10378</text:p>
          </table:table-cell>
          <table:covered-table-cell table:style-name="ce14"/>
          <table:table-cell table:style-name="ce15" office:value-type="float" office:value="407662.73" calcext:value-type="float">
            <text:p>407 662,73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1:010609:994</text:p>
          </table:table-cell>
          <table:covered-table-cell table:style-name="ce14"/>
          <table:table-cell table:style-name="ce15" office:value-type="float" office:value="265184.84" calcext:value-type="float">
            <text:p>265 184,84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4:020634:421</text:p>
          </table:table-cell>
          <table:covered-table-cell table:style-name="ce14"/>
          <table:table-cell table:style-name="ce15" office:value-type="float" office:value="470654.79" calcext:value-type="float">
            <text:p>470 654,79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4:020402:492</text:p>
          </table:table-cell>
          <table:covered-table-cell table:style-name="ce14"/>
          <table:table-cell table:style-name="ce15" office:value-type="float" office:value="71215.06" calcext:value-type="float">
            <text:p>71 215,06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4:040201:841</text:p>
          </table:table-cell>
          <table:covered-table-cell table:style-name="ce14"/>
          <table:table-cell table:style-name="ce15" office:value-type="float" office:value="149856.46" calcext:value-type="float">
            <text:p>149 856,46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29:000000:11189</text:p>
          </table:table-cell>
          <table:covered-table-cell table:style-name="ce14"/>
          <table:table-cell table:style-name="ce15" office:value-type="float" office:value="393166.23" calcext:value-type="float">
            <text:p>393 166,23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1:010601:2287</text:p>
          </table:table-cell>
          <table:covered-table-cell table:style-name="ce14"/>
          <table:table-cell table:style-name="ce15" office:value-type="float" office:value="106860.18" calcext:value-type="float">
            <text:p>106 860,18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2:000000:2285</text:p>
          </table:table-cell>
          <table:covered-table-cell table:style-name="ce14"/>
          <table:table-cell table:style-name="ce15" office:value-type="float" office:value="140846.74" calcext:value-type="float">
            <text:p>140 846,74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22:030202:177</text:p>
          </table:table-cell>
          <table:covered-table-cell table:style-name="ce14"/>
          <table:table-cell table:style-name="ce15" office:value-type="float" office:value="395998.91" calcext:value-type="float">
            <text:p>395 998,91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08:000000:1967</text:p>
          </table:table-cell>
          <table:covered-table-cell table:style-name="ce14"/>
          <table:table-cell table:style-name="ce15" office:value-type="float" office:value="1539846.92" calcext:value-type="float">
            <text:p>1 539 846,92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04:050504:918</text:p>
          </table:table-cell>
          <table:covered-table-cell table:style-name="ce14"/>
          <table:table-cell table:style-name="ce15" office:value-type="float" office:value="985903.65" calcext:value-type="float">
            <text:p>985 903,65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04:040201:842</text:p>
          </table:table-cell>
          <table:covered-table-cell table:style-name="ce14"/>
          <table:table-cell table:style-name="ce15" office:value-type="float" office:value="149856.46" calcext:value-type="float">
            <text:p>149 856,46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2:010103:1037</text:p>
          </table:table-cell>
          <table:covered-table-cell table:style-name="ce14"/>
          <table:table-cell table:style-name="ce15" office:value-type="float" office:value="281751.27" calcext:value-type="float">
            <text:p>281 751,27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9:010508:2660</text:p>
          </table:table-cell>
          <table:covered-table-cell table:style-name="ce14"/>
          <table:table-cell table:style-name="ce15" office:value-type="float" office:value="2249017.02" calcext:value-type="float">
            <text:p>2 249 017,02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31:030401:976</text:p>
          </table:table-cell>
          <table:covered-table-cell table:style-name="ce14"/>
          <table:table-cell table:style-name="ce15" office:value-type="float" office:value="237081.28" calcext:value-type="float">
            <text:p>237 081,28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30:050101:1370</text:p>
          </table:table-cell>
          <table:covered-table-cell table:style-name="ce14"/>
          <table:table-cell table:style-name="ce15" office:value-type="float" office:value="12142176.64" calcext:value-type="float">
            <text:p>12 142 176,64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04:040201:844</text:p>
          </table:table-cell>
          <table:covered-table-cell table:style-name="ce14"/>
          <table:table-cell table:style-name="ce15" office:value-type="float" office:value="149856.46" calcext:value-type="float">
            <text:p>149 856,46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30:030603:596</text:p>
          </table:table-cell>
          <table:covered-table-cell table:style-name="ce14"/>
          <table:table-cell table:style-name="ce15" office:value-type="float" office:value="5196419.36" calcext:value-type="float">
            <text:p>5 196 419,36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09:030301:4917</text:p>
          </table:table-cell>
          <table:covered-table-cell table:style-name="ce14"/>
          <table:table-cell table:style-name="ce15" office:value-type="float" office:value="1394465.34" calcext:value-type="float">
            <text:p>1 394 465,34</text:p>
          </table:table-cell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>
            <text:p>04.05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30:040106:19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4:040201:8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4:040201:25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4:020807:5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4:030501:16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30:040108:44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32:030202:35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31:040308:5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30:040108:10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2:090306:24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9:010601:60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30:040108:44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31:040301: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4:030501:188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30:040108:46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4:040201:46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30:040109:25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30:040108:44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5:040601:7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9:010601:3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0:040102:7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31:040305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4:040109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30:040104:30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4:020330:5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24:050206:5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30:040109:2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9:010301:99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31:040305: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6:010522: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1:030209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30:040102:2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4:020330: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30:040108:47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31:030203:6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4:010405:3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9:010302:30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0:000000:68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1:030302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30:040104:29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7:020104:5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6:010522:5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30:050202:1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30:040108:44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4:010702:8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4:010208:5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32:010204:6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30:040108:45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4:020330:5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6:010521:5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30:040108:44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31:040305: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29:010306:1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1:010201:6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4:010817:2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04:040902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30:000000:6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23:050212:1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30:040109:26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24:030203:7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30:040102:2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30:040106:20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32:030202:37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09:010219:2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30:040106:20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1:030302: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8:000000:5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21:000000:3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4:010405:15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30:030908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30:040109:24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30:040108:44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6:000000:116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03:030207:8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4:020801:20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30:020631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30:050101:6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00:000000:1468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30:040104:27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5:000000: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30:040104:28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30:040104:3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21:030306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4:030501:140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32:010206:1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07:000000:8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30:040108:4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1:020303: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30:040108:44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30:030303:9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26:000000:107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30:040109:24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31:040304:24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27:000000:68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09:020101:76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23:050205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23:050212:1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30:040106:20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30:040102:7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30:040104:30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26:060110: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05:060308: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24:040109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31:040304:38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30:040108:45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00:000000:87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14:010610:38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30:050409:19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30:040102:2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30:040104:30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30:040104:29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30:050409: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30:040106:18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21:020209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14:010901:3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4:020701:9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30:040102:7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30:040108:47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26:050201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14:030809: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30:030203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09:010601:3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27:010101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30:010503:28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23:010302:5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30:060402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30:040104:3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14:020601:27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21:030210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24:040201:25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31:040307: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09:010801:27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30:040108:38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21:020102:15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30:040104:29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24:040201:25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04:030105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21:000000:3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30:040108:47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31:040305:5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19:010611:5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18:010202:10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30:040104:30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30:040108:47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30:040109:25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30:040102:2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30:030222:1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18:020207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30:040108:4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21:020704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30:040104:28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30:040108:47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30:040102:7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30:040102:2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14:040501:2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21:030302: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25:010101:10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30:040102:7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30:040106:2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30:050413:1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30:040108:10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30:050411:23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05:030304:5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24:020330:5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30:020401:10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19:010611:3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12:090303:4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11:010201:1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22:030809:1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21:040108:5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30:040109:26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30:060305:1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04:040201:5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30:040102:7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30:040108:47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19:010602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30:040108:48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24:010303:6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30:040106:2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21:050409: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24:010306: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14:030501:59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30:040102:7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21:020502: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30:040108:44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19:010602:7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30:010601:25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26:060106:8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09:020527:5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30:040108:4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30:040108:4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30:040108:45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30:040109:26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30:040104:30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12:080503:1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30:040108:44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24:040109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30:040109:26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20:010201:1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24:040201:25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18:030211:3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30:040108:46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30:040108:4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30:040104:3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14:040715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24:020326:8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29:010609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21:050303: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30:040108:46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20:040209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30:030106:1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30:040104:3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30:050413:20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21:010511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30:070219:6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30:040108:48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30:040108:44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26:060110:6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30:030822:7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16:010522:3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30:040108:45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22:040102:8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30:040108:44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31:040304:3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30:030603:5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30:030602: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30:040104:28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30:050413:8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30:040102:7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15:030701: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30:040109:25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21:040304: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23:020204: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29:010608:5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12:080503:17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30:040104:30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11:020203: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08:010301:8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03:030207:1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30:040108:47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30:040108:48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24:040109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14:030501:13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12:040304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11:010401:8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21:030302: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30:040109:2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00:000000:466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21:030112: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30:040108:44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24:020330:5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30:040106:2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30:040106:1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30:040108:44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30:040108:46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30:040102:7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30:040109:24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18:030207:20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30:050411:23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09:010601:3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24:020330:5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30:040106:20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19:010602:8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23:010205: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29:010702:20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30:040108:38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09:010601:3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21:020102: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31:040305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30:040109:24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14:040401:98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31:040305: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11:020203:3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30:040102:2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30:040108:4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30:030916:1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18:041204:19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29:010302:3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30:040108:46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09:020111:5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24:040109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16:010522:3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11:020101:1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30:031101:8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24:030202:7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21:030302:5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29:010505:15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30:040108:48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6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5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72B250DB67F10A2C0A14579426DE543875EAACEAA7CE0099745DC87DDC6DB36DFEF30F3EFA3221D259014532B7E820875171A795A246E6483CE4D24EB9679D83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185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5-08T12:31:42.259426466</dc:date>
    <meta:editing-duration>PT49S</meta:editing-duration>
    <meta:editing-cycles>3</meta:editing-cycles>
    <meta:generator>LibreOffice/7.6.7.2$Linux_X86_64 LibreOffice_project/60$Build-2</meta:generator>
    <meta:document-statistic meta:table-count="1" meta:cell-count="1604" meta:object-count="0"/>
  </office:meta>
</office:document-meta>
</file>