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3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3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2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2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45"/>
        <table:table-column table:style-name="co3" table:default-cell-style-name="cell_59_righttopbottom"/>
        <table:table-column table:style-name="co4" table:default-cell-style-name="ce245"/>
        <table:table-column table:style-name="co5" table:default-cell-style-name="cell_59_righttopbottom"/>
        <table:table-column table:style-name="co5" table:default-cell-style-name="ce24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9</text:p>
          </table:table-cell>
          <table:covered-table-cell table:number-columns-repeated="2" table:style-name="ce2"/>
          <table:table-cell table:style-name="cell_43_main"/>
          <table:table-cell table:style-name="ce320" office:value-type="string" calcext:value-type="string" table:number-columns-spanned="3" table:number-rows-spanned="1">
            <text:p>12.05.2026</text:p>
          </table:table-cell>
          <table:covered-table-cell table:number-columns-repeated="2" table:style-name="ce32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38" table:number-columns-spanned="2" table:number-rows-spanned="1"/>
          <table:covered-table-cell table:style-name="ce238"/>
          <table:table-cell table:style-name="ce238"/>
          <table:table-cell table:style-name="ce238" table:number-columns-spanned="2" table:number-rows-spanned="1"/>
          <table:covered-table-cell table:style-name="ce238"/>
          <table:table-cell table:style-name="ce23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9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9" calcext:value-type="float">
            <text:p>6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27" calcext:value-type="float">
            <text:p>22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20105:1070</text:p>
          </table:table-cell>
          <table:covered-table-cell/>
          <table:table-cell table:style-name="cell_11_3_leftrighttopbottom" office:value-type="float" office:value="1108945.93" calcext:value-type="float">
            <text:p>1 108 945,9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602:454</text:p>
          </table:table-cell>
          <table:covered-table-cell/>
          <table:table-cell table:style-name="cell_12_3_leftrighttopbottom" office:value-type="float" office:value="4843551.48" calcext:value-type="float">
            <text:p>4 843 551,4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610:3282</text:p>
          </table:table-cell>
          <table:covered-table-cell/>
          <table:table-cell table:style-name="cell_13_3_leftrighttopbottom" office:value-type="float" office:value="905081.63" calcext:value-type="float">
            <text:p>905 081,6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10103:1114</text:p>
          </table:table-cell>
          <table:covered-table-cell/>
          <table:table-cell table:style-name="cell_14_3_leftrighttopbottom" office:value-type="float" office:value="130410.12" calcext:value-type="float">
            <text:p>130 410,1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14055</text:p>
          </table:table-cell>
          <table:covered-table-cell/>
          <table:table-cell table:style-name="cell_15_3_leftrighttopbottom" office:value-type="float" office:value="958035.33" calcext:value-type="float">
            <text:p>958 035,3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6138</text:p>
          </table:table-cell>
          <table:covered-table-cell/>
          <table:table-cell table:style-name="cell_16_3_leftrighttopbottom" office:value-type="float" office:value="2129240.52" calcext:value-type="float">
            <text:p>2 129 240,5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301:6137</text:p>
          </table:table-cell>
          <table:covered-table-cell/>
          <table:table-cell table:style-name="cell_17_3_leftrighttopbottom" office:value-type="float" office:value="8756246.63" calcext:value-type="float">
            <text:p>8 756 246,6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1:020602:10</text:p>
          </table:table-cell>
          <table:covered-table-cell/>
          <table:table-cell table:style-name="cell_18_3_leftrighttopbottom" office:value-type="float" office:value="749834.96" calcext:value-type="float">
            <text:p>749 834,96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00000:1484</text:p>
          </table:table-cell>
          <table:covered-table-cell/>
          <table:table-cell table:style-name="cell_19_3_leftrighttopbottom" office:value-type="float" office:value="3550959" calcext:value-type="float">
            <text:p>3 550 959,00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00000:10655</text:p>
          </table:table-cell>
          <table:covered-table-cell/>
          <table:table-cell table:style-name="cell_20_3_leftrighttopbottom" office:value-type="float" office:value="1308452.15" calcext:value-type="float">
            <text:p>1 308 452,15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911:909</text:p>
          </table:table-cell>
          <table:covered-table-cell/>
          <table:table-cell table:style-name="cell_21_3_leftrighttopbottom" office:value-type="float" office:value="271621.47" calcext:value-type="float">
            <text:p>271 621,4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40118:1647</text:p>
          </table:table-cell>
          <table:covered-table-cell/>
          <table:table-cell table:style-name="cell_22_3_leftrighttopbottom" office:value-type="float" office:value="7115781.96" calcext:value-type="float">
            <text:p>7 115 781,96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3:030404:137</text:p>
          </table:table-cell>
          <table:covered-table-cell/>
          <table:table-cell table:style-name="cell_23_3_leftrighttopbottom" office:value-type="float" office:value="140216.81" calcext:value-type="float">
            <text:p>140 216,81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00000:10654</text:p>
          </table:table-cell>
          <table:covered-table-cell/>
          <table:table-cell table:style-name="cell_24_3_leftrighttopbottom" office:value-type="float" office:value="477003.14" calcext:value-type="float">
            <text:p>477 003,1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7:020309:308</text:p>
          </table:table-cell>
          <table:covered-table-cell/>
          <table:table-cell table:style-name="cell_25_3_leftrighttopbottom" office:value-type="float" office:value="653290.22" calcext:value-type="float">
            <text:p>653 290,2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30503:36</text:p>
          </table:table-cell>
          <table:covered-table-cell/>
          <table:table-cell table:style-name="cell_26_3_leftrighttopbottom" office:value-type="float" office:value="514005.18" calcext:value-type="float">
            <text:p>514 005,1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90306:2784</text:p>
          </table:table-cell>
          <table:covered-table-cell/>
          <table:table-cell table:style-name="cell_27_3_leftrighttopbottom" office:value-type="float" office:value="155886.23" calcext:value-type="float">
            <text:p>155 886,2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10611:348</text:p>
          </table:table-cell>
          <table:covered-table-cell/>
          <table:table-cell table:style-name="cell_28_3_leftrighttopbottom" office:value-type="float" office:value="682165.01" calcext:value-type="float">
            <text:p>682 165,01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601:4214</text:p>
          </table:table-cell>
          <table:covered-table-cell/>
          <table:table-cell table:style-name="cell_29_3_leftrighttopbottom" office:value-type="float" office:value="3105589.39" calcext:value-type="float">
            <text:p>3 105 589,39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40109:2364</text:p>
          </table:table-cell>
          <table:covered-table-cell/>
          <table:table-cell table:style-name="cell_30_3_leftrighttopbottom" office:value-type="float" office:value="485610.04" calcext:value-type="float">
            <text:p>485 610,0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30401:3178</text:p>
          </table:table-cell>
          <table:covered-table-cell/>
          <table:table-cell table:style-name="cell_31_3_leftrighttopbottom" office:value-type="float" office:value="1608497.14" calcext:value-type="float">
            <text:p>1 608 497,1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40601:755</text:p>
          </table:table-cell>
          <table:covered-table-cell/>
          <table:table-cell table:style-name="cell_32_3_leftrighttopbottom" office:value-type="float" office:value="1142952.61" calcext:value-type="float">
            <text:p>1 142 952,61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30303:759</text:p>
          </table:table-cell>
          <table:covered-table-cell/>
          <table:table-cell table:style-name="cell_33_3_leftrighttopbottom" office:value-type="float" office:value="1364096.24" calcext:value-type="float">
            <text:p>1 364 096,2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401:5165</text:p>
          </table:table-cell>
          <table:covered-table-cell/>
          <table:table-cell table:style-name="cell_34_3_leftrighttopbottom" office:value-type="float" office:value="1607362.31" calcext:value-type="float">
            <text:p>1 607 362,31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49178</text:p>
          </table:table-cell>
          <table:covered-table-cell/>
          <table:table-cell table:style-name="cell_35_3_leftrighttopbottom" office:value-type="float" office:value="843003.33" calcext:value-type="float">
            <text:p>843 003,3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80411:2074</text:p>
          </table:table-cell>
          <table:covered-table-cell/>
          <table:table-cell table:style-name="cell_36_3_leftrighttopbottom" office:value-type="float" office:value="132099.93" calcext:value-type="float">
            <text:p>132 099,9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40202:898</text:p>
          </table:table-cell>
          <table:covered-table-cell/>
          <table:table-cell table:style-name="cell_37_3_leftrighttopbottom" office:value-type="float" office:value="230022.94" calcext:value-type="float">
            <text:p>230 022,9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20104:668</text:p>
          </table:table-cell>
          <table:covered-table-cell/>
          <table:table-cell table:style-name="cell_38_3_leftrighttopbottom" office:value-type="float" office:value="3062778.84" calcext:value-type="float">
            <text:p>3 062 778,8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803:1362</text:p>
          </table:table-cell>
          <table:covered-table-cell/>
          <table:table-cell table:style-name="cell_39_3_leftrighttopbottom" office:value-type="float" office:value="627776.03" calcext:value-type="float">
            <text:p>627 776,0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40403:56</text:p>
          </table:table-cell>
          <table:covered-table-cell/>
          <table:table-cell table:style-name="cell_40_3_leftrighttopbottom" office:value-type="float" office:value="612071.41" calcext:value-type="float">
            <text:p>612 071,41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40206:1717</text:p>
          </table:table-cell>
          <table:covered-table-cell/>
          <table:table-cell table:style-name="cell_41_3_leftrighttopbottom" office:value-type="float" office:value="377766.89" calcext:value-type="float">
            <text:p>377 766,89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58745</text:p>
          </table:table-cell>
          <table:covered-table-cell/>
          <table:table-cell table:style-name="cell_42_3_leftrighttopbottom" office:value-type="float" office:value="172760.45" calcext:value-type="float">
            <text:p>172 760,45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00000:2286</text:p>
          </table:table-cell>
          <table:covered-table-cell/>
          <table:table-cell table:style-name="cell_43_3_leftrighttopbottom" office:value-type="float" office:value="381034.23" calcext:value-type="float">
            <text:p>381 034,2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50501:455</text:p>
          </table:table-cell>
          <table:covered-table-cell/>
          <table:table-cell table:style-name="cell_44_3_leftrighttopbottom" office:value-type="float" office:value="750880.23" calcext:value-type="float">
            <text:p>750 880,2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110101:798</text:p>
          </table:table-cell>
          <table:covered-table-cell/>
          <table:table-cell table:style-name="cell_45_3_leftrighttopbottom" office:value-type="float" office:value="990324.37" calcext:value-type="float">
            <text:p>990 324,3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811:617</text:p>
          </table:table-cell>
          <table:covered-table-cell/>
          <table:table-cell table:style-name="cell_46_3_leftrighttopbottom" office:value-type="float" office:value="1081913.89" calcext:value-type="float">
            <text:p>1 081 913,89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201:5297</text:p>
          </table:table-cell>
          <table:covered-table-cell/>
          <table:table-cell table:style-name="cell_47_3_leftrighttopbottom" office:value-type="float" office:value="3210339.13" calcext:value-type="float">
            <text:p>3 210 339,1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10217:475</text:p>
          </table:table-cell>
          <table:covered-table-cell/>
          <table:table-cell table:style-name="cell_48_3_leftrighttopbottom" office:value-type="float" office:value="3231716.83" calcext:value-type="float">
            <text:p>3 231 716,8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610:1056</text:p>
          </table:table-cell>
          <table:covered-table-cell/>
          <table:table-cell table:style-name="cell_49_3_leftrighttopbottom" office:value-type="float" office:value="141697.38" calcext:value-type="float">
            <text:p>141 697,3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501:1296</text:p>
          </table:table-cell>
          <table:covered-table-cell/>
          <table:table-cell table:style-name="cell_50_3_leftrighttopbottom" office:value-type="float" office:value="1503472.55" calcext:value-type="float">
            <text:p>1 503 472,55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40305:3693</text:p>
          </table:table-cell>
          <table:covered-table-cell/>
          <table:table-cell table:style-name="cell_51_3_leftrighttopbottom" office:value-type="float" office:value="80386949.26" calcext:value-type="float">
            <text:p>80 386 949,26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2:020102:393</text:p>
          </table:table-cell>
          <table:covered-table-cell/>
          <table:table-cell table:style-name="cell_52_3_leftrighttopbottom" office:value-type="float" office:value="727342.48" calcext:value-type="float">
            <text:p>727 342,4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802:1695</text:p>
          </table:table-cell>
          <table:covered-table-cell/>
          <table:table-cell table:style-name="cell_53_3_leftrighttopbottom" office:value-type="float" office:value="1915892.94" calcext:value-type="float">
            <text:p>1 915 892,9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824:386</text:p>
          </table:table-cell>
          <table:covered-table-cell/>
          <table:table-cell table:style-name="cell_54_3_leftrighttopbottom" office:value-type="float" office:value="2071279.75" calcext:value-type="float">
            <text:p>2 071 279,75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301:9940</text:p>
          </table:table-cell>
          <table:covered-table-cell/>
          <table:table-cell table:style-name="cell_55_3_leftrighttopbottom" office:value-type="float" office:value="2073655.73" calcext:value-type="float">
            <text:p>2 073 655,7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805:3391</text:p>
          </table:table-cell>
          <table:covered-table-cell/>
          <table:table-cell table:style-name="cell_56_3_leftrighttopbottom" office:value-type="float" office:value="592648.63" calcext:value-type="float">
            <text:p>592 648,6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2:010206:319</text:p>
          </table:table-cell>
          <table:covered-table-cell/>
          <table:table-cell table:style-name="cell_57_3_leftrighttopbottom" office:value-type="float" office:value="2144311.62" calcext:value-type="float">
            <text:p>2 144 311,6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8:041201:537</text:p>
          </table:table-cell>
          <table:covered-table-cell/>
          <table:table-cell table:style-name="cell_58_3_leftrighttopbottom" office:value-type="float" office:value="1195510.33" calcext:value-type="float">
            <text:p>1 195 510,3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20301:117</text:p>
          </table:table-cell>
          <table:covered-table-cell/>
          <table:table-cell table:style-name="cell_59_3_leftrighttopbottom" office:value-type="float" office:value="868947.68" calcext:value-type="float">
            <text:p>868 947,6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8:050501:454</text:p>
          </table:table-cell>
          <table:covered-table-cell/>
          <table:table-cell table:style-name="cell_60_3_leftrighttopbottom" office:value-type="float" office:value="433650.92" calcext:value-type="float">
            <text:p>433 650,9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00000:11130</text:p>
          </table:table-cell>
          <table:covered-table-cell/>
          <table:table-cell table:style-name="cell_61_3_leftrighttopbottom" office:value-type="float" office:value="3317270.42" calcext:value-type="float">
            <text:p>3 317 270,4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107:7123</text:p>
          </table:table-cell>
          <table:covered-table-cell/>
          <table:table-cell table:style-name="cell_62_3_leftrighttopbottom" office:value-type="float" office:value="1070218.84" calcext:value-type="float">
            <text:p>1 070 218,8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20106:477</text:p>
          </table:table-cell>
          <table:covered-table-cell/>
          <table:table-cell table:style-name="cell_63_3_leftrighttopbottom" office:value-type="float" office:value="11729838.07" calcext:value-type="float">
            <text:p>11 729 838,0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20413:385</text:p>
          </table:table-cell>
          <table:covered-table-cell/>
          <table:table-cell table:style-name="cell_64_3_leftrighttopbottom" office:value-type="float" office:value="163676.14" calcext:value-type="float">
            <text:p>163 676,1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0:000000:58746</text:p>
          </table:table-cell>
          <table:covered-table-cell/>
          <table:table-cell table:style-name="cell_65_3_leftrighttopbottom" office:value-type="float" office:value="219876.93" calcext:value-type="float">
            <text:p>219 876,9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214:395</text:p>
          </table:table-cell>
          <table:covered-table-cell/>
          <table:table-cell table:style-name="cell_66_3_leftrighttopbottom" office:value-type="float" office:value="130785.54" calcext:value-type="float">
            <text:p>130 785,54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001:1144</text:p>
          </table:table-cell>
          <table:covered-table-cell/>
          <table:table-cell table:style-name="cell_67_3_leftrighttopbottom" office:value-type="float" office:value="229031.07" calcext:value-type="float">
            <text:p>229 031,0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10611:349</text:p>
          </table:table-cell>
          <table:covered-table-cell/>
          <table:table-cell table:style-name="cell_68_3_leftrighttopbottom" office:value-type="float" office:value="773286.23" calcext:value-type="float">
            <text:p>773 286,23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501:1764</text:p>
          </table:table-cell>
          <table:covered-table-cell/>
          <table:table-cell table:style-name="cell_69_3_leftrighttopbottom" office:value-type="float" office:value="3305752.12" calcext:value-type="float">
            <text:p>3 305 752,1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401:5166</text:p>
          </table:table-cell>
          <table:covered-table-cell/>
          <table:table-cell table:style-name="cell_70_3_leftrighttopbottom" office:value-type="float" office:value="3075733.38" calcext:value-type="float">
            <text:p>3 075 733,3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208:179</text:p>
          </table:table-cell>
          <table:covered-table-cell/>
          <table:table-cell table:style-name="cell_71_3_leftrighttopbottom" office:value-type="float" office:value="401278.07" calcext:value-type="float">
            <text:p>401 278,0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214:396</text:p>
          </table:table-cell>
          <table:covered-table-cell/>
          <table:table-cell table:style-name="cell_72_3_leftrighttopbottom" office:value-type="float" office:value="93463.2" calcext:value-type="float">
            <text:p>93 463,20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60103:309</text:p>
          </table:table-cell>
          <table:covered-table-cell/>
          <table:table-cell table:style-name="cell_73_3_leftrighttopbottom" office:value-type="float" office:value="407116.22" calcext:value-type="float">
            <text:p>407 116,22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0903:1607</text:p>
          </table:table-cell>
          <table:covered-table-cell/>
          <table:table-cell table:style-name="cell_74_3_leftrighttopbottom" office:value-type="float" office:value="269812.35" calcext:value-type="float">
            <text:p>269 812,35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520:320</text:p>
          </table:table-cell>
          <table:covered-table-cell/>
          <table:table-cell table:style-name="cell_75_3_leftrighttopbottom" office:value-type="float" office:value="474045.56" calcext:value-type="float">
            <text:p>474 045,56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204:1023</text:p>
          </table:table-cell>
          <table:covered-table-cell/>
          <table:table-cell table:style-name="cell_76_3_leftrighttopbottom" office:value-type="float" office:value="1309808.17" calcext:value-type="float">
            <text:p>1 309 808,17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58747</text:p>
          </table:table-cell>
          <table:covered-table-cell/>
          <table:table-cell table:style-name="cell_77_3_leftrighttopbottom" office:value-type="float" office:value="230347.26" calcext:value-type="float">
            <text:p>230 347,26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10606:631</text:p>
          </table:table-cell>
          <table:covered-table-cell/>
          <table:table-cell table:style-name="cell_78_3_leftrighttopbottom" office:value-type="float" office:value="128966.79" calcext:value-type="float">
            <text:p>128 966,79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301:9941</text:p>
          </table:table-cell>
          <table:covered-table-cell/>
          <table:table-cell table:style-name="cell_79_3_leftrighttopbottom" office:value-type="float" office:value="1317376.78" calcext:value-type="float">
            <text:p>1 317 376,78</text:p>
          </table:table-cell>
          <table:table-cell table:style-name="ce245" office:value-type="string" calcext:value-type="string" table:number-columns-spanned="2" table:number-rows-spanned="1">
            <text:p>07.05.2026</text:p>
          </table:table-cell>
          <table:covered-table-cell table:style-name="cell_59_righttopbottom"/>
          <table:table-cell table:style-name="ce245" office:value-type="string" calcext:value-type="string">
            <text:p>05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40105:4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7:010301:75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605:171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20317:105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6:020601:38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1:050203:70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10301:71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60305:303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70804:388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40204:92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702:869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10301:71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50204:27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10402:26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1001:391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20317:200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311:1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10301:84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80410:113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7:010301:75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821:99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20410:35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216:60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9920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7:010301:31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3:030309:15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00000:67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20502:7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10301:73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411:44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5:473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10702:63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00000:183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50303:17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00000:179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20209:31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00000:9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00000:169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50203:18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20410:55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1:050204:5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20608:133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3:020409:10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601:316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00000:184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30307:10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50203:12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506:42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30201:14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50203:58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60501:132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3:000000:96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10301:84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50306:5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60104:18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50508:18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1:050308:6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10301:72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803:56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7:010301:67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301:821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50203:59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00000:132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00000:23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101:1024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510:109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510:30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50411:18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40602:60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20317:200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40406:28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10301:28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40302:40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7:30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301:72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30203:7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5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7:010301:29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00000:115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1:050204:29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503:30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10301:67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00000:88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20803:94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70711:25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10301:31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30508:46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6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40112:313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40108:55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212:6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1:000000:183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20105:31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1:000000:66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1:050203:29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1:050204:34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8:000000:184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30343:844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7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20317:200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20111:25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50214:43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20317:200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30417:123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00000:78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40204:49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30105:39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104:26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1:030203:24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7:010301:27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1:000000:160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20207:24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50204:2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30210:9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60505:44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7:010301:72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00000:184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00000:1033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1:030218:1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00000:131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3:030404:27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00000:184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00000:173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10301:72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40305:30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00000:46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3:010402:48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103:223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50303:13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7:010301:71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7:21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00000:437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133:15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00000:122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1:000000:160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160101:42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501:1802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7:010201:27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7:010301:72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40305:53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10301:71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7:010301:71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7:010301:68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308:324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7:010301:33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702:1071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50204:59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50204:23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00000:183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20629:24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1:050103:25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306:7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4:041004:126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603:137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601:192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00000:184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20102:52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507:54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00000:352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50204:91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9:010607:15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7:010301:69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50203:58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7:010301:70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30501:1764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1:030507:6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7:010201:26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20317:200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7:010301:68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10412:203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10301:968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7:010301:73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10607:29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1:050212:15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50306:6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40202:26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2:030702:132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50311:181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8:000000:183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7:010301:30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3:000000:43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20317:200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040304:179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205:17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90404:32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1:030302:11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7:010301:6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1:050203:58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30105:14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811:116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7:010301:74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7:010301:69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7:010301:29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30109:83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7:020803:94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610:181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1:010102:4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6:010103:16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90205:10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301:613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50306:6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60305:72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6:030409:39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1:040304:3896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7:020211:43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10401:185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30203:525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7:010301:70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1:050204:53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7:010301:682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10301:72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30304:79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20708:170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1:000000:159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30803:430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317:200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40304:390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7:010301:70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8:000000:184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30302:28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50204:253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7:010301:69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1:000000:274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41107:6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7:010301:708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6:020601:411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30222:204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1:030302:479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40305:77</text:p>
          </table:table-cell>
          <table:covered-table-cell/>
          <table:table-cell office:value-type="string" calcext:value-type="string" table:number-columns-spanned="2" table:number-rows-spanned="1">
            <text:p>07.05.2026</text:p>
          </table:table-cell>
          <table:covered-table-cell/>
          <table:table-cell office:value-type="string" calcext:value-type="string" table:number-columns-spanned="2" table:number-rows-spanned="1">
            <text:p>05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C93834200460C96143DC10E009E871C1480CE7D4A058E34AA3B6F58AD8DD42E67A437CA92388BA83192ACF945351CF46A975487EAB6961933CC41ABCFA44CD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38"/>
          <table:table-cell table:style-name="ce238" table:number-columns-spanned="2" table:number-rows-spanned="1"/>
          <table:covered-table-cell table:style-name="ce238"/>
          <table:table-cell table:style-name="ce238"/>
          <table:table-cell table:style-name="ce238" table:number-columns-spanned="2" table:number-rows-spanned="1"/>
          <table:covered-table-cell table:style-name="ce238"/>
          <table:table-cell table:style-name="ce238"/>
        </table:table-row>
        <table:table-row table:style-name="ro10">
          <table:table-cell table:style-name="ce239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9"/>
          <table:table-cell table:style-name="ce238"/>
          <table:table-cell table:style-name="cell_67_bottom"/>
          <table:table-cell table:style-name="ce238"/>
          <table:table-cell table:style-name="ce239" office:value-type="string" calcext:value-type="string" table:number-columns-spanned="2" table:number-rows-spanned="1">
            <text:p>Сысина Т. Н.</text:p>
          </table:table-cell>
          <table:covered-table-cell table:style-name="ce239"/>
        </table:table-row>
        <table:table-row table:style-name="ro10">
          <table:table-cell table:style-name="ce23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38"/>
          <table:table-cell table:style-name="ce238"/>
          <table:table-cell table:style-name="ce319" office:value-type="string" calcext:value-type="string">
            <text:p>(подпись) </text:p>
          </table:table-cell>
          <table:table-cell table:style-name="ce238"/>
          <table:table-cell table:style-name="ce31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9</number:text>
    </number:number-style>
    <number:number-style style:name="N108">
      <number:text>20</number:text>
    </number:number-style>
    <number:number-style style:name="N109">
      <number:text>21</number:text>
    </number:number-style>
    <number:number-style style:name="N110">
      <number:text>22</number:text>
    </number:number-style>
    <number:number-style style:name="N111">
      <number:text>23</number:text>
    </number:number-style>
    <number:number-style style:name="N112">
      <number:text>24</number:text>
    </number:number-style>
    <number:number-style style:name="N113">
      <number:text>25</number:text>
    </number:number-style>
    <number:number-style style:name="N114">
      <number:text>26</number:text>
    </number:number-style>
    <number:number-style style:name="N115">
      <number:text>27</number:text>
    </number:number-style>
    <number:number-style style:name="N116">
      <number:text>28</number:text>
    </number:number-style>
    <number:number-style style:name="N117">
      <number:text>29</number:text>
    </number:number-style>
    <number:number-style style:name="N118">
      <number:text>30</number:text>
    </number:number-style>
    <number:number-style style:name="N119">
      <number:text>31</number:text>
    </number:number-style>
    <number:number-style style:name="N120">
      <number:text>32</number:text>
    </number:number-style>
    <number:number-style style:name="N121">
      <number:text>33</number:text>
    </number:number-style>
    <number:number-style style:name="N122">
      <number:text>34</number:text>
    </number:number-style>
    <number:number-style style:name="N123">
      <number:text>35</number:text>
    </number:number-style>
    <number:number-style style:name="N124">
      <number:text>36</number:text>
    </number:number-style>
    <number:number-style style:name="N125">
      <number:text>37</number:text>
    </number:number-style>
    <number:number-style style:name="N126">
      <number:text>38</number:text>
    </number:number-style>
    <number:number-style style:name="N127">
      <number:text>1</number:text>
    </number:number-style>
    <number:number-style style:name="N128">
      <number:text>1 108 945,93</number:text>
    </number:number-style>
    <number:number-style style:name="N129">
      <number:text>39</number:text>
    </number:number-style>
    <number:number-style style:name="N130">
      <number:text>40</number:text>
    </number:number-style>
    <number:number-style style:name="N131">
      <number:text>41</number:text>
    </number:number-style>
    <number:number-style style:name="N132">
      <number:text>42</number:text>
    </number:number-style>
    <number:number-style style:name="N133">
      <number:text>43</number:text>
    </number:number-style>
    <number:number-style style:name="N134">
      <number:text>44</number:text>
    </number:number-style>
    <number:number-style style:name="N135">
      <number:text>45</number:text>
    </number:number-style>
    <number:number-style style:name="N136">
      <number:text>46</number:text>
    </number:number-style>
    <number:number-style style:name="N137">
      <number:text>47</number:text>
    </number:number-style>
    <number:number-style style:name="N138">
      <number:text>48</number:text>
    </number:number-style>
    <number:number-style style:name="N139">
      <number:text>2</number:text>
    </number:number-style>
    <number:number-style style:name="N140">
      <number:text>4 843 551,48</number:text>
    </number:number-style>
    <number:number-style style:name="N141">
      <number:text>49</number:text>
    </number:number-style>
    <number:number-style style:name="N142">
      <number:text>50</number:text>
    </number:number-style>
    <number:number-style style:name="N143">
      <number:text>51</number:text>
    </number:number-style>
    <number:number-style style:name="N144">
      <number:text>52</number:text>
    </number:number-style>
    <number:number-style style:name="N145">
      <number:text>53</number:text>
    </number:number-style>
    <number:number-style style:name="N146">
      <number:text>54</number:text>
    </number:number-style>
    <number:number-style style:name="N147">
      <number:text>55</number:text>
    </number:number-style>
    <number:number-style style:name="N148">
      <number:text>56</number:text>
    </number:number-style>
    <number:number-style style:name="N149">
      <number:text>57</number:text>
    </number:number-style>
    <number:number-style style:name="N150">
      <number:text>58</number:text>
    </number:number-style>
    <number:number-style style:name="N151">
      <number:text>3</number:text>
    </number:number-style>
    <number:number-style style:name="N152">
      <number:text>905 081,63</number:text>
    </number:number-style>
    <number:number-style style:name="N153">
      <number:text>59</number:text>
    </number:number-style>
    <number:number-style style:name="N154">
      <number:text>60</number:text>
    </number:number-style>
    <number:number-style style:name="N155">
      <number:text>61</number:text>
    </number:number-style>
    <number:number-style style:name="N156">
      <number:text>62</number:text>
    </number:number-style>
    <number:number-style style:name="N157">
      <number:text>63</number:text>
    </number:number-style>
    <number:number-style style:name="N158">
      <number:text>64</number:text>
    </number:number-style>
    <number:number-style style:name="N159">
      <number:text>65</number:text>
    </number:number-style>
    <number:number-style style:name="N160">
      <number:text>66</number:text>
    </number:number-style>
    <number:number-style style:name="N161">
      <number:text>67</number:text>
    </number:number-style>
    <number:number-style style:name="N162">
      <number:text>68</number:text>
    </number:number-style>
    <number:number-style style:name="N163">
      <number:text>4</number:text>
    </number:number-style>
    <number:number-style style:name="N164">
      <number:text>130 410,12</number:text>
    </number:number-style>
    <number:number-style style:name="N165">
      <number:text>69</number:text>
    </number:number-style>
    <number:number-style style:name="N166">
      <number:text>70</number:text>
    </number:number-style>
    <number:number-style style:name="N167">
      <number:text>71</number:text>
    </number:number-style>
    <number:number-style style:name="N168">
      <number:text>72</number:text>
    </number:number-style>
    <number:number-style style:name="N169">
      <number:text>73</number:text>
    </number:number-style>
    <number:number-style style:name="N170">
      <number:text>74</number:text>
    </number:number-style>
    <number:number-style style:name="N171">
      <number:text>75</number:text>
    </number:number-style>
    <number:number-style style:name="N172">
      <number:text>76</number:text>
    </number:number-style>
    <number:number-style style:name="N173">
      <number:text>77</number:text>
    </number:number-style>
    <number:number-style style:name="N174">
      <number:text>78</number:text>
    </number:number-style>
    <number:number-style style:name="N175">
      <number:text>5</number:text>
    </number:number-style>
    <number:number-style style:name="N176">
      <number:text>958 035,33</number:text>
    </number:number-style>
    <number:number-style style:name="N177">
      <number:text>79</number:text>
    </number:number-style>
    <number:number-style style:name="N178">
      <number:text>80</number:text>
    </number:number-style>
    <number:number-style style:name="N179">
      <number:text>81</number:text>
    </number:number-style>
    <number:number-style style:name="N180">
      <number:text>82</number:text>
    </number:number-style>
    <number:number-style style:name="N181">
      <number:text>83</number:text>
    </number:number-style>
    <number:number-style style:name="N182">
      <number:text>84</number:text>
    </number:number-style>
    <number:number-style style:name="N183">
      <number:text>85</number:text>
    </number:number-style>
    <number:number-style style:name="N184">
      <number:text>86</number:text>
    </number:number-style>
    <number:number-style style:name="N185">
      <number:text>87</number:text>
    </number:number-style>
    <number:number-style style:name="N186">
      <number:text>88</number:text>
    </number:number-style>
    <number:number-style style:name="N187">
      <number:text>6</number:text>
    </number:number-style>
    <number:number-style style:name="N188">
      <number:text>2 129 240,52</number:text>
    </number:number-style>
    <number:number-style style:name="N189">
      <number:text>89</number:text>
    </number:number-style>
    <number:number-style style:name="N190">
      <number:text>90</number:text>
    </number:number-style>
    <number:number-style style:name="N191">
      <number:text>91</number:text>
    </number:number-style>
    <number:number-style style:name="N192">
      <number:text>92</number:text>
    </number:number-style>
    <number:number-style style:name="N193">
      <number:text>93</number:text>
    </number:number-style>
    <number:number-style style:name="N194">
      <number:text>94</number:text>
    </number:number-style>
    <number:number-style style:name="N195">
      <number:text>95</number:text>
    </number:number-style>
    <number:number-style style:name="N196">
      <number:text>96</number:text>
    </number:number-style>
    <number:number-style style:name="N197">
      <number:text>97</number:text>
    </number:number-style>
    <number:number-style style:name="N198">
      <number:text>98</number:text>
    </number:number-style>
    <number:number-style style:name="N199">
      <number:text>7</number:text>
    </number:number-style>
    <number:number-style style:name="N200">
      <number:text>8 756 246,63</number:text>
    </number:number-style>
    <number:number-style style:name="N201">
      <number:text>99</number:text>
    </number:number-style>
    <number:number-style style:name="N202">
      <number:text>100</number:text>
    </number:number-style>
    <number:number-style style:name="N203">
      <number:text>101</number:text>
    </number:number-style>
    <number:number-style style:name="N204">
      <number:text>102</number:text>
    </number:number-style>
    <number:number-style style:name="N205">
      <number:text>103</number:text>
    </number:number-style>
    <number:number-style style:name="N206">
      <number:text>104</number:text>
    </number:number-style>
    <number:number-style style:name="N207">
      <number:text>105</number:text>
    </number:number-style>
    <number:number-style style:name="N208">
      <number:text>106</number:text>
    </number:number-style>
    <number:number-style style:name="N209">
      <number:text>107</number:text>
    </number:number-style>
    <number:number-style style:name="N210">
      <number:text>108</number:text>
    </number:number-style>
    <number:number-style style:name="N211">
      <number:text>8</number:text>
    </number:number-style>
    <number:number-style style:name="N212">
      <number:text>749 834,96</number:text>
    </number:number-style>
    <number:number-style style:name="N213">
      <number:text>109</number:text>
    </number:number-style>
    <number:number-style style:name="N214">
      <number:text>110</number:text>
    </number:number-style>
    <number:number-style style:name="N215">
      <number:text>111</number:text>
    </number:number-style>
    <number:number-style style:name="N216">
      <number:text>112</number:text>
    </number:number-style>
    <number:number-style style:name="N217">
      <number:text>113</number:text>
    </number:number-style>
    <number:number-style style:name="N218">
      <number:text>114</number:text>
    </number:number-style>
    <number:number-style style:name="N219">
      <number:text>115</number:text>
    </number:number-style>
    <number:number-style style:name="N220">
      <number:text>116</number:text>
    </number:number-style>
    <number:number-style style:name="N221">
      <number:text>117</number:text>
    </number:number-style>
    <number:number-style style:name="N222">
      <number:text>118</number:text>
    </number:number-style>
    <number:number-style style:name="N223">
      <number:text>9</number:text>
    </number:number-style>
    <number:number-style style:name="N224">
      <number:text>3 550 959,00</number:text>
    </number:number-style>
    <number:number-style style:name="N225">
      <number:text>119</number:text>
    </number:number-style>
    <number:number-style style:name="N226">
      <number:text>120</number:text>
    </number:number-style>
    <number:number-style style:name="N227">
      <number:text>121</number:text>
    </number:number-style>
    <number:number-style style:name="N228">
      <number:text>122</number:text>
    </number:number-style>
    <number:number-style style:name="N229">
      <number:text>123</number:text>
    </number:number-style>
    <number:number-style style:name="N230">
      <number:text>124</number:text>
    </number:number-style>
    <number:number-style style:name="N231">
      <number:text>125</number:text>
    </number:number-style>
    <number:number-style style:name="N232">
      <number:text>126</number:text>
    </number:number-style>
    <number:number-style style:name="N233">
      <number:text>127</number:text>
    </number:number-style>
    <number:number-style style:name="N234">
      <number:text>128</number:text>
    </number:number-style>
    <number:number-style style:name="N235">
      <number:text>10</number:text>
    </number:number-style>
    <number:number-style style:name="N236">
      <number:text>1 308 452,15</number:text>
    </number:number-style>
    <number:number-style style:name="N237">
      <number:text>129</number:text>
    </number:number-style>
    <number:number-style style:name="N238">
      <number:text>130</number:text>
    </number:number-style>
    <number:number-style style:name="N239">
      <number:text>131</number:text>
    </number:number-style>
    <number:number-style style:name="N240">
      <number:text>132</number:text>
    </number:number-style>
    <number:number-style style:name="N241">
      <number:text>133</number:text>
    </number:number-style>
    <number:number-style style:name="N242">
      <number:text>134</number:text>
    </number:number-style>
    <number:number-style style:name="N243">
      <number:text>135</number:text>
    </number:number-style>
    <number:number-style style:name="N244">
      <number:text>136</number:text>
    </number:number-style>
    <number:number-style style:name="N245">
      <number:text>137</number:text>
    </number:number-style>
    <number:number-style style:name="N246">
      <number:text>138</number:text>
    </number:number-style>
    <number:number-style style:name="N247">
      <number:text>11</number:text>
    </number:number-style>
    <number:number-style style:name="N248">
      <number:text>271 621,47</number:text>
    </number:number-style>
    <number:number-style style:name="N249">
      <number:text>139</number:text>
    </number:number-style>
    <number:number-style style:name="N250">
      <number:text>140</number:text>
    </number:number-style>
    <number:number-style style:name="N251">
      <number:text>141</number:text>
    </number:number-style>
    <number:number-style style:name="N252">
      <number:text>142</number:text>
    </number:number-style>
    <number:number-style style:name="N253">
      <number:text>143</number:text>
    </number:number-style>
    <number:number-style style:name="N254">
      <number:text>144</number:text>
    </number:number-style>
    <number:number-style style:name="N255">
      <number:text>145</number:text>
    </number:number-style>
    <number:number-style style:name="N256">
      <number:text>146</number:text>
    </number:number-style>
    <number:number-style style:name="N257">
      <number:text>147</number:text>
    </number:number-style>
    <number:number-style style:name="N258">
      <number:text>148</number:text>
    </number:number-style>
    <number:number-style style:name="N259">
      <number:text>12</number:text>
    </number:number-style>
    <number:number-style style:name="N260">
      <number:text>7 115 781,96</number:text>
    </number:number-style>
    <number:number-style style:name="N261">
      <number:text>149</number:text>
    </number:number-style>
    <number:number-style style:name="N262">
      <number:text>150</number:text>
    </number:number-style>
    <number:number-style style:name="N263">
      <number:text>151</number:text>
    </number:number-style>
    <number:number-style style:name="N264">
      <number:text>152</number:text>
    </number:number-style>
    <number:number-style style:name="N265">
      <number:text>153</number:text>
    </number:number-style>
    <number:number-style style:name="N266">
      <number:text>154</number:text>
    </number:number-style>
    <number:number-style style:name="N267">
      <number:text>155</number:text>
    </number:number-style>
    <number:number-style style:name="N268">
      <number:text>156</number:text>
    </number:number-style>
    <number:number-style style:name="N269">
      <number:text>157</number:text>
    </number:number-style>
    <number:number-style style:name="N270">
      <number:text>158</number:text>
    </number:number-style>
    <number:number-style style:name="N271">
      <number:text>13</number:text>
    </number:number-style>
    <number:number-style style:name="N272">
      <number:text>140 216,81</number:text>
    </number:number-style>
    <number:number-style style:name="N273">
      <number:text>159</number:text>
    </number:number-style>
    <number:number-style style:name="N274">
      <number:text>160</number:text>
    </number:number-style>
    <number:number-style style:name="N275">
      <number:text>161</number:text>
    </number:number-style>
    <number:number-style style:name="N276">
      <number:text>162</number:text>
    </number:number-style>
    <number:number-style style:name="N277">
      <number:text>163</number:text>
    </number:number-style>
    <number:number-style style:name="N278">
      <number:text>164</number:text>
    </number:number-style>
    <number:number-style style:name="N279">
      <number:text>165</number:text>
    </number:number-style>
    <number:number-style style:name="N280">
      <number:text>166</number:text>
    </number:number-style>
    <number:number-style style:name="N281">
      <number:text>167</number:text>
    </number:number-style>
    <number:number-style style:name="N282">
      <number:text>168</number:text>
    </number:number-style>
    <number:number-style style:name="N283">
      <number:text>14</number:text>
    </number:number-style>
    <number:number-style style:name="N284">
      <number:text>477 003,14</number:text>
    </number:number-style>
    <number:number-style style:name="N285">
      <number:text>169</number:text>
    </number:number-style>
    <number:number-style style:name="N286">
      <number:text>170</number:text>
    </number:number-style>
    <number:number-style style:name="N287">
      <number:text>171</number:text>
    </number:number-style>
    <number:number-style style:name="N288">
      <number:text>172</number:text>
    </number:number-style>
    <number:number-style style:name="N289">
      <number:text>173</number:text>
    </number:number-style>
    <number:number-style style:name="N290">
      <number:text>174</number:text>
    </number:number-style>
    <number:number-style style:name="N291">
      <number:text>175</number:text>
    </number:number-style>
    <number:number-style style:name="N292">
      <number:text>176</number:text>
    </number:number-style>
    <number:number-style style:name="N293">
      <number:text>177</number:text>
    </number:number-style>
    <number:number-style style:name="N294">
      <number:text>178</number:text>
    </number:number-style>
    <number:number-style style:name="N295">
      <number:text>15</number:text>
    </number:number-style>
    <number:number-style style:name="N296">
      <number:text>653 290,22</number:text>
    </number:number-style>
    <number:number-style style:name="N297">
      <number:text>179</number:text>
    </number:number-style>
    <number:number-style style:name="N298">
      <number:text>180</number:text>
    </number:number-style>
    <number:number-style style:name="N299">
      <number:text>181</number:text>
    </number:number-style>
    <number:number-style style:name="N300">
      <number:text>182</number:text>
    </number:number-style>
    <number:number-style style:name="N301">
      <number:text>183</number:text>
    </number:number-style>
    <number:number-style style:name="N302">
      <number:text>184</number:text>
    </number:number-style>
    <number:number-style style:name="N303">
      <number:text>185</number:text>
    </number:number-style>
    <number:number-style style:name="N304">
      <number:text>186</number:text>
    </number:number-style>
    <number:number-style style:name="N305">
      <number:text>187</number:text>
    </number:number-style>
    <number:number-style style:name="N306">
      <number:text>188</number:text>
    </number:number-style>
    <number:number-style style:name="N307">
      <number:text>16</number:text>
    </number:number-style>
    <number:number-style style:name="N308">
      <number:text>514 005,18</number:text>
    </number:number-style>
    <number:number-style style:name="N309">
      <number:text>189</number:text>
    </number:number-style>
    <number:number-style style:name="N310">
      <number:text>190</number:text>
    </number:number-style>
    <number:number-style style:name="N311">
      <number:text>191</number:text>
    </number:number-style>
    <number:number-style style:name="N312">
      <number:text>192</number:text>
    </number:number-style>
    <number:number-style style:name="N313">
      <number:text>193</number:text>
    </number:number-style>
    <number:number-style style:name="N314">
      <number:text>194</number:text>
    </number:number-style>
    <number:number-style style:name="N315">
      <number:text>195</number:text>
    </number:number-style>
    <number:number-style style:name="N316">
      <number:text>196</number:text>
    </number:number-style>
    <number:number-style style:name="N317">
      <number:text>197</number:text>
    </number:number-style>
    <number:number-style style:name="N318">
      <number:text>198</number:text>
    </number:number-style>
    <number:number-style style:name="N319">
      <number:text>17</number:text>
    </number:number-style>
    <number:number-style style:name="N320">
      <number:text>155 886,23</number:text>
    </number:number-style>
    <number:number-style style:name="N321">
      <number:text>199</number:text>
    </number:number-style>
    <number:number-style style:name="N322">
      <number:text>200</number:text>
    </number:number-style>
    <number:number-style style:name="N323">
      <number:text>201</number:text>
    </number:number-style>
    <number:number-style style:name="N324">
      <number:text>202</number:text>
    </number:number-style>
    <number:number-style style:name="N325">
      <number:text>203</number:text>
    </number:number-style>
    <number:number-style style:name="N326">
      <number:text>204</number:text>
    </number:number-style>
    <number:number-style style:name="N327">
      <number:text>205</number:text>
    </number:number-style>
    <number:number-style style:name="N328">
      <number:text>206</number:text>
    </number:number-style>
    <number:number-style style:name="N329">
      <number:text>207</number:text>
    </number:number-style>
    <number:number-style style:name="N330">
      <number:text>208</number:text>
    </number:number-style>
    <number:number-style style:name="N331">
      <number:text>18</number:text>
    </number:number-style>
    <number:number-style style:name="N332">
      <number:text>682 165,01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211</number:text>
    </number:number-style>
    <number:number-style style:name="N336">
      <number:text>212</number:text>
    </number:number-style>
    <number:number-style style:name="N337">
      <number:text>213</number:text>
    </number:number-style>
    <number:number-style style:name="N338">
      <number:text>214</number:text>
    </number:number-style>
    <number:number-style style:name="N339">
      <number:text>215</number:text>
    </number:number-style>
    <number:number-style style:name="N340">
      <number:text>216</number:text>
    </number:number-style>
    <number:number-style style:name="N341">
      <number:text>217</number:text>
    </number:number-style>
    <number:number-style style:name="N342">
      <number:text>218</number:text>
    </number:number-style>
    <number:number-style style:name="N343">
      <number:text>3 105 589,39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221</number:text>
    </number:number-style>
    <number:number-style style:name="N347">
      <number:text>222</number:text>
    </number:number-style>
    <number:number-style style:name="N348">
      <number:text>223</number:text>
    </number:number-style>
    <number:number-style style:name="N349">
      <number:text>224</number:text>
    </number:number-style>
    <number:number-style style:name="N350">
      <number:text>225</number:text>
    </number:number-style>
    <number:number-style style:name="N351">
      <number:text>226</number:text>
    </number:number-style>
    <number:number-style style:name="N352">
      <number:text>227</number:text>
    </number:number-style>
    <number:number-style style:name="N353">
      <number:text>485 610,04</number:text>
    </number:number-style>
    <number:number-style style:name="N354">
      <number:text>1 608 497,14</number:text>
    </number:number-style>
    <number:number-style style:name="N355">
      <number:text>1 142 952,61</number:text>
    </number:number-style>
    <number:number-style style:name="N356">
      <number:text>1 364 096,24</number:text>
    </number:number-style>
    <number:number-style style:name="N357">
      <number:text>1 607 362,31</number:text>
    </number:number-style>
    <number:number-style style:name="N358">
      <number:text>843 003,33</number:text>
    </number:number-style>
    <number:number-style style:name="N359">
      <number:text>132 099,93</number:text>
    </number:number-style>
    <number:number-style style:name="N360">
      <number:text>230 022,94</number:text>
    </number:number-style>
    <number:number-style style:name="N361">
      <number:text>3 062 778,84</number:text>
    </number:number-style>
    <number:number-style style:name="N362">
      <number:text>627 776,03</number:text>
    </number:number-style>
    <number:number-style style:name="N363">
      <number:text>612 071,41</number:text>
    </number:number-style>
    <number:number-style style:name="N364">
      <number:text>377 766,89</number:text>
    </number:number-style>
    <number:number-style style:name="N365">
      <number:text>172 760,45</number:text>
    </number:number-style>
    <number:number-style style:name="N366">
      <number:text>381 034,23</number:text>
    </number:number-style>
    <number:number-style style:name="N367">
      <number:text>750 880,23</number:text>
    </number:number-style>
    <number:number-style style:name="N368">
      <number:text>990 324,37</number:text>
    </number:number-style>
    <number:number-style style:name="N369">
      <number:text>1 081 913,89</number:text>
    </number:number-style>
    <number:number-style style:name="N370">
      <number:text>3 210 339,13</number:text>
    </number:number-style>
    <number:number-style style:name="N371">
      <number:text>3 231 716,83</number:text>
    </number:number-style>
    <number:number-style style:name="N372">
      <number:text>141 697,38</number:text>
    </number:number-style>
    <number:number-style style:name="N373">
      <number:text>1 503 472,55</number:text>
    </number:number-style>
    <number:number-style style:name="N374">
      <number:text>80 386 949,26</number:text>
    </number:number-style>
    <number:number-style style:name="N375">
      <number:text>727 342,48</number:text>
    </number:number-style>
    <number:number-style style:name="N376">
      <number:text>1 915 892,94</number:text>
    </number:number-style>
    <number:number-style style:name="N377">
      <number:text>2 071 279,75</number:text>
    </number:number-style>
    <number:number-style style:name="N378">
      <number:text>2 073 655,73</number:text>
    </number:number-style>
    <number:number-style style:name="N379">
      <number:text>592 648,63</number:text>
    </number:number-style>
    <number:number-style style:name="N380">
      <number:text>2 144 311,62</number:text>
    </number:number-style>
    <number:number-style style:name="N381">
      <number:text>1 195 510,33</number:text>
    </number:number-style>
    <number:number-style style:name="N382">
      <number:text>868 947,68</number:text>
    </number:number-style>
    <number:number-style style:name="N383">
      <number:text>433 650,92</number:text>
    </number:number-style>
    <number:number-style style:name="N384">
      <number:text>3 317 270,42</number:text>
    </number:number-style>
    <number:number-style style:name="N385">
      <number:text>1 070 218,84</number:text>
    </number:number-style>
    <number:number-style style:name="N386">
      <number:text>11 729 838,07</number:text>
    </number:number-style>
    <number:number-style style:name="N387">
      <number:text>163 676,14</number:text>
    </number:number-style>
    <number:number-style style:name="N388">
      <number:text>219 876,93</number:text>
    </number:number-style>
    <number:number-style style:name="N389">
      <number:text>130 785,54</number:text>
    </number:number-style>
    <number:number-style style:name="N390">
      <number:text>229 031,07</number:text>
    </number:number-style>
    <number:number-style style:name="N391">
      <number:text>773 286,23</number:text>
    </number:number-style>
    <number:number-style style:name="N392">
      <number:text>3 305 752,12</number:text>
    </number:number-style>
    <number:number-style style:name="N393">
      <number:text>3 075 733,38</number:text>
    </number:number-style>
    <number:number-style style:name="N394">
      <number:text>401 278,07</number:text>
    </number:number-style>
    <number:number-style style:name="N395">
      <number:text>93 463,20</number:text>
    </number:number-style>
    <number:number-style style:name="N396">
      <number:text>407 116,22</number:text>
    </number:number-style>
    <number:number-style style:name="N397">
      <number:text>269 812,35</number:text>
    </number:number-style>
    <number:number-style style:name="N398">
      <number:text>474 045,56</number:text>
    </number:number-style>
    <number:number-style style:name="N399">
      <number:text>1 309 808,17</number:text>
    </number:number-style>
    <number:number-style style:name="N400">
      <number:text>230 347,26</number:text>
    </number:number-style>
    <number:number-style style:name="N401">
      <number:text>128 966,79</number:text>
    </number:number-style>
    <number:number-style style:name="N402">
      <number:text>1 317 376,7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3T08:51:35.483000000</dc:date>
    <meta:editing-duration>PT1M26S</meta:editing-duration>
    <meta:editing-cycles>2</meta:editing-cycles>
    <meta:generator>LibreOffice/6.3.3.2$Windows_X86_64 LibreOffice_project/a64200df03143b798afd1ec74a12ab50359878ed</meta:generator>
    <meta:document-statistic meta:table-count="1" meta:cell-count="1285" meta:object-count="0"/>
  </office:meta>
</office:document-meta>
</file>