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3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5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75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5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76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85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85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85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760"/>
        <table:table-column table:style-name="co3" table:default-cell-style-name="cell_59_righttopbottom"/>
        <table:table-column table:style-name="co4" table:default-cell-style-name="ce760"/>
        <table:table-column table:style-name="co5" table:default-cell-style-name="cell_59_righttopbottom"/>
        <table:table-column table:style-name="co5" table:default-cell-style-name="ce76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31</text:p>
          </table:table-cell>
          <table:covered-table-cell table:number-columns-repeated="2" table:style-name="ce2"/>
          <table:table-cell table:style-name="cell_43_main"/>
          <table:table-cell table:style-name="ce854" office:value-type="string" calcext:value-type="string" table:number-columns-spanned="3" table:number-rows-spanned="1">
            <text:p>13.05.2026</text:p>
          </table:table-cell>
          <table:covered-table-cell table:number-columns-repeated="2" table:style-name="ce85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85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85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754" table:number-columns-spanned="2" table:number-rows-spanned="1"/>
          <table:covered-table-cell table:style-name="ce754"/>
          <table:table-cell table:style-name="ce754"/>
          <table:table-cell table:style-name="ce754" table:number-columns-spanned="2" table:number-rows-spanned="1"/>
          <table:covered-table-cell table:style-name="ce754"/>
          <table:table-cell table:style-name="ce754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83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75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0" calcext:value-type="float">
            <text:p>90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75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43" calcext:value-type="float">
            <text:p>743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40305:366</text:p>
          </table:table-cell>
          <table:covered-table-cell/>
          <table:table-cell table:style-name="cell_11_3_leftrighttopbottom" office:value-type="float" office:value="15032.83" calcext:value-type="float">
            <text:p>15 032,83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0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60304:516</text:p>
          </table:table-cell>
          <table:covered-table-cell/>
          <table:table-cell table:style-name="cell_12_3_leftrighttopbottom" office:value-type="float" office:value="81689.5" calcext:value-type="float">
            <text:p>81 689,50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0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20401:429</text:p>
          </table:table-cell>
          <table:covered-table-cell/>
          <table:table-cell table:style-name="cell_13_3_leftrighttopbottom" office:value-type="float" office:value="28560422.12" calcext:value-type="float">
            <text:p>28 560 422,1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0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30302:298</text:p>
          </table:table-cell>
          <table:covered-table-cell/>
          <table:table-cell table:style-name="cell_14_3_leftrighttopbottom" office:value-type="float" office:value="830746.31" calcext:value-type="float">
            <text:p>830 746,3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0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501:928</text:p>
          </table:table-cell>
          <table:covered-table-cell/>
          <table:table-cell table:style-name="cell_15_3_leftrighttopbottom" office:value-type="float" office:value="3274786.4" calcext:value-type="float">
            <text:p>3 274 786,40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0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4:050213:535</text:p>
          </table:table-cell>
          <table:covered-table-cell/>
          <table:table-cell table:style-name="cell_16_3_leftrighttopbottom" office:value-type="float" office:value="225692.24" calcext:value-type="float">
            <text:p>225 692,24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0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506:656</text:p>
          </table:table-cell>
          <table:covered-table-cell/>
          <table:table-cell table:style-name="cell_17_3_leftrighttopbottom" office:value-type="float" office:value="3331594.46" calcext:value-type="float">
            <text:p>3 331 594,46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10301:1217</text:p>
          </table:table-cell>
          <table:covered-table-cell/>
          <table:table-cell table:style-name="cell_18_3_leftrighttopbottom" office:value-type="float" office:value="488894.99" calcext:value-type="float">
            <text:p>488 894,9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20108:515</text:p>
          </table:table-cell>
          <table:covered-table-cell/>
          <table:table-cell table:style-name="cell_19_3_leftrighttopbottom" office:value-type="float" office:value="906755.45" calcext:value-type="float">
            <text:p>906 755,4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110101:348</text:p>
          </table:table-cell>
          <table:covered-table-cell/>
          <table:table-cell table:style-name="cell_20_3_leftrighttopbottom" office:value-type="float" office:value="4135869.69" calcext:value-type="float">
            <text:p>4 135 869,6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2:080504:1739</text:p>
          </table:table-cell>
          <table:covered-table-cell/>
          <table:table-cell table:style-name="cell_21_3_leftrighttopbottom" office:value-type="float" office:value="4111407.51" calcext:value-type="float">
            <text:p>4 111 407,5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40214:110</text:p>
          </table:table-cell>
          <table:covered-table-cell/>
          <table:table-cell table:style-name="cell_22_3_leftrighttopbottom" office:value-type="float" office:value="242520.12" calcext:value-type="float">
            <text:p>242 520,1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907:968</text:p>
          </table:table-cell>
          <table:covered-table-cell/>
          <table:table-cell table:style-name="cell_23_3_leftrighttopbottom" office:value-type="float" office:value="717623.19" calcext:value-type="float">
            <text:p>717 623,1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624:1120</text:p>
          </table:table-cell>
          <table:covered-table-cell/>
          <table:table-cell table:style-name="cell_24_3_leftrighttopbottom" office:value-type="float" office:value="2906807.8" calcext:value-type="float">
            <text:p>2 906 807,80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301:3846</text:p>
          </table:table-cell>
          <table:covered-table-cell/>
          <table:table-cell table:style-name="cell_25_3_leftrighttopbottom" office:value-type="float" office:value="1182220.13" calcext:value-type="float">
            <text:p>1 182 220,13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4:040201:742</text:p>
          </table:table-cell>
          <table:covered-table-cell/>
          <table:table-cell table:style-name="cell_26_3_leftrighttopbottom" office:value-type="float" office:value="104912.95" calcext:value-type="float">
            <text:p>104 912,9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1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10401:2405</text:p>
          </table:table-cell>
          <table:covered-table-cell/>
          <table:table-cell table:style-name="cell_27_3_leftrighttopbottom" office:value-type="float" office:value="164150.89" calcext:value-type="float">
            <text:p>164 150,8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8:060304:515</text:p>
          </table:table-cell>
          <table:covered-table-cell/>
          <table:table-cell table:style-name="cell_28_3_leftrighttopbottom" office:value-type="float" office:value="7261.29" calcext:value-type="float">
            <text:p>7 261,2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90302:1099</text:p>
          </table:table-cell>
          <table:covered-table-cell/>
          <table:table-cell table:style-name="cell_29_3_leftrighttopbottom" office:value-type="float" office:value="1883474.52" calcext:value-type="float">
            <text:p>1 883 474,5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501:1765</text:p>
          </table:table-cell>
          <table:covered-table-cell/>
          <table:table-cell table:style-name="cell_30_3_leftrighttopbottom" office:value-type="float" office:value="1685491.98" calcext:value-type="float">
            <text:p>1 685 491,98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2:010104:259</text:p>
          </table:table-cell>
          <table:covered-table-cell/>
          <table:table-cell table:style-name="cell_31_3_leftrighttopbottom" office:value-type="float" office:value="1133790.22" calcext:value-type="float">
            <text:p>1 133 790,2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20413:386</text:p>
          </table:table-cell>
          <table:covered-table-cell/>
          <table:table-cell table:style-name="cell_32_3_leftrighttopbottom" office:value-type="float" office:value="122446.65" calcext:value-type="float">
            <text:p>122 446,6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0512:352</text:p>
          </table:table-cell>
          <table:covered-table-cell/>
          <table:table-cell table:style-name="cell_33_3_leftrighttopbottom" office:value-type="float" office:value="335937.21" calcext:value-type="float">
            <text:p>335 937,2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8:060405:292</text:p>
          </table:table-cell>
          <table:covered-table-cell/>
          <table:table-cell table:style-name="cell_34_3_leftrighttopbottom" office:value-type="float" office:value="27644.5" calcext:value-type="float">
            <text:p>27 644,50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8:060203:1533</text:p>
          </table:table-cell>
          <table:covered-table-cell/>
          <table:table-cell table:style-name="cell_35_3_leftrighttopbottom" office:value-type="float" office:value="157765.03" calcext:value-type="float">
            <text:p>157 765,03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601:6623</text:p>
          </table:table-cell>
          <table:covered-table-cell/>
          <table:table-cell table:style-name="cell_36_3_leftrighttopbottom" office:value-type="float" office:value="940116.17" calcext:value-type="float">
            <text:p>940 116,17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821:351</text:p>
          </table:table-cell>
          <table:covered-table-cell/>
          <table:table-cell table:style-name="cell_37_3_leftrighttopbottom" office:value-type="float" office:value="194037.14" calcext:value-type="float">
            <text:p>194 037,14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10401:2404</text:p>
          </table:table-cell>
          <table:covered-table-cell/>
          <table:table-cell table:style-name="cell_38_3_leftrighttopbottom" office:value-type="float" office:value="214642.38" calcext:value-type="float">
            <text:p>214 642,38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7:030101:785</text:p>
          </table:table-cell>
          <table:covered-table-cell/>
          <table:table-cell table:style-name="cell_39_3_leftrighttopbottom" office:value-type="float" office:value="11672455.21" calcext:value-type="float">
            <text:p>11 672 455,2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3:060117:326</text:p>
          </table:table-cell>
          <table:covered-table-cell/>
          <table:table-cell table:style-name="cell_40_3_leftrighttopbottom" office:value-type="float" office:value="699928.25" calcext:value-type="float">
            <text:p>699 928,2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4:050225:259</text:p>
          </table:table-cell>
          <table:covered-table-cell/>
          <table:table-cell table:style-name="cell_41_3_leftrighttopbottom" office:value-type="float" office:value="4614529.72" calcext:value-type="float">
            <text:p>4 614 529,7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601:2766</text:p>
          </table:table-cell>
          <table:covered-table-cell/>
          <table:table-cell table:style-name="cell_42_3_leftrighttopbottom" office:value-type="float" office:value="4144646.57" calcext:value-type="float">
            <text:p>4 144 646,57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301:9942</text:p>
          </table:table-cell>
          <table:covered-table-cell/>
          <table:table-cell table:style-name="cell_43_3_leftrighttopbottom" office:value-type="float" office:value="376870.11" calcext:value-type="float">
            <text:p>376 870,1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1:020307:212</text:p>
          </table:table-cell>
          <table:covered-table-cell/>
          <table:table-cell table:style-name="cell_44_3_leftrighttopbottom" office:value-type="float" office:value="988061.81" calcext:value-type="float">
            <text:p>988 061,8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504:432</text:p>
          </table:table-cell>
          <table:covered-table-cell/>
          <table:table-cell table:style-name="cell_45_3_leftrighttopbottom" office:value-type="float" office:value="2654369.42" calcext:value-type="float">
            <text:p>2 654 369,4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10605:102</text:p>
          </table:table-cell>
          <table:covered-table-cell/>
          <table:table-cell table:style-name="cell_46_3_leftrighttopbottom" office:value-type="float" office:value="417429.31" calcext:value-type="float">
            <text:p>417 429,3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802:1077</text:p>
          </table:table-cell>
          <table:covered-table-cell/>
          <table:table-cell table:style-name="cell_47_3_leftrighttopbottom" office:value-type="float" office:value="685993.85" calcext:value-type="float">
            <text:p>685 993,8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8:010308:355</text:p>
          </table:table-cell>
          <table:covered-table-cell/>
          <table:table-cell table:style-name="cell_48_3_leftrighttopbottom" office:value-type="float" office:value="17939.65" calcext:value-type="float">
            <text:p>17 939,6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7:000000:7566</text:p>
          </table:table-cell>
          <table:covered-table-cell/>
          <table:table-cell table:style-name="cell_49_3_leftrighttopbottom" office:value-type="float" office:value="132151.55" calcext:value-type="float">
            <text:p>132 151,5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40104:2043</text:p>
          </table:table-cell>
          <table:covered-table-cell/>
          <table:table-cell table:style-name="cell_50_3_leftrighttopbottom" office:value-type="float" office:value="211651.06" calcext:value-type="float">
            <text:p>211 651,06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00000:11131</text:p>
          </table:table-cell>
          <table:covered-table-cell/>
          <table:table-cell table:style-name="cell_51_3_leftrighttopbottom" office:value-type="float" office:value="2076542.76" calcext:value-type="float">
            <text:p>2 076 542,76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70102:2427</text:p>
          </table:table-cell>
          <table:covered-table-cell/>
          <table:table-cell table:style-name="cell_52_3_leftrighttopbottom" office:value-type="float" office:value="569228.08" calcext:value-type="float">
            <text:p>569 228,08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50209:4091</text:p>
          </table:table-cell>
          <table:covered-table-cell/>
          <table:table-cell table:style-name="cell_53_3_leftrighttopbottom" office:value-type="float" office:value="334284.52" calcext:value-type="float">
            <text:p>334 284,5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5:010201:1392</text:p>
          </table:table-cell>
          <table:covered-table-cell/>
          <table:table-cell table:style-name="cell_54_3_leftrighttopbottom" office:value-type="float" office:value="842869.41" calcext:value-type="float">
            <text:p>842 869,4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50209:4089</text:p>
          </table:table-cell>
          <table:covered-table-cell/>
          <table:table-cell table:style-name="cell_53_3_leftrighttopbottom" office:value-type="float" office:value="334284.52" calcext:value-type="float">
            <text:p>334 284,5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501:1766</text:p>
          </table:table-cell>
          <table:covered-table-cell/>
          <table:table-cell table:style-name="cell_56_3_leftrighttopbottom" office:value-type="float" office:value="3478526.62" calcext:value-type="float">
            <text:p>3 478 526,6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20401:421</text:p>
          </table:table-cell>
          <table:covered-table-cell/>
          <table:table-cell table:style-name="cell_57_3_leftrighttopbottom" office:value-type="float" office:value="47705529.12" calcext:value-type="float">
            <text:p>47 705 529,1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0:011101:1327</text:p>
          </table:table-cell>
          <table:covered-table-cell/>
          <table:table-cell table:style-name="cell_58_3_leftrighttopbottom" office:value-type="float" office:value="534363.45" calcext:value-type="float">
            <text:p>534 363,4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30501:1961</text:p>
          </table:table-cell>
          <table:covered-table-cell/>
          <table:table-cell table:style-name="cell_59_3_leftrighttopbottom" office:value-type="float" office:value="4738554.28" calcext:value-type="float">
            <text:p>4 738 554,28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2:030203:1307</text:p>
          </table:table-cell>
          <table:covered-table-cell/>
          <table:table-cell table:style-name="cell_60_3_leftrighttopbottom" office:value-type="float" office:value="372048.13" calcext:value-type="float">
            <text:p>372 048,13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70102:2510</text:p>
          </table:table-cell>
          <table:covered-table-cell/>
          <table:table-cell table:style-name="cell_61_3_leftrighttopbottom" office:value-type="float" office:value="465678.49" calcext:value-type="float">
            <text:p>465 678,4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10903:2371</text:p>
          </table:table-cell>
          <table:covered-table-cell/>
          <table:table-cell table:style-name="cell_62_3_leftrighttopbottom" office:value-type="float" office:value="148627.47" calcext:value-type="float">
            <text:p>148 627,47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60503:1806</text:p>
          </table:table-cell>
          <table:covered-table-cell/>
          <table:table-cell table:style-name="cell_63_3_leftrighttopbottom" office:value-type="float" office:value="204705.38" calcext:value-type="float">
            <text:p>204 705,38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504:810</text:p>
          </table:table-cell>
          <table:covered-table-cell/>
          <table:table-cell table:style-name="cell_64_3_leftrighttopbottom" office:value-type="float" office:value="995167.39" calcext:value-type="float">
            <text:p>995 167,3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70802:352</text:p>
          </table:table-cell>
          <table:covered-table-cell/>
          <table:table-cell table:style-name="cell_65_3_leftrighttopbottom" office:value-type="float" office:value="2268323.01" calcext:value-type="float">
            <text:p>2 268 323,0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00000:11132</text:p>
          </table:table-cell>
          <table:covered-table-cell/>
          <table:table-cell table:style-name="cell_66_3_leftrighttopbottom" office:value-type="float" office:value="14339397.55" calcext:value-type="float">
            <text:p>14 339 397,5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30202:1525</text:p>
          </table:table-cell>
          <table:covered-table-cell/>
          <table:table-cell table:style-name="cell_67_3_leftrighttopbottom" office:value-type="float" office:value="195668.3" calcext:value-type="float">
            <text:p>195 668,30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50209:4090</text:p>
          </table:table-cell>
          <table:covered-table-cell/>
          <table:table-cell table:style-name="cell_53_3_leftrighttopbottom" office:value-type="float" office:value="334284.52" calcext:value-type="float">
            <text:p>334 284,5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301:6570</text:p>
          </table:table-cell>
          <table:covered-table-cell/>
          <table:table-cell table:style-name="cell_69_3_leftrighttopbottom" office:value-type="float" office:value="4917926.95" calcext:value-type="float">
            <text:p>4 917 926,9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3:030304:171</text:p>
          </table:table-cell>
          <table:covered-table-cell/>
          <table:table-cell table:style-name="cell_70_3_leftrighttopbottom" office:value-type="float" office:value="1141048.84" calcext:value-type="float">
            <text:p>1 141 048,84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2:030201:4160</text:p>
          </table:table-cell>
          <table:covered-table-cell/>
          <table:table-cell table:style-name="cell_71_3_leftrighttopbottom" office:value-type="float" office:value="17840403.31" calcext:value-type="float">
            <text:p>17 840 403,3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110:297</text:p>
          </table:table-cell>
          <table:covered-table-cell/>
          <table:table-cell table:style-name="cell_72_3_leftrighttopbottom" office:value-type="float" office:value="729492.34" calcext:value-type="float">
            <text:p>729 492,34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50416:1515</text:p>
          </table:table-cell>
          <table:covered-table-cell/>
          <table:table-cell table:style-name="cell_73_3_leftrighttopbottom" office:value-type="float" office:value="1331222.77" calcext:value-type="float">
            <text:p>1 331 222,77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50411:2679</text:p>
          </table:table-cell>
          <table:covered-table-cell/>
          <table:table-cell table:style-name="cell_74_3_leftrighttopbottom" office:value-type="float" office:value="335963.86" calcext:value-type="float">
            <text:p>335 963,86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50411:2678</text:p>
          </table:table-cell>
          <table:covered-table-cell/>
          <table:table-cell table:style-name="cell_75_3_leftrighttopbottom" office:value-type="float" office:value="2520348.04" calcext:value-type="float">
            <text:p>2 520 348,04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303:2635</text:p>
          </table:table-cell>
          <table:covered-table-cell/>
          <table:table-cell table:style-name="cell_76_3_leftrighttopbottom" office:value-type="float" office:value="6333736" calcext:value-type="float">
            <text:p>6 333 736,00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501:1768</text:p>
          </table:table-cell>
          <table:covered-table-cell/>
          <table:table-cell table:style-name="cell_77_3_leftrighttopbottom" office:value-type="float" office:value="1566488.81" calcext:value-type="float">
            <text:p>1 566 488,8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3:030304:170</text:p>
          </table:table-cell>
          <table:covered-table-cell/>
          <table:table-cell table:style-name="cell_78_3_leftrighttopbottom" office:value-type="float" office:value="1138591.09" calcext:value-type="float">
            <text:p>1 138 591,0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40305:140</text:p>
          </table:table-cell>
          <table:covered-table-cell/>
          <table:table-cell table:style-name="cell_79_3_leftrighttopbottom" office:value-type="float" office:value="406288.87" calcext:value-type="float">
            <text:p>406 288,87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3:060117:327</text:p>
          </table:table-cell>
          <table:covered-table-cell/>
          <table:table-cell table:style-name="cell_80_3_leftrighttopbottom" office:value-type="float" office:value="713179.62" calcext:value-type="float">
            <text:p>713 179,6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504:809</text:p>
          </table:table-cell>
          <table:covered-table-cell/>
          <table:table-cell table:style-name="cell_81_3_leftrighttopbottom" office:value-type="float" office:value="453578.92" calcext:value-type="float">
            <text:p>453 578,9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70202:739</text:p>
          </table:table-cell>
          <table:covered-table-cell/>
          <table:table-cell table:style-name="cell_82_3_leftrighttopbottom" office:value-type="float" office:value="1103627.91" calcext:value-type="float">
            <text:p>1 103 627,9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7:020304:652</text:p>
          </table:table-cell>
          <table:covered-table-cell/>
          <table:table-cell table:style-name="cell_83_3_leftrighttopbottom" office:value-type="float" office:value="678920.1" calcext:value-type="float">
            <text:p>678 920,10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7:020105:1069</text:p>
          </table:table-cell>
          <table:covered-table-cell/>
          <table:table-cell table:style-name="cell_84_3_leftrighttopbottom" office:value-type="float" office:value="655849.31" calcext:value-type="float">
            <text:p>655 849,3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1:010408:738</text:p>
          </table:table-cell>
          <table:covered-table-cell/>
          <table:table-cell table:style-name="cell_85_3_leftrighttopbottom" office:value-type="float" office:value="149668.25" calcext:value-type="float">
            <text:p>149 668,2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20334:484</text:p>
          </table:table-cell>
          <table:covered-table-cell/>
          <table:table-cell table:style-name="cell_86_3_leftrighttopbottom" office:value-type="float" office:value="328779.32" calcext:value-type="float">
            <text:p>328 779,32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7:030101:786</text:p>
          </table:table-cell>
          <table:covered-table-cell/>
          <table:table-cell table:style-name="cell_87_3_leftrighttopbottom" office:value-type="float" office:value="5398651.93" calcext:value-type="float">
            <text:p>5 398 651,93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70904:753</text:p>
          </table:table-cell>
          <table:covered-table-cell/>
          <table:table-cell table:style-name="cell_88_3_leftrighttopbottom" office:value-type="float" office:value="735325.27" calcext:value-type="float">
            <text:p>735 325,27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50311:1605</text:p>
          </table:table-cell>
          <table:covered-table-cell/>
          <table:table-cell table:style-name="cell_89_3_leftrighttopbottom" office:value-type="float" office:value="2081551.61" calcext:value-type="float">
            <text:p>2 081 551,6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0501:1767</text:p>
          </table:table-cell>
          <table:covered-table-cell/>
          <table:table-cell table:style-name="cell_90_3_leftrighttopbottom" office:value-type="float" office:value="2257586.81" calcext:value-type="float">
            <text:p>2 257 586,8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30302:458</text:p>
          </table:table-cell>
          <table:covered-table-cell/>
          <table:table-cell table:style-name="cell_91_3_leftrighttopbottom" office:value-type="float" office:value="828951.29" calcext:value-type="float">
            <text:p>828 951,2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40202:429</text:p>
          </table:table-cell>
          <table:covered-table-cell/>
          <table:table-cell table:style-name="cell_92_3_leftrighttopbottom" office:value-type="float" office:value="9276714.6" calcext:value-type="float">
            <text:p>9 276 714,60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0404:2081</text:p>
          </table:table-cell>
          <table:covered-table-cell/>
          <table:table-cell table:style-name="cell_93_3_leftrighttopbottom" office:value-type="float" office:value="189529.25" calcext:value-type="float">
            <text:p>189 529,25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403:813</text:p>
          </table:table-cell>
          <table:covered-table-cell/>
          <table:table-cell table:style-name="cell_94_3_leftrighttopbottom" office:value-type="float" office:value="2201261.11" calcext:value-type="float">
            <text:p>2 201 261,1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50206:885</text:p>
          </table:table-cell>
          <table:covered-table-cell/>
          <table:table-cell table:style-name="cell_95_3_leftrighttopbottom" office:value-type="float" office:value="449232.97" calcext:value-type="float">
            <text:p>449 232,97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30509:920</text:p>
          </table:table-cell>
          <table:covered-table-cell/>
          <table:table-cell table:style-name="cell_96_3_leftrighttopbottom" office:value-type="float" office:value="382304.89" calcext:value-type="float">
            <text:p>382 304,89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9:020401:431</text:p>
          </table:table-cell>
          <table:covered-table-cell/>
          <table:table-cell table:style-name="cell_97_3_leftrighttopbottom" office:value-type="float" office:value="27893883.94" calcext:value-type="float">
            <text:p>27 893 883,94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20202:868</text:p>
          </table:table-cell>
          <table:covered-table-cell/>
          <table:table-cell table:style-name="cell_98_3_leftrighttopbottom" office:value-type="float" office:value="2660797.66" calcext:value-type="float">
            <text:p>2 660 797,66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508:2500</text:p>
          </table:table-cell>
          <table:covered-table-cell/>
          <table:table-cell table:style-name="cell_99_3_leftrighttopbottom" office:value-type="float" office:value="1857209.71" calcext:value-type="float">
            <text:p>1 857 209,71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0:030721:569</text:p>
          </table:table-cell>
          <table:covered-table-cell/>
          <table:table-cell table:style-name="cell_100_3_leftrighttopbottom" office:value-type="float" office:value="377825.28" calcext:value-type="float">
            <text:p>377 825,28</text:p>
          </table:table-cell>
          <table:table-cell table:style-name="ce760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760" office:value-type="string" calcext:value-type="string">
            <text:p>06.05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00000:4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00000:3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4:030202:9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1003:3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1003:52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805:3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1003:5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1002:1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21003:2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1002:1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3:010112:5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1003:2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1002:1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1003:5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1003:3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70906:2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4:030202:9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1003:2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3:030301:1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1001:21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30301:6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30217:1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10206:12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50206:5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00000:23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40101:3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20104:6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21003:70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20305:1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3:030301:1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1003:52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1003:10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826:61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1002:1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1003:6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3:030304:1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21003:88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610:8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21003:73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00000:22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0301:25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50203:6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0:000000:686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1003:9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1003:3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50206:4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1003:6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4:000000:4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1003:62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00000:3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30202:1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4:030202:9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80504:11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4:030202:9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1001:31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506:43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1003:7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21002:1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1003:8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21003:92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30202:9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1002:1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4:000000:7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20101:11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1:040304:52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21003:8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1003:6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4:050206:46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1003:5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4:030202:9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3:030215:6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1003:6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1:050204:4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1001:15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1:050204:4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50206:4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80504:116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1003:2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21003:9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21003:2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0301:290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1001:14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1002:3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21001:21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0:011001:25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21003:7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1002:1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21003:6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1002:1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3:030301:1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21003:6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21003:6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21003:5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4:030202:9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00000:29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10409: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21003:10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1003:3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30201:15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00000:88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40101:63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4:000000:5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21003:2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4:000000:2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21003:6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21003:51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1002:1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1001:30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21003:6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00000:77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601:212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4:030217:1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8:020504:14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1003:2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1:040305: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0:000000:602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1003:2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00000:86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21003:5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21003:2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21003:5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21003:2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1003:8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21003:5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4:000000:13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10230:1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1:010403:7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21002:1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3:030301:1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40204:3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1001:21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50203:6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21001:20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21002:1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311:2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0:000000:208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21003:6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4:050207:13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30201:14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0:010301:25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21003:2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40101:6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4:030202:11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00000:17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60305:29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21003:1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21003:2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21003:5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4:030202:9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21001:8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4:030211:17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21003:63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3:030308:1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21003:3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1002:1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10301:29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21003: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0:010301:28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40101:8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21001:38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21003:7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21003:7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1003:5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40101:6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3:020108:8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8:020410:6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4:050206:4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80504:11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4:050206:4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21001:26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1003:5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701:34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80504:8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2:030201:35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7:030103:20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1002:1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1:020501:4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1:040305:2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4:050206:7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30202:9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21003:5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50111:1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4:030202:113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21003:2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8:020207: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00000:87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1003:2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1:060207:2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30212:78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1101:83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1:020105:16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30201:15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3:010409: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10206:16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21003:2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0:000000:197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4:030202:9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8:041204:20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1003:8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3:030304:1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2:090205:4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21003:4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21001:19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21003:8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21003:8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3:030301:1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1:060207:2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9:010508:58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40204:3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3:060421:1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21003:72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00000:122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21003: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1:010606:2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4:050206:4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7:000000:8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2:030204:28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21003:5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30916:23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4:050206:4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21003:6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21002:1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0:010301:28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4:000000:10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4:000000:9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21003:5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30816:3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21002:1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30404:5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21003:4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90205:5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4:020205:1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4:000000:13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8:020105:2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2:080503:35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6:010702:13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21001:14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00000:87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0:030508:3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5:030202:1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1003:6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2:050104:4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21003:5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21003:2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4:050109:4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3:010110: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21003:7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50411:1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1:010501:5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4:050107:4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21003:8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21003:9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0:010301:25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21003:2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60402:5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2:040101:6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10212:4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30201:15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20602:6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50103:6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21002:1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3:010409: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5:070307:6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4:030202:9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0:000000:687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21003:2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21003:5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8:020105:3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6:020102:453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0:000000:353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21003:2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1:010606:4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21002:1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21003:2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4:000000:3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21003: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21003:5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3:010403: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21002:1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21003:5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21003:3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21002:1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30301:3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50205:4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3:010403:1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50210: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21002:1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4:050206:4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21003: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1:040301:1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1:050105:1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0:010301:10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21003:8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70802:4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80218:5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3:010403:1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21002:3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21003:2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4:030105: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21003:2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1:000000:522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9:000000:11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21003: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4:020205:1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21003:9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0:000000:1128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2:090205:5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21003:9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21003:5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21003:2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21001:21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20621:84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2:080504:11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0:050203:6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2:060403:1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3:020108:13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21003:5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7:010407:3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4:050109:2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21003:72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0:000000:687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21003:5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3:020108:8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4:030202:12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60110:6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50206:6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0:000000:58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2:010309: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4:030217:1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6:010702:11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4:050109:3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30301:3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301:40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3:030301:1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3:030307:1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4:050206:4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0:010301:25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21003:6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21003:2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5:030202:12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4:050207:122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21003:10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21003:9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4:020327:1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90305:15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21002:1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3:050504:1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21003:10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21003:5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0:010111:2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20101:40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4:030202:9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21003:6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21003:5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4:030202:9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8:020105:3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80503:35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31101:102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4:030106:1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21003:9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21003:4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4:000000:8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4:050111:1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50207:11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4:030203:4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2:050206:3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1:040103:10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21003:2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4:050207:13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3:030301:1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404:52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21003:2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30301:3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21003:1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4:050207:8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0:000000:703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21002:1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6:030409:3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4:030211:7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21003:6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0:010301:253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4:030201: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5:030201:15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21003:2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21003:7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8:041204:2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3:030301:1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21002:1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21003:5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3:030301:1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8:020105:3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1:060207:4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20601:37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3:030301:16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21003:5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21003:2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21003:2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4:050206:6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21003:6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40313:16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9:010203:20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2:040101:6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21001:30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21002:1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4:020401:30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2:040101:19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0:010301:28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21002:1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4:040201:7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2:080504:11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21001:14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4:050206:5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21003:51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0:000000:936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4:000000:9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0:000000:653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4:040201:24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21003:2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4:020327:1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0:031101:83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21003:5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7:040206:14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21009:7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4:030202:12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6:000000:92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2:080504:11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4:030202:9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21003:9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21002:1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4:050109:3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00000:78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31101:10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21003:5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21003:7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00000:17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0:020302:2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00000:90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2:040101:19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30301:3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21001:11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21003:70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1:060207:2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0:010301:25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40501:5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21003:4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21003:2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21003:9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9:010701:27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5:000000:3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4:020205: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21003:5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20510:4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21003:8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21003:5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4:000000:133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21003:3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21002:1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4:020327:1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21003:72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80504:11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0:000000:166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0:070806:1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2:040101:19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4:030210:8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21003:5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1:000000:33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6:010702:9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00000:61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21003:7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4:020401:61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4:021003:50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21003: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21001:19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00000:77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4:050206:4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4:050205: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21003:50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21003:2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21003:61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0:000000:687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21003:5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0:040108:52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4:050206:5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00000:1052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0:010301:25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21003:2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4:030202:9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00000:99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21002:3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21002:2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21003:2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50206: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00000:77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4:000000:3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4:050206:7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60113:22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6:060106:8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4:030202:9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21003:5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30:010206: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21003:6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4:050206:5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21003:5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2:040101:6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0:000000:922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21001:21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21003:5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00000:92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21002:1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21003:9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21003:2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21003:2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90301:7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21003:2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00000:75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2:040101:19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1:040305:41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21003:6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30320:2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21003:2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21003:5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21003:8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21003:5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8:020410:7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5:030201:15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21003:9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1:000000:4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9:010401:20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1:010403:7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21003:7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21003:5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21001:14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1:040103:10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90307:21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0:000000:687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21003:2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4:050206:62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00000:77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4:030105:2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4:021003:2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1:060207:20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00000:86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21003:3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00000:98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4:020327:1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4:030211:8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4:010206:10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4:021003:9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40101:6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1:060207:20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21003:7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21001:21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5:040501:7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3:030301:1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4:050207:11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4:050303:17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5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21003:5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00000:89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31101:11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21003:8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21003:4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21003:5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21003:3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2:020305:1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31101:4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2:090205:4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6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2:080504:11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21003:2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1:020103: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1:020303:1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4:050206:4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21003:5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21003:6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20101:8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21003:3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21003:7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7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0:020215:11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21001:11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21003:36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3:050409:3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21003:2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21003:3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5:020302:2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4:030202:11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21003:6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4:040201:3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8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5:060404:2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21001:21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8:000000:16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21003: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21003:2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4:050207:11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1:040103:4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1:020411: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21003:4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0:010301:28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9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00000:79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21003:2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3:030308:1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30320:2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1:040304:1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5:030201:15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3:030106:1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21003:62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21003:2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21001:21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0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4:000000:3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21001:23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21003:8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21003:6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21001:30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21003:5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21003:3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2:040101:6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2:040101:6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21003:7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1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4:030202:9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21003:2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21003:6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3:010409: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1:040204:141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0:070217:3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21001:21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8:020104:2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21003:40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9:030101:8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2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21003:2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4:050207:15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21003: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4:000000: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21001:21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2:090205:5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21003:2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1:020209:2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21003:9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2:040101:6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3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21003:5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4:030203:5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21003:2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1:010203:1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8:041204:20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21003:12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0:000000:687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0:020104:1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1:050212:1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21003:5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4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21003:5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21002:1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21003:2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21001:19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4:040201:24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4:050207:11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8:020507:1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10501:17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1:060207:4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3:020108:4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5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0:010301:25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21003:2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4:000000:8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5:030301:3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21003:5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21003:2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0:000000:725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3:010409: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21002:3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21003:6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6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0:000000:687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21003:4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21003: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50203:6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4:000000:8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21001:21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2:040101:63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21003:26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4:030202:9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4:030217:1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7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0:010301:25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21003:2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21003:62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30320:2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21003:9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0:010301:25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21003:5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40401:62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21001:19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21003:7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8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30:020603:34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21003:2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21003:8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4:030106: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2:040313:9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4:020401:6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21003:8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00000:61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21002:1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4:050109:2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79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3:030308:1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21002:1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4:050206:5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4:050207:10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30:050203:30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9:010601:31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21002:1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21003:2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21003:28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21002:3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0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21003:3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21003:5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9:020105:2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21003:7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1:000000:38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3:050212:8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1:050203:2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30:060202:6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21001:21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0:000000:1120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1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21002:1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21003:7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21001:19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1:060207:4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6:010405:4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3:030106:4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21003:9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21003:7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21003:8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21003:5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2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21003:2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21003:7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21003:2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0101:11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00000:62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9:010601:41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0:010301:25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4:000000:9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30201:15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4:050109:36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3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4:030202:9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4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5:030201:15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4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10610:40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4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21003:8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4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2:040101:6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4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21003:2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84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0:000000:285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32D7AC311C280D0C19F654F4A0A9414ECD458DB1E3B6B0AAB5F68671D248BD2D6A2BA425DEA59366EF758D03378448DC62C4D559A83D30F9B173B31F1481504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754"/>
          <table:table-cell table:style-name="ce754" table:number-columns-spanned="2" table:number-rows-spanned="1"/>
          <table:covered-table-cell table:style-name="ce754"/>
          <table:table-cell table:style-name="ce754"/>
          <table:table-cell table:style-name="ce754" table:number-columns-spanned="2" table:number-rows-spanned="1"/>
          <table:covered-table-cell table:style-name="ce754"/>
          <table:table-cell table:style-name="ce754"/>
        </table:table-row>
        <table:table-row table:style-name="ro10">
          <table:table-cell table:style-name="ce755" office:value-type="string" calcext:value-type="string" table:number-columns-spanned="2" table:number-rows-spanned="1">
            <text:p>Заместитель директора</text:p>
          </table:table-cell>
          <table:covered-table-cell table:style-name="ce755"/>
          <table:table-cell table:style-name="ce754"/>
          <table:table-cell table:style-name="cell_67_bottom"/>
          <table:table-cell table:style-name="ce754"/>
          <table:table-cell table:style-name="ce755" office:value-type="string" calcext:value-type="string" table:number-columns-spanned="2" table:number-rows-spanned="1">
            <text:p>Сысина Т. Н.</text:p>
          </table:table-cell>
          <table:covered-table-cell table:style-name="ce755"/>
        </table:table-row>
        <table:table-row table:style-name="ro10">
          <table:table-cell table:style-name="ce75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754"/>
          <table:table-cell table:style-name="ce754"/>
          <table:table-cell table:style-name="ce853" office:value-type="string" calcext:value-type="string">
            <text:p>(подпись) </text:p>
          </table:table-cell>
          <table:table-cell table:style-name="ce754"/>
          <table:table-cell table:style-name="ce85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853"/>
        </table:table-row>
      </table:table>
      <table:named-expressions/>
      <table:database-ranges>
        <table:database-range table:name="__Anonymous_Sheet_DB__0" table:target-range-address="Sheet1.A11:Sheet1.G84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377 825,28</number:text>
    </number:number-style>
    <number:number-style style:name="N109">
      <number:text>1</number:text>
    </number:number-style>
    <number:number-style style:name="N110">
      <number:text>2</number:text>
    </number:number-style>
    <number:number-style style:name="N111">
      <number:text>3</number:text>
    </number:number-style>
    <number:number-style style:name="N112">
      <number:text>4</number:text>
    </number:number-style>
    <number:number-style style:name="N113">
      <number:text>5</number:text>
    </number:number-style>
    <number:number-style style:name="N114">
      <number:text>6</number:text>
    </number:number-style>
    <number:number-style style:name="N115">
      <number:text>7</number:text>
    </number:number-style>
    <number:number-style style:name="N116">
      <number:text>8</number:text>
    </number:number-style>
    <number:number-style style:name="N117">
      <number:text>9</number:text>
    </number:number-style>
    <number:number-style style:name="N118">
      <number:text>10</number:text>
    </number:number-style>
    <number:number-style style:name="N119">
      <number:text>11</number:text>
    </number:number-style>
    <number:number-style style:name="N120">
      <number:text>12</number:text>
    </number:number-style>
    <number:number-style style:name="N121">
      <number:text>13</number:text>
    </number:number-style>
    <number:number-style style:name="N122">
      <number:text>14</number:text>
    </number:number-style>
    <number:number-style style:name="N123">
      <number:text>15</number:text>
    </number:number-style>
    <number:number-style style:name="N124">
      <number:text>16</number:text>
    </number:number-style>
    <number:number-style style:name="N125">
      <number:text>17</number:text>
    </number:number-style>
    <number:number-style style:name="N126">
      <number:text>15 032,83</number:text>
    </number:number-style>
    <number:number-style style:name="N127">
      <number:text>18</number:text>
    </number:number-style>
    <number:number-style style:name="N128">
      <number:text>19</number:text>
    </number:number-style>
    <number:number-style style:name="N129">
      <number:text>20</number:text>
    </number:number-style>
    <number:number-style style:name="N130">
      <number:text>21</number:text>
    </number:number-style>
    <number:number-style style:name="N131">
      <number:text>22</number:text>
    </number:number-style>
    <number:number-style style:name="N132">
      <number:text>23</number:text>
    </number:number-style>
    <number:number-style style:name="N133">
      <number:text>24</number:text>
    </number:number-style>
    <number:number-style style:name="N134">
      <number:text>25</number:text>
    </number:number-style>
    <number:number-style style:name="N135">
      <number:text>26</number:text>
    </number:number-style>
    <number:number-style style:name="N136">
      <number:text>27</number:text>
    </number:number-style>
    <number:number-style style:name="N137">
      <number:text>81 689,50</number:text>
    </number:number-style>
    <number:number-style style:name="N138">
      <number:text>28</number:text>
    </number:number-style>
    <number:number-style style:name="N139">
      <number:text>29</number:text>
    </number:number-style>
    <number:number-style style:name="N140">
      <number:text>30</number:text>
    </number:number-style>
    <number:number-style style:name="N141">
      <number:text>31</number:text>
    </number:number-style>
    <number:number-style style:name="N142">
      <number:text>32</number:text>
    </number:number-style>
    <number:number-style style:name="N143">
      <number:text>33</number:text>
    </number:number-style>
    <number:number-style style:name="N144">
      <number:text>34</number:text>
    </number:number-style>
    <number:number-style style:name="N145">
      <number:text>35</number:text>
    </number:number-style>
    <number:number-style style:name="N146">
      <number:text>36</number:text>
    </number:number-style>
    <number:number-style style:name="N147">
      <number:text>37</number:text>
    </number:number-style>
    <number:number-style style:name="N148">
      <number:text>28 560 422,12</number:text>
    </number:number-style>
    <number:number-style style:name="N149">
      <number:text>38</number:text>
    </number:number-style>
    <number:number-style style:name="N150">
      <number:text>39</number:text>
    </number:number-style>
    <number:number-style style:name="N151">
      <number:text>40</number:text>
    </number:number-style>
    <number:number-style style:name="N152">
      <number:text>41</number:text>
    </number:number-style>
    <number:number-style style:name="N153">
      <number:text>42</number:text>
    </number:number-style>
    <number:number-style style:name="N154">
      <number:text>43</number:text>
    </number:number-style>
    <number:number-style style:name="N155">
      <number:text>44</number:text>
    </number:number-style>
    <number:number-style style:name="N156">
      <number:text>45</number:text>
    </number:number-style>
    <number:number-style style:name="N157">
      <number:text>46</number:text>
    </number:number-style>
    <number:number-style style:name="N158">
      <number:text>47</number:text>
    </number:number-style>
    <number:number-style style:name="N159">
      <number:text>830 746,31</number:text>
    </number:number-style>
    <number:number-style style:name="N160">
      <number:text>48</number:text>
    </number:number-style>
    <number:number-style style:name="N161">
      <number:text>49</number:text>
    </number:number-style>
    <number:number-style style:name="N162">
      <number:text>50</number:text>
    </number:number-style>
    <number:number-style style:name="N163">
      <number:text>51</number:text>
    </number:number-style>
    <number:number-style style:name="N164">
      <number:text>52</number:text>
    </number:number-style>
    <number:number-style style:name="N165">
      <number:text>53</number:text>
    </number:number-style>
    <number:number-style style:name="N166">
      <number:text>54</number:text>
    </number:number-style>
    <number:number-style style:name="N167">
      <number:text>55</number:text>
    </number:number-style>
    <number:number-style style:name="N168">
      <number:text>56</number:text>
    </number:number-style>
    <number:number-style style:name="N169">
      <number:text>57</number:text>
    </number:number-style>
    <number:number-style style:name="N170">
      <number:text>3 274 786,40</number:text>
    </number:number-style>
    <number:number-style style:name="N171">
      <number:text>58</number:text>
    </number:number-style>
    <number:number-style style:name="N172">
      <number:text>59</number:text>
    </number:number-style>
    <number:number-style style:name="N173">
      <number:text>60</number:text>
    </number:number-style>
    <number:number-style style:name="N174">
      <number:text>61</number:text>
    </number:number-style>
    <number:number-style style:name="N175">
      <number:text>62</number:text>
    </number:number-style>
    <number:number-style style:name="N176">
      <number:text>63</number:text>
    </number:number-style>
    <number:number-style style:name="N177">
      <number:text>64</number:text>
    </number:number-style>
    <number:number-style style:name="N178">
      <number:text>65</number:text>
    </number:number-style>
    <number:number-style style:name="N179">
      <number:text>66</number:text>
    </number:number-style>
    <number:number-style style:name="N180">
      <number:text>67</number:text>
    </number:number-style>
    <number:number-style style:name="N181">
      <number:text>225 692,24</number:text>
    </number:number-style>
    <number:number-style style:name="N182">
      <number:text>68</number:text>
    </number:number-style>
    <number:number-style style:name="N183">
      <number:text>69</number:text>
    </number:number-style>
    <number:number-style style:name="N184">
      <number:text>70</number:text>
    </number:number-style>
    <number:number-style style:name="N185">
      <number:text>71</number:text>
    </number:number-style>
    <number:number-style style:name="N186">
      <number:text>72</number:text>
    </number:number-style>
    <number:number-style style:name="N187">
      <number:text>73</number:text>
    </number:number-style>
    <number:number-style style:name="N188">
      <number:text>74</number:text>
    </number:number-style>
    <number:number-style style:name="N189">
      <number:text>75</number:text>
    </number:number-style>
    <number:number-style style:name="N190">
      <number:text>76</number:text>
    </number:number-style>
    <number:number-style style:name="N191">
      <number:text>77</number:text>
    </number:number-style>
    <number:number-style style:name="N192">
      <number:text>3 331 594,46</number:text>
    </number:number-style>
    <number:number-style style:name="N193">
      <number:text>78</number:text>
    </number:number-style>
    <number:number-style style:name="N194">
      <number:text>79</number:text>
    </number:number-style>
    <number:number-style style:name="N195">
      <number:text>80</number:text>
    </number:number-style>
    <number:number-style style:name="N196">
      <number:text>81</number:text>
    </number:number-style>
    <number:number-style style:name="N197">
      <number:text>82</number:text>
    </number:number-style>
    <number:number-style style:name="N198">
      <number:text>83</number:text>
    </number:number-style>
    <number:number-style style:name="N199">
      <number:text>84</number:text>
    </number:number-style>
    <number:number-style style:name="N200">
      <number:text>85</number:text>
    </number:number-style>
    <number:number-style style:name="N201">
      <number:text>86</number:text>
    </number:number-style>
    <number:number-style style:name="N202">
      <number:text>87</number:text>
    </number:number-style>
    <number:number-style style:name="N203">
      <number:text>488 894,99</number:text>
    </number:number-style>
    <number:number-style style:name="N204">
      <number:text>88</number:text>
    </number:number-style>
    <number:number-style style:name="N205">
      <number:text>89</number:text>
    </number:number-style>
    <number:number-style style:name="N206">
      <number:text>91</number:text>
    </number:number-style>
    <number:number-style style:name="N207">
      <number:text>92</number:text>
    </number:number-style>
    <number:number-style style:name="N208">
      <number:text>93</number:text>
    </number:number-style>
    <number:number-style style:name="N209">
      <number:text>94</number:text>
    </number:number-style>
    <number:number-style style:name="N210">
      <number:text>95</number:text>
    </number:number-style>
    <number:number-style style:name="N211">
      <number:text>96</number:text>
    </number:number-style>
    <number:number-style style:name="N212">
      <number:text>97</number:text>
    </number:number-style>
    <number:number-style style:name="N213">
      <number:text>906 755,45</number:text>
    </number:number-style>
    <number:number-style style:name="N214">
      <number:text>98</number:text>
    </number:number-style>
    <number:number-style style:name="N215">
      <number:text>99</number:text>
    </number:number-style>
    <number:number-style style:name="N216">
      <number:text>100</number:text>
    </number:number-style>
    <number:number-style style:name="N217">
      <number:text>101</number:text>
    </number:number-style>
    <number:number-style style:name="N218">
      <number:text>102</number:text>
    </number:number-style>
    <number:number-style style:name="N219">
      <number:text>103</number:text>
    </number:number-style>
    <number:number-style style:name="N220">
      <number:text>104</number:text>
    </number:number-style>
    <number:number-style style:name="N221">
      <number:text>105</number:text>
    </number:number-style>
    <number:number-style style:name="N222">
      <number:text>106</number:text>
    </number:number-style>
    <number:number-style style:name="N223">
      <number:text>107</number:text>
    </number:number-style>
    <number:number-style style:name="N224">
      <number:text>4 135 869,69</number:text>
    </number:number-style>
    <number:number-style style:name="N225">
      <number:text>108</number:text>
    </number:number-style>
    <number:number-style style:name="N226">
      <number:text>109</number:text>
    </number:number-style>
    <number:number-style style:name="N227">
      <number:text>110</number:text>
    </number:number-style>
    <number:number-style style:name="N228">
      <number:text>111</number:text>
    </number:number-style>
    <number:number-style style:name="N229">
      <number:text>112</number:text>
    </number:number-style>
    <number:number-style style:name="N230">
      <number:text>113</number:text>
    </number:number-style>
    <number:number-style style:name="N231">
      <number:text>114</number:text>
    </number:number-style>
    <number:number-style style:name="N232">
      <number:text>115</number:text>
    </number:number-style>
    <number:number-style style:name="N233">
      <number:text>116</number:text>
    </number:number-style>
    <number:number-style style:name="N234">
      <number:text>117</number:text>
    </number:number-style>
    <number:number-style style:name="N235">
      <number:text>4 111 407,51</number:text>
    </number:number-style>
    <number:number-style style:name="N236">
      <number:text>118</number:text>
    </number:number-style>
    <number:number-style style:name="N237">
      <number:text>119</number:text>
    </number:number-style>
    <number:number-style style:name="N238">
      <number:text>120</number:text>
    </number:number-style>
    <number:number-style style:name="N239">
      <number:text>121</number:text>
    </number:number-style>
    <number:number-style style:name="N240">
      <number:text>122</number:text>
    </number:number-style>
    <number:number-style style:name="N241">
      <number:text>123</number:text>
    </number:number-style>
    <number:number-style style:name="N242">
      <number:text>124</number:text>
    </number:number-style>
    <number:number-style style:name="N243">
      <number:text>125</number:text>
    </number:number-style>
    <number:number-style style:name="N244">
      <number:text>126</number:text>
    </number:number-style>
    <number:number-style style:name="N245">
      <number:text>127</number:text>
    </number:number-style>
    <number:number-style style:name="N246">
      <number:text>242 520,12</number:text>
    </number:number-style>
    <number:number-style style:name="N247">
      <number:text>128</number:text>
    </number:number-style>
    <number:number-style style:name="N248">
      <number:text>129</number:text>
    </number:number-style>
    <number:number-style style:name="N249">
      <number:text>130</number:text>
    </number:number-style>
    <number:number-style style:name="N250">
      <number:text>131</number:text>
    </number:number-style>
    <number:number-style style:name="N251">
      <number:text>132</number:text>
    </number:number-style>
    <number:number-style style:name="N252">
      <number:text>133</number:text>
    </number:number-style>
    <number:number-style style:name="N253">
      <number:text>134</number:text>
    </number:number-style>
    <number:number-style style:name="N254">
      <number:text>135</number:text>
    </number:number-style>
    <number:number-style style:name="N255">
      <number:text>136</number:text>
    </number:number-style>
    <number:number-style style:name="N256">
      <number:text>137</number:text>
    </number:number-style>
    <number:number-style style:name="N257">
      <number:text>717 623,19</number:text>
    </number:number-style>
    <number:number-style style:name="N258">
      <number:text>138</number:text>
    </number:number-style>
    <number:number-style style:name="N259">
      <number:text>139</number:text>
    </number:number-style>
    <number:number-style style:name="N260">
      <number:text>140</number:text>
    </number:number-style>
    <number:number-style style:name="N261">
      <number:text>141</number:text>
    </number:number-style>
    <number:number-style style:name="N262">
      <number:text>142</number:text>
    </number:number-style>
    <number:number-style style:name="N263">
      <number:text>143</number:text>
    </number:number-style>
    <number:number-style style:name="N264">
      <number:text>144</number:text>
    </number:number-style>
    <number:number-style style:name="N265">
      <number:text>145</number:text>
    </number:number-style>
    <number:number-style style:name="N266">
      <number:text>146</number:text>
    </number:number-style>
    <number:number-style style:name="N267">
      <number:text>147</number:text>
    </number:number-style>
    <number:number-style style:name="N268">
      <number:text>2 906 807,80</number:text>
    </number:number-style>
    <number:number-style style:name="N269">
      <number:text>148</number:text>
    </number:number-style>
    <number:number-style style:name="N270">
      <number:text>149</number:text>
    </number:number-style>
    <number:number-style style:name="N271">
      <number:text>150</number:text>
    </number:number-style>
    <number:number-style style:name="N272">
      <number:text>151</number:text>
    </number:number-style>
    <number:number-style style:name="N273">
      <number:text>152</number:text>
    </number:number-style>
    <number:number-style style:name="N274">
      <number:text>153</number:text>
    </number:number-style>
    <number:number-style style:name="N275">
      <number:text>154</number:text>
    </number:number-style>
    <number:number-style style:name="N276">
      <number:text>155</number:text>
    </number:number-style>
    <number:number-style style:name="N277">
      <number:text>156</number:text>
    </number:number-style>
    <number:number-style style:name="N278">
      <number:text>157</number:text>
    </number:number-style>
    <number:number-style style:name="N279">
      <number:text>1 182 220,13</number:text>
    </number:number-style>
    <number:number-style style:name="N280">
      <number:text>158</number:text>
    </number:number-style>
    <number:number-style style:name="N281">
      <number:text>159</number:text>
    </number:number-style>
    <number:number-style style:name="N282">
      <number:text>160</number:text>
    </number:number-style>
    <number:number-style style:name="N283">
      <number:text>161</number:text>
    </number:number-style>
    <number:number-style style:name="N284">
      <number:text>162</number:text>
    </number:number-style>
    <number:number-style style:name="N285">
      <number:text>163</number:text>
    </number:number-style>
    <number:number-style style:name="N286">
      <number:text>164</number:text>
    </number:number-style>
    <number:number-style style:name="N287">
      <number:text>165</number:text>
    </number:number-style>
    <number:number-style style:name="N288">
      <number:text>166</number:text>
    </number:number-style>
    <number:number-style style:name="N289">
      <number:text>167</number:text>
    </number:number-style>
    <number:number-style style:name="N290">
      <number:text>104 912,95</number:text>
    </number:number-style>
    <number:number-style style:name="N291">
      <number:text>168</number:text>
    </number:number-style>
    <number:number-style style:name="N292">
      <number:text>169</number:text>
    </number:number-style>
    <number:number-style style:name="N293">
      <number:text>170</number:text>
    </number:number-style>
    <number:number-style style:name="N294">
      <number:text>171</number:text>
    </number:number-style>
    <number:number-style style:name="N295">
      <number:text>172</number:text>
    </number:number-style>
    <number:number-style style:name="N296">
      <number:text>173</number:text>
    </number:number-style>
    <number:number-style style:name="N297">
      <number:text>174</number:text>
    </number:number-style>
    <number:number-style style:name="N298">
      <number:text>175</number:text>
    </number:number-style>
    <number:number-style style:name="N299">
      <number:text>176</number:text>
    </number:number-style>
    <number:number-style style:name="N300">
      <number:text>177</number:text>
    </number:number-style>
    <number:number-style style:name="N301">
      <number:text>164 150,89</number:text>
    </number:number-style>
    <number:number-style style:name="N302">
      <number:text>178</number:text>
    </number:number-style>
    <number:number-style style:name="N303">
      <number:text>179</number:text>
    </number:number-style>
    <number:number-style style:name="N304">
      <number:text>180</number:text>
    </number:number-style>
    <number:number-style style:name="N305">
      <number:text>181</number:text>
    </number:number-style>
    <number:number-style style:name="N306">
      <number:text>182</number:text>
    </number:number-style>
    <number:number-style style:name="N307">
      <number:text>183</number:text>
    </number:number-style>
    <number:number-style style:name="N308">
      <number:text>184</number:text>
    </number:number-style>
    <number:number-style style:name="N309">
      <number:text>185</number:text>
    </number:number-style>
    <number:number-style style:name="N310">
      <number:text>186</number:text>
    </number:number-style>
    <number:number-style style:name="N311">
      <number:text>187</number:text>
    </number:number-style>
    <number:number-style style:name="N312">
      <number:text>7 261,29</number:text>
    </number:number-style>
    <number:number-style style:name="N313">
      <number:text>188</number:text>
    </number:number-style>
    <number:number-style style:name="N314">
      <number:text>189</number:text>
    </number:number-style>
    <number:number-style style:name="N315">
      <number:text>190</number:text>
    </number:number-style>
    <number:number-style style:name="N316">
      <number:text>191</number:text>
    </number:number-style>
    <number:number-style style:name="N317">
      <number:text>192</number:text>
    </number:number-style>
    <number:number-style style:name="N318">
      <number:text>193</number:text>
    </number:number-style>
    <number:number-style style:name="N319">
      <number:text>194</number:text>
    </number:number-style>
    <number:number-style style:name="N320">
      <number:text>195</number:text>
    </number:number-style>
    <number:number-style style:name="N321">
      <number:text>196</number:text>
    </number:number-style>
    <number:number-style style:name="N322">
      <number:text>197</number:text>
    </number:number-style>
    <number:number-style style:name="N323">
      <number:text>1 883 474,52</number:text>
    </number:number-style>
    <number:number-style style:name="N324">
      <number:text>198</number:text>
    </number:number-style>
    <number:number-style style:name="N325">
      <number:text>199</number:text>
    </number:number-style>
    <number:number-style style:name="N326">
      <number:text>200</number:text>
    </number:number-style>
    <number:number-style style:name="N327">
      <number:text>201</number:text>
    </number:number-style>
    <number:number-style style:name="N328">
      <number:text>202</number:text>
    </number:number-style>
    <number:number-style style:name="N329">
      <number:text>203</number:text>
    </number:number-style>
    <number:number-style style:name="N330">
      <number:text>204</number:text>
    </number:number-style>
    <number:number-style style:name="N331">
      <number:text>205</number:text>
    </number:number-style>
    <number:number-style style:name="N332">
      <number:text>206</number:text>
    </number:number-style>
    <number:number-style style:name="N333">
      <number:text>207</number:text>
    </number:number-style>
    <number:number-style style:name="N334">
      <number:text>1 685 491,98</number:text>
    </number:number-style>
    <number:number-style style:name="N335">
      <number:text>208</number:text>
    </number:number-style>
    <number:number-style style:name="N336">
      <number:text>209</number:text>
    </number:number-style>
    <number:number-style style:name="N337">
      <number:text>210</number:text>
    </number:number-style>
    <number:number-style style:name="N338">
      <number:text>211</number:text>
    </number:number-style>
    <number:number-style style:name="N339">
      <number:text>212</number:text>
    </number:number-style>
    <number:number-style style:name="N340">
      <number:text>213</number:text>
    </number:number-style>
    <number:number-style style:name="N341">
      <number:text>214</number:text>
    </number:number-style>
    <number:number-style style:name="N342">
      <number:text>215</number:text>
    </number:number-style>
    <number:number-style style:name="N343">
      <number:text>216</number:text>
    </number:number-style>
    <number:number-style style:name="N344">
      <number:text>217</number:text>
    </number:number-style>
    <number:number-style style:name="N345">
      <number:text>1 133 790,22</number:text>
    </number:number-style>
    <number:number-style style:name="N346">
      <number:text>218</number:text>
    </number:number-style>
    <number:number-style style:name="N347">
      <number:text>219</number:text>
    </number:number-style>
    <number:number-style style:name="N348">
      <number:text>220</number:text>
    </number:number-style>
    <number:number-style style:name="N349">
      <number:text>221</number:text>
    </number:number-style>
    <number:number-style style:name="N350">
      <number:text>222</number:text>
    </number:number-style>
    <number:number-style style:name="N351">
      <number:text>223</number:text>
    </number:number-style>
    <number:number-style style:name="N352">
      <number:text>224</number:text>
    </number:number-style>
    <number:number-style style:name="N353">
      <number:text>225</number:text>
    </number:number-style>
    <number:number-style style:name="N354">
      <number:text>226</number:text>
    </number:number-style>
    <number:number-style style:name="N355">
      <number:text>227</number:text>
    </number:number-style>
    <number:number-style style:name="N356">
      <number:text>122 446,65</number:text>
    </number:number-style>
    <number:number-style style:name="N357">
      <number:text>228</number:text>
    </number:number-style>
    <number:number-style style:name="N358">
      <number:text>229</number:text>
    </number:number-style>
    <number:number-style style:name="N359">
      <number:text>230</number:text>
    </number:number-style>
    <number:number-style style:name="N360">
      <number:text>231</number:text>
    </number:number-style>
    <number:number-style style:name="N361">
      <number:text>232</number:text>
    </number:number-style>
    <number:number-style style:name="N362">
      <number:text>233</number:text>
    </number:number-style>
    <number:number-style style:name="N363">
      <number:text>234</number:text>
    </number:number-style>
    <number:number-style style:name="N364">
      <number:text>235</number:text>
    </number:number-style>
    <number:number-style style:name="N365">
      <number:text>236</number:text>
    </number:number-style>
    <number:number-style style:name="N366">
      <number:text>237</number:text>
    </number:number-style>
    <number:number-style style:name="N367">
      <number:text>335 937,21</number:text>
    </number:number-style>
    <number:number-style style:name="N368">
      <number:text>238</number:text>
    </number:number-style>
    <number:number-style style:name="N369">
      <number:text>239</number:text>
    </number:number-style>
    <number:number-style style:name="N370">
      <number:text>240</number:text>
    </number:number-style>
    <number:number-style style:name="N371">
      <number:text>241</number:text>
    </number:number-style>
    <number:number-style style:name="N372">
      <number:text>242</number:text>
    </number:number-style>
    <number:number-style style:name="N373">
      <number:text>243</number:text>
    </number:number-style>
    <number:number-style style:name="N374">
      <number:text>244</number:text>
    </number:number-style>
    <number:number-style style:name="N375">
      <number:text>245</number:text>
    </number:number-style>
    <number:number-style style:name="N376">
      <number:text>246</number:text>
    </number:number-style>
    <number:number-style style:name="N377">
      <number:text>247</number:text>
    </number:number-style>
    <number:number-style style:name="N378">
      <number:text>27 644,50</number:text>
    </number:number-style>
    <number:number-style style:name="N379">
      <number:text>248</number:text>
    </number:number-style>
    <number:number-style style:name="N380">
      <number:text>249</number:text>
    </number:number-style>
    <number:number-style style:name="N381">
      <number:text>250</number:text>
    </number:number-style>
    <number:number-style style:name="N382">
      <number:text>251</number:text>
    </number:number-style>
    <number:number-style style:name="N383">
      <number:text>252</number:text>
    </number:number-style>
    <number:number-style style:name="N384">
      <number:text>253</number:text>
    </number:number-style>
    <number:number-style style:name="N385">
      <number:text>254</number:text>
    </number:number-style>
    <number:number-style style:name="N386">
      <number:text>255</number:text>
    </number:number-style>
    <number:number-style style:name="N387">
      <number:text>256</number:text>
    </number:number-style>
    <number:number-style style:name="N388">
      <number:text>257</number:text>
    </number:number-style>
    <number:number-style style:name="N389">
      <number:text>157 765,03</number:text>
    </number:number-style>
    <number:number-style style:name="N390">
      <number:text>258</number:text>
    </number:number-style>
    <number:number-style style:name="N391">
      <number:text>259</number:text>
    </number:number-style>
    <number:number-style style:name="N392">
      <number:text>260</number:text>
    </number:number-style>
    <number:number-style style:name="N393">
      <number:text>261</number:text>
    </number:number-style>
    <number:number-style style:name="N394">
      <number:text>262</number:text>
    </number:number-style>
    <number:number-style style:name="N395">
      <number:text>263</number:text>
    </number:number-style>
    <number:number-style style:name="N396">
      <number:text>264</number:text>
    </number:number-style>
    <number:number-style style:name="N397">
      <number:text>265</number:text>
    </number:number-style>
    <number:number-style style:name="N398">
      <number:text>266</number:text>
    </number:number-style>
    <number:number-style style:name="N399">
      <number:text>267</number:text>
    </number:number-style>
    <number:number-style style:name="N400">
      <number:text>940 116,17</number:text>
    </number:number-style>
    <number:number-style style:name="N401">
      <number:text>268</number:text>
    </number:number-style>
    <number:number-style style:name="N402">
      <number:text>269</number:text>
    </number:number-style>
    <number:number-style style:name="N403">
      <number:text>270</number:text>
    </number:number-style>
    <number:number-style style:name="N404">
      <number:text>271</number:text>
    </number:number-style>
    <number:number-style style:name="N405">
      <number:text>272</number:text>
    </number:number-style>
    <number:number-style style:name="N406">
      <number:text>273</number:text>
    </number:number-style>
    <number:number-style style:name="N407">
      <number:text>274</number:text>
    </number:number-style>
    <number:number-style style:name="N408">
      <number:text>275</number:text>
    </number:number-style>
    <number:number-style style:name="N409">
      <number:text>276</number:text>
    </number:number-style>
    <number:number-style style:name="N410">
      <number:text>277</number:text>
    </number:number-style>
    <number:number-style style:name="N411">
      <number:text>194 037,14</number:text>
    </number:number-style>
    <number:number-style style:name="N412">
      <number:text>278</number:text>
    </number:number-style>
    <number:number-style style:name="N413">
      <number:text>279</number:text>
    </number:number-style>
    <number:number-style style:name="N414">
      <number:text>280</number:text>
    </number:number-style>
    <number:number-style style:name="N415">
      <number:text>281</number:text>
    </number:number-style>
    <number:number-style style:name="N416">
      <number:text>282</number:text>
    </number:number-style>
    <number:number-style style:name="N417">
      <number:text>283</number:text>
    </number:number-style>
    <number:number-style style:name="N418">
      <number:text>284</number:text>
    </number:number-style>
    <number:number-style style:name="N419">
      <number:text>285</number:text>
    </number:number-style>
    <number:number-style style:name="N420">
      <number:text>286</number:text>
    </number:number-style>
    <number:number-style style:name="N421">
      <number:text>287</number:text>
    </number:number-style>
    <number:number-style style:name="N422">
      <number:text>214 642,38</number:text>
    </number:number-style>
    <number:number-style style:name="N423">
      <number:text>288</number:text>
    </number:number-style>
    <number:number-style style:name="N424">
      <number:text>289</number:text>
    </number:number-style>
    <number:number-style style:name="N425">
      <number:text>290</number:text>
    </number:number-style>
    <number:number-style style:name="N426">
      <number:text>291</number:text>
    </number:number-style>
    <number:number-style style:name="N427">
      <number:text>292</number:text>
    </number:number-style>
    <number:number-style style:name="N428">
      <number:text>293</number:text>
    </number:number-style>
    <number:number-style style:name="N429">
      <number:text>294</number:text>
    </number:number-style>
    <number:number-style style:name="N430">
      <number:text>295</number:text>
    </number:number-style>
    <number:number-style style:name="N431">
      <number:text>296</number:text>
    </number:number-style>
    <number:number-style style:name="N432">
      <number:text>297</number:text>
    </number:number-style>
    <number:number-style style:name="N433">
      <number:text>11 672 455,21</number:text>
    </number:number-style>
    <number:number-style style:name="N434">
      <number:text>298</number:text>
    </number:number-style>
    <number:number-style style:name="N435">
      <number:text>299</number:text>
    </number:number-style>
    <number:number-style style:name="N436">
      <number:text>300</number:text>
    </number:number-style>
    <number:number-style style:name="N437">
      <number:text>301</number:text>
    </number:number-style>
    <number:number-style style:name="N438">
      <number:text>302</number:text>
    </number:number-style>
    <number:number-style style:name="N439">
      <number:text>303</number:text>
    </number:number-style>
    <number:number-style style:name="N440">
      <number:text>304</number:text>
    </number:number-style>
    <number:number-style style:name="N441">
      <number:text>305</number:text>
    </number:number-style>
    <number:number-style style:name="N442">
      <number:text>306</number:text>
    </number:number-style>
    <number:number-style style:name="N443">
      <number:text>307</number:text>
    </number:number-style>
    <number:number-style style:name="N444">
      <number:text>699 928,25</number:text>
    </number:number-style>
    <number:number-style style:name="N445">
      <number:text>308</number:text>
    </number:number-style>
    <number:number-style style:name="N446">
      <number:text>309</number:text>
    </number:number-style>
    <number:number-style style:name="N447">
      <number:text>310</number:text>
    </number:number-style>
    <number:number-style style:name="N448">
      <number:text>311</number:text>
    </number:number-style>
    <number:number-style style:name="N449">
      <number:text>312</number:text>
    </number:number-style>
    <number:number-style style:name="N450">
      <number:text>313</number:text>
    </number:number-style>
    <number:number-style style:name="N451">
      <number:text>314</number:text>
    </number:number-style>
    <number:number-style style:name="N452">
      <number:text>315</number:text>
    </number:number-style>
    <number:number-style style:name="N453">
      <number:text>316</number:text>
    </number:number-style>
    <number:number-style style:name="N454">
      <number:text>317</number:text>
    </number:number-style>
    <number:number-style style:name="N455">
      <number:text>4 614 529,72</number:text>
    </number:number-style>
    <number:number-style style:name="N456">
      <number:text>318</number:text>
    </number:number-style>
    <number:number-style style:name="N457">
      <number:text>319</number:text>
    </number:number-style>
    <number:number-style style:name="N458">
      <number:text>320</number:text>
    </number:number-style>
    <number:number-style style:name="N459">
      <number:text>321</number:text>
    </number:number-style>
    <number:number-style style:name="N460">
      <number:text>322</number:text>
    </number:number-style>
    <number:number-style style:name="N461">
      <number:text>323</number:text>
    </number:number-style>
    <number:number-style style:name="N462">
      <number:text>324</number:text>
    </number:number-style>
    <number:number-style style:name="N463">
      <number:text>325</number:text>
    </number:number-style>
    <number:number-style style:name="N464">
      <number:text>326</number:text>
    </number:number-style>
    <number:number-style style:name="N465">
      <number:text>327</number:text>
    </number:number-style>
    <number:number-style style:name="N466">
      <number:text>4 144 646,57</number:text>
    </number:number-style>
    <number:number-style style:name="N467">
      <number:text>328</number:text>
    </number:number-style>
    <number:number-style style:name="N468">
      <number:text>329</number:text>
    </number:number-style>
    <number:number-style style:name="N469">
      <number:text>330</number:text>
    </number:number-style>
    <number:number-style style:name="N470">
      <number:text>331</number:text>
    </number:number-style>
    <number:number-style style:name="N471">
      <number:text>332</number:text>
    </number:number-style>
    <number:number-style style:name="N472">
      <number:text>333</number:text>
    </number:number-style>
    <number:number-style style:name="N473">
      <number:text>334</number:text>
    </number:number-style>
    <number:number-style style:name="N474">
      <number:text>335</number:text>
    </number:number-style>
    <number:number-style style:name="N475">
      <number:text>336</number:text>
    </number:number-style>
    <number:number-style style:name="N476">
      <number:text>337</number:text>
    </number:number-style>
    <number:number-style style:name="N477">
      <number:text>376 870,11</number:text>
    </number:number-style>
    <number:number-style style:name="N478">
      <number:text>338</number:text>
    </number:number-style>
    <number:number-style style:name="N479">
      <number:text>339</number:text>
    </number:number-style>
    <number:number-style style:name="N480">
      <number:text>340</number:text>
    </number:number-style>
    <number:number-style style:name="N481">
      <number:text>341</number:text>
    </number:number-style>
    <number:number-style style:name="N482">
      <number:text>342</number:text>
    </number:number-style>
    <number:number-style style:name="N483">
      <number:text>343</number:text>
    </number:number-style>
    <number:number-style style:name="N484">
      <number:text>344</number:text>
    </number:number-style>
    <number:number-style style:name="N485">
      <number:text>345</number:text>
    </number:number-style>
    <number:number-style style:name="N486">
      <number:text>346</number:text>
    </number:number-style>
    <number:number-style style:name="N487">
      <number:text>347</number:text>
    </number:number-style>
    <number:number-style style:name="N488">
      <number:text>988 061,81</number:text>
    </number:number-style>
    <number:number-style style:name="N489">
      <number:text>348</number:text>
    </number:number-style>
    <number:number-style style:name="N490">
      <number:text>349</number:text>
    </number:number-style>
    <number:number-style style:name="N491">
      <number:text>350</number:text>
    </number:number-style>
    <number:number-style style:name="N492">
      <number:text>351</number:text>
    </number:number-style>
    <number:number-style style:name="N493">
      <number:text>352</number:text>
    </number:number-style>
    <number:number-style style:name="N494">
      <number:text>353</number:text>
    </number:number-style>
    <number:number-style style:name="N495">
      <number:text>354</number:text>
    </number:number-style>
    <number:number-style style:name="N496">
      <number:text>355</number:text>
    </number:number-style>
    <number:number-style style:name="N497">
      <number:text>356</number:text>
    </number:number-style>
    <number:number-style style:name="N498">
      <number:text>357</number:text>
    </number:number-style>
    <number:number-style style:name="N499">
      <number:text>2 654 369,42</number:text>
    </number:number-style>
    <number:number-style style:name="N500">
      <number:text>358</number:text>
    </number:number-style>
    <number:number-style style:name="N501">
      <number:text>359</number:text>
    </number:number-style>
    <number:number-style style:name="N502">
      <number:text>360</number:text>
    </number:number-style>
    <number:number-style style:name="N503">
      <number:text>361</number:text>
    </number:number-style>
    <number:number-style style:name="N504">
      <number:text>362</number:text>
    </number:number-style>
    <number:number-style style:name="N505">
      <number:text>363</number:text>
    </number:number-style>
    <number:number-style style:name="N506">
      <number:text>364</number:text>
    </number:number-style>
    <number:number-style style:name="N507">
      <number:text>365</number:text>
    </number:number-style>
    <number:number-style style:name="N508">
      <number:text>366</number:text>
    </number:number-style>
    <number:number-style style:name="N509">
      <number:text>367</number:text>
    </number:number-style>
    <number:number-style style:name="N510">
      <number:text>417 429,31</number:text>
    </number:number-style>
    <number:number-style style:name="N511">
      <number:text>368</number:text>
    </number:number-style>
    <number:number-style style:name="N512">
      <number:text>369</number:text>
    </number:number-style>
    <number:number-style style:name="N513">
      <number:text>370</number:text>
    </number:number-style>
    <number:number-style style:name="N514">
      <number:text>371</number:text>
    </number:number-style>
    <number:number-style style:name="N515">
      <number:text>372</number:text>
    </number:number-style>
    <number:number-style style:name="N516">
      <number:text>373</number:text>
    </number:number-style>
    <number:number-style style:name="N517">
      <number:text>374</number:text>
    </number:number-style>
    <number:number-style style:name="N518">
      <number:text>375</number:text>
    </number:number-style>
    <number:number-style style:name="N519">
      <number:text>376</number:text>
    </number:number-style>
    <number:number-style style:name="N520">
      <number:text>377</number:text>
    </number:number-style>
    <number:number-style style:name="N521">
      <number:text>685 993,85</number:text>
    </number:number-style>
    <number:number-style style:name="N522">
      <number:text>378</number:text>
    </number:number-style>
    <number:number-style style:name="N523">
      <number:text>379</number:text>
    </number:number-style>
    <number:number-style style:name="N524">
      <number:text>380</number:text>
    </number:number-style>
    <number:number-style style:name="N525">
      <number:text>381</number:text>
    </number:number-style>
    <number:number-style style:name="N526">
      <number:text>382</number:text>
    </number:number-style>
    <number:number-style style:name="N527">
      <number:text>383</number:text>
    </number:number-style>
    <number:number-style style:name="N528">
      <number:text>384</number:text>
    </number:number-style>
    <number:number-style style:name="N529">
      <number:text>385</number:text>
    </number:number-style>
    <number:number-style style:name="N530">
      <number:text>386</number:text>
    </number:number-style>
    <number:number-style style:name="N531">
      <number:text>387</number:text>
    </number:number-style>
    <number:number-style style:name="N532">
      <number:text>17 939,65</number:text>
    </number:number-style>
    <number:number-style style:name="N533">
      <number:text>388</number:text>
    </number:number-style>
    <number:number-style style:name="N534">
      <number:text>389</number:text>
    </number:number-style>
    <number:number-style style:name="N535">
      <number:text>390</number:text>
    </number:number-style>
    <number:number-style style:name="N536">
      <number:text>391</number:text>
    </number:number-style>
    <number:number-style style:name="N537">
      <number:text>392</number:text>
    </number:number-style>
    <number:number-style style:name="N538">
      <number:text>393</number:text>
    </number:number-style>
    <number:number-style style:name="N539">
      <number:text>394</number:text>
    </number:number-style>
    <number:number-style style:name="N540">
      <number:text>395</number:text>
    </number:number-style>
    <number:number-style style:name="N541">
      <number:text>396</number:text>
    </number:number-style>
    <number:number-style style:name="N542">
      <number:text>397</number:text>
    </number:number-style>
    <number:number-style style:name="N543">
      <number:text>132 151,55</number:text>
    </number:number-style>
    <number:number-style style:name="N544">
      <number:text>398</number:text>
    </number:number-style>
    <number:number-style style:name="N545">
      <number:text>399</number:text>
    </number:number-style>
    <number:number-style style:name="N546">
      <number:text>400</number:text>
    </number:number-style>
    <number:number-style style:name="N547">
      <number:text>401</number:text>
    </number:number-style>
    <number:number-style style:name="N548">
      <number:text>402</number:text>
    </number:number-style>
    <number:number-style style:name="N549">
      <number:text>403</number:text>
    </number:number-style>
    <number:number-style style:name="N550">
      <number:text>404</number:text>
    </number:number-style>
    <number:number-style style:name="N551">
      <number:text>405</number:text>
    </number:number-style>
    <number:number-style style:name="N552">
      <number:text>406</number:text>
    </number:number-style>
    <number:number-style style:name="N553">
      <number:text>407</number:text>
    </number:number-style>
    <number:number-style style:name="N554">
      <number:text>211 651,06</number:text>
    </number:number-style>
    <number:number-style style:name="N555">
      <number:text>408</number:text>
    </number:number-style>
    <number:number-style style:name="N556">
      <number:text>409</number:text>
    </number:number-style>
    <number:number-style style:name="N557">
      <number:text>410</number:text>
    </number:number-style>
    <number:number-style style:name="N558">
      <number:text>411</number:text>
    </number:number-style>
    <number:number-style style:name="N559">
      <number:text>412</number:text>
    </number:number-style>
    <number:number-style style:name="N560">
      <number:text>413</number:text>
    </number:number-style>
    <number:number-style style:name="N561">
      <number:text>414</number:text>
    </number:number-style>
    <number:number-style style:name="N562">
      <number:text>415</number:text>
    </number:number-style>
    <number:number-style style:name="N563">
      <number:text>416</number:text>
    </number:number-style>
    <number:number-style style:name="N564">
      <number:text>417</number:text>
    </number:number-style>
    <number:number-style style:name="N565">
      <number:text>2 076 542,76</number:text>
    </number:number-style>
    <number:number-style style:name="N566">
      <number:text>418</number:text>
    </number:number-style>
    <number:number-style style:name="N567">
      <number:text>419</number:text>
    </number:number-style>
    <number:number-style style:name="N568">
      <number:text>420</number:text>
    </number:number-style>
    <number:number-style style:name="N569">
      <number:text>421</number:text>
    </number:number-style>
    <number:number-style style:name="N570">
      <number:text>422</number:text>
    </number:number-style>
    <number:number-style style:name="N571">
      <number:text>423</number:text>
    </number:number-style>
    <number:number-style style:name="N572">
      <number:text>424</number:text>
    </number:number-style>
    <number:number-style style:name="N573">
      <number:text>425</number:text>
    </number:number-style>
    <number:number-style style:name="N574">
      <number:text>426</number:text>
    </number:number-style>
    <number:number-style style:name="N575">
      <number:text>427</number:text>
    </number:number-style>
    <number:number-style style:name="N576">
      <number:text>569 228,08</number:text>
    </number:number-style>
    <number:number-style style:name="N577">
      <number:text>428</number:text>
    </number:number-style>
    <number:number-style style:name="N578">
      <number:text>429</number:text>
    </number:number-style>
    <number:number-style style:name="N579">
      <number:text>430</number:text>
    </number:number-style>
    <number:number-style style:name="N580">
      <number:text>431</number:text>
    </number:number-style>
    <number:number-style style:name="N581">
      <number:text>432</number:text>
    </number:number-style>
    <number:number-style style:name="N582">
      <number:text>433</number:text>
    </number:number-style>
    <number:number-style style:name="N583">
      <number:text>434</number:text>
    </number:number-style>
    <number:number-style style:name="N584">
      <number:text>435</number:text>
    </number:number-style>
    <number:number-style style:name="N585">
      <number:text>436</number:text>
    </number:number-style>
    <number:number-style style:name="N586">
      <number:text>437</number:text>
    </number:number-style>
    <number:number-style style:name="N587">
      <number:text>334 284,52</number:text>
    </number:number-style>
    <number:number-style style:name="N588">
      <number:text>438</number:text>
    </number:number-style>
    <number:number-style style:name="N589">
      <number:text>439</number:text>
    </number:number-style>
    <number:number-style style:name="N590">
      <number:text>440</number:text>
    </number:number-style>
    <number:number-style style:name="N591">
      <number:text>441</number:text>
    </number:number-style>
    <number:number-style style:name="N592">
      <number:text>442</number:text>
    </number:number-style>
    <number:number-style style:name="N593">
      <number:text>443</number:text>
    </number:number-style>
    <number:number-style style:name="N594">
      <number:text>444</number:text>
    </number:number-style>
    <number:number-style style:name="N595">
      <number:text>445</number:text>
    </number:number-style>
    <number:number-style style:name="N596">
      <number:text>446</number:text>
    </number:number-style>
    <number:number-style style:name="N597">
      <number:text>447</number:text>
    </number:number-style>
    <number:number-style style:name="N598">
      <number:text>842 869,41</number:text>
    </number:number-style>
    <number:number-style style:name="N599">
      <number:text>448</number:text>
    </number:number-style>
    <number:number-style style:name="N600">
      <number:text>449</number:text>
    </number:number-style>
    <number:number-style style:name="N601">
      <number:text>450</number:text>
    </number:number-style>
    <number:number-style style:name="N602">
      <number:text>451</number:text>
    </number:number-style>
    <number:number-style style:name="N603">
      <number:text>452</number:text>
    </number:number-style>
    <number:number-style style:name="N604">
      <number:text>453</number:text>
    </number:number-style>
    <number:number-style style:name="N605">
      <number:text>454</number:text>
    </number:number-style>
    <number:number-style style:name="N606">
      <number:text>455</number:text>
    </number:number-style>
    <number:number-style style:name="N607">
      <number:text>456</number:text>
    </number:number-style>
    <number:number-style style:name="N608">
      <number:text>457</number:text>
    </number:number-style>
    <number:number-style style:name="N609">
      <number:text>458</number:text>
    </number:number-style>
    <number:number-style style:name="N610">
      <number:text>459</number:text>
    </number:number-style>
    <number:number-style style:name="N611">
      <number:text>460</number:text>
    </number:number-style>
    <number:number-style style:name="N612">
      <number:text>461</number:text>
    </number:number-style>
    <number:number-style style:name="N613">
      <number:text>462</number:text>
    </number:number-style>
    <number:number-style style:name="N614">
      <number:text>463</number:text>
    </number:number-style>
    <number:number-style style:name="N615">
      <number:text>464</number:text>
    </number:number-style>
    <number:number-style style:name="N616">
      <number:text>465</number:text>
    </number:number-style>
    <number:number-style style:name="N617">
      <number:text>466</number:text>
    </number:number-style>
    <number:number-style style:name="N618">
      <number:text>467</number:text>
    </number:number-style>
    <number:number-style style:name="N619">
      <number:text>3 478 526,62</number:text>
    </number:number-style>
    <number:number-style style:name="N620">
      <number:text>468</number:text>
    </number:number-style>
    <number:number-style style:name="N621">
      <number:text>469</number:text>
    </number:number-style>
    <number:number-style style:name="N622">
      <number:text>470</number:text>
    </number:number-style>
    <number:number-style style:name="N623">
      <number:text>471</number:text>
    </number:number-style>
    <number:number-style style:name="N624">
      <number:text>472</number:text>
    </number:number-style>
    <number:number-style style:name="N625">
      <number:text>473</number:text>
    </number:number-style>
    <number:number-style style:name="N626">
      <number:text>474</number:text>
    </number:number-style>
    <number:number-style style:name="N627">
      <number:text>475</number:text>
    </number:number-style>
    <number:number-style style:name="N628">
      <number:text>476</number:text>
    </number:number-style>
    <number:number-style style:name="N629">
      <number:text>477</number:text>
    </number:number-style>
    <number:number-style style:name="N630">
      <number:text>47 705 529,12</number:text>
    </number:number-style>
    <number:number-style style:name="N631">
      <number:text>478</number:text>
    </number:number-style>
    <number:number-style style:name="N632">
      <number:text>479</number:text>
    </number:number-style>
    <number:number-style style:name="N633">
      <number:text>480</number:text>
    </number:number-style>
    <number:number-style style:name="N634">
      <number:text>481</number:text>
    </number:number-style>
    <number:number-style style:name="N635">
      <number:text>482</number:text>
    </number:number-style>
    <number:number-style style:name="N636">
      <number:text>483</number:text>
    </number:number-style>
    <number:number-style style:name="N637">
      <number:text>484</number:text>
    </number:number-style>
    <number:number-style style:name="N638">
      <number:text>485</number:text>
    </number:number-style>
    <number:number-style style:name="N639">
      <number:text>486</number:text>
    </number:number-style>
    <number:number-style style:name="N640">
      <number:text>487</number:text>
    </number:number-style>
    <number:number-style style:name="N641">
      <number:text>534 363,45</number:text>
    </number:number-style>
    <number:number-style style:name="N642">
      <number:text>488</number:text>
    </number:number-style>
    <number:number-style style:name="N643">
      <number:text>489</number:text>
    </number:number-style>
    <number:number-style style:name="N644">
      <number:text>490</number:text>
    </number:number-style>
    <number:number-style style:name="N645">
      <number:text>491</number:text>
    </number:number-style>
    <number:number-style style:name="N646">
      <number:text>492</number:text>
    </number:number-style>
    <number:number-style style:name="N647">
      <number:text>493</number:text>
    </number:number-style>
    <number:number-style style:name="N648">
      <number:text>494</number:text>
    </number:number-style>
    <number:number-style style:name="N649">
      <number:text>495</number:text>
    </number:number-style>
    <number:number-style style:name="N650">
      <number:text>496</number:text>
    </number:number-style>
    <number:number-style style:name="N651">
      <number:text>497</number:text>
    </number:number-style>
    <number:number-style style:name="N652">
      <number:text>4 738 554,28</number:text>
    </number:number-style>
    <number:number-style style:name="N653">
      <number:text>498</number:text>
    </number:number-style>
    <number:number-style style:name="N654">
      <number:text>499</number:text>
    </number:number-style>
    <number:number-style style:name="N655">
      <number:text>500</number:text>
    </number:number-style>
    <number:number-style style:name="N656">
      <number:text>501</number:text>
    </number:number-style>
    <number:number-style style:name="N657">
      <number:text>502</number:text>
    </number:number-style>
    <number:number-style style:name="N658">
      <number:text>503</number:text>
    </number:number-style>
    <number:number-style style:name="N659">
      <number:text>504</number:text>
    </number:number-style>
    <number:number-style style:name="N660">
      <number:text>505</number:text>
    </number:number-style>
    <number:number-style style:name="N661">
      <number:text>506</number:text>
    </number:number-style>
    <number:number-style style:name="N662">
      <number:text>507</number:text>
    </number:number-style>
    <number:number-style style:name="N663">
      <number:text>372 048,13</number:text>
    </number:number-style>
    <number:number-style style:name="N664">
      <number:text>508</number:text>
    </number:number-style>
    <number:number-style style:name="N665">
      <number:text>509</number:text>
    </number:number-style>
    <number:number-style style:name="N666">
      <number:text>510</number:text>
    </number:number-style>
    <number:number-style style:name="N667">
      <number:text>511</number:text>
    </number:number-style>
    <number:number-style style:name="N668">
      <number:text>512</number:text>
    </number:number-style>
    <number:number-style style:name="N669">
      <number:text>513</number:text>
    </number:number-style>
    <number:number-style style:name="N670">
      <number:text>514</number:text>
    </number:number-style>
    <number:number-style style:name="N671">
      <number:text>515</number:text>
    </number:number-style>
    <number:number-style style:name="N672">
      <number:text>516</number:text>
    </number:number-style>
    <number:number-style style:name="N673">
      <number:text>517</number:text>
    </number:number-style>
    <number:number-style style:name="N674">
      <number:text>465 678,49</number:text>
    </number:number-style>
    <number:number-style style:name="N675">
      <number:text>518</number:text>
    </number:number-style>
    <number:number-style style:name="N676">
      <number:text>519</number:text>
    </number:number-style>
    <number:number-style style:name="N677">
      <number:text>520</number:text>
    </number:number-style>
    <number:number-style style:name="N678">
      <number:text>521</number:text>
    </number:number-style>
    <number:number-style style:name="N679">
      <number:text>522</number:text>
    </number:number-style>
    <number:number-style style:name="N680">
      <number:text>523</number:text>
    </number:number-style>
    <number:number-style style:name="N681">
      <number:text>524</number:text>
    </number:number-style>
    <number:number-style style:name="N682">
      <number:text>525</number:text>
    </number:number-style>
    <number:number-style style:name="N683">
      <number:text>526</number:text>
    </number:number-style>
    <number:number-style style:name="N684">
      <number:text>527</number:text>
    </number:number-style>
    <number:number-style style:name="N685">
      <number:text>148 627,47</number:text>
    </number:number-style>
    <number:number-style style:name="N686">
      <number:text>528</number:text>
    </number:number-style>
    <number:number-style style:name="N687">
      <number:text>529</number:text>
    </number:number-style>
    <number:number-style style:name="N688">
      <number:text>530</number:text>
    </number:number-style>
    <number:number-style style:name="N689">
      <number:text>531</number:text>
    </number:number-style>
    <number:number-style style:name="N690">
      <number:text>532</number:text>
    </number:number-style>
    <number:number-style style:name="N691">
      <number:text>533</number:text>
    </number:number-style>
    <number:number-style style:name="N692">
      <number:text>534</number:text>
    </number:number-style>
    <number:number-style style:name="N693">
      <number:text>535</number:text>
    </number:number-style>
    <number:number-style style:name="N694">
      <number:text>536</number:text>
    </number:number-style>
    <number:number-style style:name="N695">
      <number:text>537</number:text>
    </number:number-style>
    <number:number-style style:name="N696">
      <number:text>204 705,38</number:text>
    </number:number-style>
    <number:number-style style:name="N697">
      <number:text>538</number:text>
    </number:number-style>
    <number:number-style style:name="N698">
      <number:text>539</number:text>
    </number:number-style>
    <number:number-style style:name="N699">
      <number:text>540</number:text>
    </number:number-style>
    <number:number-style style:name="N700">
      <number:text>541</number:text>
    </number:number-style>
    <number:number-style style:name="N701">
      <number:text>542</number:text>
    </number:number-style>
    <number:number-style style:name="N702">
      <number:text>543</number:text>
    </number:number-style>
    <number:number-style style:name="N703">
      <number:text>544</number:text>
    </number:number-style>
    <number:number-style style:name="N704">
      <number:text>545</number:text>
    </number:number-style>
    <number:number-style style:name="N705">
      <number:text>546</number:text>
    </number:number-style>
    <number:number-style style:name="N706">
      <number:text>547</number:text>
    </number:number-style>
    <number:number-style style:name="N707">
      <number:text>995 167,39</number:text>
    </number:number-style>
    <number:number-style style:name="N708">
      <number:text>548</number:text>
    </number:number-style>
    <number:number-style style:name="N709">
      <number:text>549</number:text>
    </number:number-style>
    <number:number-style style:name="N710">
      <number:text>550</number:text>
    </number:number-style>
    <number:number-style style:name="N711">
      <number:text>551</number:text>
    </number:number-style>
    <number:number-style style:name="N712">
      <number:text>552</number:text>
    </number:number-style>
    <number:number-style style:name="N713">
      <number:text>553</number:text>
    </number:number-style>
    <number:number-style style:name="N714">
      <number:text>554</number:text>
    </number:number-style>
    <number:number-style style:name="N715">
      <number:text>555</number:text>
    </number:number-style>
    <number:number-style style:name="N716">
      <number:text>556</number:text>
    </number:number-style>
    <number:number-style style:name="N717">
      <number:text>557</number:text>
    </number:number-style>
    <number:number-style style:name="N718">
      <number:text>2 268 323,01</number:text>
    </number:number-style>
    <number:number-style style:name="N719">
      <number:text>558</number:text>
    </number:number-style>
    <number:number-style style:name="N720">
      <number:text>559</number:text>
    </number:number-style>
    <number:number-style style:name="N721">
      <number:text>560</number:text>
    </number:number-style>
    <number:number-style style:name="N722">
      <number:text>561</number:text>
    </number:number-style>
    <number:number-style style:name="N723">
      <number:text>562</number:text>
    </number:number-style>
    <number:number-style style:name="N724">
      <number:text>563</number:text>
    </number:number-style>
    <number:number-style style:name="N725">
      <number:text>564</number:text>
    </number:number-style>
    <number:number-style style:name="N726">
      <number:text>565</number:text>
    </number:number-style>
    <number:number-style style:name="N727">
      <number:text>566</number:text>
    </number:number-style>
    <number:number-style style:name="N728">
      <number:text>567</number:text>
    </number:number-style>
    <number:number-style style:name="N729">
      <number:text>14 339 397,55</number:text>
    </number:number-style>
    <number:number-style style:name="N730">
      <number:text>568</number:text>
    </number:number-style>
    <number:number-style style:name="N731">
      <number:text>569</number:text>
    </number:number-style>
    <number:number-style style:name="N732">
      <number:text>570</number:text>
    </number:number-style>
    <number:number-style style:name="N733">
      <number:text>571</number:text>
    </number:number-style>
    <number:number-style style:name="N734">
      <number:text>572</number:text>
    </number:number-style>
    <number:number-style style:name="N735">
      <number:text>573</number:text>
    </number:number-style>
    <number:number-style style:name="N736">
      <number:text>574</number:text>
    </number:number-style>
    <number:number-style style:name="N737">
      <number:text>575</number:text>
    </number:number-style>
    <number:number-style style:name="N738">
      <number:text>576</number:text>
    </number:number-style>
    <number:number-style style:name="N739">
      <number:text>577</number:text>
    </number:number-style>
    <number:number-style style:name="N740">
      <number:text>195 668,30</number:text>
    </number:number-style>
    <number:number-style style:name="N741">
      <number:text>578</number:text>
    </number:number-style>
    <number:number-style style:name="N742">
      <number:text>579</number:text>
    </number:number-style>
    <number:number-style style:name="N743">
      <number:text>580</number:text>
    </number:number-style>
    <number:number-style style:name="N744">
      <number:text>581</number:text>
    </number:number-style>
    <number:number-style style:name="N745">
      <number:text>582</number:text>
    </number:number-style>
    <number:number-style style:name="N746">
      <number:text>583</number:text>
    </number:number-style>
    <number:number-style style:name="N747">
      <number:text>584</number:text>
    </number:number-style>
    <number:number-style style:name="N748">
      <number:text>585</number:text>
    </number:number-style>
    <number:number-style style:name="N749">
      <number:text>586</number:text>
    </number:number-style>
    <number:number-style style:name="N750">
      <number:text>587</number:text>
    </number:number-style>
    <number:number-style style:name="N751">
      <number:text>588</number:text>
    </number:number-style>
    <number:number-style style:name="N752">
      <number:text>589</number:text>
    </number:number-style>
    <number:number-style style:name="N753">
      <number:text>590</number:text>
    </number:number-style>
    <number:number-style style:name="N754">
      <number:text>591</number:text>
    </number:number-style>
    <number:number-style style:name="N755">
      <number:text>592</number:text>
    </number:number-style>
    <number:number-style style:name="N756">
      <number:text>593</number:text>
    </number:number-style>
    <number:number-style style:name="N757">
      <number:text>594</number:text>
    </number:number-style>
    <number:number-style style:name="N758">
      <number:text>595</number:text>
    </number:number-style>
    <number:number-style style:name="N759">
      <number:text>596</number:text>
    </number:number-style>
    <number:number-style style:name="N760">
      <number:text>597</number:text>
    </number:number-style>
    <number:number-style style:name="N761">
      <number:text>4 917 926,95</number:text>
    </number:number-style>
    <number:number-style style:name="N762">
      <number:text>598</number:text>
    </number:number-style>
    <number:number-style style:name="N763">
      <number:text>599</number:text>
    </number:number-style>
    <number:number-style style:name="N764">
      <number:text>600</number:text>
    </number:number-style>
    <number:number-style style:name="N765">
      <number:text>601</number:text>
    </number:number-style>
    <number:number-style style:name="N766">
      <number:text>602</number:text>
    </number:number-style>
    <number:number-style style:name="N767">
      <number:text>603</number:text>
    </number:number-style>
    <number:number-style style:name="N768">
      <number:text>604</number:text>
    </number:number-style>
    <number:number-style style:name="N769">
      <number:text>605</number:text>
    </number:number-style>
    <number:number-style style:name="N770">
      <number:text>606</number:text>
    </number:number-style>
    <number:number-style style:name="N771">
      <number:text>607</number:text>
    </number:number-style>
    <number:number-style style:name="N772">
      <number:text>1 141 048,84</number:text>
    </number:number-style>
    <number:number-style style:name="N773">
      <number:text>608</number:text>
    </number:number-style>
    <number:number-style style:name="N774">
      <number:text>609</number:text>
    </number:number-style>
    <number:number-style style:name="N775">
      <number:text>610</number:text>
    </number:number-style>
    <number:number-style style:name="N776">
      <number:text>611</number:text>
    </number:number-style>
    <number:number-style style:name="N777">
      <number:text>612</number:text>
    </number:number-style>
    <number:number-style style:name="N778">
      <number:text>613</number:text>
    </number:number-style>
    <number:number-style style:name="N779">
      <number:text>614</number:text>
    </number:number-style>
    <number:number-style style:name="N780">
      <number:text>615</number:text>
    </number:number-style>
    <number:number-style style:name="N781">
      <number:text>616</number:text>
    </number:number-style>
    <number:number-style style:name="N782">
      <number:text>617</number:text>
    </number:number-style>
    <number:number-style style:name="N783">
      <number:text>17 840 403,31</number:text>
    </number:number-style>
    <number:number-style style:name="N784">
      <number:text>618</number:text>
    </number:number-style>
    <number:number-style style:name="N785">
      <number:text>619</number:text>
    </number:number-style>
    <number:number-style style:name="N786">
      <number:text>620</number:text>
    </number:number-style>
    <number:number-style style:name="N787">
      <number:text>621</number:text>
    </number:number-style>
    <number:number-style style:name="N788">
      <number:text>622</number:text>
    </number:number-style>
    <number:number-style style:name="N789">
      <number:text>623</number:text>
    </number:number-style>
    <number:number-style style:name="N790">
      <number:text>624</number:text>
    </number:number-style>
    <number:number-style style:name="N791">
      <number:text>625</number:text>
    </number:number-style>
    <number:number-style style:name="N792">
      <number:text>626</number:text>
    </number:number-style>
    <number:number-style style:name="N793">
      <number:text>627</number:text>
    </number:number-style>
    <number:number-style style:name="N794">
      <number:text>729 492,34</number:text>
    </number:number-style>
    <number:number-style style:name="N795">
      <number:text>628</number:text>
    </number:number-style>
    <number:number-style style:name="N796">
      <number:text>629</number:text>
    </number:number-style>
    <number:number-style style:name="N797">
      <number:text>630</number:text>
    </number:number-style>
    <number:number-style style:name="N798">
      <number:text>631</number:text>
    </number:number-style>
    <number:number-style style:name="N799">
      <number:text>632</number:text>
    </number:number-style>
    <number:number-style style:name="N800">
      <number:text>633</number:text>
    </number:number-style>
    <number:number-style style:name="N801">
      <number:text>634</number:text>
    </number:number-style>
    <number:number-style style:name="N802">
      <number:text>635</number:text>
    </number:number-style>
    <number:number-style style:name="N803">
      <number:text>636</number:text>
    </number:number-style>
    <number:number-style style:name="N804">
      <number:text>637</number:text>
    </number:number-style>
    <number:number-style style:name="N805">
      <number:text>1 331 222,77</number:text>
    </number:number-style>
    <number:number-style style:name="N806">
      <number:text>638</number:text>
    </number:number-style>
    <number:number-style style:name="N807">
      <number:text>639</number:text>
    </number:number-style>
    <number:number-style style:name="N808">
      <number:text>640</number:text>
    </number:number-style>
    <number:number-style style:name="N809">
      <number:text>641</number:text>
    </number:number-style>
    <number:number-style style:name="N810">
      <number:text>642</number:text>
    </number:number-style>
    <number:number-style style:name="N811">
      <number:text>643</number:text>
    </number:number-style>
    <number:number-style style:name="N812">
      <number:text>644</number:text>
    </number:number-style>
    <number:number-style style:name="N813">
      <number:text>645</number:text>
    </number:number-style>
    <number:number-style style:name="N814">
      <number:text>646</number:text>
    </number:number-style>
    <number:number-style style:name="N815">
      <number:text>647</number:text>
    </number:number-style>
    <number:number-style style:name="N816">
      <number:text>335 963,86</number:text>
    </number:number-style>
    <number:number-style style:name="N817">
      <number:text>648</number:text>
    </number:number-style>
    <number:number-style style:name="N818">
      <number:text>649</number:text>
    </number:number-style>
    <number:number-style style:name="N819">
      <number:text>650</number:text>
    </number:number-style>
    <number:number-style style:name="N820">
      <number:text>651</number:text>
    </number:number-style>
    <number:number-style style:name="N821">
      <number:text>652</number:text>
    </number:number-style>
    <number:number-style style:name="N822">
      <number:text>653</number:text>
    </number:number-style>
    <number:number-style style:name="N823">
      <number:text>654</number:text>
    </number:number-style>
    <number:number-style style:name="N824">
      <number:text>655</number:text>
    </number:number-style>
    <number:number-style style:name="N825">
      <number:text>656</number:text>
    </number:number-style>
    <number:number-style style:name="N826">
      <number:text>657</number:text>
    </number:number-style>
    <number:number-style style:name="N827">
      <number:text>2 520 348,04</number:text>
    </number:number-style>
    <number:number-style style:name="N828">
      <number:text>658</number:text>
    </number:number-style>
    <number:number-style style:name="N829">
      <number:text>659</number:text>
    </number:number-style>
    <number:number-style style:name="N830">
      <number:text>660</number:text>
    </number:number-style>
    <number:number-style style:name="N831">
      <number:text>661</number:text>
    </number:number-style>
    <number:number-style style:name="N832">
      <number:text>662</number:text>
    </number:number-style>
    <number:number-style style:name="N833">
      <number:text>663</number:text>
    </number:number-style>
    <number:number-style style:name="N834">
      <number:text>664</number:text>
    </number:number-style>
    <number:number-style style:name="N835">
      <number:text>665</number:text>
    </number:number-style>
    <number:number-style style:name="N836">
      <number:text>666</number:text>
    </number:number-style>
    <number:number-style style:name="N837">
      <number:text>667</number:text>
    </number:number-style>
    <number:number-style style:name="N838">
      <number:text>6 333 736,00</number:text>
    </number:number-style>
    <number:number-style style:name="N839">
      <number:text>668</number:text>
    </number:number-style>
    <number:number-style style:name="N840">
      <number:text>669</number:text>
    </number:number-style>
    <number:number-style style:name="N841">
      <number:text>670</number:text>
    </number:number-style>
    <number:number-style style:name="N842">
      <number:text>671</number:text>
    </number:number-style>
    <number:number-style style:name="N843">
      <number:text>672</number:text>
    </number:number-style>
    <number:number-style style:name="N844">
      <number:text>673</number:text>
    </number:number-style>
    <number:number-style style:name="N845">
      <number:text>674</number:text>
    </number:number-style>
    <number:number-style style:name="N846">
      <number:text>675</number:text>
    </number:number-style>
    <number:number-style style:name="N847">
      <number:text>676</number:text>
    </number:number-style>
    <number:number-style style:name="N848">
      <number:text>677</number:text>
    </number:number-style>
    <number:number-style style:name="N849">
      <number:text>1 566 488,81</number:text>
    </number:number-style>
    <number:number-style style:name="N850">
      <number:text>678</number:text>
    </number:number-style>
    <number:number-style style:name="N851">
      <number:text>679</number:text>
    </number:number-style>
    <number:number-style style:name="N852">
      <number:text>680</number:text>
    </number:number-style>
    <number:number-style style:name="N853">
      <number:text>681</number:text>
    </number:number-style>
    <number:number-style style:name="N854">
      <number:text>682</number:text>
    </number:number-style>
    <number:number-style style:name="N855">
      <number:text>683</number:text>
    </number:number-style>
    <number:number-style style:name="N856">
      <number:text>684</number:text>
    </number:number-style>
    <number:number-style style:name="N857">
      <number:text>685</number:text>
    </number:number-style>
    <number:number-style style:name="N858">
      <number:text>686</number:text>
    </number:number-style>
    <number:number-style style:name="N859">
      <number:text>687</number:text>
    </number:number-style>
    <number:number-style style:name="N860">
      <number:text>1 138 591,09</number:text>
    </number:number-style>
    <number:number-style style:name="N861">
      <number:text>688</number:text>
    </number:number-style>
    <number:number-style style:name="N862">
      <number:text>689</number:text>
    </number:number-style>
    <number:number-style style:name="N863">
      <number:text>690</number:text>
    </number:number-style>
    <number:number-style style:name="N864">
      <number:text>691</number:text>
    </number:number-style>
    <number:number-style style:name="N865">
      <number:text>692</number:text>
    </number:number-style>
    <number:number-style style:name="N866">
      <number:text>693</number:text>
    </number:number-style>
    <number:number-style style:name="N867">
      <number:text>694</number:text>
    </number:number-style>
    <number:number-style style:name="N868">
      <number:text>695</number:text>
    </number:number-style>
    <number:number-style style:name="N869">
      <number:text>696</number:text>
    </number:number-style>
    <number:number-style style:name="N870">
      <number:text>697</number:text>
    </number:number-style>
    <number:number-style style:name="N871">
      <number:text>406 288,87</number:text>
    </number:number-style>
    <number:number-style style:name="N872">
      <number:text>698</number:text>
    </number:number-style>
    <number:number-style style:name="N873">
      <number:text>699</number:text>
    </number:number-style>
    <number:number-style style:name="N874">
      <number:text>700</number:text>
    </number:number-style>
    <number:number-style style:name="N875">
      <number:text>701</number:text>
    </number:number-style>
    <number:number-style style:name="N876">
      <number:text>702</number:text>
    </number:number-style>
    <number:number-style style:name="N877">
      <number:text>703</number:text>
    </number:number-style>
    <number:number-style style:name="N878">
      <number:text>704</number:text>
    </number:number-style>
    <number:number-style style:name="N879">
      <number:text>705</number:text>
    </number:number-style>
    <number:number-style style:name="N880">
      <number:text>706</number:text>
    </number:number-style>
    <number:number-style style:name="N881">
      <number:text>707</number:text>
    </number:number-style>
    <number:number-style style:name="N882">
      <number:text>713 179,62</number:text>
    </number:number-style>
    <number:number-style style:name="N883">
      <number:text>708</number:text>
    </number:number-style>
    <number:number-style style:name="N884">
      <number:text>709</number:text>
    </number:number-style>
    <number:number-style style:name="N885">
      <number:text>710</number:text>
    </number:number-style>
    <number:number-style style:name="N886">
      <number:text>711</number:text>
    </number:number-style>
    <number:number-style style:name="N887">
      <number:text>712</number:text>
    </number:number-style>
    <number:number-style style:name="N888">
      <number:text>713</number:text>
    </number:number-style>
    <number:number-style style:name="N889">
      <number:text>714</number:text>
    </number:number-style>
    <number:number-style style:name="N890">
      <number:text>715</number:text>
    </number:number-style>
    <number:number-style style:name="N891">
      <number:text>716</number:text>
    </number:number-style>
    <number:number-style style:name="N892">
      <number:text>717</number:text>
    </number:number-style>
    <number:number-style style:name="N893">
      <number:text>453 578,92</number:text>
    </number:number-style>
    <number:number-style style:name="N894">
      <number:text>718</number:text>
    </number:number-style>
    <number:number-style style:name="N895">
      <number:text>719</number:text>
    </number:number-style>
    <number:number-style style:name="N896">
      <number:text>720</number:text>
    </number:number-style>
    <number:number-style style:name="N897">
      <number:text>721</number:text>
    </number:number-style>
    <number:number-style style:name="N898">
      <number:text>722</number:text>
    </number:number-style>
    <number:number-style style:name="N899">
      <number:text>723</number:text>
    </number:number-style>
    <number:number-style style:name="N900">
      <number:text>724</number:text>
    </number:number-style>
    <number:number-style style:name="N901">
      <number:text>725</number:text>
    </number:number-style>
    <number:number-style style:name="N902">
      <number:text>726</number:text>
    </number:number-style>
    <number:number-style style:name="N903">
      <number:text>727</number:text>
    </number:number-style>
    <number:number-style style:name="N904">
      <number:text>1 103 627,91</number:text>
    </number:number-style>
    <number:number-style style:name="N905">
      <number:text>728</number:text>
    </number:number-style>
    <number:number-style style:name="N906">
      <number:text>729</number:text>
    </number:number-style>
    <number:number-style style:name="N907">
      <number:text>730</number:text>
    </number:number-style>
    <number:number-style style:name="N908">
      <number:text>731</number:text>
    </number:number-style>
    <number:number-style style:name="N909">
      <number:text>732</number:text>
    </number:number-style>
    <number:number-style style:name="N910">
      <number:text>733</number:text>
    </number:number-style>
    <number:number-style style:name="N911">
      <number:text>734</number:text>
    </number:number-style>
    <number:number-style style:name="N912">
      <number:text>735</number:text>
    </number:number-style>
    <number:number-style style:name="N913">
      <number:text>736</number:text>
    </number:number-style>
    <number:number-style style:name="N914">
      <number:text>737</number:text>
    </number:number-style>
    <number:number-style style:name="N915">
      <number:text>678 920,10</number:text>
    </number:number-style>
    <number:number-style style:name="N916">
      <number:text>738</number:text>
    </number:number-style>
    <number:number-style style:name="N917">
      <number:text>739</number:text>
    </number:number-style>
    <number:number-style style:name="N918">
      <number:text>740</number:text>
    </number:number-style>
    <number:number-style style:name="N919">
      <number:text>741</number:text>
    </number:number-style>
    <number:number-style style:name="N920">
      <number:text>742</number:text>
    </number:number-style>
    <number:number-style style:name="N921">
      <number:text>743</number:text>
    </number:number-style>
    <number:number-style style:name="N922">
      <number:text>655 849,31</number:text>
    </number:number-style>
    <number:number-style style:name="N923">
      <number:text>149 668,25</number:text>
    </number:number-style>
    <number:number-style style:name="N924">
      <number:text>328 779,32</number:text>
    </number:number-style>
    <number:number-style style:name="N925">
      <number:text>5 398 651,93</number:text>
    </number:number-style>
    <number:number-style style:name="N926">
      <number:text>735 325,27</number:text>
    </number:number-style>
    <number:number-style style:name="N927">
      <number:text>2 081 551,61</number:text>
    </number:number-style>
    <number:number-style style:name="N928">
      <number:text>2 257 586,81</number:text>
    </number:number-style>
    <number:number-style style:name="N929">
      <number:text>828 951,29</number:text>
    </number:number-style>
    <number:number-style style:name="N930">
      <number:text>9 276 714,60</number:text>
    </number:number-style>
    <number:number-style style:name="N931">
      <number:text>189 529,25</number:text>
    </number:number-style>
    <number:number-style style:name="N932">
      <number:text>2 201 261,11</number:text>
    </number:number-style>
    <number:number-style style:name="N933">
      <number:text>449 232,97</number:text>
    </number:number-style>
    <number:number-style style:name="N934">
      <number:text>382 304,89</number:text>
    </number:number-style>
    <number:number-style style:name="N935">
      <number:text>27 893 883,94</number:text>
    </number:number-style>
    <number:number-style style:name="N936">
      <number:text>2 660 797,66</number:text>
    </number:number-style>
    <number:number-style style:name="N937">
      <number:text>1 857 209,71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13T13:42:20.187000000</dc:date>
    <meta:editing-duration>PT1M34S</meta:editing-duration>
    <meta:editing-cycles>2</meta:editing-cycles>
    <meta:generator>LibreOffice/6.3.3.2$Windows_X86_64 LibreOffice_project/a64200df03143b798afd1ec74a12ab50359878ed</meta:generator>
    <meta:document-statistic meta:table-count="1" meta:cell-count="3454" meta:object-count="0"/>
  </office:meta>
</office:document-meta>
</file>