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69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7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72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76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4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4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4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276"/>
        <table:table-column table:style-name="co3" table:default-cell-style-name="cell_59_righttopbottom"/>
        <table:table-column table:style-name="co4" table:default-cell-style-name="ce276"/>
        <table:table-column table:style-name="co5" table:default-cell-style-name="cell_59_righttopbottom"/>
        <table:table-column table:style-name="co5" table:default-cell-style-name="ce276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34</text:p>
          </table:table-cell>
          <table:covered-table-cell table:number-columns-repeated="2" table:style-name="ce2"/>
          <table:table-cell table:style-name="cell_43_main"/>
          <table:table-cell table:style-name="ce344" office:value-type="string" calcext:value-type="string" table:number-columns-spanned="3" table:number-rows-spanned="1">
            <text:p>14.05.2026</text:p>
          </table:table-cell>
          <table:covered-table-cell table:number-columns-repeated="2" table:style-name="ce34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4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4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69" table:number-columns-spanned="2" table:number-rows-spanned="1"/>
          <table:covered-table-cell table:style-name="ce269"/>
          <table:table-cell table:style-name="ce269"/>
          <table:table-cell table:style-name="ce269" table:number-columns-spanned="2" table:number-rows-spanned="1"/>
          <table:covered-table-cell table:style-name="ce269"/>
          <table:table-cell table:style-name="ce269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2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7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2" calcext:value-type="float">
            <text:p>6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7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58" calcext:value-type="float">
            <text:p>258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5:020704:935</text:p>
          </table:table-cell>
          <table:covered-table-cell/>
          <table:table-cell table:style-name="cell_11_3_leftrighttopbottom" office:value-type="float" office:value="488711.4" calcext:value-type="float">
            <text:p>488 711,40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30301:1101</text:p>
          </table:table-cell>
          <table:covered-table-cell/>
          <table:table-cell table:style-name="cell_12_3_leftrighttopbottom" office:value-type="float" office:value="410005.88" calcext:value-type="float">
            <text:p>410 005,88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50411:151</text:p>
          </table:table-cell>
          <table:covered-table-cell/>
          <table:table-cell table:style-name="cell_13_3_leftrighttopbottom" office:value-type="float" office:value="195433.47" calcext:value-type="float">
            <text:p>195 433,47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70607:1700</text:p>
          </table:table-cell>
          <table:covered-table-cell/>
          <table:table-cell table:style-name="cell_14_3_leftrighttopbottom" office:value-type="float" office:value="155096.03" calcext:value-type="float">
            <text:p>155 096,03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20101:236</text:p>
          </table:table-cell>
          <table:covered-table-cell/>
          <table:table-cell table:style-name="cell_15_3_leftrighttopbottom" office:value-type="float" office:value="778092.78" calcext:value-type="float">
            <text:p>778 092,78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10101:5938</text:p>
          </table:table-cell>
          <table:covered-table-cell/>
          <table:table-cell table:style-name="cell_16_3_leftrighttopbottom" office:value-type="float" office:value="1781956.58" calcext:value-type="float">
            <text:p>1 781 956,58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10103:1040</text:p>
          </table:table-cell>
          <table:covered-table-cell/>
          <table:table-cell table:style-name="cell_17_3_leftrighttopbottom" office:value-type="float" office:value="1970472.67" calcext:value-type="float">
            <text:p>1 970 472,67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30801:445</text:p>
          </table:table-cell>
          <table:covered-table-cell/>
          <table:table-cell table:style-name="cell_18_3_leftrighttopbottom" office:value-type="float" office:value="2479116.33" calcext:value-type="float">
            <text:p>2 479 116,33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80108:244</text:p>
          </table:table-cell>
          <table:covered-table-cell/>
          <table:table-cell table:style-name="cell_19_3_leftrighttopbottom" office:value-type="float" office:value="1106594.99" calcext:value-type="float">
            <text:p>1 106 594,99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612:593</text:p>
          </table:table-cell>
          <table:covered-table-cell/>
          <table:table-cell table:style-name="cell_20_3_leftrighttopbottom" office:value-type="float" office:value="1578668.43" calcext:value-type="float">
            <text:p>1 578 668,43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614:144</text:p>
          </table:table-cell>
          <table:covered-table-cell/>
          <table:table-cell table:style-name="cell_21_3_leftrighttopbottom" office:value-type="float" office:value="7270242.44" calcext:value-type="float">
            <text:p>7 270 242,44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1:020101:778</text:p>
          </table:table-cell>
          <table:covered-table-cell/>
          <table:table-cell table:style-name="cell_22_3_leftrighttopbottom" office:value-type="float" office:value="1792127" calcext:value-type="float">
            <text:p>1 792 127,00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6:020103:1007</text:p>
          </table:table-cell>
          <table:covered-table-cell/>
          <table:table-cell table:style-name="cell_23_3_leftrighttopbottom" office:value-type="float" office:value="170028.89" calcext:value-type="float">
            <text:p>170 028,89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00000:10656</text:p>
          </table:table-cell>
          <table:covered-table-cell/>
          <table:table-cell table:style-name="cell_24_3_leftrighttopbottom" office:value-type="float" office:value="274638.17" calcext:value-type="float">
            <text:p>274 638,17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1:020606:86</text:p>
          </table:table-cell>
          <table:covered-table-cell/>
          <table:table-cell table:style-name="cell_25_3_leftrighttopbottom" office:value-type="float" office:value="731052.89" calcext:value-type="float">
            <text:p>731 052,89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30202:1835</text:p>
          </table:table-cell>
          <table:covered-table-cell/>
          <table:table-cell table:style-name="cell_26_3_leftrighttopbottom" office:value-type="float" office:value="2800050.72" calcext:value-type="float">
            <text:p>2 800 050,72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30301:372</text:p>
          </table:table-cell>
          <table:covered-table-cell/>
          <table:table-cell table:style-name="cell_27_3_leftrighttopbottom" office:value-type="float" office:value="1089140.53" calcext:value-type="float">
            <text:p>1 089 140,53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20201:929</text:p>
          </table:table-cell>
          <table:covered-table-cell/>
          <table:table-cell table:style-name="cell_28_3_leftrighttopbottom" office:value-type="float" office:value="3037833.82" calcext:value-type="float">
            <text:p>3 037 833,82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50125:575</text:p>
          </table:table-cell>
          <table:covered-table-cell/>
          <table:table-cell table:style-name="cell_29_3_leftrighttopbottom" office:value-type="float" office:value="250989.18" calcext:value-type="float">
            <text:p>250 989,18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40401:17383</text:p>
          </table:table-cell>
          <table:covered-table-cell/>
          <table:table-cell table:style-name="cell_30_3_leftrighttopbottom" office:value-type="float" office:value="4081216.01" calcext:value-type="float">
            <text:p>4 081 216,01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0615:436</text:p>
          </table:table-cell>
          <table:covered-table-cell/>
          <table:table-cell table:style-name="cell_31_3_leftrighttopbottom" office:value-type="float" office:value="5328822.74" calcext:value-type="float">
            <text:p>5 328 822,74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5:040601:756</text:p>
          </table:table-cell>
          <table:covered-table-cell/>
          <table:table-cell table:style-name="cell_32_3_leftrighttopbottom" office:value-type="float" office:value="2932038.41" calcext:value-type="float">
            <text:p>2 932 038,41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3:020116:425</text:p>
          </table:table-cell>
          <table:covered-table-cell/>
          <table:table-cell table:style-name="cell_33_3_leftrighttopbottom" office:value-type="float" office:value="757589.12" calcext:value-type="float">
            <text:p>757 589,12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1:020804:264</text:p>
          </table:table-cell>
          <table:covered-table-cell/>
          <table:table-cell table:style-name="cell_34_3_leftrighttopbottom" office:value-type="float" office:value="2171971.65" calcext:value-type="float">
            <text:p>2 171 971,65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20201:4255</text:p>
          </table:table-cell>
          <table:covered-table-cell/>
          <table:table-cell table:style-name="cell_35_3_leftrighttopbottom" office:value-type="float" office:value="4857901.21" calcext:value-type="float">
            <text:p>4 857 901,21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0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1:010301:3215</text:p>
          </table:table-cell>
          <table:covered-table-cell/>
          <table:table-cell table:style-name="cell_36_3_leftrighttopbottom" office:value-type="float" office:value="1832697.76" calcext:value-type="float">
            <text:p>1 832 697,76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0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0808:278</text:p>
          </table:table-cell>
          <table:covered-table-cell/>
          <table:table-cell table:style-name="cell_37_3_leftrighttopbottom" office:value-type="float" office:value="1215002.9" calcext:value-type="float">
            <text:p>1 215 002,90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0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20302:3278</text:p>
          </table:table-cell>
          <table:covered-table-cell/>
          <table:table-cell table:style-name="cell_38_3_leftrighttopbottom" office:value-type="float" office:value="19584139.38" calcext:value-type="float">
            <text:p>19 584 139,38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0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10601:6627</text:p>
          </table:table-cell>
          <table:covered-table-cell/>
          <table:table-cell table:style-name="cell_39_3_leftrighttopbottom" office:value-type="float" office:value="748052.84" calcext:value-type="float">
            <text:p>748 052,84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0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60403:536</text:p>
          </table:table-cell>
          <table:covered-table-cell/>
          <table:table-cell table:style-name="cell_40_3_leftrighttopbottom" office:value-type="float" office:value="32522.94" calcext:value-type="float">
            <text:p>32 522,94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0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8:040602:232</text:p>
          </table:table-cell>
          <table:covered-table-cell/>
          <table:table-cell table:style-name="cell_41_3_leftrighttopbottom" office:value-type="float" office:value="1101534.16" calcext:value-type="float">
            <text:p>1 101 534,16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0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31001:720</text:p>
          </table:table-cell>
          <table:covered-table-cell/>
          <table:table-cell table:style-name="cell_42_3_leftrighttopbottom" office:value-type="float" office:value="2307179.66" calcext:value-type="float">
            <text:p>2 307 179,66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0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7:020402:1395</text:p>
          </table:table-cell>
          <table:covered-table-cell/>
          <table:table-cell table:style-name="cell_43_3_leftrighttopbottom" office:value-type="float" office:value="1519214.7" calcext:value-type="float">
            <text:p>1 519 214,70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0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10404:2083</text:p>
          </table:table-cell>
          <table:covered-table-cell/>
          <table:table-cell table:style-name="cell_44_3_leftrighttopbottom" office:value-type="float" office:value="236847.96" calcext:value-type="float">
            <text:p>236 847,96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0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7:010301:1122</text:p>
          </table:table-cell>
          <table:covered-table-cell/>
          <table:table-cell table:style-name="cell_45_3_leftrighttopbottom" office:value-type="float" office:value="286599.82" calcext:value-type="float">
            <text:p>286 599,82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1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40118:2234</text:p>
          </table:table-cell>
          <table:covered-table-cell/>
          <table:table-cell table:style-name="cell_46_3_leftrighttopbottom" office:value-type="float" office:value="290282.43" calcext:value-type="float">
            <text:p>290 282,43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1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40301:1989</text:p>
          </table:table-cell>
          <table:covered-table-cell/>
          <table:table-cell table:style-name="cell_47_3_leftrighttopbottom" office:value-type="float" office:value="7475842.09" calcext:value-type="float">
            <text:p>7 475 842,09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1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3:010302:5488</text:p>
          </table:table-cell>
          <table:covered-table-cell/>
          <table:table-cell table:style-name="cell_48_3_leftrighttopbottom" office:value-type="float" office:value="2398104.9" calcext:value-type="float">
            <text:p>2 398 104,90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1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20502:549</text:p>
          </table:table-cell>
          <table:covered-table-cell/>
          <table:table-cell table:style-name="cell_49_3_leftrighttopbottom" office:value-type="float" office:value="2637547.97" calcext:value-type="float">
            <text:p>2 637 547,97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1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60123:651</text:p>
          </table:table-cell>
          <table:covered-table-cell/>
          <table:table-cell table:style-name="cell_50_3_leftrighttopbottom" office:value-type="float" office:value="1463022.65" calcext:value-type="float">
            <text:p>1 463 022,65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1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00000:10657</text:p>
          </table:table-cell>
          <table:covered-table-cell/>
          <table:table-cell table:style-name="cell_51_3_leftrighttopbottom" office:value-type="float" office:value="328843.08" calcext:value-type="float">
            <text:p>328 843,08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1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20303:1082</text:p>
          </table:table-cell>
          <table:covered-table-cell/>
          <table:table-cell table:style-name="cell_52_3_leftrighttopbottom" office:value-type="float" office:value="172723.53" calcext:value-type="float">
            <text:p>172 723,53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1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30301:6571</text:p>
          </table:table-cell>
          <table:covered-table-cell/>
          <table:table-cell table:style-name="cell_53_3_leftrighttopbottom" office:value-type="float" office:value="568866.46" calcext:value-type="float">
            <text:p>568 866,46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1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301:6139</text:p>
          </table:table-cell>
          <table:covered-table-cell/>
          <table:table-cell table:style-name="cell_54_3_leftrighttopbottom" office:value-type="float" office:value="3482785.1" calcext:value-type="float">
            <text:p>3 482 785,10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1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8:000000:1834</text:p>
          </table:table-cell>
          <table:covered-table-cell/>
          <table:table-cell table:style-name="cell_55_3_leftrighttopbottom" office:value-type="float" office:value="269217.1" calcext:value-type="float">
            <text:p>269 217,10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2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107:1675</text:p>
          </table:table-cell>
          <table:covered-table-cell/>
          <table:table-cell table:style-name="cell_56_3_leftrighttopbottom" office:value-type="float" office:value="1156674.55" calcext:value-type="float">
            <text:p>1 156 674,55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2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70808:447</text:p>
          </table:table-cell>
          <table:covered-table-cell/>
          <table:table-cell table:style-name="cell_57_3_leftrighttopbottom" office:value-type="float" office:value="4624651.77" calcext:value-type="float">
            <text:p>4 624 651,77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2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1:010201:4609</text:p>
          </table:table-cell>
          <table:covered-table-cell/>
          <table:table-cell table:style-name="cell_58_3_leftrighttopbottom" office:value-type="float" office:value="79786.45" calcext:value-type="float">
            <text:p>79 786,45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2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8:030214:1425</text:p>
          </table:table-cell>
          <table:covered-table-cell/>
          <table:table-cell table:style-name="cell_59_3_leftrighttopbottom" office:value-type="float" office:value="3539358.28" calcext:value-type="float">
            <text:p>3 539 358,28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2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50703:619</text:p>
          </table:table-cell>
          <table:covered-table-cell/>
          <table:table-cell table:style-name="cell_60_3_leftrighttopbottom" office:value-type="float" office:value="162131" calcext:value-type="float">
            <text:p>162 131,00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2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20108:658</text:p>
          </table:table-cell>
          <table:covered-table-cell/>
          <table:table-cell table:style-name="cell_61_3_leftrighttopbottom" office:value-type="float" office:value="527672.08" calcext:value-type="float">
            <text:p>527 672,08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2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80208:619</text:p>
          </table:table-cell>
          <table:covered-table-cell/>
          <table:table-cell table:style-name="cell_62_3_leftrighttopbottom" office:value-type="float" office:value="1297460.58" calcext:value-type="float">
            <text:p>1 297 460,58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2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8:010105:2035</text:p>
          </table:table-cell>
          <table:covered-table-cell/>
          <table:table-cell table:style-name="cell_63_3_leftrighttopbottom" office:value-type="float" office:value="193673.01" calcext:value-type="float">
            <text:p>193 673,01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2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10206:922</text:p>
          </table:table-cell>
          <table:covered-table-cell/>
          <table:table-cell table:style-name="cell_64_3_leftrighttopbottom" office:value-type="float" office:value="2234672.76" calcext:value-type="float">
            <text:p>2 234 672,76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2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30203:528</text:p>
          </table:table-cell>
          <table:covered-table-cell/>
          <table:table-cell table:style-name="cell_65_3_leftrighttopbottom" office:value-type="float" office:value="1013462.24" calcext:value-type="float">
            <text:p>1 013 462,24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3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5:030708:172</text:p>
          </table:table-cell>
          <table:covered-table-cell/>
          <table:table-cell table:style-name="cell_66_3_leftrighttopbottom" office:value-type="float" office:value="1156534.46" calcext:value-type="float">
            <text:p>1 156 534,46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3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30818:887</text:p>
          </table:table-cell>
          <table:covered-table-cell/>
          <table:table-cell table:style-name="cell_67_3_leftrighttopbottom" office:value-type="float" office:value="2319042.88" calcext:value-type="float">
            <text:p>2 319 042,88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3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20501:1747</text:p>
          </table:table-cell>
          <table:covered-table-cell/>
          <table:table-cell table:style-name="cell_68_3_leftrighttopbottom" office:value-type="float" office:value="5023818.95" calcext:value-type="float">
            <text:p>5 023 818,95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3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10404:2082</text:p>
          </table:table-cell>
          <table:covered-table-cell/>
          <table:table-cell table:style-name="cell_69_3_leftrighttopbottom" office:value-type="float" office:value="8904.06" calcext:value-type="float">
            <text:p>8 904,06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3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1:020607:1201</text:p>
          </table:table-cell>
          <table:covered-table-cell/>
          <table:table-cell table:style-name="cell_70_3_leftrighttopbottom" office:value-type="float" office:value="766884.22" calcext:value-type="float">
            <text:p>766 884,22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3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3:030405:175</text:p>
          </table:table-cell>
          <table:covered-table-cell/>
          <table:table-cell table:style-name="cell_71_3_leftrighttopbottom" office:value-type="float" office:value="1079875.49" calcext:value-type="float">
            <text:p>1 079 875,49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8">
          <table:table-cell table:style-name="cell_13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30306:629</text:p>
          </table:table-cell>
          <table:covered-table-cell/>
          <table:table-cell table:style-name="cell_72_3_leftrighttopbottom" office:value-type="float" office:value="1611806.41" calcext:value-type="float">
            <text:p>1 611 806,41</text:p>
          </table:table-cell>
          <table:table-cell table:style-name="ce276" office:value-type="string" calcext:value-type="string" table:number-columns-spanned="2" table:number-rows-spanned="1">
            <text:p>12.05.2026</text:p>
          </table:table-cell>
          <table:covered-table-cell table:style-name="cell_59_righttopbottom"/>
          <table:table-cell table:style-name="ce276" office:value-type="string" calcext:value-type="string">
            <text:p>07.05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1:040305:2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9:010203:174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7:030104:20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10908:32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502:75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50205:166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20101:816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2:030702:32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20101:816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1:000000:235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3:040303:41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1:050203:28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20106:17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30502:138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20101:525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20101:524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1:010209:23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0:000000:1338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4:040201:461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8:000000:184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3:010302:412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7:020201:21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20101:524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10304:102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10301:4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0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10609:345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0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71202:70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0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20101:524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0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10802:76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0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0:010316:13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0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20616:23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0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0:000000:1357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0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703:12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0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5:020202:100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0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605:179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1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1:030804:61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1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20106:16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1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1:010204:27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1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20101:639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1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10219:246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1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4:010303:76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1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1:010511:16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1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1:010209:62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1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108:34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1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601:212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2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10609:210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2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10407:102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2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10403:131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2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0:010309:6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2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4:000000:32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2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5:030202:27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2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4:040902:10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2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40119:223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2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3:030108:27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2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20101:525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3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30811:102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3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3:050203:101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3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20603:361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3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20304:9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3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10609:230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3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60303:65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3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20115:11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3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1:010209:39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3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40201:46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3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20101:523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4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3:020302:20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4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2:020608:133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4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60410:11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4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90303:19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4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7:020308:54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4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60123:13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4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20106:13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4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10218:567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4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0:010522:90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4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2:010201:40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5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30210:38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5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4:040902:10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5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3:000000:50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5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11121:56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5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4:000000:60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5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90301:67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5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0:000000:8992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5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30301:269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5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20115:10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5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2:050116:19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6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2:060207:316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6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1:040305:3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6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4:000000:28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6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0:010311:104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64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40109:236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65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0:010311:80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66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90204:12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67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3:010304:101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68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2:050125:55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69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20106:18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70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0:000000:10043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71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4:010204:48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72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9:020106:13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73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10503:108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74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9:020101:639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75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0:000000:9422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76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20106:15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77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4:040201:460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78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10908:47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79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3:040213:31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80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20101:815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81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3:010304:79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82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8:041105:18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83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1:010402:102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84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20401:463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85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6:010206:23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86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2:010303:34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87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70809:41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88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3:070104:29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89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3:000000:44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90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1:010606:29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91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9:020101:815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92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2:020115:11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93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3:010302:226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94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4:040201:353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95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5:020201:70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96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20101:523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97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10409:42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98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10817:227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199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9:010302:376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00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30222:146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01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3:050107:53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02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20701:461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03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4:020211:13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04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60501:40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05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1:000000:76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06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0:030721:62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07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00000:650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08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9:020101:524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09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31101:105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10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9:010908:47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11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1:040305:3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12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1:000000:82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13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4:050110:69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14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4:000000:87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15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9:020106:14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16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2:050116:14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17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20106:19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18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20101:524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19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1:000000:59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20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3:010304:101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21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0:000000:1358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22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7:010114:138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23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0:000000:9422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24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2:010302:243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25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1:020103:4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26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20101:525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27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4:020214:21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28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9:020101:815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29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4:000000:80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30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10202:201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31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20401:460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32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5:030202:27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33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4:020211:15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34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9:020101:815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35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0:031104:32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36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3:010412:150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37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4:000000:106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38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2:060404:22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39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5:010608:21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40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30221:171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41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2:090101:65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42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3:050210:19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43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10218:613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44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20104:2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45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70713:88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46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0:020303:7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47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60305:16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48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1:040304:22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49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20205:28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50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3:020302:19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51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7:060303:32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52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1:010511:16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53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8:041201:53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54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1:000000:128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55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9:010204:121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56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9:010802:152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57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9:020101:525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58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3:010304:1018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59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9:020106:17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60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0:000000:11105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61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5:040532:27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62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4:040201:257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63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0:000000:9422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64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8:010403:46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65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6:020102:111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66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3:020410:11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67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2:030343:773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68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2:020128:17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69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10403:114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70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1:010410:75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71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20302:784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72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70205:12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73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8:010503:10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74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0:010316:16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75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4:000000:132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76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9:020101:523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77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9:020101:524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78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2:030702:32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79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9:020106:19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80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9:030607:12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81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40119:251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82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4:020103:185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83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30301:512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84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4:050101:69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85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10601:63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86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9:020101:524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87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8:000000:183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88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20104:9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89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20304:36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90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4:050108:34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91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9:020106:16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92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4:050110:66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93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1:010401:232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94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9:030101:88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95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2:000000:135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96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9:010305:508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97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2:030809:106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98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10610:226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299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9:020106:14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00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8:020101:21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01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9:020101:525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02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7:020107:262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03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20104:10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04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40119:187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05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4:010303:110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06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4:050311:31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07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4:000000:35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08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9:010101:338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09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9:020106:16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10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9:020101:815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11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0:000000:9228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12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9:010302:516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13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3:010303:140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14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9:020101:519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15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9:020101:816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16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50409:196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17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30603:47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18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6:020102:4877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19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9:020106:13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20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4:040409:109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21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9:020101:816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22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8:041204:185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23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1:000000:790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24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9:020101:815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25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1:000000:893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26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1:060207:328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27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10702:7196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28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50308:1525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29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3:010303:1421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30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9:020106:14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31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40303:782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8">
          <table:table-cell table:style-name="cell_332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0:000000:102394</text:p>
          </table:table-cell>
          <table:covered-table-cell/>
          <table:table-cell office:value-type="string" calcext:value-type="string" table:number-columns-spanned="2" table:number-rows-spanned="1">
            <text:p>12.05.20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262441B4F0D3FB12F3E0DEF2F2CB53A15AADFFE4620FD0EA2B897379A21FD8AFECAC2396AA56DA0B8519693A6638D98BBDD851995FD7FBF9F1644DBADCEF07B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69"/>
          <table:table-cell table:style-name="ce269" table:number-columns-spanned="2" table:number-rows-spanned="1"/>
          <table:covered-table-cell table:style-name="ce269"/>
          <table:table-cell table:style-name="ce269"/>
          <table:table-cell table:style-name="ce269" table:number-columns-spanned="2" table:number-rows-spanned="1"/>
          <table:covered-table-cell table:style-name="ce269"/>
          <table:table-cell table:style-name="ce269"/>
        </table:table-row>
        <table:table-row table:style-name="ro10">
          <table:table-cell table:style-name="ce270" office:value-type="string" calcext:value-type="string" table:number-columns-spanned="2" table:number-rows-spanned="1">
            <text:p>Заместитель директора</text:p>
          </table:table-cell>
          <table:covered-table-cell table:style-name="ce270"/>
          <table:table-cell table:style-name="ce269"/>
          <table:table-cell table:style-name="cell_67_bottom"/>
          <table:table-cell table:style-name="ce269"/>
          <table:table-cell table:style-name="ce270" office:value-type="string" calcext:value-type="string" table:number-columns-spanned="2" table:number-rows-spanned="1">
            <text:p>Сысина Т. Н.</text:p>
          </table:table-cell>
          <table:covered-table-cell table:style-name="ce270"/>
        </table:table-row>
        <table:table-row table:style-name="ro10">
          <table:table-cell table:style-name="ce269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69"/>
          <table:table-cell table:style-name="ce269"/>
          <table:table-cell table:style-name="ce343" office:value-type="string" calcext:value-type="string">
            <text:p>(подпись) </text:p>
          </table:table-cell>
          <table:table-cell table:style-name="ce269"/>
          <table:table-cell table:style-name="ce34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26</number:text>
    </number:number-style>
    <number:number-style style:name="N108">
      <number:text>27</number:text>
    </number:number-style>
    <number:number-style style:name="N109">
      <number:text>28</number:text>
    </number:number-style>
    <number:number-style style:name="N110">
      <number:text>29</number:text>
    </number:number-style>
    <number:number-style style:name="N111">
      <number:text>30</number:text>
    </number:number-style>
    <number:number-style style:name="N112">
      <number:text>31</number:text>
    </number:number-style>
    <number:number-style style:name="N113">
      <number:text>32</number:text>
    </number:number-style>
    <number:number-style style:name="N114">
      <number:text>33</number:text>
    </number:number-style>
    <number:number-style style:name="N115">
      <number:text>34</number:text>
    </number:number-style>
    <number:number-style style:name="N116">
      <number:text>35</number:text>
    </number:number-style>
    <number:number-style style:name="N117">
      <number:text>36</number:text>
    </number:number-style>
    <number:number-style style:name="N118">
      <number:text>37</number:text>
    </number:number-style>
    <number:number-style style:name="N119">
      <number:text>38</number:text>
    </number:number-style>
    <number:number-style style:name="N120">
      <number:text>39</number:text>
    </number:number-style>
    <number:number-style style:name="N121">
      <number:text>40</number:text>
    </number:number-style>
    <number:number-style style:name="N122">
      <number:text>41</number:text>
    </number:number-style>
    <number:number-style style:name="N123">
      <number:text>42</number:text>
    </number:number-style>
    <number:number-style style:name="N124">
      <number:text>43</number:text>
    </number:number-style>
    <number:number-style style:name="N125">
      <number:text>44</number:text>
    </number:number-style>
    <number:number-style style:name="N126">
      <number:text>45</number:text>
    </number:number-style>
    <number:number-style style:name="N127">
      <number:text>1</number:text>
    </number:number-style>
    <number:number-style style:name="N128">
      <number:text>488 711,40</number:text>
    </number:number-style>
    <number:number-style style:name="N129">
      <number:text>46</number:text>
    </number:number-style>
    <number:number-style style:name="N130">
      <number:text>47</number:text>
    </number:number-style>
    <number:number-style style:name="N131">
      <number:text>48</number:text>
    </number:number-style>
    <number:number-style style:name="N132">
      <number:text>49</number:text>
    </number:number-style>
    <number:number-style style:name="N133">
      <number:text>50</number:text>
    </number:number-style>
    <number:number-style style:name="N134">
      <number:text>51</number:text>
    </number:number-style>
    <number:number-style style:name="N135">
      <number:text>52</number:text>
    </number:number-style>
    <number:number-style style:name="N136">
      <number:text>53</number:text>
    </number:number-style>
    <number:number-style style:name="N137">
      <number:text>54</number:text>
    </number:number-style>
    <number:number-style style:name="N138">
      <number:text>55</number:text>
    </number:number-style>
    <number:number-style style:name="N139">
      <number:text>2</number:text>
    </number:number-style>
    <number:number-style style:name="N140">
      <number:text>410 005,88</number:text>
    </number:number-style>
    <number:number-style style:name="N141">
      <number:text>56</number:text>
    </number:number-style>
    <number:number-style style:name="N142">
      <number:text>57</number:text>
    </number:number-style>
    <number:number-style style:name="N143">
      <number:text>58</number:text>
    </number:number-style>
    <number:number-style style:name="N144">
      <number:text>59</number:text>
    </number:number-style>
    <number:number-style style:name="N145">
      <number:text>60</number:text>
    </number:number-style>
    <number:number-style style:name="N146">
      <number:text>61</number:text>
    </number:number-style>
    <number:number-style style:name="N147">
      <number:text>62</number:text>
    </number:number-style>
    <number:number-style style:name="N148">
      <number:text>63</number:text>
    </number:number-style>
    <number:number-style style:name="N149">
      <number:text>64</number:text>
    </number:number-style>
    <number:number-style style:name="N150">
      <number:text>65</number:text>
    </number:number-style>
    <number:number-style style:name="N151">
      <number:text>3</number:text>
    </number:number-style>
    <number:number-style style:name="N152">
      <number:text>195 433,47</number:text>
    </number:number-style>
    <number:number-style style:name="N153">
      <number:text>66</number:text>
    </number:number-style>
    <number:number-style style:name="N154">
      <number:text>67</number:text>
    </number:number-style>
    <number:number-style style:name="N155">
      <number:text>68</number:text>
    </number:number-style>
    <number:number-style style:name="N156">
      <number:text>69</number:text>
    </number:number-style>
    <number:number-style style:name="N157">
      <number:text>70</number:text>
    </number:number-style>
    <number:number-style style:name="N158">
      <number:text>71</number:text>
    </number:number-style>
    <number:number-style style:name="N159">
      <number:text>72</number:text>
    </number:number-style>
    <number:number-style style:name="N160">
      <number:text>73</number:text>
    </number:number-style>
    <number:number-style style:name="N161">
      <number:text>74</number:text>
    </number:number-style>
    <number:number-style style:name="N162">
      <number:text>75</number:text>
    </number:number-style>
    <number:number-style style:name="N163">
      <number:text>4</number:text>
    </number:number-style>
    <number:number-style style:name="N164">
      <number:text>155 096,03</number:text>
    </number:number-style>
    <number:number-style style:name="N165">
      <number:text>76</number:text>
    </number:number-style>
    <number:number-style style:name="N166">
      <number:text>77</number:text>
    </number:number-style>
    <number:number-style style:name="N167">
      <number:text>78</number:text>
    </number:number-style>
    <number:number-style style:name="N168">
      <number:text>79</number:text>
    </number:number-style>
    <number:number-style style:name="N169">
      <number:text>80</number:text>
    </number:number-style>
    <number:number-style style:name="N170">
      <number:text>81</number:text>
    </number:number-style>
    <number:number-style style:name="N171">
      <number:text>82</number:text>
    </number:number-style>
    <number:number-style style:name="N172">
      <number:text>83</number:text>
    </number:number-style>
    <number:number-style style:name="N173">
      <number:text>84</number:text>
    </number:number-style>
    <number:number-style style:name="N174">
      <number:text>85</number:text>
    </number:number-style>
    <number:number-style style:name="N175">
      <number:text>5</number:text>
    </number:number-style>
    <number:number-style style:name="N176">
      <number:text>778 092,78</number:text>
    </number:number-style>
    <number:number-style style:name="N177">
      <number:text>86</number:text>
    </number:number-style>
    <number:number-style style:name="N178">
      <number:text>87</number:text>
    </number:number-style>
    <number:number-style style:name="N179">
      <number:text>88</number:text>
    </number:number-style>
    <number:number-style style:name="N180">
      <number:text>89</number:text>
    </number:number-style>
    <number:number-style style:name="N181">
      <number:text>90</number:text>
    </number:number-style>
    <number:number-style style:name="N182">
      <number:text>91</number:text>
    </number:number-style>
    <number:number-style style:name="N183">
      <number:text>92</number:text>
    </number:number-style>
    <number:number-style style:name="N184">
      <number:text>93</number:text>
    </number:number-style>
    <number:number-style style:name="N185">
      <number:text>94</number:text>
    </number:number-style>
    <number:number-style style:name="N186">
      <number:text>95</number:text>
    </number:number-style>
    <number:number-style style:name="N187">
      <number:text>6</number:text>
    </number:number-style>
    <number:number-style style:name="N188">
      <number:text>1 781 956,58</number:text>
    </number:number-style>
    <number:number-style style:name="N189">
      <number:text>96</number:text>
    </number:number-style>
    <number:number-style style:name="N190">
      <number:text>97</number:text>
    </number:number-style>
    <number:number-style style:name="N191">
      <number:text>98</number:text>
    </number:number-style>
    <number:number-style style:name="N192">
      <number:text>99</number:text>
    </number:number-style>
    <number:number-style style:name="N193">
      <number:text>100</number:text>
    </number:number-style>
    <number:number-style style:name="N194">
      <number:text>101</number:text>
    </number:number-style>
    <number:number-style style:name="N195">
      <number:text>102</number:text>
    </number:number-style>
    <number:number-style style:name="N196">
      <number:text>103</number:text>
    </number:number-style>
    <number:number-style style:name="N197">
      <number:text>104</number:text>
    </number:number-style>
    <number:number-style style:name="N198">
      <number:text>105</number:text>
    </number:number-style>
    <number:number-style style:name="N199">
      <number:text>7</number:text>
    </number:number-style>
    <number:number-style style:name="N200">
      <number:text>1 970 472,67</number:text>
    </number:number-style>
    <number:number-style style:name="N201">
      <number:text>106</number:text>
    </number:number-style>
    <number:number-style style:name="N202">
      <number:text>107</number:text>
    </number:number-style>
    <number:number-style style:name="N203">
      <number:text>108</number:text>
    </number:number-style>
    <number:number-style style:name="N204">
      <number:text>109</number:text>
    </number:number-style>
    <number:number-style style:name="N205">
      <number:text>110</number:text>
    </number:number-style>
    <number:number-style style:name="N206">
      <number:text>111</number:text>
    </number:number-style>
    <number:number-style style:name="N207">
      <number:text>112</number:text>
    </number:number-style>
    <number:number-style style:name="N208">
      <number:text>113</number:text>
    </number:number-style>
    <number:number-style style:name="N209">
      <number:text>114</number:text>
    </number:number-style>
    <number:number-style style:name="N210">
      <number:text>115</number:text>
    </number:number-style>
    <number:number-style style:name="N211">
      <number:text>8</number:text>
    </number:number-style>
    <number:number-style style:name="N212">
      <number:text>2 479 116,33</number:text>
    </number:number-style>
    <number:number-style style:name="N213">
      <number:text>116</number:text>
    </number:number-style>
    <number:number-style style:name="N214">
      <number:text>117</number:text>
    </number:number-style>
    <number:number-style style:name="N215">
      <number:text>118</number:text>
    </number:number-style>
    <number:number-style style:name="N216">
      <number:text>119</number:text>
    </number:number-style>
    <number:number-style style:name="N217">
      <number:text>120</number:text>
    </number:number-style>
    <number:number-style style:name="N218">
      <number:text>121</number:text>
    </number:number-style>
    <number:number-style style:name="N219">
      <number:text>122</number:text>
    </number:number-style>
    <number:number-style style:name="N220">
      <number:text>123</number:text>
    </number:number-style>
    <number:number-style style:name="N221">
      <number:text>124</number:text>
    </number:number-style>
    <number:number-style style:name="N222">
      <number:text>125</number:text>
    </number:number-style>
    <number:number-style style:name="N223">
      <number:text>9</number:text>
    </number:number-style>
    <number:number-style style:name="N224">
      <number:text>1 106 594,99</number:text>
    </number:number-style>
    <number:number-style style:name="N225">
      <number:text>126</number:text>
    </number:number-style>
    <number:number-style style:name="N226">
      <number:text>127</number:text>
    </number:number-style>
    <number:number-style style:name="N227">
      <number:text>128</number:text>
    </number:number-style>
    <number:number-style style:name="N228">
      <number:text>129</number:text>
    </number:number-style>
    <number:number-style style:name="N229">
      <number:text>130</number:text>
    </number:number-style>
    <number:number-style style:name="N230">
      <number:text>131</number:text>
    </number:number-style>
    <number:number-style style:name="N231">
      <number:text>132</number:text>
    </number:number-style>
    <number:number-style style:name="N232">
      <number:text>133</number:text>
    </number:number-style>
    <number:number-style style:name="N233">
      <number:text>134</number:text>
    </number:number-style>
    <number:number-style style:name="N234">
      <number:text>135</number:text>
    </number:number-style>
    <number:number-style style:name="N235">
      <number:text>10</number:text>
    </number:number-style>
    <number:number-style style:name="N236">
      <number:text>1 578 668,43</number:text>
    </number:number-style>
    <number:number-style style:name="N237">
      <number:text>136</number:text>
    </number:number-style>
    <number:number-style style:name="N238">
      <number:text>137</number:text>
    </number:number-style>
    <number:number-style style:name="N239">
      <number:text>138</number:text>
    </number:number-style>
    <number:number-style style:name="N240">
      <number:text>139</number:text>
    </number:number-style>
    <number:number-style style:name="N241">
      <number:text>140</number:text>
    </number:number-style>
    <number:number-style style:name="N242">
      <number:text>141</number:text>
    </number:number-style>
    <number:number-style style:name="N243">
      <number:text>142</number:text>
    </number:number-style>
    <number:number-style style:name="N244">
      <number:text>143</number:text>
    </number:number-style>
    <number:number-style style:name="N245">
      <number:text>144</number:text>
    </number:number-style>
    <number:number-style style:name="N246">
      <number:text>145</number:text>
    </number:number-style>
    <number:number-style style:name="N247">
      <number:text>11</number:text>
    </number:number-style>
    <number:number-style style:name="N248">
      <number:text>7 270 242,44</number:text>
    </number:number-style>
    <number:number-style style:name="N249">
      <number:text>146</number:text>
    </number:number-style>
    <number:number-style style:name="N250">
      <number:text>147</number:text>
    </number:number-style>
    <number:number-style style:name="N251">
      <number:text>148</number:text>
    </number:number-style>
    <number:number-style style:name="N252">
      <number:text>149</number:text>
    </number:number-style>
    <number:number-style style:name="N253">
      <number:text>150</number:text>
    </number:number-style>
    <number:number-style style:name="N254">
      <number:text>151</number:text>
    </number:number-style>
    <number:number-style style:name="N255">
      <number:text>152</number:text>
    </number:number-style>
    <number:number-style style:name="N256">
      <number:text>153</number:text>
    </number:number-style>
    <number:number-style style:name="N257">
      <number:text>154</number:text>
    </number:number-style>
    <number:number-style style:name="N258">
      <number:text>155</number:text>
    </number:number-style>
    <number:number-style style:name="N259">
      <number:text>12</number:text>
    </number:number-style>
    <number:number-style style:name="N260">
      <number:text>1 792 127,00</number:text>
    </number:number-style>
    <number:number-style style:name="N261">
      <number:text>156</number:text>
    </number:number-style>
    <number:number-style style:name="N262">
      <number:text>157</number:text>
    </number:number-style>
    <number:number-style style:name="N263">
      <number:text>158</number:text>
    </number:number-style>
    <number:number-style style:name="N264">
      <number:text>159</number:text>
    </number:number-style>
    <number:number-style style:name="N265">
      <number:text>160</number:text>
    </number:number-style>
    <number:number-style style:name="N266">
      <number:text>161</number:text>
    </number:number-style>
    <number:number-style style:name="N267">
      <number:text>162</number:text>
    </number:number-style>
    <number:number-style style:name="N268">
      <number:text>163</number:text>
    </number:number-style>
    <number:number-style style:name="N269">
      <number:text>164</number:text>
    </number:number-style>
    <number:number-style style:name="N270">
      <number:text>165</number:text>
    </number:number-style>
    <number:number-style style:name="N271">
      <number:text>13</number:text>
    </number:number-style>
    <number:number-style style:name="N272">
      <number:text>170 028,89</number:text>
    </number:number-style>
    <number:number-style style:name="N273">
      <number:text>166</number:text>
    </number:number-style>
    <number:number-style style:name="N274">
      <number:text>167</number:text>
    </number:number-style>
    <number:number-style style:name="N275">
      <number:text>168</number:text>
    </number:number-style>
    <number:number-style style:name="N276">
      <number:text>169</number:text>
    </number:number-style>
    <number:number-style style:name="N277">
      <number:text>170</number:text>
    </number:number-style>
    <number:number-style style:name="N278">
      <number:text>171</number:text>
    </number:number-style>
    <number:number-style style:name="N279">
      <number:text>172</number:text>
    </number:number-style>
    <number:number-style style:name="N280">
      <number:text>173</number:text>
    </number:number-style>
    <number:number-style style:name="N281">
      <number:text>174</number:text>
    </number:number-style>
    <number:number-style style:name="N282">
      <number:text>175</number:text>
    </number:number-style>
    <number:number-style style:name="N283">
      <number:text>14</number:text>
    </number:number-style>
    <number:number-style style:name="N284">
      <number:text>274 638,17</number:text>
    </number:number-style>
    <number:number-style style:name="N285">
      <number:text>176</number:text>
    </number:number-style>
    <number:number-style style:name="N286">
      <number:text>177</number:text>
    </number:number-style>
    <number:number-style style:name="N287">
      <number:text>178</number:text>
    </number:number-style>
    <number:number-style style:name="N288">
      <number:text>179</number:text>
    </number:number-style>
    <number:number-style style:name="N289">
      <number:text>180</number:text>
    </number:number-style>
    <number:number-style style:name="N290">
      <number:text>181</number:text>
    </number:number-style>
    <number:number-style style:name="N291">
      <number:text>182</number:text>
    </number:number-style>
    <number:number-style style:name="N292">
      <number:text>183</number:text>
    </number:number-style>
    <number:number-style style:name="N293">
      <number:text>184</number:text>
    </number:number-style>
    <number:number-style style:name="N294">
      <number:text>185</number:text>
    </number:number-style>
    <number:number-style style:name="N295">
      <number:text>15</number:text>
    </number:number-style>
    <number:number-style style:name="N296">
      <number:text>731 052,89</number:text>
    </number:number-style>
    <number:number-style style:name="N297">
      <number:text>186</number:text>
    </number:number-style>
    <number:number-style style:name="N298">
      <number:text>187</number:text>
    </number:number-style>
    <number:number-style style:name="N299">
      <number:text>188</number:text>
    </number:number-style>
    <number:number-style style:name="N300">
      <number:text>189</number:text>
    </number:number-style>
    <number:number-style style:name="N301">
      <number:text>190</number:text>
    </number:number-style>
    <number:number-style style:name="N302">
      <number:text>191</number:text>
    </number:number-style>
    <number:number-style style:name="N303">
      <number:text>192</number:text>
    </number:number-style>
    <number:number-style style:name="N304">
      <number:text>193</number:text>
    </number:number-style>
    <number:number-style style:name="N305">
      <number:text>194</number:text>
    </number:number-style>
    <number:number-style style:name="N306">
      <number:text>195</number:text>
    </number:number-style>
    <number:number-style style:name="N307">
      <number:text>16</number:text>
    </number:number-style>
    <number:number-style style:name="N308">
      <number:text>2 800 050,72</number:text>
    </number:number-style>
    <number:number-style style:name="N309">
      <number:text>196</number:text>
    </number:number-style>
    <number:number-style style:name="N310">
      <number:text>197</number:text>
    </number:number-style>
    <number:number-style style:name="N311">
      <number:text>198</number:text>
    </number:number-style>
    <number:number-style style:name="N312">
      <number:text>199</number:text>
    </number:number-style>
    <number:number-style style:name="N313">
      <number:text>200</number:text>
    </number:number-style>
    <number:number-style style:name="N314">
      <number:text>201</number:text>
    </number:number-style>
    <number:number-style style:name="N315">
      <number:text>202</number:text>
    </number:number-style>
    <number:number-style style:name="N316">
      <number:text>203</number:text>
    </number:number-style>
    <number:number-style style:name="N317">
      <number:text>204</number:text>
    </number:number-style>
    <number:number-style style:name="N318">
      <number:text>205</number:text>
    </number:number-style>
    <number:number-style style:name="N319">
      <number:text>17</number:text>
    </number:number-style>
    <number:number-style style:name="N320">
      <number:text>1 089 140,53</number:text>
    </number:number-style>
    <number:number-style style:name="N321">
      <number:text>206</number:text>
    </number:number-style>
    <number:number-style style:name="N322">
      <number:text>207</number:text>
    </number:number-style>
    <number:number-style style:name="N323">
      <number:text>208</number:text>
    </number:number-style>
    <number:number-style style:name="N324">
      <number:text>209</number:text>
    </number:number-style>
    <number:number-style style:name="N325">
      <number:text>210</number:text>
    </number:number-style>
    <number:number-style style:name="N326">
      <number:text>211</number:text>
    </number:number-style>
    <number:number-style style:name="N327">
      <number:text>212</number:text>
    </number:number-style>
    <number:number-style style:name="N328">
      <number:text>213</number:text>
    </number:number-style>
    <number:number-style style:name="N329">
      <number:text>214</number:text>
    </number:number-style>
    <number:number-style style:name="N330">
      <number:text>215</number:text>
    </number:number-style>
    <number:number-style style:name="N331">
      <number:text>18</number:text>
    </number:number-style>
    <number:number-style style:name="N332">
      <number:text>3 037 833,82</number:text>
    </number:number-style>
    <number:number-style style:name="N333">
      <number:text>216</number:text>
    </number:number-style>
    <number:number-style style:name="N334">
      <number:text>217</number:text>
    </number:number-style>
    <number:number-style style:name="N335">
      <number:text>218</number:text>
    </number:number-style>
    <number:number-style style:name="N336">
      <number:text>219</number:text>
    </number:number-style>
    <number:number-style style:name="N337">
      <number:text>220</number:text>
    </number:number-style>
    <number:number-style style:name="N338">
      <number:text>221</number:text>
    </number:number-style>
    <number:number-style style:name="N339">
      <number:text>222</number:text>
    </number:number-style>
    <number:number-style style:name="N340">
      <number:text>223</number:text>
    </number:number-style>
    <number:number-style style:name="N341">
      <number:text>224</number:text>
    </number:number-style>
    <number:number-style style:name="N342">
      <number:text>225</number:text>
    </number:number-style>
    <number:number-style style:name="N343">
      <number:text>19</number:text>
    </number:number-style>
    <number:number-style style:name="N344">
      <number:text>250 989,18</number:text>
    </number:number-style>
    <number:number-style style:name="N345">
      <number:text>226</number:text>
    </number:number-style>
    <number:number-style style:name="N346">
      <number:text>227</number:text>
    </number:number-style>
    <number:number-style style:name="N347">
      <number:text>228</number:text>
    </number:number-style>
    <number:number-style style:name="N348">
      <number:text>229</number:text>
    </number:number-style>
    <number:number-style style:name="N349">
      <number:text>230</number:text>
    </number:number-style>
    <number:number-style style:name="N350">
      <number:text>231</number:text>
    </number:number-style>
    <number:number-style style:name="N351">
      <number:text>232</number:text>
    </number:number-style>
    <number:number-style style:name="N352">
      <number:text>233</number:text>
    </number:number-style>
    <number:number-style style:name="N353">
      <number:text>234</number:text>
    </number:number-style>
    <number:number-style style:name="N354">
      <number:text>235</number:text>
    </number:number-style>
    <number:number-style style:name="N355">
      <number:text>20</number:text>
    </number:number-style>
    <number:number-style style:name="N356">
      <number:text>4 081 216,01</number:text>
    </number:number-style>
    <number:number-style style:name="N357">
      <number:text>236</number:text>
    </number:number-style>
    <number:number-style style:name="N358">
      <number:text>237</number:text>
    </number:number-style>
    <number:number-style style:name="N359">
      <number:text>238</number:text>
    </number:number-style>
    <number:number-style style:name="N360">
      <number:text>239</number:text>
    </number:number-style>
    <number:number-style style:name="N361">
      <number:text>240</number:text>
    </number:number-style>
    <number:number-style style:name="N362">
      <number:text>241</number:text>
    </number:number-style>
    <number:number-style style:name="N363">
      <number:text>242</number:text>
    </number:number-style>
    <number:number-style style:name="N364">
      <number:text>243</number:text>
    </number:number-style>
    <number:number-style style:name="N365">
      <number:text>244</number:text>
    </number:number-style>
    <number:number-style style:name="N366">
      <number:text>245</number:text>
    </number:number-style>
    <number:number-style style:name="N367">
      <number:text>21</number:text>
    </number:number-style>
    <number:number-style style:name="N368">
      <number:text>5 328 822,74</number:text>
    </number:number-style>
    <number:number-style style:name="N369">
      <number:text>246</number:text>
    </number:number-style>
    <number:number-style style:name="N370">
      <number:text>247</number:text>
    </number:number-style>
    <number:number-style style:name="N371">
      <number:text>248</number:text>
    </number:number-style>
    <number:number-style style:name="N372">
      <number:text>249</number:text>
    </number:number-style>
    <number:number-style style:name="N373">
      <number:text>250</number:text>
    </number:number-style>
    <number:number-style style:name="N374">
      <number:text>251</number:text>
    </number:number-style>
    <number:number-style style:name="N375">
      <number:text>252</number:text>
    </number:number-style>
    <number:number-style style:name="N376">
      <number:text>253</number:text>
    </number:number-style>
    <number:number-style style:name="N377">
      <number:text>254</number:text>
    </number:number-style>
    <number:number-style style:name="N378">
      <number:text>255</number:text>
    </number:number-style>
    <number:number-style style:name="N379">
      <number:text>22</number:text>
    </number:number-style>
    <number:number-style style:name="N380">
      <number:text>2 932 038,41</number:text>
    </number:number-style>
    <number:number-style style:name="N381">
      <number:text>256</number:text>
    </number:number-style>
    <number:number-style style:name="N382">
      <number:text>257</number:text>
    </number:number-style>
    <number:number-style style:name="N383">
      <number:text>258</number:text>
    </number:number-style>
    <number:number-style style:name="N384">
      <number:text>23</number:text>
    </number:number-style>
    <number:number-style style:name="N385">
      <number:text>757 589,12</number:text>
    </number:number-style>
    <number:number-style style:name="N386">
      <number:text>24</number:text>
    </number:number-style>
    <number:number-style style:name="N387">
      <number:text>2 171 971,65</number:text>
    </number:number-style>
    <number:number-style style:name="N388">
      <number:text>25</number:text>
    </number:number-style>
    <number:number-style style:name="N389">
      <number:text>4 857 901,21</number:text>
    </number:number-style>
    <number:number-style style:name="N390">
      <number:text>1 832 697,76</number:text>
    </number:number-style>
    <number:number-style style:name="N391">
      <number:text>1 215 002,90</number:text>
    </number:number-style>
    <number:number-style style:name="N392">
      <number:text>19 584 139,38</number:text>
    </number:number-style>
    <number:number-style style:name="N393">
      <number:text>748 052,84</number:text>
    </number:number-style>
    <number:number-style style:name="N394">
      <number:text>32 522,94</number:text>
    </number:number-style>
    <number:number-style style:name="N395">
      <number:text>1 101 534,16</number:text>
    </number:number-style>
    <number:number-style style:name="N396">
      <number:text>2 307 179,66</number:text>
    </number:number-style>
    <number:number-style style:name="N397">
      <number:text>1 519 214,70</number:text>
    </number:number-style>
    <number:number-style style:name="N398">
      <number:text>236 847,96</number:text>
    </number:number-style>
    <number:number-style style:name="N399">
      <number:text>286 599,82</number:text>
    </number:number-style>
    <number:number-style style:name="N400">
      <number:text>290 282,43</number:text>
    </number:number-style>
    <number:number-style style:name="N401">
      <number:text>7 475 842,09</number:text>
    </number:number-style>
    <number:number-style style:name="N402">
      <number:text>2 398 104,90</number:text>
    </number:number-style>
    <number:number-style style:name="N403">
      <number:text>2 637 547,97</number:text>
    </number:number-style>
    <number:number-style style:name="N404">
      <number:text>1 463 022,65</number:text>
    </number:number-style>
    <number:number-style style:name="N405">
      <number:text>328 843,08</number:text>
    </number:number-style>
    <number:number-style style:name="N406">
      <number:text>172 723,53</number:text>
    </number:number-style>
    <number:number-style style:name="N407">
      <number:text>568 866,46</number:text>
    </number:number-style>
    <number:number-style style:name="N408">
      <number:text>3 482 785,10</number:text>
    </number:number-style>
    <number:number-style style:name="N409">
      <number:text>269 217,10</number:text>
    </number:number-style>
    <number:number-style style:name="N410">
      <number:text>1 156 674,55</number:text>
    </number:number-style>
    <number:number-style style:name="N411">
      <number:text>4 624 651,77</number:text>
    </number:number-style>
    <number:number-style style:name="N412">
      <number:text>79 786,45</number:text>
    </number:number-style>
    <number:number-style style:name="N413">
      <number:text>3 539 358,28</number:text>
    </number:number-style>
    <number:number-style style:name="N414">
      <number:text>162 131,00</number:text>
    </number:number-style>
    <number:number-style style:name="N415">
      <number:text>527 672,08</number:text>
    </number:number-style>
    <number:number-style style:name="N416">
      <number:text>1 297 460,58</number:text>
    </number:number-style>
    <number:number-style style:name="N417">
      <number:text>193 673,01</number:text>
    </number:number-style>
    <number:number-style style:name="N418">
      <number:text>2 234 672,76</number:text>
    </number:number-style>
    <number:number-style style:name="N419">
      <number:text>1 013 462,24</number:text>
    </number:number-style>
    <number:number-style style:name="N420">
      <number:text>1 156 534,46</number:text>
    </number:number-style>
    <number:number-style style:name="N421">
      <number:text>2 319 042,88</number:text>
    </number:number-style>
    <number:number-style style:name="N422">
      <number:text>5 023 818,95</number:text>
    </number:number-style>
    <number:number-style style:name="N423">
      <number:text>8 904,06</number:text>
    </number:number-style>
    <number:number-style style:name="N424">
      <number:text>766 884,22</number:text>
    </number:number-style>
    <number:number-style style:name="N425">
      <number:text>1 079 875,49</number:text>
    </number:number-style>
    <number:number-style style:name="N426">
      <number:text>1 611 806,41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5-14T15:15:39.995000000</dc:date>
    <meta:editing-duration>PT1M7S</meta:editing-duration>
    <meta:editing-cycles>2</meta:editing-cycles>
    <meta:generator>LibreOffice/6.3.3.2$Windows_X86_64 LibreOffice_project/a64200df03143b798afd1ec74a12ab50359878ed</meta:generator>
    <meta:document-statistic meta:table-count="1" meta:cell-count="1374" meta:object-count="0"/>
  </office:meta>
</office:document-meta>
</file>