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69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7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7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7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5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53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76"/>
        <table:table-column table:style-name="co3" table:default-cell-style-name="cell_59_righttopbottom"/>
        <table:table-column table:style-name="co4" table:default-cell-style-name="ce276"/>
        <table:table-column table:style-name="co5" table:default-cell-style-name="cell_59_righttopbottom"/>
        <table:table-column table:style-name="co5" table:default-cell-style-name="ce27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36</text:p>
          </table:table-cell>
          <table:covered-table-cell table:number-columns-repeated="2" table:style-name="ce2"/>
          <table:table-cell table:style-name="cell_43_main"/>
          <table:table-cell table:style-name="ce352" office:value-type="string" calcext:value-type="string" table:number-columns-spanned="3" table:number-rows-spanned="1">
            <text:p>15.05.2026</text:p>
          </table:table-cell>
          <table:covered-table-cell table:number-columns-repeated="2" table:style-name="ce35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5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5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69" table:number-columns-spanned="2" table:number-rows-spanned="1"/>
          <table:covered-table-cell table:style-name="ce269"/>
          <table:table-cell table:style-name="ce269"/>
          <table:table-cell table:style-name="ce269" table:number-columns-spanned="2" table:number-rows-spanned="1"/>
          <table:covered-table-cell table:style-name="ce269"/>
          <table:table-cell table:style-name="ce269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28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7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0" calcext:value-type="float">
            <text:p>7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7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58" calcext:value-type="float">
            <text:p>258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8:010105:2037</text:p>
          </table:table-cell>
          <table:covered-table-cell/>
          <table:table-cell table:style-name="cell_11_3_leftrighttopbottom" office:value-type="float" office:value="275969.2" calcext:value-type="float">
            <text:p>275 969,20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801:442</text:p>
          </table:table-cell>
          <table:covered-table-cell/>
          <table:table-cell table:style-name="cell_12_3_leftrighttopbottom" office:value-type="float" office:value="239463.94" calcext:value-type="float">
            <text:p>239 463,94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30801:443</text:p>
          </table:table-cell>
          <table:covered-table-cell/>
          <table:table-cell table:style-name="cell_13_3_leftrighttopbottom" office:value-type="float" office:value="516891.94" calcext:value-type="float">
            <text:p>516 891,94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30219:324</text:p>
          </table:table-cell>
          <table:covered-table-cell/>
          <table:table-cell table:style-name="cell_14_3_leftrighttopbottom" office:value-type="float" office:value="3209905.36" calcext:value-type="float">
            <text:p>3 209 905,36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60308:594</text:p>
          </table:table-cell>
          <table:covered-table-cell/>
          <table:table-cell table:style-name="cell_15_3_leftrighttopbottom" office:value-type="float" office:value="779443.26" calcext:value-type="float">
            <text:p>779 443,26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00000:6818</text:p>
          </table:table-cell>
          <table:covered-table-cell/>
          <table:table-cell table:style-name="cell_16_3_leftrighttopbottom" office:value-type="float" office:value="464224.83" calcext:value-type="float">
            <text:p>464 224,83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00000:7093</text:p>
          </table:table-cell>
          <table:covered-table-cell/>
          <table:table-cell table:style-name="cell_17_3_leftrighttopbottom" office:value-type="float" office:value="5515625.74" calcext:value-type="float">
            <text:p>5 515 625,74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801:427</text:p>
          </table:table-cell>
          <table:covered-table-cell/>
          <table:table-cell table:style-name="cell_18_3_leftrighttopbottom" office:value-type="float" office:value="18383080.3" calcext:value-type="float">
            <text:p>18 383 080,30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00000:11133</text:p>
          </table:table-cell>
          <table:covered-table-cell/>
          <table:table-cell table:style-name="cell_19_3_leftrighttopbottom" office:value-type="float" office:value="3007753.02" calcext:value-type="float">
            <text:p>3 007 753,02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0:000000:57760</text:p>
          </table:table-cell>
          <table:covered-table-cell/>
          <table:table-cell table:style-name="cell_20_3_leftrighttopbottom" office:value-type="float" office:value="358953.45" calcext:value-type="float">
            <text:p>358 953,45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0624:1739</text:p>
          </table:table-cell>
          <table:covered-table-cell/>
          <table:table-cell table:style-name="cell_21_3_leftrighttopbottom" office:value-type="float" office:value="999175.46" calcext:value-type="float">
            <text:p>999 175,46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20101:11225</text:p>
          </table:table-cell>
          <table:covered-table-cell/>
          <table:table-cell table:style-name="cell_22_3_leftrighttopbottom" office:value-type="float" office:value="1862761.43" calcext:value-type="float">
            <text:p>1 862 761,43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30801:449</text:p>
          </table:table-cell>
          <table:covered-table-cell/>
          <table:table-cell table:style-name="cell_23_3_leftrighttopbottom" office:value-type="float" office:value="355121.41" calcext:value-type="float">
            <text:p>355 121,41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30301:4918</text:p>
          </table:table-cell>
          <table:covered-table-cell/>
          <table:table-cell table:style-name="cell_24_3_leftrighttopbottom" office:value-type="float" office:value="1414516.81" calcext:value-type="float">
            <text:p>1 414 516,81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3:030228:456</text:p>
          </table:table-cell>
          <table:covered-table-cell/>
          <table:table-cell table:style-name="cell_25_3_leftrighttopbottom" office:value-type="float" office:value="99834.96" calcext:value-type="float">
            <text:p>99 834,96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702:2455</text:p>
          </table:table-cell>
          <table:covered-table-cell/>
          <table:table-cell table:style-name="cell_26_3_leftrighttopbottom" office:value-type="float" office:value="204592.08" calcext:value-type="float">
            <text:p>204 592,08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706:1748</text:p>
          </table:table-cell>
          <table:covered-table-cell/>
          <table:table-cell table:style-name="cell_27_3_leftrighttopbottom" office:value-type="float" office:value="382412.85" calcext:value-type="float">
            <text:p>382 412,85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0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3:030228:457</text:p>
          </table:table-cell>
          <table:covered-table-cell/>
          <table:table-cell table:style-name="cell_28_3_leftrighttopbottom" office:value-type="float" office:value="102596.12" calcext:value-type="float">
            <text:p>102 596,12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0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0:000000:57759</text:p>
          </table:table-cell>
          <table:covered-table-cell/>
          <table:table-cell table:style-name="cell_29_3_leftrighttopbottom" office:value-type="float" office:value="374016.47" calcext:value-type="float">
            <text:p>374 016,47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0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801:432</text:p>
          </table:table-cell>
          <table:covered-table-cell/>
          <table:table-cell table:style-name="cell_30_3_leftrighttopbottom" office:value-type="float" office:value="5531234.58" calcext:value-type="float">
            <text:p>5 531 234,58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0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1030:329</text:p>
          </table:table-cell>
          <table:covered-table-cell/>
          <table:table-cell table:style-name="cell_31_3_leftrighttopbottom" office:value-type="float" office:value="275364.86" calcext:value-type="float">
            <text:p>275 364,86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0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30801:450</text:p>
          </table:table-cell>
          <table:covered-table-cell/>
          <table:table-cell table:style-name="cell_32_3_leftrighttopbottom" office:value-type="float" office:value="16734506.44" calcext:value-type="float">
            <text:p>16 734 506,44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0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40201:10149</text:p>
          </table:table-cell>
          <table:covered-table-cell/>
          <table:table-cell table:style-name="cell_33_3_leftrighttopbottom" office:value-type="float" office:value="4741629.31" calcext:value-type="float">
            <text:p>4 741 629,31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0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20302:6071</text:p>
          </table:table-cell>
          <table:covered-table-cell/>
          <table:table-cell table:style-name="cell_34_3_leftrighttopbottom" office:value-type="float" office:value="127280.15" calcext:value-type="float">
            <text:p>127 280,15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0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301:3367</text:p>
          </table:table-cell>
          <table:covered-table-cell/>
          <table:table-cell table:style-name="cell_35_3_leftrighttopbottom" office:value-type="float" office:value="727167.19" calcext:value-type="float">
            <text:p>727 167,19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0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605:6296</text:p>
          </table:table-cell>
          <table:covered-table-cell/>
          <table:table-cell table:style-name="cell_36_3_leftrighttopbottom" office:value-type="float" office:value="220524.05" calcext:value-type="float">
            <text:p>220 524,05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0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901:2682</text:p>
          </table:table-cell>
          <table:covered-table-cell/>
          <table:table-cell table:style-name="cell_37_3_leftrighttopbottom" office:value-type="float" office:value="83117.33" calcext:value-type="float">
            <text:p>83 117,33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1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0101:4049</text:p>
          </table:table-cell>
          <table:covered-table-cell/>
          <table:table-cell table:style-name="cell_38_3_leftrighttopbottom" office:value-type="float" office:value="6565431.03" calcext:value-type="float">
            <text:p>6 565 431,03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1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8:020208:188</text:p>
          </table:table-cell>
          <table:covered-table-cell/>
          <table:table-cell table:style-name="cell_39_3_leftrighttopbottom" office:value-type="float" office:value="80750.55" calcext:value-type="float">
            <text:p>80 750,55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1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00000:7094</text:p>
          </table:table-cell>
          <table:covered-table-cell/>
          <table:table-cell table:style-name="cell_40_3_leftrighttopbottom" office:value-type="float" office:value="113492.98" calcext:value-type="float">
            <text:p>113 492,98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1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102:5460</text:p>
          </table:table-cell>
          <table:covered-table-cell/>
          <table:table-cell table:style-name="cell_41_3_leftrighttopbottom" office:value-type="float" office:value="4826806.65" calcext:value-type="float">
            <text:p>4 826 806,65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1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301:6572</text:p>
          </table:table-cell>
          <table:covered-table-cell/>
          <table:table-cell table:style-name="cell_42_3_leftrighttopbottom" office:value-type="float" office:value="3236095.42" calcext:value-type="float">
            <text:p>3 236 095,42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1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40201:10148</text:p>
          </table:table-cell>
          <table:covered-table-cell/>
          <table:table-cell table:style-name="cell_43_3_leftrighttopbottom" office:value-type="float" office:value="1007981.82" calcext:value-type="float">
            <text:p>1 007 981,82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1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801:429</text:p>
          </table:table-cell>
          <table:covered-table-cell/>
          <table:table-cell table:style-name="cell_44_3_leftrighttopbottom" office:value-type="float" office:value="456371.45" calcext:value-type="float">
            <text:p>456 371,45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1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801:419</text:p>
          </table:table-cell>
          <table:covered-table-cell/>
          <table:table-cell table:style-name="cell_45_3_leftrighttopbottom" office:value-type="float" office:value="2506983.47" calcext:value-type="float">
            <text:p>2 506 983,47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1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30214:398</text:p>
          </table:table-cell>
          <table:covered-table-cell/>
          <table:table-cell table:style-name="cell_46_3_leftrighttopbottom" office:value-type="float" office:value="173442.06" calcext:value-type="float">
            <text:p>173 442,06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1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801:438</text:p>
          </table:table-cell>
          <table:covered-table-cell/>
          <table:table-cell table:style-name="cell_47_3_leftrighttopbottom" office:value-type="float" office:value="1411499.35" calcext:value-type="float">
            <text:p>1 411 499,35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2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901:2683</text:p>
          </table:table-cell>
          <table:covered-table-cell/>
          <table:table-cell table:style-name="cell_48_3_leftrighttopbottom" office:value-type="float" office:value="407884.3" calcext:value-type="float">
            <text:p>407 884,30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2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10401:2846</text:p>
          </table:table-cell>
          <table:covered-table-cell/>
          <table:table-cell table:style-name="cell_49_3_leftrighttopbottom" office:value-type="float" office:value="808771.67" calcext:value-type="float">
            <text:p>808 771,67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2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30801:428</text:p>
          </table:table-cell>
          <table:covered-table-cell/>
          <table:table-cell table:style-name="cell_50_3_leftrighttopbottom" office:value-type="float" office:value="2366165.34" calcext:value-type="float">
            <text:p>2 366 165,34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2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8:010105:2038</text:p>
          </table:table-cell>
          <table:covered-table-cell/>
          <table:table-cell table:style-name="cell_51_3_leftrighttopbottom" office:value-type="float" office:value="149743.08" calcext:value-type="float">
            <text:p>149 743,08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2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40509:132</text:p>
          </table:table-cell>
          <table:covered-table-cell/>
          <table:table-cell table:style-name="cell_52_3_leftrighttopbottom" office:value-type="float" office:value="234877.14" calcext:value-type="float">
            <text:p>234 877,14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2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801:430</text:p>
          </table:table-cell>
          <table:covered-table-cell/>
          <table:table-cell table:style-name="cell_53_3_leftrighttopbottom" office:value-type="float" office:value="10777878.35" calcext:value-type="float">
            <text:p>10 777 878,35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2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00000:6819</text:p>
          </table:table-cell>
          <table:covered-table-cell/>
          <table:table-cell table:style-name="cell_54_3_leftrighttopbottom" office:value-type="float" office:value="106255.12" calcext:value-type="float">
            <text:p>106 255,12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2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801:431</text:p>
          </table:table-cell>
          <table:covered-table-cell/>
          <table:table-cell table:style-name="cell_55_3_leftrighttopbottom" office:value-type="float" office:value="6801402.45" calcext:value-type="float">
            <text:p>6 801 402,45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2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30201:3038</text:p>
          </table:table-cell>
          <table:covered-table-cell/>
          <table:table-cell table:style-name="cell_56_3_leftrighttopbottom" office:value-type="float" office:value="1408747.9" calcext:value-type="float">
            <text:p>1 408 747,90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2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801:433</text:p>
          </table:table-cell>
          <table:covered-table-cell/>
          <table:table-cell table:style-name="cell_57_3_leftrighttopbottom" office:value-type="float" office:value="3541648.35" calcext:value-type="float">
            <text:p>3 541 648,35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3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10607:560</text:p>
          </table:table-cell>
          <table:covered-table-cell/>
          <table:table-cell table:style-name="cell_58_3_leftrighttopbottom" office:value-type="float" office:value="313893.31" calcext:value-type="float">
            <text:p>313 893,31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3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801:424</text:p>
          </table:table-cell>
          <table:covered-table-cell/>
          <table:table-cell table:style-name="cell_59_3_leftrighttopbottom" office:value-type="float" office:value="58671.44" calcext:value-type="float">
            <text:p>58 671,44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3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40114:1941</text:p>
          </table:table-cell>
          <table:covered-table-cell/>
          <table:table-cell table:style-name="cell_60_3_leftrighttopbottom" office:value-type="float" office:value="4801245.87" calcext:value-type="float">
            <text:p>4 801 245,87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3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10302:4205</text:p>
          </table:table-cell>
          <table:covered-table-cell/>
          <table:table-cell table:style-name="cell_61_3_leftrighttopbottom" office:value-type="float" office:value="1793626.5" calcext:value-type="float">
            <text:p>1 793 626,50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3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30801:452</text:p>
          </table:table-cell>
          <table:covered-table-cell/>
          <table:table-cell table:style-name="cell_62_3_leftrighttopbottom" office:value-type="float" office:value="11060136.86" calcext:value-type="float">
            <text:p>11 060 136,86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3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5:000000:1198</text:p>
          </table:table-cell>
          <table:covered-table-cell/>
          <table:table-cell table:style-name="cell_63_3_leftrighttopbottom" office:value-type="float" office:value="899773.5" calcext:value-type="float">
            <text:p>899 773,50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3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30402:1215</text:p>
          </table:table-cell>
          <table:covered-table-cell/>
          <table:table-cell table:style-name="cell_64_3_leftrighttopbottom" office:value-type="float" office:value="867386.52" calcext:value-type="float">
            <text:p>867 386,52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3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801:422</text:p>
          </table:table-cell>
          <table:covered-table-cell/>
          <table:table-cell table:style-name="cell_65_3_leftrighttopbottom" office:value-type="float" office:value="248424.64" calcext:value-type="float">
            <text:p>248 424,64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3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601:1382</text:p>
          </table:table-cell>
          <table:covered-table-cell/>
          <table:table-cell table:style-name="cell_66_3_leftrighttopbottom" office:value-type="float" office:value="2863510.37" calcext:value-type="float">
            <text:p>2 863 510,37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3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8:010105:2036</text:p>
          </table:table-cell>
          <table:covered-table-cell/>
          <table:table-cell table:style-name="cell_67_3_leftrighttopbottom" office:value-type="float" office:value="134438.39" calcext:value-type="float">
            <text:p>134 438,39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4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801:457</text:p>
          </table:table-cell>
          <table:covered-table-cell/>
          <table:table-cell table:style-name="cell_68_3_leftrighttopbottom" office:value-type="float" office:value="6808413.31" calcext:value-type="float">
            <text:p>6 808 413,31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4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908:76</text:p>
          </table:table-cell>
          <table:covered-table-cell/>
          <table:table-cell table:style-name="cell_69_3_leftrighttopbottom" office:value-type="float" office:value="240729.63" calcext:value-type="float">
            <text:p>240 729,63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4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7:030103:1398</text:p>
          </table:table-cell>
          <table:covered-table-cell/>
          <table:table-cell table:style-name="cell_70_3_leftrighttopbottom" office:value-type="float" office:value="847692.97" calcext:value-type="float">
            <text:p>847 692,97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4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801:441</text:p>
          </table:table-cell>
          <table:covered-table-cell/>
          <table:table-cell table:style-name="cell_71_3_leftrighttopbottom" office:value-type="float" office:value="17249082.6" calcext:value-type="float">
            <text:p>17 249 082,60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4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0801:418</text:p>
          </table:table-cell>
          <table:covered-table-cell/>
          <table:table-cell table:style-name="cell_72_3_leftrighttopbottom" office:value-type="float" office:value="9184754.33" calcext:value-type="float">
            <text:p>9 184 754,33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4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801:435</text:p>
          </table:table-cell>
          <table:covered-table-cell/>
          <table:table-cell table:style-name="cell_73_3_leftrighttopbottom" office:value-type="float" office:value="2433449.66" calcext:value-type="float">
            <text:p>2 433 449,66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4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801:448</text:p>
          </table:table-cell>
          <table:covered-table-cell/>
          <table:table-cell table:style-name="cell_74_3_leftrighttopbottom" office:value-type="float" office:value="2720789.79" calcext:value-type="float">
            <text:p>2 720 789,79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4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801:444</text:p>
          </table:table-cell>
          <table:covered-table-cell/>
          <table:table-cell table:style-name="cell_75_3_leftrighttopbottom" office:value-type="float" office:value="275905.19" calcext:value-type="float">
            <text:p>275 905,19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4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801:459</text:p>
          </table:table-cell>
          <table:covered-table-cell/>
          <table:table-cell table:style-name="cell_76_3_leftrighttopbottom" office:value-type="float" office:value="11599229.3" calcext:value-type="float">
            <text:p>11 599 229,30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4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404:2081</text:p>
          </table:table-cell>
          <table:covered-table-cell/>
          <table:table-cell table:style-name="cell_77_3_leftrighttopbottom" office:value-type="float" office:value="181897.2" calcext:value-type="float">
            <text:p>181 897,20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5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30801:456</text:p>
          </table:table-cell>
          <table:covered-table-cell/>
          <table:table-cell table:style-name="cell_78_3_leftrighttopbottom" office:value-type="float" office:value="1331460.05" calcext:value-type="float">
            <text:p>1 331 460,05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5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30109:463</text:p>
          </table:table-cell>
          <table:covered-table-cell/>
          <table:table-cell table:style-name="cell_79_3_leftrighttopbottom" office:value-type="float" office:value="2328792.56" calcext:value-type="float">
            <text:p>2 328 792,56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8">
          <table:table-cell table:style-name="cell_15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801:416</text:p>
          </table:table-cell>
          <table:covered-table-cell/>
          <table:table-cell table:style-name="cell_80_3_leftrighttopbottom" office:value-type="float" office:value="5983264.9" calcext:value-type="float">
            <text:p>5 983 264,90</text:p>
          </table:table-cell>
          <table:table-cell table:style-name="ce276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276" office:value-type="string" calcext:value-type="string">
            <text:p>08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20621:86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0:020403:6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601:3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1:020102:13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2:030201:32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00000:10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0:020403:6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0:010404: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20323:13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0:000000:594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10307:22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20323:1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60308:2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501:1207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0:020403:3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8:010304: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7:060204:8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20706:3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4:000000:33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1001:26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00000:61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0:020403:7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901:28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60308:5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4:010307:4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1:020701:1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4:020336:8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40102:2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20336:11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70112:7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4:020333:20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7:000000:22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801:16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4:020202:4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0:020403:7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501:144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801:20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3:060123: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10206:15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10101:59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10205:9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7:000000:2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30401:31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0:000000:1085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10302:53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160101:1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00000:4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20336:8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00000:42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50215:8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50215: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10701:14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00000:61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801:16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7:000000:2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30108:2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30703:5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4:010206:153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0:020403:5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0:020403:4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00000:929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4:020323:1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50215:6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401:47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0:020403:8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00000:15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0:030207: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8:020214:2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4:020329:1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7:020606:2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20336:11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50215: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4:020336:115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50505:3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4:020336:11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0:020403:5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10302:49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4:020336:11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8:010204:5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20221:169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4:020329:11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0:020403:8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20701:32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0:010115:18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00000:203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0:020403:5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10206:161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20336:11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4:000000:6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20329:1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7:000000:8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3:010410:5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4:020329:13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10301:82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301:60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0:010116:1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0:000000:1095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4:020329:1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60112: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7:010212:43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4:020329:1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0:020403:3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4:010205:3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10219:262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4:020323:1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801:4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0:020403:6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4:020329:1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4:010206:15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5:020403: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0:010111:3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4:020328:1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8:020506:98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0:020403:7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4:020323:16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4:020328:8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3:000000:14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60103:4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2:020410:3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4:020323:1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50215: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8:000000:18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20801:20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30513:3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40301:61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0:020403:6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7:000000:2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0:020403:4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4:020323:1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4:020329:2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10507:4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4:020329: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1:020102:13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20201:487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9:010308:28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4:020323:1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3:000000:5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4:020329:1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4:020336:4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0:030721:6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7:030103:21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4:020323: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7:030203:12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4:040324:1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2:010711:4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8:000000:23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4:020329:1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3:010302:50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30204:35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70713:8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0:020403:8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3:000000:4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4:040324:1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0:020403:6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0:020403:6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50103:13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501:17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0:020403:5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30114:3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1:000000:43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0:020403:3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00000:13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11003:5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4:020323:1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4:020329:7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3:010411:7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4:000000:8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0:020403:7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9:000000:17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2:030304:6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0:030207:23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0:020403:6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0:030205:3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1:010401:447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4:020323:1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0:020403:6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40532:26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1:010204:4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00000:39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3:000000:11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4:020336:11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4:010206:20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0:030207: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0:020403:4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4:010205:2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30801:4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40604:1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9:020301:19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4:020328:1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20329:1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0:020403:6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4:020323:2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7:040208:77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9:010210:6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107:59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4:020336:11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4:020336:11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0:020403:7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9:010603:14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0:010211: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20301:19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0:020403:6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9:020102: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30107:33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0:020403:4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5:060202:16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0:011032:3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0:020403:6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0:020403:6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0:030205: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1:010204:2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8:000000:18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0:000000:1079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8:000000:16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4:020329:1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4:020323:11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0:020403:71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4:010307:5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4:020336:4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3:010411:77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0:010114:10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4:020329:1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4:020329:2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3:010302:36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4:020329:2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0:020403:10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90206:1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4:020323:1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0:030205: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4:020323:1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4:020328: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4:020329:1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30902:12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3:000000:15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4:040201:13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4:020329:1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7:010112:1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4:010204:6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30907:13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0:000000:919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21001:34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1:010204:2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90402:14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7:040207:3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4:020328:1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4:020323:1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80218:1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4:020329:2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50215:1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3:010411:7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4:020328:1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3:010302:49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4:020329:1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1:050111:52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9:020301: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0:020403:4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60116:6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4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4:020330:7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C5DF2E37DD5F9EC49D7C271279DCFA566F3204BEBFB5E6C6E7660D6FF20E60E6192B131D6E4A1CC58A31BCEBCD422B749C9E8FC65B25F43243EFC46275C7A56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69"/>
          <table:table-cell table:style-name="ce269" table:number-columns-spanned="2" table:number-rows-spanned="1"/>
          <table:covered-table-cell table:style-name="ce269"/>
          <table:table-cell table:style-name="ce269"/>
          <table:table-cell table:style-name="ce269" table:number-columns-spanned="2" table:number-rows-spanned="1"/>
          <table:covered-table-cell table:style-name="ce269"/>
          <table:table-cell table:style-name="ce269"/>
        </table:table-row>
        <table:table-row table:style-name="ro10">
          <table:table-cell table:style-name="ce270" office:value-type="string" calcext:value-type="string" table:number-columns-spanned="2" table:number-rows-spanned="1">
            <text:p>Заместитель директора</text:p>
          </table:table-cell>
          <table:covered-table-cell table:style-name="ce270"/>
          <table:table-cell table:style-name="ce269"/>
          <table:table-cell table:style-name="cell_67_bottom"/>
          <table:table-cell table:style-name="ce269"/>
          <table:table-cell table:style-name="ce270" office:value-type="string" calcext:value-type="string" table:number-columns-spanned="2" table:number-rows-spanned="1">
            <text:p>Сысина Т. Н.</text:p>
          </table:table-cell>
          <table:covered-table-cell table:style-name="ce270"/>
        </table:table-row>
        <table:table-row table:style-name="ro10">
          <table:table-cell table:style-name="ce269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69"/>
          <table:table-cell table:style-name="ce269"/>
          <table:table-cell table:style-name="ce351" office:value-type="string" calcext:value-type="string">
            <text:p>(подпись) </text:p>
          </table:table-cell>
          <table:table-cell table:style-name="ce269"/>
          <table:table-cell table:style-name="ce35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8</number:text>
    </number:number-style>
    <number:number-style style:name="N108">
      <number:text>19</number:text>
    </number:number-style>
    <number:number-style style:name="N109">
      <number:text>20</number:text>
    </number:number-style>
    <number:number-style style:name="N110">
      <number:text>21</number:text>
    </number:number-style>
    <number:number-style style:name="N111">
      <number:text>22</number:text>
    </number:number-style>
    <number:number-style style:name="N112">
      <number:text>23</number:text>
    </number:number-style>
    <number:number-style style:name="N113">
      <number:text>24</number:text>
    </number:number-style>
    <number:number-style style:name="N114">
      <number:text>25</number:text>
    </number:number-style>
    <number:number-style style:name="N115">
      <number:text>26</number:text>
    </number:number-style>
    <number:number-style style:name="N116">
      <number:text>27</number:text>
    </number:number-style>
    <number:number-style style:name="N117">
      <number:text>28</number:text>
    </number:number-style>
    <number:number-style style:name="N118">
      <number:text>29</number:text>
    </number:number-style>
    <number:number-style style:name="N119">
      <number:text>30</number:text>
    </number:number-style>
    <number:number-style style:name="N120">
      <number:text>31</number:text>
    </number:number-style>
    <number:number-style style:name="N121">
      <number:text>32</number:text>
    </number:number-style>
    <number:number-style style:name="N122">
      <number:text>33</number:text>
    </number:number-style>
    <number:number-style style:name="N123">
      <number:text>34</number:text>
    </number:number-style>
    <number:number-style style:name="N124">
      <number:text>35</number:text>
    </number:number-style>
    <number:number-style style:name="N125">
      <number:text>36</number:text>
    </number:number-style>
    <number:number-style style:name="N126">
      <number:text>37</number:text>
    </number:number-style>
    <number:number-style style:name="N127">
      <number:text>1</number:text>
    </number:number-style>
    <number:number-style style:name="N128">
      <number:text>275 969,20</number:text>
    </number:number-style>
    <number:number-style style:name="N129">
      <number:text>38</number:text>
    </number:number-style>
    <number:number-style style:name="N130">
      <number:text>39</number:text>
    </number:number-style>
    <number:number-style style:name="N131">
      <number:text>40</number:text>
    </number:number-style>
    <number:number-style style:name="N132">
      <number:text>41</number:text>
    </number:number-style>
    <number:number-style style:name="N133">
      <number:text>42</number:text>
    </number:number-style>
    <number:number-style style:name="N134">
      <number:text>43</number:text>
    </number:number-style>
    <number:number-style style:name="N135">
      <number:text>44</number:text>
    </number:number-style>
    <number:number-style style:name="N136">
      <number:text>45</number:text>
    </number:number-style>
    <number:number-style style:name="N137">
      <number:text>46</number:text>
    </number:number-style>
    <number:number-style style:name="N138">
      <number:text>47</number:text>
    </number:number-style>
    <number:number-style style:name="N139">
      <number:text>2</number:text>
    </number:number-style>
    <number:number-style style:name="N140">
      <number:text>239 463,94</number:text>
    </number:number-style>
    <number:number-style style:name="N141">
      <number:text>48</number:text>
    </number:number-style>
    <number:number-style style:name="N142">
      <number:text>49</number:text>
    </number:number-style>
    <number:number-style style:name="N143">
      <number:text>50</number:text>
    </number:number-style>
    <number:number-style style:name="N144">
      <number:text>51</number:text>
    </number:number-style>
    <number:number-style style:name="N145">
      <number:text>52</number:text>
    </number:number-style>
    <number:number-style style:name="N146">
      <number:text>53</number:text>
    </number:number-style>
    <number:number-style style:name="N147">
      <number:text>54</number:text>
    </number:number-style>
    <number:number-style style:name="N148">
      <number:text>55</number:text>
    </number:number-style>
    <number:number-style style:name="N149">
      <number:text>56</number:text>
    </number:number-style>
    <number:number-style style:name="N150">
      <number:text>57</number:text>
    </number:number-style>
    <number:number-style style:name="N151">
      <number:text>3</number:text>
    </number:number-style>
    <number:number-style style:name="N152">
      <number:text>516 891,94</number:text>
    </number:number-style>
    <number:number-style style:name="N153">
      <number:text>58</number:text>
    </number:number-style>
    <number:number-style style:name="N154">
      <number:text>59</number:text>
    </number:number-style>
    <number:number-style style:name="N155">
      <number:text>60</number:text>
    </number:number-style>
    <number:number-style style:name="N156">
      <number:text>61</number:text>
    </number:number-style>
    <number:number-style style:name="N157">
      <number:text>62</number:text>
    </number:number-style>
    <number:number-style style:name="N158">
      <number:text>63</number:text>
    </number:number-style>
    <number:number-style style:name="N159">
      <number:text>64</number:text>
    </number:number-style>
    <number:number-style style:name="N160">
      <number:text>65</number:text>
    </number:number-style>
    <number:number-style style:name="N161">
      <number:text>66</number:text>
    </number:number-style>
    <number:number-style style:name="N162">
      <number:text>67</number:text>
    </number:number-style>
    <number:number-style style:name="N163">
      <number:text>4</number:text>
    </number:number-style>
    <number:number-style style:name="N164">
      <number:text>3 209 905,36</number:text>
    </number:number-style>
    <number:number-style style:name="N165">
      <number:text>68</number:text>
    </number:number-style>
    <number:number-style style:name="N166">
      <number:text>69</number:text>
    </number:number-style>
    <number:number-style style:name="N167">
      <number:text>70</number:text>
    </number:number-style>
    <number:number-style style:name="N168">
      <number:text>71</number:text>
    </number:number-style>
    <number:number-style style:name="N169">
      <number:text>72</number:text>
    </number:number-style>
    <number:number-style style:name="N170">
      <number:text>73</number:text>
    </number:number-style>
    <number:number-style style:name="N171">
      <number:text>74</number:text>
    </number:number-style>
    <number:number-style style:name="N172">
      <number:text>75</number:text>
    </number:number-style>
    <number:number-style style:name="N173">
      <number:text>76</number:text>
    </number:number-style>
    <number:number-style style:name="N174">
      <number:text>77</number:text>
    </number:number-style>
    <number:number-style style:name="N175">
      <number:text>5</number:text>
    </number:number-style>
    <number:number-style style:name="N176">
      <number:text>779 443,26</number:text>
    </number:number-style>
    <number:number-style style:name="N177">
      <number:text>78</number:text>
    </number:number-style>
    <number:number-style style:name="N178">
      <number:text>79</number:text>
    </number:number-style>
    <number:number-style style:name="N179">
      <number:text>80</number:text>
    </number:number-style>
    <number:number-style style:name="N180">
      <number:text>81</number:text>
    </number:number-style>
    <number:number-style style:name="N181">
      <number:text>82</number:text>
    </number:number-style>
    <number:number-style style:name="N182">
      <number:text>83</number:text>
    </number:number-style>
    <number:number-style style:name="N183">
      <number:text>84</number:text>
    </number:number-style>
    <number:number-style style:name="N184">
      <number:text>85</number:text>
    </number:number-style>
    <number:number-style style:name="N185">
      <number:text>86</number:text>
    </number:number-style>
    <number:number-style style:name="N186">
      <number:text>87</number:text>
    </number:number-style>
    <number:number-style style:name="N187">
      <number:text>6</number:text>
    </number:number-style>
    <number:number-style style:name="N188">
      <number:text>464 224,83</number:text>
    </number:number-style>
    <number:number-style style:name="N189">
      <number:text>88</number:text>
    </number:number-style>
    <number:number-style style:name="N190">
      <number:text>89</number:text>
    </number:number-style>
    <number:number-style style:name="N191">
      <number:text>90</number:text>
    </number:number-style>
    <number:number-style style:name="N192">
      <number:text>91</number:text>
    </number:number-style>
    <number:number-style style:name="N193">
      <number:text>92</number:text>
    </number:number-style>
    <number:number-style style:name="N194">
      <number:text>93</number:text>
    </number:number-style>
    <number:number-style style:name="N195">
      <number:text>94</number:text>
    </number:number-style>
    <number:number-style style:name="N196">
      <number:text>95</number:text>
    </number:number-style>
    <number:number-style style:name="N197">
      <number:text>96</number:text>
    </number:number-style>
    <number:number-style style:name="N198">
      <number:text>97</number:text>
    </number:number-style>
    <number:number-style style:name="N199">
      <number:text>7</number:text>
    </number:number-style>
    <number:number-style style:name="N200">
      <number:text>5 515 625,74</number:text>
    </number:number-style>
    <number:number-style style:name="N201">
      <number:text>98</number:text>
    </number:number-style>
    <number:number-style style:name="N202">
      <number:text>99</number:text>
    </number:number-style>
    <number:number-style style:name="N203">
      <number:text>100</number:text>
    </number:number-style>
    <number:number-style style:name="N204">
      <number:text>101</number:text>
    </number:number-style>
    <number:number-style style:name="N205">
      <number:text>102</number:text>
    </number:number-style>
    <number:number-style style:name="N206">
      <number:text>103</number:text>
    </number:number-style>
    <number:number-style style:name="N207">
      <number:text>104</number:text>
    </number:number-style>
    <number:number-style style:name="N208">
      <number:text>105</number:text>
    </number:number-style>
    <number:number-style style:name="N209">
      <number:text>106</number:text>
    </number:number-style>
    <number:number-style style:name="N210">
      <number:text>107</number:text>
    </number:number-style>
    <number:number-style style:name="N211">
      <number:text>8</number:text>
    </number:number-style>
    <number:number-style style:name="N212">
      <number:text>18 383 080,30</number:text>
    </number:number-style>
    <number:number-style style:name="N213">
      <number:text>108</number:text>
    </number:number-style>
    <number:number-style style:name="N214">
      <number:text>109</number:text>
    </number:number-style>
    <number:number-style style:name="N215">
      <number:text>110</number:text>
    </number:number-style>
    <number:number-style style:name="N216">
      <number:text>111</number:text>
    </number:number-style>
    <number:number-style style:name="N217">
      <number:text>112</number:text>
    </number:number-style>
    <number:number-style style:name="N218">
      <number:text>113</number:text>
    </number:number-style>
    <number:number-style style:name="N219">
      <number:text>114</number:text>
    </number:number-style>
    <number:number-style style:name="N220">
      <number:text>115</number:text>
    </number:number-style>
    <number:number-style style:name="N221">
      <number:text>116</number:text>
    </number:number-style>
    <number:number-style style:name="N222">
      <number:text>117</number:text>
    </number:number-style>
    <number:number-style style:name="N223">
      <number:text>9</number:text>
    </number:number-style>
    <number:number-style style:name="N224">
      <number:text>3 007 753,02</number:text>
    </number:number-style>
    <number:number-style style:name="N225">
      <number:text>118</number:text>
    </number:number-style>
    <number:number-style style:name="N226">
      <number:text>119</number:text>
    </number:number-style>
    <number:number-style style:name="N227">
      <number:text>120</number:text>
    </number:number-style>
    <number:number-style style:name="N228">
      <number:text>121</number:text>
    </number:number-style>
    <number:number-style style:name="N229">
      <number:text>122</number:text>
    </number:number-style>
    <number:number-style style:name="N230">
      <number:text>123</number:text>
    </number:number-style>
    <number:number-style style:name="N231">
      <number:text>124</number:text>
    </number:number-style>
    <number:number-style style:name="N232">
      <number:text>125</number:text>
    </number:number-style>
    <number:number-style style:name="N233">
      <number:text>126</number:text>
    </number:number-style>
    <number:number-style style:name="N234">
      <number:text>127</number:text>
    </number:number-style>
    <number:number-style style:name="N235">
      <number:text>10</number:text>
    </number:number-style>
    <number:number-style style:name="N236">
      <number:text>358 953,45</number:text>
    </number:number-style>
    <number:number-style style:name="N237">
      <number:text>128</number:text>
    </number:number-style>
    <number:number-style style:name="N238">
      <number:text>129</number:text>
    </number:number-style>
    <number:number-style style:name="N239">
      <number:text>130</number:text>
    </number:number-style>
    <number:number-style style:name="N240">
      <number:text>131</number:text>
    </number:number-style>
    <number:number-style style:name="N241">
      <number:text>132</number:text>
    </number:number-style>
    <number:number-style style:name="N242">
      <number:text>133</number:text>
    </number:number-style>
    <number:number-style style:name="N243">
      <number:text>134</number:text>
    </number:number-style>
    <number:number-style style:name="N244">
      <number:text>135</number:text>
    </number:number-style>
    <number:number-style style:name="N245">
      <number:text>136</number:text>
    </number:number-style>
    <number:number-style style:name="N246">
      <number:text>137</number:text>
    </number:number-style>
    <number:number-style style:name="N247">
      <number:text>11</number:text>
    </number:number-style>
    <number:number-style style:name="N248">
      <number:text>999 175,46</number:text>
    </number:number-style>
    <number:number-style style:name="N249">
      <number:text>138</number:text>
    </number:number-style>
    <number:number-style style:name="N250">
      <number:text>139</number:text>
    </number:number-style>
    <number:number-style style:name="N251">
      <number:text>140</number:text>
    </number:number-style>
    <number:number-style style:name="N252">
      <number:text>141</number:text>
    </number:number-style>
    <number:number-style style:name="N253">
      <number:text>142</number:text>
    </number:number-style>
    <number:number-style style:name="N254">
      <number:text>143</number:text>
    </number:number-style>
    <number:number-style style:name="N255">
      <number:text>144</number:text>
    </number:number-style>
    <number:number-style style:name="N256">
      <number:text>145</number:text>
    </number:number-style>
    <number:number-style style:name="N257">
      <number:text>146</number:text>
    </number:number-style>
    <number:number-style style:name="N258">
      <number:text>147</number:text>
    </number:number-style>
    <number:number-style style:name="N259">
      <number:text>12</number:text>
    </number:number-style>
    <number:number-style style:name="N260">
      <number:text>1 862 761,43</number:text>
    </number:number-style>
    <number:number-style style:name="N261">
      <number:text>148</number:text>
    </number:number-style>
    <number:number-style style:name="N262">
      <number:text>149</number:text>
    </number:number-style>
    <number:number-style style:name="N263">
      <number:text>150</number:text>
    </number:number-style>
    <number:number-style style:name="N264">
      <number:text>151</number:text>
    </number:number-style>
    <number:number-style style:name="N265">
      <number:text>152</number:text>
    </number:number-style>
    <number:number-style style:name="N266">
      <number:text>153</number:text>
    </number:number-style>
    <number:number-style style:name="N267">
      <number:text>154</number:text>
    </number:number-style>
    <number:number-style style:name="N268">
      <number:text>155</number:text>
    </number:number-style>
    <number:number-style style:name="N269">
      <number:text>156</number:text>
    </number:number-style>
    <number:number-style style:name="N270">
      <number:text>157</number:text>
    </number:number-style>
    <number:number-style style:name="N271">
      <number:text>13</number:text>
    </number:number-style>
    <number:number-style style:name="N272">
      <number:text>355 121,41</number:text>
    </number:number-style>
    <number:number-style style:name="N273">
      <number:text>158</number:text>
    </number:number-style>
    <number:number-style style:name="N274">
      <number:text>159</number:text>
    </number:number-style>
    <number:number-style style:name="N275">
      <number:text>160</number:text>
    </number:number-style>
    <number:number-style style:name="N276">
      <number:text>161</number:text>
    </number:number-style>
    <number:number-style style:name="N277">
      <number:text>162</number:text>
    </number:number-style>
    <number:number-style style:name="N278">
      <number:text>163</number:text>
    </number:number-style>
    <number:number-style style:name="N279">
      <number:text>164</number:text>
    </number:number-style>
    <number:number-style style:name="N280">
      <number:text>165</number:text>
    </number:number-style>
    <number:number-style style:name="N281">
      <number:text>166</number:text>
    </number:number-style>
    <number:number-style style:name="N282">
      <number:text>167</number:text>
    </number:number-style>
    <number:number-style style:name="N283">
      <number:text>14</number:text>
    </number:number-style>
    <number:number-style style:name="N284">
      <number:text>1 414 516,81</number:text>
    </number:number-style>
    <number:number-style style:name="N285">
      <number:text>168</number:text>
    </number:number-style>
    <number:number-style style:name="N286">
      <number:text>169</number:text>
    </number:number-style>
    <number:number-style style:name="N287">
      <number:text>170</number:text>
    </number:number-style>
    <number:number-style style:name="N288">
      <number:text>171</number:text>
    </number:number-style>
    <number:number-style style:name="N289">
      <number:text>172</number:text>
    </number:number-style>
    <number:number-style style:name="N290">
      <number:text>173</number:text>
    </number:number-style>
    <number:number-style style:name="N291">
      <number:text>174</number:text>
    </number:number-style>
    <number:number-style style:name="N292">
      <number:text>175</number:text>
    </number:number-style>
    <number:number-style style:name="N293">
      <number:text>176</number:text>
    </number:number-style>
    <number:number-style style:name="N294">
      <number:text>177</number:text>
    </number:number-style>
    <number:number-style style:name="N295">
      <number:text>15</number:text>
    </number:number-style>
    <number:number-style style:name="N296">
      <number:text>99 834,96</number:text>
    </number:number-style>
    <number:number-style style:name="N297">
      <number:text>178</number:text>
    </number:number-style>
    <number:number-style style:name="N298">
      <number:text>179</number:text>
    </number:number-style>
    <number:number-style style:name="N299">
      <number:text>180</number:text>
    </number:number-style>
    <number:number-style style:name="N300">
      <number:text>181</number:text>
    </number:number-style>
    <number:number-style style:name="N301">
      <number:text>182</number:text>
    </number:number-style>
    <number:number-style style:name="N302">
      <number:text>183</number:text>
    </number:number-style>
    <number:number-style style:name="N303">
      <number:text>184</number:text>
    </number:number-style>
    <number:number-style style:name="N304">
      <number:text>185</number:text>
    </number:number-style>
    <number:number-style style:name="N305">
      <number:text>186</number:text>
    </number:number-style>
    <number:number-style style:name="N306">
      <number:text>187</number:text>
    </number:number-style>
    <number:number-style style:name="N307">
      <number:text>16</number:text>
    </number:number-style>
    <number:number-style style:name="N308">
      <number:text>204 592,08</number:text>
    </number:number-style>
    <number:number-style style:name="N309">
      <number:text>188</number:text>
    </number:number-style>
    <number:number-style style:name="N310">
      <number:text>189</number:text>
    </number:number-style>
    <number:number-style style:name="N311">
      <number:text>190</number:text>
    </number:number-style>
    <number:number-style style:name="N312">
      <number:text>191</number:text>
    </number:number-style>
    <number:number-style style:name="N313">
      <number:text>192</number:text>
    </number:number-style>
    <number:number-style style:name="N314">
      <number:text>193</number:text>
    </number:number-style>
    <number:number-style style:name="N315">
      <number:text>194</number:text>
    </number:number-style>
    <number:number-style style:name="N316">
      <number:text>195</number:text>
    </number:number-style>
    <number:number-style style:name="N317">
      <number:text>196</number:text>
    </number:number-style>
    <number:number-style style:name="N318">
      <number:text>197</number:text>
    </number:number-style>
    <number:number-style style:name="N319">
      <number:text>17</number:text>
    </number:number-style>
    <number:number-style style:name="N320">
      <number:text>382 412,85</number:text>
    </number:number-style>
    <number:number-style style:name="N321">
      <number:text>198</number:text>
    </number:number-style>
    <number:number-style style:name="N322">
      <number:text>199</number:text>
    </number:number-style>
    <number:number-style style:name="N323">
      <number:text>200</number:text>
    </number:number-style>
    <number:number-style style:name="N324">
      <number:text>201</number:text>
    </number:number-style>
    <number:number-style style:name="N325">
      <number:text>202</number:text>
    </number:number-style>
    <number:number-style style:name="N326">
      <number:text>203</number:text>
    </number:number-style>
    <number:number-style style:name="N327">
      <number:text>204</number:text>
    </number:number-style>
    <number:number-style style:name="N328">
      <number:text>205</number:text>
    </number:number-style>
    <number:number-style style:name="N329">
      <number:text>206</number:text>
    </number:number-style>
    <number:number-style style:name="N330">
      <number:text>207</number:text>
    </number:number-style>
    <number:number-style style:name="N331">
      <number:text>102 596,12</number:text>
    </number:number-style>
    <number:number-style style:name="N332">
      <number:text>208</number:text>
    </number:number-style>
    <number:number-style style:name="N333">
      <number:text>209</number:text>
    </number:number-style>
    <number:number-style style:name="N334">
      <number:text>210</number:text>
    </number:number-style>
    <number:number-style style:name="N335">
      <number:text>211</number:text>
    </number:number-style>
    <number:number-style style:name="N336">
      <number:text>212</number:text>
    </number:number-style>
    <number:number-style style:name="N337">
      <number:text>213</number:text>
    </number:number-style>
    <number:number-style style:name="N338">
      <number:text>214</number:text>
    </number:number-style>
    <number:number-style style:name="N339">
      <number:text>215</number:text>
    </number:number-style>
    <number:number-style style:name="N340">
      <number:text>216</number:text>
    </number:number-style>
    <number:number-style style:name="N341">
      <number:text>217</number:text>
    </number:number-style>
    <number:number-style style:name="N342">
      <number:text>374 016,47</number:text>
    </number:number-style>
    <number:number-style style:name="N343">
      <number:text>218</number:text>
    </number:number-style>
    <number:number-style style:name="N344">
      <number:text>219</number:text>
    </number:number-style>
    <number:number-style style:name="N345">
      <number:text>220</number:text>
    </number:number-style>
    <number:number-style style:name="N346">
      <number:text>221</number:text>
    </number:number-style>
    <number:number-style style:name="N347">
      <number:text>222</number:text>
    </number:number-style>
    <number:number-style style:name="N348">
      <number:text>223</number:text>
    </number:number-style>
    <number:number-style style:name="N349">
      <number:text>224</number:text>
    </number:number-style>
    <number:number-style style:name="N350">
      <number:text>225</number:text>
    </number:number-style>
    <number:number-style style:name="N351">
      <number:text>226</number:text>
    </number:number-style>
    <number:number-style style:name="N352">
      <number:text>227</number:text>
    </number:number-style>
    <number:number-style style:name="N353">
      <number:text>5 531 234,58</number:text>
    </number:number-style>
    <number:number-style style:name="N354">
      <number:text>228</number:text>
    </number:number-style>
    <number:number-style style:name="N355">
      <number:text>229</number:text>
    </number:number-style>
    <number:number-style style:name="N356">
      <number:text>230</number:text>
    </number:number-style>
    <number:number-style style:name="N357">
      <number:text>231</number:text>
    </number:number-style>
    <number:number-style style:name="N358">
      <number:text>232</number:text>
    </number:number-style>
    <number:number-style style:name="N359">
      <number:text>233</number:text>
    </number:number-style>
    <number:number-style style:name="N360">
      <number:text>234</number:text>
    </number:number-style>
    <number:number-style style:name="N361">
      <number:text>235</number:text>
    </number:number-style>
    <number:number-style style:name="N362">
      <number:text>236</number:text>
    </number:number-style>
    <number:number-style style:name="N363">
      <number:text>237</number:text>
    </number:number-style>
    <number:number-style style:name="N364">
      <number:text>275 364,86</number:text>
    </number:number-style>
    <number:number-style style:name="N365">
      <number:text>238</number:text>
    </number:number-style>
    <number:number-style style:name="N366">
      <number:text>239</number:text>
    </number:number-style>
    <number:number-style style:name="N367">
      <number:text>240</number:text>
    </number:number-style>
    <number:number-style style:name="N368">
      <number:text>241</number:text>
    </number:number-style>
    <number:number-style style:name="N369">
      <number:text>242</number:text>
    </number:number-style>
    <number:number-style style:name="N370">
      <number:text>243</number:text>
    </number:number-style>
    <number:number-style style:name="N371">
      <number:text>244</number:text>
    </number:number-style>
    <number:number-style style:name="N372">
      <number:text>245</number:text>
    </number:number-style>
    <number:number-style style:name="N373">
      <number:text>246</number:text>
    </number:number-style>
    <number:number-style style:name="N374">
      <number:text>247</number:text>
    </number:number-style>
    <number:number-style style:name="N375">
      <number:text>16 734 506,44</number:text>
    </number:number-style>
    <number:number-style style:name="N376">
      <number:text>248</number:text>
    </number:number-style>
    <number:number-style style:name="N377">
      <number:text>249</number:text>
    </number:number-style>
    <number:number-style style:name="N378">
      <number:text>250</number:text>
    </number:number-style>
    <number:number-style style:name="N379">
      <number:text>251</number:text>
    </number:number-style>
    <number:number-style style:name="N380">
      <number:text>252</number:text>
    </number:number-style>
    <number:number-style style:name="N381">
      <number:text>253</number:text>
    </number:number-style>
    <number:number-style style:name="N382">
      <number:text>254</number:text>
    </number:number-style>
    <number:number-style style:name="N383">
      <number:text>255</number:text>
    </number:number-style>
    <number:number-style style:name="N384">
      <number:text>256</number:text>
    </number:number-style>
    <number:number-style style:name="N385">
      <number:text>257</number:text>
    </number:number-style>
    <number:number-style style:name="N386">
      <number:text>4 741 629,31</number:text>
    </number:number-style>
    <number:number-style style:name="N387">
      <number:text>258</number:text>
    </number:number-style>
    <number:number-style style:name="N388">
      <number:text>127 280,15</number:text>
    </number:number-style>
    <number:number-style style:name="N389">
      <number:text>727 167,19</number:text>
    </number:number-style>
    <number:number-style style:name="N390">
      <number:text>220 524,05</number:text>
    </number:number-style>
    <number:number-style style:name="N391">
      <number:text>83 117,33</number:text>
    </number:number-style>
    <number:number-style style:name="N392">
      <number:text>6 565 431,03</number:text>
    </number:number-style>
    <number:number-style style:name="N393">
      <number:text>80 750,55</number:text>
    </number:number-style>
    <number:number-style style:name="N394">
      <number:text>113 492,98</number:text>
    </number:number-style>
    <number:number-style style:name="N395">
      <number:text>4 826 806,65</number:text>
    </number:number-style>
    <number:number-style style:name="N396">
      <number:text>3 236 095,42</number:text>
    </number:number-style>
    <number:number-style style:name="N397">
      <number:text>1 007 981,82</number:text>
    </number:number-style>
    <number:number-style style:name="N398">
      <number:text>456 371,45</number:text>
    </number:number-style>
    <number:number-style style:name="N399">
      <number:text>2 506 983,47</number:text>
    </number:number-style>
    <number:number-style style:name="N400">
      <number:text>173 442,06</number:text>
    </number:number-style>
    <number:number-style style:name="N401">
      <number:text>1 411 499,35</number:text>
    </number:number-style>
    <number:number-style style:name="N402">
      <number:text>407 884,30</number:text>
    </number:number-style>
    <number:number-style style:name="N403">
      <number:text>808 771,67</number:text>
    </number:number-style>
    <number:number-style style:name="N404">
      <number:text>2 366 165,34</number:text>
    </number:number-style>
    <number:number-style style:name="N405">
      <number:text>149 743,08</number:text>
    </number:number-style>
    <number:number-style style:name="N406">
      <number:text>234 877,14</number:text>
    </number:number-style>
    <number:number-style style:name="N407">
      <number:text>10 777 878,35</number:text>
    </number:number-style>
    <number:number-style style:name="N408">
      <number:text>106 255,12</number:text>
    </number:number-style>
    <number:number-style style:name="N409">
      <number:text>6 801 402,45</number:text>
    </number:number-style>
    <number:number-style style:name="N410">
      <number:text>1 408 747,90</number:text>
    </number:number-style>
    <number:number-style style:name="N411">
      <number:text>3 541 648,35</number:text>
    </number:number-style>
    <number:number-style style:name="N412">
      <number:text>313 893,31</number:text>
    </number:number-style>
    <number:number-style style:name="N413">
      <number:text>58 671,44</number:text>
    </number:number-style>
    <number:number-style style:name="N414">
      <number:text>4 801 245,87</number:text>
    </number:number-style>
    <number:number-style style:name="N415">
      <number:text>1 793 626,50</number:text>
    </number:number-style>
    <number:number-style style:name="N416">
      <number:text>11 060 136,86</number:text>
    </number:number-style>
    <number:number-style style:name="N417">
      <number:text>899 773,50</number:text>
    </number:number-style>
    <number:number-style style:name="N418">
      <number:text>867 386,52</number:text>
    </number:number-style>
    <number:number-style style:name="N419">
      <number:text>248 424,64</number:text>
    </number:number-style>
    <number:number-style style:name="N420">
      <number:text>2 863 510,37</number:text>
    </number:number-style>
    <number:number-style style:name="N421">
      <number:text>134 438,39</number:text>
    </number:number-style>
    <number:number-style style:name="N422">
      <number:text>6 808 413,31</number:text>
    </number:number-style>
    <number:number-style style:name="N423">
      <number:text>240 729,63</number:text>
    </number:number-style>
    <number:number-style style:name="N424">
      <number:text>847 692,97</number:text>
    </number:number-style>
    <number:number-style style:name="N425">
      <number:text>17 249 082,60</number:text>
    </number:number-style>
    <number:number-style style:name="N426">
      <number:text>9 184 754,33</number:text>
    </number:number-style>
    <number:number-style style:name="N427">
      <number:text>2 433 449,66</number:text>
    </number:number-style>
    <number:number-style style:name="N428">
      <number:text>2 720 789,79</number:text>
    </number:number-style>
    <number:number-style style:name="N429">
      <number:text>275 905,19</number:text>
    </number:number-style>
    <number:number-style style:name="N430">
      <number:text>11 599 229,30</number:text>
    </number:number-style>
    <number:number-style style:name="N431">
      <number:text>181 897,20</number:text>
    </number:number-style>
    <number:number-style style:name="N432">
      <number:text>1 331 460,05</number:text>
    </number:number-style>
    <number:number-style style:name="N433">
      <number:text>2 328 792,56</number:text>
    </number:number-style>
    <number:number-style style:name="N434">
      <number:text>5 983 264,9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15T12:54:44.737000000</dc:date>
    <meta:editing-duration>PT48S</meta:editing-duration>
    <meta:editing-cycles>2</meta:editing-cycles>
    <meta:generator>LibreOffice/6.3.3.2$Windows_X86_64 LibreOffice_project/a64200df03143b798afd1ec74a12ab50359878ed</meta:generator>
    <meta:document-statistic meta:table-count="1" meta:cell-count="1414" meta:object-count="0"/>
  </office:meta>
</office:document-meta>
</file>