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893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40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9.05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35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80" calcext:value-type="float">
            <text:p>80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273" calcext:value-type="float">
            <text:p>1 27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5:060504:167</text:p>
          </table:table-cell>
          <table:covered-table-cell table:style-name="ce15"/>
          <table:table-cell table:style-name="ce16" office:value-type="float" office:value="1460652.36" calcext:value-type="float">
            <text:p>1 460 652,36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2:040201:1404</text:p>
          </table:table-cell>
          <table:covered-table-cell table:style-name="ce15"/>
          <table:table-cell table:style-name="ce16" office:value-type="float" office:value="2417663.42" calcext:value-type="float">
            <text:p>2 417 663,42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8:030211:1930</text:p>
          </table:table-cell>
          <table:covered-table-cell table:style-name="ce15"/>
          <table:table-cell table:style-name="ce16" office:value-type="float" office:value="1607528.21" calcext:value-type="float">
            <text:p>1 607 528,21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4:030202:1526</text:p>
          </table:table-cell>
          <table:covered-table-cell table:style-name="ce15"/>
          <table:table-cell table:style-name="ce16" office:value-type="float" office:value="258780.91" calcext:value-type="float">
            <text:p>258 780,91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1:010301:2783</text:p>
          </table:table-cell>
          <table:covered-table-cell table:style-name="ce15"/>
          <table:table-cell table:style-name="ce16" office:value-type="float" office:value="124284.17" calcext:value-type="float">
            <text:p>124 284,17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6:020501:576</text:p>
          </table:table-cell>
          <table:covered-table-cell table:style-name="ce15"/>
          <table:table-cell table:style-name="ce16" office:value-type="float" office:value="643905.59" calcext:value-type="float">
            <text:p>643 905,59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8:010109:696</text:p>
          </table:table-cell>
          <table:covered-table-cell table:style-name="ce15"/>
          <table:table-cell table:style-name="ce16" office:value-type="float" office:value="208311.86" calcext:value-type="float">
            <text:p>208 311,86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10506:356</text:p>
          </table:table-cell>
          <table:covered-table-cell table:style-name="ce15"/>
          <table:table-cell table:style-name="ce16" office:value-type="float" office:value="459966.15" calcext:value-type="float">
            <text:p>459 966,15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0:010706:519</text:p>
          </table:table-cell>
          <table:covered-table-cell table:style-name="ce15"/>
          <table:table-cell table:style-name="ce16" office:value-type="float" office:value="1596864.08" calcext:value-type="float">
            <text:p>1 596 864,08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50305:399</text:p>
          </table:table-cell>
          <table:covered-table-cell table:style-name="ce15"/>
          <table:table-cell table:style-name="ce16" office:value-type="float" office:value="3722506.14" calcext:value-type="float">
            <text:p>3 722 506,14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9:010301:9945</text:p>
          </table:table-cell>
          <table:covered-table-cell table:style-name="ce15"/>
          <table:table-cell table:style-name="ce16" office:value-type="float" office:value="2818767.81" calcext:value-type="float">
            <text:p>2 818 767,81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4:030801:439</text:p>
          </table:table-cell>
          <table:covered-table-cell table:style-name="ce15"/>
          <table:table-cell table:style-name="ce16" office:value-type="float" office:value="2907814.49" calcext:value-type="float">
            <text:p>2 907 814,49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1:030303:507</text:p>
          </table:table-cell>
          <table:covered-table-cell table:style-name="ce15"/>
          <table:table-cell table:style-name="ce16" office:value-type="float" office:value="677017" calcext:value-type="float">
            <text:p>677 017,00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8:040603:927</text:p>
          </table:table-cell>
          <table:covered-table-cell table:style-name="ce15"/>
          <table:table-cell table:style-name="ce16" office:value-type="float" office:value="202372.73" calcext:value-type="float">
            <text:p>202 372,73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20201:4256</text:p>
          </table:table-cell>
          <table:covered-table-cell table:style-name="ce15"/>
          <table:table-cell table:style-name="ce16" office:value-type="float" office:value="4617025.86" calcext:value-type="float">
            <text:p>4 617 025,86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9:010201:5300</text:p>
          </table:table-cell>
          <table:covered-table-cell table:style-name="ce15"/>
          <table:table-cell table:style-name="ce16" office:value-type="float" office:value="1603314.43" calcext:value-type="float">
            <text:p>1 603 314,43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9:010602:1665</text:p>
          </table:table-cell>
          <table:covered-table-cell table:style-name="ce15"/>
          <table:table-cell table:style-name="ce16" office:value-type="float" office:value="544225.23" calcext:value-type="float">
            <text:p>544 225,23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5:040303:800</text:p>
          </table:table-cell>
          <table:covered-table-cell table:style-name="ce15"/>
          <table:table-cell table:style-name="ce16" office:value-type="float" office:value="1710393.78" calcext:value-type="float">
            <text:p>1 710 393,78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8:040603:928</text:p>
          </table:table-cell>
          <table:covered-table-cell table:style-name="ce15"/>
          <table:table-cell table:style-name="ce16" office:value-type="float" office:value="308207.24" calcext:value-type="float">
            <text:p>308 207,24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2:090202:1395</text:p>
          </table:table-cell>
          <table:covered-table-cell table:style-name="ce15"/>
          <table:table-cell table:style-name="ce16" office:value-type="float" office:value="841342.26" calcext:value-type="float">
            <text:p>841 342,26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1:030101:2256</text:p>
          </table:table-cell>
          <table:covered-table-cell table:style-name="ce15"/>
          <table:table-cell table:style-name="ce16" office:value-type="float" office:value="1365185.56" calcext:value-type="float">
            <text:p>1 365 185,56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8:010307:1723</text:p>
          </table:table-cell>
          <table:covered-table-cell table:style-name="ce15"/>
          <table:table-cell table:style-name="ce16" office:value-type="float" office:value="296191.47" calcext:value-type="float">
            <text:p>296 191,47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09:010801:2981</text:p>
          </table:table-cell>
          <table:covered-table-cell table:style-name="ce15"/>
          <table:table-cell table:style-name="ce16" office:value-type="float" office:value="3156144.34" calcext:value-type="float">
            <text:p>3 156 144,34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20701:9551</text:p>
          </table:table-cell>
          <table:covered-table-cell table:style-name="ce15"/>
          <table:table-cell table:style-name="ce16" office:value-type="float" office:value="2546341.55" calcext:value-type="float">
            <text:p>2 546 341,55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8:020413:226</text:p>
          </table:table-cell>
          <table:covered-table-cell table:style-name="ce15"/>
          <table:table-cell table:style-name="ce16" office:value-type="float" office:value="1233310.91" calcext:value-type="float">
            <text:p>1 233 310,91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40202:336</text:p>
          </table:table-cell>
          <table:covered-table-cell table:style-name="ce15"/>
          <table:table-cell table:style-name="ce16" office:value-type="float" office:value="1437312.94" calcext:value-type="float">
            <text:p>1 437 312,94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9:010305:5692</text:p>
          </table:table-cell>
          <table:covered-table-cell table:style-name="ce15"/>
          <table:table-cell table:style-name="ce16" office:value-type="float" office:value="33900710.15" calcext:value-type="float">
            <text:p>33 900 710,15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0:050211:479</text:p>
          </table:table-cell>
          <table:covered-table-cell table:style-name="ce15"/>
          <table:table-cell table:style-name="ce16" office:value-type="float" office:value="160811.19" calcext:value-type="float">
            <text:p>160 811,19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9:010103:2707</text:p>
          </table:table-cell>
          <table:covered-table-cell table:style-name="ce15"/>
          <table:table-cell table:style-name="ce16" office:value-type="float" office:value="304955.39" calcext:value-type="float">
            <text:p>304 955,39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4:020901:2974</text:p>
          </table:table-cell>
          <table:covered-table-cell table:style-name="ce15"/>
          <table:table-cell table:style-name="ce16" office:value-type="float" office:value="4161732.72" calcext:value-type="float">
            <text:p>4 161 732,72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9:010304:365</text:p>
          </table:table-cell>
          <table:covered-table-cell table:style-name="ce15"/>
          <table:table-cell table:style-name="ce16" office:value-type="float" office:value="177238.59" calcext:value-type="float">
            <text:p>177 238,59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9:010701:3890</text:p>
          </table:table-cell>
          <table:covered-table-cell table:style-name="ce15"/>
          <table:table-cell table:style-name="ce16" office:value-type="float" office:value="4759687.35" calcext:value-type="float">
            <text:p>4 759 687,35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20624:1740</text:p>
          </table:table-cell>
          <table:covered-table-cell table:style-name="ce15"/>
          <table:table-cell table:style-name="ce16" office:value-type="float" office:value="462243.1" calcext:value-type="float">
            <text:p>462 243,10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8:030214:1426</text:p>
          </table:table-cell>
          <table:covered-table-cell table:style-name="ce15"/>
          <table:table-cell table:style-name="ce16" office:value-type="float" office:value="1056658.05" calcext:value-type="float">
            <text:p>1 056 658,05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20617:571</text:p>
          </table:table-cell>
          <table:covered-table-cell table:style-name="ce15"/>
          <table:table-cell table:style-name="ce16" office:value-type="float" office:value="257732.99" calcext:value-type="float">
            <text:p>257 732,99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5:060504:305</text:p>
          </table:table-cell>
          <table:covered-table-cell table:style-name="ce15"/>
          <table:table-cell table:style-name="ce16" office:value-type="float" office:value="101440.86" calcext:value-type="float">
            <text:p>101 440,86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2:020102:393</text:p>
          </table:table-cell>
          <table:covered-table-cell table:style-name="ce15"/>
          <table:table-cell table:style-name="ce16" office:value-type="float" office:value="878691.68" calcext:value-type="float">
            <text:p>878 691,68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50104:1054</text:p>
          </table:table-cell>
          <table:covered-table-cell table:style-name="ce15"/>
          <table:table-cell table:style-name="ce16" office:value-type="float" office:value="3533660.81" calcext:value-type="float">
            <text:p>3 533 660,81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9:010101:3083</text:p>
          </table:table-cell>
          <table:covered-table-cell table:style-name="ce15"/>
          <table:table-cell table:style-name="ce16" office:value-type="float" office:value="129560.33" calcext:value-type="float">
            <text:p>129 560,33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0:080301:741</text:p>
          </table:table-cell>
          <table:covered-table-cell table:style-name="ce15"/>
          <table:table-cell table:style-name="ce16" office:value-type="float" office:value="543659.45" calcext:value-type="float">
            <text:p>543 659,45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8:010104:339</text:p>
          </table:table-cell>
          <table:covered-table-cell table:style-name="ce15"/>
          <table:table-cell table:style-name="ce16" office:value-type="float" office:value="214655.62" calcext:value-type="float">
            <text:p>214 655,62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0:011101:5164</text:p>
          </table:table-cell>
          <table:covered-table-cell table:style-name="ce15"/>
          <table:table-cell table:style-name="ce16" office:value-type="float" office:value="1141714.9" calcext:value-type="float">
            <text:p>1 141 714,90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2:050125:338</text:p>
          </table:table-cell>
          <table:covered-table-cell table:style-name="ce15"/>
          <table:table-cell table:style-name="ce16" office:value-type="float" office:value="500132.01" calcext:value-type="float">
            <text:p>500 132,01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40101:1040</text:p>
          </table:table-cell>
          <table:covered-table-cell table:style-name="ce15"/>
          <table:table-cell table:style-name="ce16" office:value-type="float" office:value="19588.93" calcext:value-type="float">
            <text:p>19 588,93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9:010306:2625</text:p>
          </table:table-cell>
          <table:covered-table-cell table:style-name="ce15"/>
          <table:table-cell table:style-name="ce16" office:value-type="float" office:value="114135.23" calcext:value-type="float">
            <text:p>114 135,23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2:030203:1308</text:p>
          </table:table-cell>
          <table:covered-table-cell table:style-name="ce15"/>
          <table:table-cell table:style-name="ce16" office:value-type="float" office:value="432497.93" calcext:value-type="float">
            <text:p>432 497,93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4:010101:63</text:p>
          </table:table-cell>
          <table:covered-table-cell table:style-name="ce15"/>
          <table:table-cell table:style-name="ce16" office:value-type="float" office:value="2262046.7" calcext:value-type="float">
            <text:p>2 262 046,70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8:040603:925</text:p>
          </table:table-cell>
          <table:covered-table-cell table:style-name="ce15"/>
          <table:table-cell table:style-name="ce16" office:value-type="float" office:value="262440.97" calcext:value-type="float">
            <text:p>262 440,97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9:010305:5693</text:p>
          </table:table-cell>
          <table:covered-table-cell table:style-name="ce15"/>
          <table:table-cell table:style-name="ce16" office:value-type="float" office:value="11482142.97" calcext:value-type="float">
            <text:p>11 482 142,97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00000:7089</text:p>
          </table:table-cell>
          <table:covered-table-cell table:style-name="ce15"/>
          <table:table-cell table:style-name="ce16" office:value-type="float" office:value="349124.49" calcext:value-type="float">
            <text:p>349 124,49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20611:124</text:p>
          </table:table-cell>
          <table:covered-table-cell table:style-name="ce15"/>
          <table:table-cell table:style-name="ce16" office:value-type="float" office:value="118911.94" calcext:value-type="float">
            <text:p>118 911,94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3:050107:856</text:p>
          </table:table-cell>
          <table:covered-table-cell table:style-name="ce15"/>
          <table:table-cell table:style-name="ce16" office:value-type="float" office:value="1708508.28" calcext:value-type="float">
            <text:p>1 708 508,28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0:050211:478</text:p>
          </table:table-cell>
          <table:covered-table-cell table:style-name="ce15"/>
          <table:table-cell table:style-name="ce16" office:value-type="float" office:value="327539.7" calcext:value-type="float">
            <text:p>327 539,70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8:040603:926</text:p>
          </table:table-cell>
          <table:covered-table-cell table:style-name="ce15"/>
          <table:table-cell table:style-name="ce16" office:value-type="float" office:value="159466.85" calcext:value-type="float">
            <text:p>159 466,85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4:030801:437</text:p>
          </table:table-cell>
          <table:covered-table-cell table:style-name="ce15"/>
          <table:table-cell table:style-name="ce16" office:value-type="float" office:value="8304155.43" calcext:value-type="float">
            <text:p>8 304 155,43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3:020209:257</text:p>
          </table:table-cell>
          <table:covered-table-cell table:style-name="ce15"/>
          <table:table-cell table:style-name="ce16" office:value-type="float" office:value="1177233.18" calcext:value-type="float">
            <text:p>1 177 233,18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5:060504:304</text:p>
          </table:table-cell>
          <table:covered-table-cell table:style-name="ce15"/>
          <table:table-cell table:style-name="ce16" office:value-type="float" office:value="176882.33" calcext:value-type="float">
            <text:p>176 882,33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0:050411:597</text:p>
          </table:table-cell>
          <table:covered-table-cell table:style-name="ce15"/>
          <table:table-cell table:style-name="ce16" office:value-type="float" office:value="2143682.11" calcext:value-type="float">
            <text:p>2 143 682,11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0:011101:5163</text:p>
          </table:table-cell>
          <table:covered-table-cell table:style-name="ce15"/>
          <table:table-cell table:style-name="ce16" office:value-type="float" office:value="928207.67" calcext:value-type="float">
            <text:p>928 207,67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2:050303:510</text:p>
          </table:table-cell>
          <table:covered-table-cell table:style-name="ce15"/>
          <table:table-cell table:style-name="ce16" office:value-type="float" office:value="298592.32" calcext:value-type="float">
            <text:p>298 592,32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8:010105:2039</text:p>
          </table:table-cell>
          <table:covered-table-cell table:style-name="ce15"/>
          <table:table-cell table:style-name="ce16" office:value-type="float" office:value="150096.67" calcext:value-type="float">
            <text:p>150 096,67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2:020317:1217</text:p>
          </table:table-cell>
          <table:covered-table-cell table:style-name="ce15"/>
          <table:table-cell table:style-name="ce16" office:value-type="float" office:value="5189997.5" calcext:value-type="float">
            <text:p>5 189 997,50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0:010215:238</text:p>
          </table:table-cell>
          <table:covered-table-cell table:style-name="ce15"/>
          <table:table-cell table:style-name="ce16" office:value-type="float" office:value="1411881.15" calcext:value-type="float">
            <text:p>1 411 881,15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30512:542</text:p>
          </table:table-cell>
          <table:covered-table-cell table:style-name="ce15"/>
          <table:table-cell table:style-name="ce16" office:value-type="float" office:value="803701.08" calcext:value-type="float">
            <text:p>803 701,08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8:020303:460</text:p>
          </table:table-cell>
          <table:covered-table-cell table:style-name="ce15"/>
          <table:table-cell table:style-name="ce16" office:value-type="float" office:value="1180338.13" calcext:value-type="float">
            <text:p>1 180 338,13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5:040303:244</text:p>
          </table:table-cell>
          <table:covered-table-cell table:style-name="ce15"/>
          <table:table-cell table:style-name="ce16" office:value-type="float" office:value="907967.39" calcext:value-type="float">
            <text:p>907 967,39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6:020402:1139</text:p>
          </table:table-cell>
          <table:covered-table-cell table:style-name="ce15"/>
          <table:table-cell table:style-name="ce16" office:value-type="float" office:value="689981.52" calcext:value-type="float">
            <text:p>689 981,52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0:011101:5153</text:p>
          </table:table-cell>
          <table:covered-table-cell table:style-name="ce15"/>
          <table:table-cell table:style-name="ce16" office:value-type="float" office:value="859150.65" calcext:value-type="float">
            <text:p>859 150,65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8:040603:778</text:p>
          </table:table-cell>
          <table:covered-table-cell table:style-name="ce15"/>
          <table:table-cell table:style-name="ce16" office:value-type="float" office:value="705801.48" calcext:value-type="float">
            <text:p>705 801,48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5:040203:460</text:p>
          </table:table-cell>
          <table:covered-table-cell table:style-name="ce15"/>
          <table:table-cell table:style-name="ce16" office:value-type="float" office:value="802425.88" calcext:value-type="float">
            <text:p>802 425,88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4:040101:1041</text:p>
          </table:table-cell>
          <table:covered-table-cell table:style-name="ce15"/>
          <table:table-cell table:style-name="ce16" office:value-type="float" office:value="161084.81" calcext:value-type="float">
            <text:p>161 084,81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4:030801:440</text:p>
          </table:table-cell>
          <table:covered-table-cell table:style-name="ce15"/>
          <table:table-cell table:style-name="ce16" office:value-type="float" office:value="1446437.95" calcext:value-type="float">
            <text:p>1 446 437,95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9:010601:6628</text:p>
          </table:table-cell>
          <table:covered-table-cell table:style-name="ce15"/>
          <table:table-cell table:style-name="ce16" office:value-type="float" office:value="3784558.99" calcext:value-type="float">
            <text:p>3 784 558,99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60305:931</text:p>
          </table:table-cell>
          <table:covered-table-cell table:style-name="ce15"/>
          <table:table-cell table:style-name="ce16" office:value-type="float" office:value="1023030.83" calcext:value-type="float">
            <text:p>1 023 030,83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3:010204:702</text:p>
          </table:table-cell>
          <table:covered-table-cell table:style-name="ce15"/>
          <table:table-cell table:style-name="ce16" office:value-type="float" office:value="691757.13" calcext:value-type="float">
            <text:p>691 757,13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7:030203:650</text:p>
          </table:table-cell>
          <table:covered-table-cell table:style-name="ce15"/>
          <table:table-cell table:style-name="ce16" office:value-type="float" office:value="1177632.48" calcext:value-type="float">
            <text:p>1 177 632,48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9:020101:11196</text:p>
          </table:table-cell>
          <table:covered-table-cell table:style-name="ce15"/>
          <table:table-cell table:style-name="ce16" office:value-type="float" office:value="628517.08" calcext:value-type="float">
            <text:p>628 517,08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0:000000:112452</text:p>
          </table:table-cell>
          <table:covered-table-cell table:style-name="ce15"/>
          <table:table-cell table:style-name="ce16" office:value-type="float" office:value="1702598.67" calcext:value-type="float">
            <text:p>1 702 598,67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40401:19238</text:p>
          </table:table-cell>
          <table:covered-table-cell table:style-name="ce15"/>
          <table:table-cell table:style-name="ce16" office:value-type="float" office:value="5230104.36" calcext:value-type="float">
            <text:p>5 230 104,36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2:010204:7237</text:p>
          </table:table-cell>
          <table:covered-table-cell table:style-name="ce15"/>
          <table:table-cell table:style-name="ce16" office:value-type="float" office:value="160906.8" calcext:value-type="float">
            <text:p>160 906,80</text:p>
          </table:table-cell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>
            <text:p>12.05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0:000000:99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4:010208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0:020110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4:010208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01:010213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1:050303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4:010206:1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4:010208:2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3:020209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4:010208:1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4:010208:1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4:030202:1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4:010208:2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4:010208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4:010208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4:010208:1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4:010208:1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4:010208:1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4:010208:1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4:010208:1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4:010208:1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9:020201:2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4:010208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5:010401:1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4:010208:1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4:010208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00:000000:83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4:010208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1:010213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10601:1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4:010206:1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4:010206:1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0:011032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4:010208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0:000000:83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1:010213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5:040303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4:010206:1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5:040303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4:010208:2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4:010208:1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4:010208:2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0:010701:1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4:010208:1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4:010208:2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4:010208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2:000000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0:010701:1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1:030303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4:010208:2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7:010203:1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4:010208:2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0:000000:99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0:000000:83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4:010208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4:010208:1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4:010208:1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4:030202:1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4:010208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4:010208:1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4:010208:1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4:010208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4:010208:2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0:000000:83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1:020209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1:010213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4:010208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4:010208:2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4:010208:1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4:030202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4:030202:1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4:000000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0:020204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1:020209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4:010208:2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4:010208:2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2:050307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4:010208:1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1:010213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4:010208:1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4:010206:1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4:010208:1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4:010208:1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2:070304:3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1:030303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4:010208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4:030202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4:010208:2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1:010214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4:010208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0:000000:99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4:010208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0:040207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4:010208:2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0:000000:83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7:020804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4:010208:1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4:010208:2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0:010601:1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4:010208:2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4:030202:1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9:010204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0:010701:1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3:070110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4:010208:1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4:010208:2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4:010208:2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0:000000:83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3:030102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4:010208:2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4:010208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4:010208:2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4:010206:1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4:010206:1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4:010208:2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0:000000:99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40214:2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7:050507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4:010208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01:010213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4:010206:1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4:010208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5:040303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1:010214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4:010206:1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4:010206:1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5:040303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8:030211:2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4:010208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1:020209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4:010208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4:010208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4:010208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4:010208:1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5:040303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07:02030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2:090205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4:010208:2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2:000000:1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4:010208:2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4:010208:1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4:010208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4:010208:2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4:010208:1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4:010208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4:010208:1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4:010208:2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4:010208:2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4:010208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4:010208:1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4:010208:1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4:010208:2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03:030102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4:010208:2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0:000000:83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8:030211:2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4:010208:1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4:010208:2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1:010213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8:030211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4:010208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10601:1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4:010208:2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0:07020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5:040303:1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4:010208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01:030303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4:030202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0:000000:83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4:010208:2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01:010214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4:010208:1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5:040303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01:030303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3:060309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09:010901:1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4:010208:2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4:010208:2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4:010208:2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00:000000:85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4:010208:2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5:070203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4:010208:2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4:010208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07:020305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4:010208:2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2:03021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01:010213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4:010208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4:010208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01:010213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32:020102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4:010208:1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30:010502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4:010208:1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4:010208:2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30:040214:2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4:010208:1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4:010208:2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4:010208:1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9:010203:1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30:040119:2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4:010208:1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4:010208:1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07:000000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4:010208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4:020336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4:010208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4:010206:1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4:010206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4:010208:1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1:030203:2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4:010208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4:010206:1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6:060110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2:040313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01:010213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24:010208:1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4:010208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4:010208:2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4:010208:2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5:040303:1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4:010208:1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4:010208:2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0:010601:1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4:010208:1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1:000000:2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4:010208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0:030206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4:010208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00:000000:81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4:010208:1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0:010701: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01:010213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4:010208:2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00:000000:99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4:010208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4:010208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4:010208:2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00:000000:83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4:010208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4:010206:1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0:010701:1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4:010206:1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00:000000:99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4:010208: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5:040303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4:000000:8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4:030220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4:010208:2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4:010208:1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00:000000:83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4:010208:1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4:010208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4:010208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4:010208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24:010208:1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4:010206:1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4:010208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4:010208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4:010208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5:040303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4:010208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5:040303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4:010208:2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01:030303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4:010208:1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4:010206:1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4:010208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5:010202:1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4:010208:2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4:010206:1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30:040108:3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1:030303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4:010208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0:020204:1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4:030202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4:010208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4:010208:2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4:010208:1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4:010208:2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0:040214:2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4:010208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4:020336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4:010208:1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4:010208:1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4:010206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4:010206:1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2:070304:3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4:010208:2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4:010206:1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4:010208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4:010208:2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4:010206:1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2:070304:3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1:010214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4:010208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0:010601:1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4:010208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4:010208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4:010208:1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8:020402:1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30:010601:1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2:090307:2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4:030202:1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4:010208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0:010601:1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0:020204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4:010208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4:010206:1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5:040303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4:020701:3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4:010208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4:010208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24:010208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4:010208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4:010208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0:020204:1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4:030202:1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4:010208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4:010208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4:010208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0:01041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4:010208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4:010208:2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2:000000:1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4:010208:2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4:010208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4:010208:1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4:020336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30:040207:2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4:010208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01:010213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4:010208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4:010208:2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30:030107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0:031106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4:010208:2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0:011101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00:000000:83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9:010503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9:010503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05:060407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4:010206:1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4:010206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1:0103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4:010208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30:010601:1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4:010208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4:010206:1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4:010206:1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4:010208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5:040303:1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4:010208:1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5:040303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4:010208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4:000000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4:010208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4:010208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4:010208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30:040207:2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9:010610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8:020214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01:010214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0:010701:1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4:010208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4:000000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03:03023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4:010208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5:040303:1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4:010208:2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4:010208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30:040207:2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4:010208:2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4:010208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4:010208:2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5:040303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0:010701:2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4:010206:1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0:020204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4:010206:1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19:010610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4:010208:2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4:010208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4:010208:2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5:040303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00:000000:83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4:010208:1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24:010208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03:030106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4:010208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4:010208:1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4:010208:2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5:040303:1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00:000000:89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4:010208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01:01030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2:070304:3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9:010203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00:000000:83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4:010208:2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2:050125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4:010208:1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01:010214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4:010208:1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4:020336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4:010208:1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4:010208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03:030102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4:010206:1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4:010208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5:040303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01:030303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01:030303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4:010206:1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03:060309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4:010206:1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4:010208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03:030102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01:020209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0:010701:1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4:010208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4:010206:1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24:010208:1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4:010208:1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4:010208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2:050125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0:020204:1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4:010208:2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4:010208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01:010214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9:010305:5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4:010208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4:010208:1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24:010208:1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4:010208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4:010208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01:020209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4:010208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4:010208:1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4:010208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5:040303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4:010206:1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4:010208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0:040207:2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4:010206:1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03:030106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0:000000:88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4:010208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4:030202:1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4:010208:2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4:010208:1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01:030303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4:010208:1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4:010208:2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4:010206:1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4:010208:1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4:010208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4:010208:2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4:010208:1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4:010208:2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30:050214:5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4:010208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4:010208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4:010206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4:010208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4:010208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00:000000:80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00:000000:83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4:010208:2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4:010208: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4:010206:1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4:010208:2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03:030102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01:020209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0:031106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32:020102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4:010208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4:010208:2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4:000000:8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5:040303:1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1:010213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4:010206:1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4:010206:1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4:010208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15:040303:1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4:010208:1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4:010208:2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4:010208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00:000000:12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2:090306:2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4:010208:2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4:010208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4:010208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4:030202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4:010208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4:010208:1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4:010208:2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4:010208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0:030218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4:010208:1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4:010208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00:000000:83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10:010113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4:010208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4:010208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2:040313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0:010701:2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4:010208:2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4:010208:1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5:040303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05:060115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4:010208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4:010208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4:010206:1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4:010208:1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01:010213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4:040110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30:060501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4:010206:1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4:010208:1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1:030303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4:010208:2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30:010502:2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4:010208:1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4:010208:1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4:010208:1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5:040303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02:010507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4:010208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15:040303:1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00:000000:83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4:010208:1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4:010208:1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4:010206:1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4:010208:1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24:010208:2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4:010208:2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4:010208:2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0:030212:9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30:040207:2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4:010208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0:011022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4:010208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4:010208:2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4:010208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4:010208:2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4:010208:1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03:030106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0:010701:1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4:010208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4:010208:1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4:010208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00:000000:83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15:040303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01:010213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4:010208:2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4:000000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4:010208:1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01:030303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4:010208:1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4:010208:2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5:020302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4:010208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4:010208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4:010208:1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10:020204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4:020701:4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4:010208:2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4:010208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4:010208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4:010208:2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4:010208:2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01:030303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12:070304:3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4:010208:2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00:000000:83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4:010208:2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4:010208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5:040303:1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03:030106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2:07050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03:030106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4:010208:2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4:010208:2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4:010208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4:010208: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4:010208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5:040303:1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4:010208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4:010206:1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5:040303:1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4:010208:1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4:020324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4:020336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4:010208:2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5:040303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4:010208:2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01:020209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4:010206:1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03:030106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4:020336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4:010208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4:010208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03:020112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4:010208:1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01:010213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30:050208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4:010208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00:000000:83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01:010213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30:010601:1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30:030824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4:010206:1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4:010206:1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4:010208:2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4:010208:2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4:000000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4:010208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4:010208:1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4:010208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10:01011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4:010206:1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4:010208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4:010208:1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24:010208:2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4:030202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14:021051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30:010601:1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4:010208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17:030203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4:010208:2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4:010208:2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4:010206:1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4:010208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4:010208:2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4:010208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4:010206:1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4:010208:1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4:010208:2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4:010208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4:010208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4:010208:1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1:050403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4:010208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01:020209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12:010201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24:010208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4:010208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01:020209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4:020101:4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15:040303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00:000000:83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4:010208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1:020209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24:010208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4:010208:2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4:010208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4:010208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4:010206:1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4:010208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01:010213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4:010208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2:000000:1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4:010208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4:010208:2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4:010208:2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0:040207:2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4:010208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01:010213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4:010208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4:010208:1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00:000000:99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4:010206:1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4:010208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30:010404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1:010213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0:010701:1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0:020204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4:010208:1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4:010206:1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00:000000:83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4:010208:2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4:010208: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5:040303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24:010208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4:010208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4:010206:1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4:010206: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5:040303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03:030106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9:010202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03:030106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7:06030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30:050304:1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5:040303:1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4:010208:2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14:010404:2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4:030501:9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00:000000:99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4:010208:2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3:030102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4:010208:1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4:010208:2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15:040303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4:010208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4:010208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4:010208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4:010208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2:030343:8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4:010208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4:010208:2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4:010208:2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4:010208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4:010208:2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4:010208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4:010208:2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4:030202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4:010208:2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4:010208:1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4:010208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4:010208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2:050605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4:010208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01:030303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4:010208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30:040207:2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01:01030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4:010206:1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3:030102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30:040214:2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4:000000:6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4:010208:2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4:010208:1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4:010208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01:010214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4:010208:2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4:010208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0:031106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4:010208:2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24:010206:1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01:030303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1:050303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2:040201:1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4:010208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4:010208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4:010208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03:030106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4:010208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4:010206:1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2:000000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4:010208:1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00:000000:83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4:030202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4:010208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4:010208:2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4:010208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4:010208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0:010701:1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4:010208:2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4:010208:1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2:070304:2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4:010208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4:010208:1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4:010208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03:030106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4:010208:1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4:010208:1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4:010208:1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4:010208:1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5:040303:1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4:010208:1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4:010208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4:010208:1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4:020101:4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0:02011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4:010208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4:010208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4:010208:1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4:010208:2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4:010208:2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4:010208:2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4:010208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4:010206:1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14:020101:4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4:010208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24:010208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4:010206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4:010208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01:010213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4:010208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4:010208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4:010208:2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30:040207:2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00:000000:83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01:030303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4:010208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0:031106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4:010208:1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4:010206:1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4:010206:1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12:080503:3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12:070304:2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4:030202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4:010208:1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4:010208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4:010208:2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01:010213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17:030301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4:010208:1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4:010208:1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4:010208:1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4:010206:1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4:010208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4:010208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30:020221:1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14:030501:14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4:010208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4:010206: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1:030303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4:010208:2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4:010208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0:020204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0:160101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4:010208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0:020204:1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4:010208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17:030102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4:010208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4:010206:1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4:010208:1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0:070707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30:090306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03:03010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4:010208:1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12:000000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00:000000:82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4:010208:2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4:010206:1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4:010208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4:010208:2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01:010401:1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01:030303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4:030202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4:010208:1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03:030106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4:040512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4:010208:1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4:010206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01:010214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01:010213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4:010208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00:000000:13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4:030219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01:030303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0:030821:1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4:010208:2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4:010208:1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4:010208:1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24:010208:2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4:010208:2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05:060407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2:040313:2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4:010208: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5:040303:1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4:010208:2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4:010208:2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4:010208:1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01:020209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4:010208:1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4:010208:1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2:070304:3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0:040207:2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4:010208:2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4:010208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24:010208:1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4:010208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4:010203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4:010208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4:010208: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4:010208:2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4:010208:1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4:010208:2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4:010208:1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4:010208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4:0404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24:010208:1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30:040207:2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30:050402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4:010208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5:040303:1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4:010206:1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01:010213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4:010208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4:010208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0:010113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4:010208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4:030202:1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4:010208:2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4:010206:1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4:010206:1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4:030501:14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01:030303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4:010208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4:010206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4:010208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4:010208:1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5:040303:1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00:000000:99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01:030303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4:010208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4:010208:1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4:010208:2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4:010208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4:010208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9:010302:2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24:010208:1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4:010206:1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4:010208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4:010208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30:010601:1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4:010208:2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30:010601:1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4:030202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4:010208:1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4:010208:2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4:010208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4:010208:1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24:010208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4:010208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30:010505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4:010208:2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4:010208:1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00:000000:83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30:010601:1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4:010206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4:000000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4:010206:1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01:020206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07:020305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2:000000:1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00:000000:83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4:010208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12:000000:1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4:010208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4:010206:1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4:010208:1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7:060202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4:010208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01:020209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4:010208:1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24:010208:2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4:010208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4:010208:2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30:040207:2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4:010208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4:010208:1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12:070304:3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30:040214:2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4:030202: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4:010208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4:010208:1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5:060202:1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07:040201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01:010213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4:010206:1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4:010208:2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15:040303:1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2:010206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4:010208:1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01:010213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30:010215:2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4:010206:1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11:020607:2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0:010701:1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4:010206:1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4:020336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4:010208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4:010208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14:040401:7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00:000000:99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24:010206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4:010206:1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2:070304:3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4:010208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0:010701:2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4:010208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4:010208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05:060825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4:010208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4:010208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30:020215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4:010208:2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1:020102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4:010208:2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01:030303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14:030801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4:010208:2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00:000000:83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30:020302:4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01:0103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4:010208:1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4:010206:1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5:040303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4:010208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03:030102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4:010208:1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4:010206:1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4:010208:1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4:010208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06:010502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0:010701:1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01:030303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30:050413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4:010206:1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4:010206:1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4:030202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4:010208:2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00:000000:83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00:000000:83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30:010601:1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4:010206:1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01:010213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24:010208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4:010208:1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4:010208:1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22:050307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30:040207:2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4:010208: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4:010208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4:010208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4:010208:2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30:040207:2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4:010208:2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24:030202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01:010213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4:010208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4:010208:1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30:040207:2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0:010701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4:010206:1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00:000000:99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4:010208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12:090306:2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01:01030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4:010208:2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4:010208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4:010208:1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3:030102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24:010208:1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12:000000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4:010208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01:020209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30:010601:1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24:010208:2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4:010208:2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4:010206:1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4:020336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4:010208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4:010206:1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24:010208:1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4:030219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4:010208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4:010208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4:010208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24:010208:2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4:010208:1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24:010208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4:010208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4:010208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4:010208:2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24:030220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15:040303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4:010206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4:010208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4:010208:2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4:010208:2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24:010208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4:010208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4:010208:2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4:010208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4:010208:2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00:000000:82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4:010206:1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15:040303:1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4:010208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4:010206:1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4:010206:1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4:010208:1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00:000000:83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4:010208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4:020336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4:010208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4:010208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4:010208:2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24:010208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24:010206:1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00:000000:83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01:010213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03:030106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4:010208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24:010206:1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24:010206:1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01:010214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4:010208:1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30:040214:2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4:010208:1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4:010208:1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24:010208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00:000000:99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5:040303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4:010208:2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30:020302:6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4:010208:1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01:010213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14:000000:7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7:020107:2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4:010208:2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4:010206:1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4:010208:2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4:010206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10:020204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4:010208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24:010208:2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4:030334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4:010206:1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01:020209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4:010208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4:010208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4:010208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4:010208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4:010208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2:070304:3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4:010208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4:010208:1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4:010206:1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0:010701:1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20:010701:1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4:010208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01:010213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12:000000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4:030219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24:010208:1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4:010208:1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24:010208:2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4:010208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4:010208:2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4:010208:1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24:010208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15:040303:1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5:040303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4:010208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4:010208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4:010208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4:010208:1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4:010206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24:010206:1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01:010213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4:010208:2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01:030303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15:040303:1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30:010601:1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15:040303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4:010208:1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00:000000:99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4:010208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09:010203:2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24:010208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10:01041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4:010208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4:010208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15:040303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23:0201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4:010208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4:010208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4:010203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24:010206:1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4:010208:1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4:010208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4:010208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4:010208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24:010208:2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4:010208:2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4:010208:2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4:010206:1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24:010208:1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4:010208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30:000000:10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4:010206:1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4:010208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4:010208:1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30:040207:2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4:010208:2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4:010208:1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24:010208:2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01:010213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01:010204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00:000000:83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12:040313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10:03020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9:010203:2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4:030811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4:010208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4:010208:2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01:010214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15:040303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4:010208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4:010208:1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00:000000:83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4:020336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01:010213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24:010208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03:030102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01:010213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07:020305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00:000000:83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4:010208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4:010208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24:010208:1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4:010208:2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4:010208:2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4:000000:6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01:020209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00:000000:13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01:010214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4:010208:1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4:010208:2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4:010208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4:010206:1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24:010208:2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5:050207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4:010208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4:010206:1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10:020204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01:020209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03:030102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24:010208:2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4:010208:2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4:010208:1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4:010206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4:010208:2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5:000000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24:010208:1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4:010206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15:040303:1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15:040303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2:020202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24:010208:1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4:010206:1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4:010208:2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01:010213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4:010208:1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4:010208:1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10:020204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24:010208:2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00:000000:99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4:010208:1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4:010206:1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4:010208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24:010208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4:010208:1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24:010208:2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15:040303:1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2:030101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4:010208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24:010208:2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05:060407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24:010208:1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12:090201:1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20:031106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24:010208:1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4:010208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30:010218:6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2.05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BCA2B917BA9B4CBB845A159976032DC242523AC98DA48CE44454271E70FA9309409B8F72DF04649A585AFC809C99BB5087D8AEB812F8DB9523437BE564BE69F9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20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19T14:06:30.622381968</dc:date>
    <meta:editing-duration>PT34S</meta:editing-duration>
    <meta:editing-cycles>1</meta:editing-cycles>
    <meta:generator>LibreOffice/7.6.7.2$Linux_X86_64 LibreOffice_project/60$Build-2</meta:generator>
    <meta:document-statistic meta:table-count="1" meta:cell-count="5524" meta:object-count="0"/>
  </office:meta>
</office:document-meta>
</file>