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42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0.05.2026</text:p>
          </table:table-cell>
          <table:covered-table-cell table:number-columns-repeated="2" table:style-name="ce3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778</text:p>
          </table:table-cell>
          <table:covered-table-cell table:number-columns-repeated="6" table:style-name="ce14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99" calcext:value-type="float">
            <text:p>99</text:p>
          </table:table-cell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679" calcext:value-type="float">
            <text:p>679</text:p>
          </table:table-cell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4:030801:420</text:p>
          </table:table-cell>
          <table:covered-table-cell table:style-name="ce27"/>
          <table:table-cell table:style-name="ce15" office:value-type="float" office:value="8818544.63" calcext:value-type="float">
            <text:p>8 818 544,6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40104:1803</text:p>
          </table:table-cell>
          <table:covered-table-cell table:style-name="ce27"/>
          <table:table-cell table:style-name="ce15" office:value-type="float" office:value="79759521.36" calcext:value-type="float">
            <text:p>79 759 521,3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1:050311:283</text:p>
          </table:table-cell>
          <table:covered-table-cell table:style-name="ce27"/>
          <table:table-cell table:style-name="ce15" office:value-type="float" office:value="431528.01" calcext:value-type="float">
            <text:p>431 528,0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8:020203:256</text:p>
          </table:table-cell>
          <table:covered-table-cell table:style-name="ce27"/>
          <table:table-cell table:style-name="ce15" office:value-type="float" office:value="982743.2" calcext:value-type="float">
            <text:p>982 743,2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10901:3616</text:p>
          </table:table-cell>
          <table:covered-table-cell table:style-name="ce27"/>
          <table:table-cell table:style-name="ce15" office:value-type="float" office:value="141844.46" calcext:value-type="float">
            <text:p>141 844,4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4:030345:374</text:p>
          </table:table-cell>
          <table:covered-table-cell table:style-name="ce27"/>
          <table:table-cell table:style-name="ce15" office:value-type="float" office:value="2329242.18" calcext:value-type="float">
            <text:p>2 329 242,1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2:090307:2351</text:p>
          </table:table-cell>
          <table:covered-table-cell table:style-name="ce27"/>
          <table:table-cell table:style-name="ce15" office:value-type="float" office:value="297089.85" calcext:value-type="float">
            <text:p>297 089,8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9:020403:474</text:p>
          </table:table-cell>
          <table:covered-table-cell table:style-name="ce27"/>
          <table:table-cell table:style-name="ce15" office:value-type="float" office:value="11925.08" calcext:value-type="float">
            <text:p>11 925,0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2:020106:668</text:p>
          </table:table-cell>
          <table:covered-table-cell table:style-name="ce27"/>
          <table:table-cell table:style-name="ce15" office:value-type="float" office:value="98074.74" calcext:value-type="float">
            <text:p>98 074,7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3:050209:1717</text:p>
          </table:table-cell>
          <table:covered-table-cell table:style-name="ce27"/>
          <table:table-cell table:style-name="ce15" office:value-type="float" office:value="3174821.61" calcext:value-type="float">
            <text:p>3 174 821,6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9:010608:171</text:p>
          </table:table-cell>
          <table:covered-table-cell table:style-name="ce27"/>
          <table:table-cell table:style-name="ce15" office:value-type="float" office:value="2320105.81" calcext:value-type="float">
            <text:p>2 320 105,8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30801:451</text:p>
          </table:table-cell>
          <table:covered-table-cell table:style-name="ce27"/>
          <table:table-cell table:style-name="ce15" office:value-type="float" office:value="298607.65" calcext:value-type="float">
            <text:p>298 607,6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90404:509</text:p>
          </table:table-cell>
          <table:covered-table-cell table:style-name="ce27"/>
          <table:table-cell table:style-name="ce15" office:value-type="float" office:value="6481871.34" calcext:value-type="float">
            <text:p>6 481 871,3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2:040201:1405</text:p>
          </table:table-cell>
          <table:covered-table-cell table:style-name="ce27"/>
          <table:table-cell table:style-name="ce15" office:value-type="float" office:value="757103.98" calcext:value-type="float">
            <text:p>757 103,9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9:010103:2708</text:p>
          </table:table-cell>
          <table:covered-table-cell table:style-name="ce27"/>
          <table:table-cell table:style-name="ce15" office:value-type="float" office:value="251430.02" calcext:value-type="float">
            <text:p>251 430,0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5:020201:712</text:p>
          </table:table-cell>
          <table:covered-table-cell table:style-name="ce27"/>
          <table:table-cell table:style-name="ce15" office:value-type="float" office:value="176789.29" calcext:value-type="float">
            <text:p>176 789,2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2:020201:930</text:p>
          </table:table-cell>
          <table:covered-table-cell table:style-name="ce27"/>
          <table:table-cell table:style-name="ce15" office:value-type="float" office:value="1329613.97" calcext:value-type="float">
            <text:p>1 329 613,97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4:010501:1771</text:p>
          </table:table-cell>
          <table:covered-table-cell table:style-name="ce27"/>
          <table:table-cell table:style-name="ce15" office:value-type="float" office:value="5848337.65" calcext:value-type="float">
            <text:p>5 848 337,6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5:060302:797</text:p>
          </table:table-cell>
          <table:covered-table-cell table:style-name="ce27"/>
          <table:table-cell table:style-name="ce15" office:value-type="float" office:value="1337544.4" calcext:value-type="float">
            <text:p>1 337 544,4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2:010203:966</text:p>
          </table:table-cell>
          <table:covered-table-cell table:style-name="ce27"/>
          <table:table-cell table:style-name="ce15" office:value-type="float" office:value="18863.31" calcext:value-type="float">
            <text:p>18 863,3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10702:10798</text:p>
          </table:table-cell>
          <table:covered-table-cell table:style-name="ce27"/>
          <table:table-cell table:style-name="ce15" office:value-type="float" office:value="219421.45" calcext:value-type="float">
            <text:p>219 421,4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9:010201:5301</text:p>
          </table:table-cell>
          <table:covered-table-cell table:style-name="ce27"/>
          <table:table-cell table:style-name="ce15" office:value-type="float" office:value="3329799.28" calcext:value-type="float">
            <text:p>3 329 799,2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4:010901:3708</text:p>
          </table:table-cell>
          <table:covered-table-cell table:style-name="ce27"/>
          <table:table-cell table:style-name="ce15" office:value-type="float" office:value="63505.53" calcext:value-type="float">
            <text:p>63 505,5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4:020701:9556</text:p>
          </table:table-cell>
          <table:covered-table-cell table:style-name="ce27"/>
          <table:table-cell table:style-name="ce15" office:value-type="float" office:value="4834253.5" calcext:value-type="float">
            <text:p>4 834 253,5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1:021007:385</text:p>
          </table:table-cell>
          <table:covered-table-cell table:style-name="ce27"/>
          <table:table-cell table:style-name="ce15" office:value-type="float" office:value="68982.24" calcext:value-type="float">
            <text:p>68 982,2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1:030804:882</text:p>
          </table:table-cell>
          <table:covered-table-cell table:style-name="ce27"/>
          <table:table-cell table:style-name="ce15" office:value-type="float" office:value="5979.88" calcext:value-type="float">
            <text:p>5 979,8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4:010801:1131</text:p>
          </table:table-cell>
          <table:covered-table-cell table:style-name="ce27"/>
          <table:table-cell table:style-name="ce15" office:value-type="float" office:value="914108.46" calcext:value-type="float">
            <text:p>914 108,4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9:010103:2709</text:p>
          </table:table-cell>
          <table:covered-table-cell table:style-name="ce27"/>
          <table:table-cell table:style-name="ce15" office:value-type="float" office:value="666333.94" calcext:value-type="float">
            <text:p>666 333,9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2:030102:1499</text:p>
          </table:table-cell>
          <table:covered-table-cell table:style-name="ce27"/>
          <table:table-cell table:style-name="ce15" office:value-type="float" office:value="134175.2" calcext:value-type="float">
            <text:p>134 175,2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4:010901:3715</text:p>
          </table:table-cell>
          <table:covered-table-cell table:style-name="ce27"/>
          <table:table-cell table:style-name="ce15" office:value-type="float" office:value="95953.61" calcext:value-type="float">
            <text:p>95 953,6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3:030214:339</text:p>
          </table:table-cell>
          <table:covered-table-cell table:style-name="ce27"/>
          <table:table-cell table:style-name="ce15" office:value-type="float" office:value="101658.04" calcext:value-type="float">
            <text:p>101 658,0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1:020501:935</text:p>
          </table:table-cell>
          <table:covered-table-cell table:style-name="ce27"/>
          <table:table-cell table:style-name="ce15" office:value-type="float" office:value="3506658.55" calcext:value-type="float">
            <text:p>3 506 658,5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2:030208:188</text:p>
          </table:table-cell>
          <table:covered-table-cell table:style-name="ce27"/>
          <table:table-cell table:style-name="ce15" office:value-type="float" office:value="526678.74" calcext:value-type="float">
            <text:p>526 678,7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4:010901:3714</text:p>
          </table:table-cell>
          <table:covered-table-cell table:style-name="ce27"/>
          <table:table-cell table:style-name="ce15" office:value-type="float" office:value="63041.98" calcext:value-type="float">
            <text:p>63 041,9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8:050310:1233</text:p>
          </table:table-cell>
          <table:covered-table-cell table:style-name="ce27"/>
          <table:table-cell table:style-name="ce15" office:value-type="float" office:value="264289.55" calcext:value-type="float">
            <text:p>264 289,5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7:020401:366</text:p>
          </table:table-cell>
          <table:covered-table-cell table:style-name="ce27"/>
          <table:table-cell table:style-name="ce15" office:value-type="float" office:value="52831.71" calcext:value-type="float">
            <text:p>52 831,7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7:020801:86</text:p>
          </table:table-cell>
          <table:covered-table-cell table:style-name="ce27"/>
          <table:table-cell table:style-name="ce15" office:value-type="float" office:value="757595.49" calcext:value-type="float">
            <text:p>757 595,4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7:030203:1794</text:p>
          </table:table-cell>
          <table:covered-table-cell table:style-name="ce27"/>
          <table:table-cell table:style-name="ce15" office:value-type="float" office:value="86185.8" calcext:value-type="float">
            <text:p>86 185,8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8:060303:1418</text:p>
          </table:table-cell>
          <table:covered-table-cell table:style-name="ce27"/>
          <table:table-cell table:style-name="ce15" office:value-type="float" office:value="897019.06" calcext:value-type="float">
            <text:p>897 019,0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40805:269</text:p>
          </table:table-cell>
          <table:covered-table-cell table:style-name="ce27"/>
          <table:table-cell table:style-name="ce15" office:value-type="float" office:value="3978705.69" calcext:value-type="float">
            <text:p>3 978 705,6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2:080501:4067</text:p>
          </table:table-cell>
          <table:covered-table-cell table:style-name="ce27"/>
          <table:table-cell table:style-name="ce15" office:value-type="float" office:value="188006.7" calcext:value-type="float">
            <text:p>188 006,7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7:040206:1450</text:p>
          </table:table-cell>
          <table:covered-table-cell table:style-name="ce27"/>
          <table:table-cell table:style-name="ce15" office:value-type="float" office:value="3927141.86" calcext:value-type="float">
            <text:p>3 927 141,8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5:030806:447</text:p>
          </table:table-cell>
          <table:covered-table-cell table:style-name="ce27"/>
          <table:table-cell table:style-name="ce15" office:value-type="float" office:value="127002.92" calcext:value-type="float">
            <text:p>127 002,9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9:010603:1908</text:p>
          </table:table-cell>
          <table:covered-table-cell table:style-name="ce27"/>
          <table:table-cell table:style-name="ce15" office:value-type="float" office:value="510267.71" calcext:value-type="float">
            <text:p>510 267,7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20810:1683</text:p>
          </table:table-cell>
          <table:covered-table-cell table:style-name="ce27"/>
          <table:table-cell table:style-name="ce15" office:value-type="float" office:value="3951118.29" calcext:value-type="float">
            <text:p>3 951 118,2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3:040109:749</text:p>
          </table:table-cell>
          <table:covered-table-cell table:style-name="ce27"/>
          <table:table-cell table:style-name="ce15" office:value-type="float" office:value="2948599.18" calcext:value-type="float">
            <text:p>2 948 599,1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1:050103:621</text:p>
          </table:table-cell>
          <table:covered-table-cell table:style-name="ce27"/>
          <table:table-cell table:style-name="ce15" office:value-type="float" office:value="302101.99" calcext:value-type="float">
            <text:p>302 101,9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30801:454</text:p>
          </table:table-cell>
          <table:covered-table-cell table:style-name="ce27"/>
          <table:table-cell table:style-name="ce15" office:value-type="float" office:value="2804026.65" calcext:value-type="float">
            <text:p>2 804 026,6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20630:157</text:p>
          </table:table-cell>
          <table:covered-table-cell table:style-name="ce27"/>
          <table:table-cell table:style-name="ce15" office:value-type="float" office:value="6389915.59" calcext:value-type="float">
            <text:p>6 389 915,5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4:020901:2975</text:p>
          </table:table-cell>
          <table:covered-table-cell table:style-name="ce27"/>
          <table:table-cell table:style-name="ce15" office:value-type="float" office:value="3999569.78" calcext:value-type="float">
            <text:p>3 999 569,7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9:010601:539</text:p>
          </table:table-cell>
          <table:covered-table-cell table:style-name="ce27"/>
          <table:table-cell table:style-name="ce15" office:value-type="float" office:value="41651.83" calcext:value-type="float">
            <text:p>41 651,8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8:020203:257</text:p>
          </table:table-cell>
          <table:covered-table-cell table:style-name="ce27"/>
          <table:table-cell table:style-name="ce15" office:value-type="float" office:value="990392.09" calcext:value-type="float">
            <text:p>990 392,0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4:010501:1772</text:p>
          </table:table-cell>
          <table:covered-table-cell table:style-name="ce27"/>
          <table:table-cell table:style-name="ce15" office:value-type="float" office:value="5848337.65" calcext:value-type="float">
            <text:p>5 848 337,6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5:040203:797</text:p>
          </table:table-cell>
          <table:covered-table-cell table:style-name="ce27"/>
          <table:table-cell table:style-name="ce15" office:value-type="float" office:value="119792.71" calcext:value-type="float">
            <text:p>119 792,7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2:030203:1309</text:p>
          </table:table-cell>
          <table:covered-table-cell table:style-name="ce27"/>
          <table:table-cell table:style-name="ce15" office:value-type="float" office:value="34257.5" calcext:value-type="float">
            <text:p>34 257,5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1:021007:384</text:p>
          </table:table-cell>
          <table:covered-table-cell table:style-name="ce27"/>
          <table:table-cell table:style-name="ce15" office:value-type="float" office:value="8115.56" calcext:value-type="float">
            <text:p>8 115,5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2:080204:241</text:p>
          </table:table-cell>
          <table:covered-table-cell table:style-name="ce27"/>
          <table:table-cell table:style-name="ce15" office:value-type="float" office:value="1317338.95" calcext:value-type="float">
            <text:p>1 317 338,9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2:050105:583</text:p>
          </table:table-cell>
          <table:covered-table-cell table:style-name="ce27"/>
          <table:table-cell table:style-name="ce15" office:value-type="float" office:value="19188.54" calcext:value-type="float">
            <text:p>19 188,5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9:010220:1153</text:p>
          </table:table-cell>
          <table:covered-table-cell table:style-name="ce27"/>
          <table:table-cell table:style-name="ce15" office:value-type="float" office:value="396843.42" calcext:value-type="float">
            <text:p>396 843,4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2:010103:988</text:p>
          </table:table-cell>
          <table:covered-table-cell table:style-name="ce27"/>
          <table:table-cell table:style-name="ce15" office:value-type="float" office:value="17128.75" calcext:value-type="float">
            <text:p>17 128,7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5:030708:144</text:p>
          </table:table-cell>
          <table:covered-table-cell table:style-name="ce27"/>
          <table:table-cell table:style-name="ce15" office:value-type="float" office:value="2444809.56" calcext:value-type="float">
            <text:p>2 444 809,5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9:010404:1756</text:p>
          </table:table-cell>
          <table:covered-table-cell table:style-name="ce27"/>
          <table:table-cell table:style-name="ce15" office:value-type="float" office:value="1196387.37" calcext:value-type="float">
            <text:p>1 196 387,37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4:030210:1559</text:p>
          </table:table-cell>
          <table:covered-table-cell table:style-name="ce27"/>
          <table:table-cell table:style-name="ce15" office:value-type="float" office:value="25656.99" calcext:value-type="float">
            <text:p>25 656,9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1:040304:673</text:p>
          </table:table-cell>
          <table:covered-table-cell table:style-name="ce27"/>
          <table:table-cell table:style-name="ce15" office:value-type="float" office:value="51856.02" calcext:value-type="float">
            <text:p>51 856,0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20408:479</text:p>
          </table:table-cell>
          <table:covered-table-cell table:style-name="ce27"/>
          <table:table-cell table:style-name="ce15" office:value-type="float" office:value="443102.52" calcext:value-type="float">
            <text:p>443 102,5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4:040120:228</text:p>
          </table:table-cell>
          <table:covered-table-cell table:style-name="ce27"/>
          <table:table-cell table:style-name="ce15" office:value-type="float" office:value="252603.75" calcext:value-type="float">
            <text:p>252 603,7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4:000000:11134</text:p>
          </table:table-cell>
          <table:covered-table-cell table:style-name="ce27"/>
          <table:table-cell table:style-name="ce15" office:value-type="float" office:value="1040564.47" calcext:value-type="float">
            <text:p>1 040 564,47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4:010610:1856</text:p>
          </table:table-cell>
          <table:covered-table-cell table:style-name="ce27"/>
          <table:table-cell table:style-name="ce15" office:value-type="float" office:value="1449252.38" calcext:value-type="float">
            <text:p>1 449 252,3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4:000000:8339</text:p>
          </table:table-cell>
          <table:covered-table-cell table:style-name="ce27"/>
          <table:table-cell table:style-name="ce15" office:value-type="float" office:value="865328.14" calcext:value-type="float">
            <text:p>865 328,1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0:000000:146959</text:p>
          </table:table-cell>
          <table:covered-table-cell table:style-name="ce27"/>
          <table:table-cell table:style-name="ce15" office:value-type="float" office:value="6484802.93" calcext:value-type="float">
            <text:p>6 484 802,9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8:020104:396</text:p>
          </table:table-cell>
          <table:covered-table-cell table:style-name="ce27"/>
          <table:table-cell table:style-name="ce15" office:value-type="float" office:value="324636.38" calcext:value-type="float">
            <text:p>324 636,3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06:030108:91</text:p>
          </table:table-cell>
          <table:covered-table-cell table:style-name="ce27"/>
          <table:table-cell table:style-name="ce15" office:value-type="float" office:value="1179779.65" calcext:value-type="float">
            <text:p>1 179 779,6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2:020306:1410</text:p>
          </table:table-cell>
          <table:covered-table-cell table:style-name="ce27"/>
          <table:table-cell table:style-name="ce15" office:value-type="float" office:value="26235.17" calcext:value-type="float">
            <text:p>26 235,17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70709:248</text:p>
          </table:table-cell>
          <table:covered-table-cell table:style-name="ce27"/>
          <table:table-cell table:style-name="ce15" office:value-type="float" office:value="211426.89" calcext:value-type="float">
            <text:p>211 426,8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1:010401:4476</text:p>
          </table:table-cell>
          <table:covered-table-cell table:style-name="ce27"/>
          <table:table-cell table:style-name="ce15" office:value-type="float" office:value="9824003" calcext:value-type="float">
            <text:p>9 824 003,0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2:020406:2404</text:p>
          </table:table-cell>
          <table:covered-table-cell table:style-name="ce27"/>
          <table:table-cell table:style-name="ce15" office:value-type="float" office:value="56373.1" calcext:value-type="float">
            <text:p>56 373,10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01:010401:4477</text:p>
          </table:table-cell>
          <table:covered-table-cell table:style-name="ce27"/>
          <table:table-cell table:style-name="ce15" office:value-type="float" office:value="2708392.26" calcext:value-type="float">
            <text:p>2 708 392,2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0:010522:1583</text:p>
          </table:table-cell>
          <table:covered-table-cell table:style-name="ce27"/>
          <table:table-cell table:style-name="ce15" office:value-type="float" office:value="595884.11" calcext:value-type="float">
            <text:p>595 884,1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2:030701:2461</text:p>
          </table:table-cell>
          <table:covered-table-cell table:style-name="ce27"/>
          <table:table-cell table:style-name="ce15" office:value-type="float" office:value="2872094.53" calcext:value-type="float">
            <text:p>2 872 094,5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25:030303:446</text:p>
          </table:table-cell>
          <table:covered-table-cell table:style-name="ce27"/>
          <table:table-cell table:style-name="ce15" office:value-type="float" office:value="1081687.56" calcext:value-type="float">
            <text:p>1 081 687,5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9:010201:5302</text:p>
          </table:table-cell>
          <table:covered-table-cell table:style-name="ce27"/>
          <table:table-cell table:style-name="ce15" office:value-type="float" office:value="1056329.44" calcext:value-type="float">
            <text:p>1 056 329,4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2:050201:881</text:p>
          </table:table-cell>
          <table:covered-table-cell table:style-name="ce27"/>
          <table:table-cell table:style-name="ce15" office:value-type="float" office:value="825932.01" calcext:value-type="float">
            <text:p>825 932,0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3:020416:487</text:p>
          </table:table-cell>
          <table:covered-table-cell table:style-name="ce27"/>
          <table:table-cell table:style-name="ce15" office:value-type="float" office:value="96045.86" calcext:value-type="float">
            <text:p>96 045,8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3:070206:876</text:p>
          </table:table-cell>
          <table:covered-table-cell table:style-name="ce27"/>
          <table:table-cell table:style-name="ce15" office:value-type="float" office:value="1292061.98" calcext:value-type="float">
            <text:p>1 292 061,98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7:040206:1035</text:p>
          </table:table-cell>
          <table:covered-table-cell table:style-name="ce27"/>
          <table:table-cell table:style-name="ce15" office:value-type="float" office:value="747137.52" calcext:value-type="float">
            <text:p>747 137,5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4:030211:1595</text:p>
          </table:table-cell>
          <table:covered-table-cell table:style-name="ce27"/>
          <table:table-cell table:style-name="ce15" office:value-type="float" office:value="464321.61" calcext:value-type="float">
            <text:p>464 321,6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4:010901:3716</text:p>
          </table:table-cell>
          <table:covered-table-cell table:style-name="ce27"/>
          <table:table-cell table:style-name="ce15" office:value-type="float" office:value="64896.16" calcext:value-type="float">
            <text:p>64 896,1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6:071201:703</text:p>
          </table:table-cell>
          <table:covered-table-cell table:style-name="ce27"/>
          <table:table-cell table:style-name="ce15" office:value-type="float" office:value="559395.66" calcext:value-type="float">
            <text:p>559 395,6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4:010501:1770</text:p>
          </table:table-cell>
          <table:covered-table-cell table:style-name="ce27"/>
          <table:table-cell table:style-name="ce15" office:value-type="float" office:value="4167317.86" calcext:value-type="float">
            <text:p>4 167 317,86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7:010303:326</text:p>
          </table:table-cell>
          <table:covered-table-cell table:style-name="ce27"/>
          <table:table-cell table:style-name="ce15" office:value-type="float" office:value="919329.09" calcext:value-type="float">
            <text:p>919 329,09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1:050112:319</text:p>
          </table:table-cell>
          <table:covered-table-cell table:style-name="ce27"/>
          <table:table-cell table:style-name="ce15" office:value-type="float" office:value="19080.13" calcext:value-type="float">
            <text:p>19 080,1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9:010102:5904</text:p>
          </table:table-cell>
          <table:covered-table-cell table:style-name="ce27"/>
          <table:table-cell table:style-name="ce15" office:value-type="float" office:value="121193.02" calcext:value-type="float">
            <text:p>121 193,0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0:040109:236</text:p>
          </table:table-cell>
          <table:covered-table-cell table:style-name="ce27"/>
          <table:table-cell table:style-name="ce15" office:value-type="float" office:value="458597.63" calcext:value-type="float">
            <text:p>458 597,63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4:010501:1769</text:p>
          </table:table-cell>
          <table:covered-table-cell table:style-name="ce27"/>
          <table:table-cell table:style-name="ce15" office:value-type="float" office:value="5853582.74" calcext:value-type="float">
            <text:p>5 853 582,7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7:020303:667</text:p>
          </table:table-cell>
          <table:covered-table-cell table:style-name="ce27"/>
          <table:table-cell table:style-name="ce15" office:value-type="float" office:value="280078.55" calcext:value-type="float">
            <text:p>280 078,55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2:020412:434</text:p>
          </table:table-cell>
          <table:covered-table-cell table:style-name="ce27"/>
          <table:table-cell table:style-name="ce15" office:value-type="float" office:value="586707.84" calcext:value-type="float">
            <text:p>586 707,84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4:040102:496</text:p>
          </table:table-cell>
          <table:covered-table-cell table:style-name="ce27"/>
          <table:table-cell table:style-name="ce15" office:value-type="float" office:value="106466.37" calcext:value-type="float">
            <text:p>106 466,37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4:010518:150</text:p>
          </table:table-cell>
          <table:covered-table-cell table:style-name="ce27"/>
          <table:table-cell table:style-name="ce15" office:value-type="float" office:value="1087274.01" calcext:value-type="float">
            <text:p>1 087 274,01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22:050105:582</text:p>
          </table:table-cell>
          <table:covered-table-cell table:style-name="ce27"/>
          <table:table-cell table:style-name="ce15" office:value-type="float" office:value="4264.12" calcext:value-type="float">
            <text:p>4 264,12</text:p>
          </table:table-cell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>
            <text:p>13.05.2026</text:p>
          </table:table-cell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8:041107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4:020336: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10901:2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4:040401:8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30204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30204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7:040201:1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30212:49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1:010410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4:050102: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30212:9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5:050502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0:011032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4:040321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7:010102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30204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5:050502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24:020336: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30212:4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30204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4:040201:2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4:040330:8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0:011101:5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9:010504:1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30212:4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30212:4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30204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30212:4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30204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4:040321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30212:50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30204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4:050307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6:030102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30204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0:030204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7:030217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30212:9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30204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4:030211:8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30204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8:020414: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8:030214:1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4:050207:1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1:020102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30212:9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0:011101:3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6:070502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0:011101:3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0:030204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30204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8:041003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30212:49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0:011101:3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30212:4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8:010510:1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7:020107:1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4:050207:1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30204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30204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30204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0:030212:9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0:000000:94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4:040201:2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30204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0:030212:4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4:040201:2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7:040201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8:041107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0:000000:96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4:020336: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8:041107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30:030204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1:030502: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30204: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4:050207:1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30212:4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07:020108:1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0:000000:96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4:040201:2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30212:50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0:011101:3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30204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4:040303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30212:8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30204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0:030204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30212:4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30204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30212:4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0:000000:36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30212:49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30:030212:9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30204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0:011101:3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5:050502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4:000000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7:040208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7:040206:1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9:020225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30212:9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09:030417:1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30204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30204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30212:49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4:030211:1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7:040305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7:030206: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2:030502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9:010302:5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30204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0:011101:3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8:041107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030212:5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0:000000:5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0:010706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0:031106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30:030212:4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04:040201:2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3:030502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09:010508:7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4:020336: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4:040321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00000:8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0:010701:2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30204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30204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0:011101:2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30212:50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07:040201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07:020303: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20:011101:3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30212:9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4:040201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30212:4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30204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09:020216:1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4:010901:3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30:030212:4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4:010901:3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04:040201:2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00:000000:42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30204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04:040201:20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030212:49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7:040207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1:050107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0:030204: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30:030212:5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30:030212:9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30204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4:010302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0:030212:49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7:060103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07:040201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30212:49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05:050502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01:030502: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00:000000:44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0:030212:4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30:030212:9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30:030212:49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30212:5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30:030212:49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8:030209:1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8:041107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8:041107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30:020213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8:041003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0:010701:1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30204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21:010410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24:040321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30:030212:9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24:010206:19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7:040201:1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20:031106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07:040201:1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30204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30212:4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4:020336:1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1:010410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30:030212:49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30212:49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8:041107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4:020336: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0:030212:5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8:041107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30204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07:040203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30:030212:49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2:030502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30:030212:50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31:020102:1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24:020336:1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0:000000:109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30:030204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30:030212:50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30:030212:5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30:030204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2:030502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0:030212:4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0:000000:104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4:010901:3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21:010410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30:030212:49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30:030204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30:030212:4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07:040201:3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8:041107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0:010701:2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19:010604: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18:041003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4:010901:3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09:010509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4:040321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0:011101:3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30212:9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30204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30204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30212:9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030204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1:010410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30204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4:020336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8:030208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1:040304:1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05:040203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4:050310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30:030212:49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0:011101:5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30204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30:030212:50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7:040207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0:011101:3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05:050502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05:050502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00:000000:80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8:030208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05:050502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30212:5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30:030204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07:040208: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16:020111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0:011101:3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30212:5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30:030204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4:050102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07:040201:2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30:030212:8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07:040201:1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00:000000:5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07:040202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14:010901:3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8:020412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00:000000:4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30:030212:4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0:030212:49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30204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30204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05:010706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00:000000:5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0:050311:2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30212:9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0:030212:4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30:030204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24:050207:1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3:030502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05:050502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30212:4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30212:50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2:030502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07:040201:1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24:050209: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30:030212:5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20:040207:1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30:03020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030212:49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24:040321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30:030212:5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24:050209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32:030301:1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21:050204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30:030212:4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4:030220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30:030212:5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26:000000:9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08:050508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07:030112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0:030204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24:020336: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1:050204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24:020336: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0:011101:3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30:030212:5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05:050502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07:040208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27:010407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4:040321: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0:011101:3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24:050306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30:030212:49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30:030212:5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30204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07:040201:3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30204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30:030204: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18:020306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09:030301:4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30:030212:9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04:040201:2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0:030212:9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30:030212:4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30:030212:5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7:020101:9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24:040330: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4:020630:1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30204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05:050502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24:020336: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30:030212:8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29:010505:2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4:040401:2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08:050310:1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18:041107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0:030204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24:050207:1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09:030417:1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30:030212:4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4:020116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30212:9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30:030204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07:040201:1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30:030212:5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30:050214:4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8:041107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30204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030204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30204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20:011101:3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00:000000:104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04:040201:1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030212:4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30:030204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8:020306:8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00:000000:88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30204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0:010701:2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00:000000:55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0:030212:50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8:041107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8:041003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20:010701:2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00:000000:96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15:030501:1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24:050207:1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30:030212:4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24:050207:1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30204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8:041001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0:030204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04:040201:2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8:040104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05:040203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07:020101:1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09:010508:7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07:040201:2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30204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07:020103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7:020108:1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21:020404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07:040201:2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30204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30:020106:1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30:030204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30:030212:4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20:011101:3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0:030212:49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24:010205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1:020404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30:030204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07:010102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4:020116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4:010901:3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4:020336:1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50311:2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07:040206:1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30:030204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4:010901:3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18:030214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4:050306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21:060218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1:020404: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30204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30:030204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24:020336: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30:030204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24:020336:1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24:050307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30:030212:5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24:020336:1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24:040303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24:040321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8:010510:1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07:040201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00:000000:80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30:030212:5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30:030204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31:040301: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30212:5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30:020106:1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24:050207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8:041107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20214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7:040206:1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0:030212:4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30:030212:4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30:030212:5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0:011101:5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0:011101:3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18:020306:8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17:040207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30:030212:5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04:040201:2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30:030212:4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24:020336: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30:030212:4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4:040321: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8:041107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32:030301:10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00:000000:88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24:020336: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00:000000:96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07:040201:3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30:030212:50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07:040201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30:030204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30:030212:5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28:010510:1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30:030204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20:011101:30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04:050102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30:030212:4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00:000000:96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30:030212:4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05:050502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24:020333:8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07:020303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30:030212:49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22:040102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09:020216:1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00:000000:104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24:040321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4:010901:3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30:030212:8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30:030212:49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8:041107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14:010901:3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0:011101:2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20:011101:3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4:010901:2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30:030204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24:020102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04:040902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30:030212:4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4:050207:1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30:030204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30:030212:4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30:030212:9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24:020336:1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30:030212:98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31:040305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00:000000:96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24:000000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30:030204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20:010701:2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30:030204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4:050306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30:030204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20:031106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29:010501:2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24:020102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20:011101:3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30:030212:50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8:030209: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24:020102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30:030204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24:020211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05:050502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30:030212:4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08:010301: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07:040201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30:030212:5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09:010203:2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30:030212:5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20:010701:2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07:040201:1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30:030204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06:010203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07:040208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26:000000:11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30204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18:041107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1:040304:3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13:020416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30:030204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30:030204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30:030212:8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30:030212:5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07:040201:3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30:030212:5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30:030204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4:000000:1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18:041003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05:040203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30:030212:5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30:030204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30:020102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01:030303: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24:030211: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04:040201:2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30:030212:5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08:050310:1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07:040201:1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05:050502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24:020102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30:030212:9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07:040208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30:030212:5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29:010702:10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24:020336: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14:010901:3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30:030204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29:010602:10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07:040201:2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30:030204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20:011101:5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14:040602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20:011101:30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18:041003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20:011101:3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30:030204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30:030217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30:050201:40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01:030303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20:011101:3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30:030212:4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18:030208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0:011101:3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12:030204:8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30:030204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4:020336: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30:030204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8:020306: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30:030204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22:030502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30:020610: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00:000000:96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8:040604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30:030212:4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24:050306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04:040201:2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30:030809:1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24:040305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18:041107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00:000000:10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24:020336:1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30:030212:90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30:030212:49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20:010701:2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20:031106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24:030211:1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30:030212:5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15:000000:10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00:000000:1079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07:040201:8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30:030212:5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24:040327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30:030212:9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09:010801:2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24:050207:1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13:020416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30:030212:90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07:040201:4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24:020336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20:011101:3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06:030102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30:030212:98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30:030212:9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30:030212:9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14:010901:3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24:020333: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24:040330:8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30:030212:5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20:011101:5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31:050303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00:000000:5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19:010604: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30:030212:9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30:030212:5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30:030204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12:000000:1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30:030212:4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30:030212:50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30:030212:50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20:011101:5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30:030212:49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04:040201:2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20:010301:2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05:050502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31:040301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23:010203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21:010410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24:040330: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24:040330:8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14:010404:20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24:000000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29:010103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07:040201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30:030212:5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14:010901:3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31:040304:3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24:040304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01:030502:8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07:040201:2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30:100101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05:050502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24:050310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24:050306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14:010901:3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13:030502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20:011101:3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24:030202:1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24:050306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30:030212:4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30:030204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07:040201:1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30:030212:5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30:030204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24:050306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12:030204:1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30:030204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24:020336:1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24:050306: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30:030212:5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24:020102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27:010205:1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24:050207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07:040201:1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30:050409:1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00:000000:82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30:030204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07:020108:1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00:000000:17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29:010801:1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17:040206:1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24:020336:1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24:040321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00:000000:96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14:030801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30:030204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30:030212:9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14:010611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30:030204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24:040321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30:030212:4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07:020108:1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09:010509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30:030212:9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30:030212:4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30:020616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07:020108:1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20:011101:3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30:030204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18:000000:2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24:020336: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30:030204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30:030212:9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30:030212:4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5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3.05.2026</text:p>
          </table:table-cell>
          <table:covered-table-cell table:style-name="ce2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CF416A81C90F9320411922251D278BE7D61431B3146E644F5F698C35EF44B2CBFF8604B5D4585693E7D75A825E384FF8AA94C2AE802C2D8ACB2140A467AA7638</text:p>
          </table:table-cell>
          <table:covered-table-cell table:style-name="ce14"/>
          <table:table-cell table:style-name="ce13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  <table:table-row table:style-name="ro9" table:number-rows-repeated="104777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2:TDSheet.F79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0:18:47.62937865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0T10:18:59.484780571</dc:date>
    <meta:editing-duration>PT4M59S</meta:editing-duration>
    <meta:editing-cycles>3</meta:editing-cycles>
    <meta:generator>LibreOffice/7.6.7.2$Linux_X86_64 LibreOffice_project/60$Build-2</meta:generator>
    <meta:document-statistic meta:table-count="1" meta:cell-count="3243" meta:object-count="0"/>
  </office:meta>
</office:document-meta>
</file>