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8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44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0.05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86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2" calcext:value-type="float">
            <text:p>9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594" calcext:value-type="float">
            <text:p>59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10102:9392</text:p>
          </table:table-cell>
          <table:covered-table-cell table:style-name="ce14"/>
          <table:table-cell table:style-name="ce15" office:value-type="float" office:value="2706834.69" calcext:value-type="float">
            <text:p>2 706 834,69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10110:1014</text:p>
          </table:table-cell>
          <table:covered-table-cell table:style-name="ce14"/>
          <table:table-cell table:style-name="ce15" office:value-type="float" office:value="730865.94" calcext:value-type="float">
            <text:p>730 865,94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3:030503:89</text:p>
          </table:table-cell>
          <table:covered-table-cell table:style-name="ce14"/>
          <table:table-cell table:style-name="ce15" office:value-type="float" office:value="465917.52" calcext:value-type="float">
            <text:p>465 917,52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21001:4001</text:p>
          </table:table-cell>
          <table:covered-table-cell table:style-name="ce14"/>
          <table:table-cell table:style-name="ce15" office:value-type="float" office:value="2310259.36" calcext:value-type="float">
            <text:p>2 310 259,3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10301:9948</text:p>
          </table:table-cell>
          <table:covered-table-cell table:style-name="ce14"/>
          <table:table-cell table:style-name="ce15" office:value-type="float" office:value="323964.64" calcext:value-type="float">
            <text:p>323 964,64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20205:457</text:p>
          </table:table-cell>
          <table:covered-table-cell table:style-name="ce14"/>
          <table:table-cell table:style-name="ce15" office:value-type="float" office:value="1162151.54" calcext:value-type="float">
            <text:p>1 162 151,54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9:010101:5940</text:p>
          </table:table-cell>
          <table:covered-table-cell table:style-name="ce14"/>
          <table:table-cell table:style-name="ce15" office:value-type="float" office:value="2734679.53" calcext:value-type="float">
            <text:p>2 734 679,5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8:010209:369</text:p>
          </table:table-cell>
          <table:covered-table-cell table:style-name="ce14"/>
          <table:table-cell table:style-name="ce15" office:value-type="float" office:value="166158.57" calcext:value-type="float">
            <text:p>166 158,5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6:020105:403</text:p>
          </table:table-cell>
          <table:covered-table-cell table:style-name="ce14"/>
          <table:table-cell table:style-name="ce15" office:value-type="float" office:value="4748136.96" calcext:value-type="float">
            <text:p>4 748 136,9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90302:1100</text:p>
          </table:table-cell>
          <table:covered-table-cell table:style-name="ce14"/>
          <table:table-cell table:style-name="ce15" office:value-type="float" office:value="1883474.52" calcext:value-type="float">
            <text:p>1 883 474,52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1:050112:320</text:p>
          </table:table-cell>
          <table:covered-table-cell table:style-name="ce14"/>
          <table:table-cell table:style-name="ce15" office:value-type="float" office:value="9540.06" calcext:value-type="float">
            <text:p>9 540,0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7:040205:561</text:p>
          </table:table-cell>
          <table:covered-table-cell table:style-name="ce14"/>
          <table:table-cell table:style-name="ce15" office:value-type="float" office:value="91954.32" calcext:value-type="float">
            <text:p>91 954,32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9:010103:2710</text:p>
          </table:table-cell>
          <table:covered-table-cell table:style-name="ce14"/>
          <table:table-cell table:style-name="ce15" office:value-type="float" office:value="179659.78" calcext:value-type="float">
            <text:p>179 659,7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20801:2099</text:p>
          </table:table-cell>
          <table:covered-table-cell table:style-name="ce14"/>
          <table:table-cell table:style-name="ce15" office:value-type="float" office:value="243278.16" calcext:value-type="float">
            <text:p>243 278,1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9:010301:9947</text:p>
          </table:table-cell>
          <table:covered-table-cell table:style-name="ce14"/>
          <table:table-cell table:style-name="ce15" office:value-type="float" office:value="79500.52" calcext:value-type="float">
            <text:p>79 500,52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2:010411:797</text:p>
          </table:table-cell>
          <table:covered-table-cell table:style-name="ce14"/>
          <table:table-cell table:style-name="ce15" office:value-type="float" office:value="1596918.18" calcext:value-type="float">
            <text:p>1 596 918,1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9:010707:1818</text:p>
          </table:table-cell>
          <table:covered-table-cell table:style-name="ce14"/>
          <table:table-cell table:style-name="ce15" office:value-type="float" office:value="466733.31" calcext:value-type="float">
            <text:p>466 733,3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10401:2937</text:p>
          </table:table-cell>
          <table:covered-table-cell table:style-name="ce14"/>
          <table:table-cell table:style-name="ce15" office:value-type="float" office:value="2258278.43" calcext:value-type="float">
            <text:p>2 258 278,4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3:070206:877</text:p>
          </table:table-cell>
          <table:covered-table-cell table:style-name="ce14"/>
          <table:table-cell table:style-name="ce15" office:value-type="float" office:value="1616709.36" calcext:value-type="float">
            <text:p>1 616 709,3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10401:894</text:p>
          </table:table-cell>
          <table:covered-table-cell table:style-name="ce14"/>
          <table:table-cell table:style-name="ce15" office:value-type="float" office:value="1977909.7" calcext:value-type="float">
            <text:p>1 977 909,70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30205:281</text:p>
          </table:table-cell>
          <table:covered-table-cell table:style-name="ce14"/>
          <table:table-cell table:style-name="ce15" office:value-type="float" office:value="1178324.75" calcext:value-type="float">
            <text:p>1 178 324,75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00000:1108</text:p>
          </table:table-cell>
          <table:covered-table-cell table:style-name="ce14"/>
          <table:table-cell table:style-name="ce15" office:value-type="float" office:value="2149048.98" calcext:value-type="float">
            <text:p>2 149 048,9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6:020505:341</text:p>
          </table:table-cell>
          <table:covered-table-cell table:style-name="ce14"/>
          <table:table-cell table:style-name="ce15" office:value-type="float" office:value="1780439.13" calcext:value-type="float">
            <text:p>1 780 439,1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7:020402:2331</text:p>
          </table:table-cell>
          <table:covered-table-cell table:style-name="ce14"/>
          <table:table-cell table:style-name="ce15" office:value-type="float" office:value="251056.23" calcext:value-type="float">
            <text:p>251 056,2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7:020402:2332</text:p>
          </table:table-cell>
          <table:covered-table-cell table:style-name="ce14"/>
          <table:table-cell table:style-name="ce15" office:value-type="float" office:value="239019.07" calcext:value-type="float">
            <text:p>239 019,0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8:010104:413</text:p>
          </table:table-cell>
          <table:covered-table-cell table:style-name="ce14"/>
          <table:table-cell table:style-name="ce15" office:value-type="float" office:value="330543.35" calcext:value-type="float">
            <text:p>330 543,35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9:010305:5696</text:p>
          </table:table-cell>
          <table:covered-table-cell table:style-name="ce14"/>
          <table:table-cell table:style-name="ce15" office:value-type="float" office:value="197305.42" calcext:value-type="float">
            <text:p>197 305,42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40118:1363</text:p>
          </table:table-cell>
          <table:covered-table-cell table:style-name="ce14"/>
          <table:table-cell table:style-name="ce15" office:value-type="float" office:value="6415601.09" calcext:value-type="float">
            <text:p>6 415 601,09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2:020106:669</text:p>
          </table:table-cell>
          <table:covered-table-cell table:style-name="ce14"/>
          <table:table-cell table:style-name="ce15" office:value-type="float" office:value="36245.01" calcext:value-type="float">
            <text:p>36 245,0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1:020305:668</text:p>
          </table:table-cell>
          <table:covered-table-cell table:style-name="ce14"/>
          <table:table-cell table:style-name="ce15" office:value-type="float" office:value="7805.51" calcext:value-type="float">
            <text:p>7 805,5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8:010301:859</text:p>
          </table:table-cell>
          <table:covered-table-cell table:style-name="ce14"/>
          <table:table-cell table:style-name="ce15" office:value-type="float" office:value="268176.28" calcext:value-type="float">
            <text:p>268 176,2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20810:1685</text:p>
          </table:table-cell>
          <table:covered-table-cell table:style-name="ce14"/>
          <table:table-cell table:style-name="ce15" office:value-type="float" office:value="48408.18" calcext:value-type="float">
            <text:p>48 408,1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2:050123:598</text:p>
          </table:table-cell>
          <table:covered-table-cell table:style-name="ce14"/>
          <table:table-cell table:style-name="ce15" office:value-type="float" office:value="8817.33" calcext:value-type="float">
            <text:p>8 817,3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0:080201:1488</text:p>
          </table:table-cell>
          <table:covered-table-cell table:style-name="ce14"/>
          <table:table-cell table:style-name="ce15" office:value-type="float" office:value="2417739.87" calcext:value-type="float">
            <text:p>2 417 739,8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20621:8461</text:p>
          </table:table-cell>
          <table:covered-table-cell table:style-name="ce14"/>
          <table:table-cell table:style-name="ce15" office:value-type="float" office:value="12903737.85" calcext:value-type="float">
            <text:p>12 903 737,85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30602:608</text:p>
          </table:table-cell>
          <table:covered-table-cell table:style-name="ce14"/>
          <table:table-cell table:style-name="ce15" office:value-type="float" office:value="8552323.47" calcext:value-type="float">
            <text:p>8 552 323,4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00000:11136</text:p>
          </table:table-cell>
          <table:covered-table-cell table:style-name="ce14"/>
          <table:table-cell table:style-name="ce15" office:value-type="float" office:value="714550.71" calcext:value-type="float">
            <text:p>714 550,7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1:040102:293</text:p>
          </table:table-cell>
          <table:covered-table-cell table:style-name="ce14"/>
          <table:table-cell table:style-name="ce15" office:value-type="float" office:value="119155.53" calcext:value-type="float">
            <text:p>119 155,5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2:080502:608</text:p>
          </table:table-cell>
          <table:covered-table-cell table:style-name="ce14"/>
          <table:table-cell table:style-name="ce15" office:value-type="float" office:value="1384899.34" calcext:value-type="float">
            <text:p>1 384 899,34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1:010401:4478</text:p>
          </table:table-cell>
          <table:covered-table-cell table:style-name="ce14"/>
          <table:table-cell table:style-name="ce15" office:value-type="float" office:value="2762815.96" calcext:value-type="float">
            <text:p>2 762 815,9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20401:12551</text:p>
          </table:table-cell>
          <table:covered-table-cell table:style-name="ce14"/>
          <table:table-cell table:style-name="ce15" office:value-type="float" office:value="20299376.88" calcext:value-type="float">
            <text:p>20 299 376,8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8:020207:245</text:p>
          </table:table-cell>
          <table:covered-table-cell table:style-name="ce14"/>
          <table:table-cell table:style-name="ce15" office:value-type="float" office:value="316547.53" calcext:value-type="float">
            <text:p>316 547,5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40401:19239</text:p>
          </table:table-cell>
          <table:covered-table-cell table:style-name="ce14"/>
          <table:table-cell table:style-name="ce15" office:value-type="float" office:value="6682403.32" calcext:value-type="float">
            <text:p>6 682 403,32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1:010310:15</text:p>
          </table:table-cell>
          <table:covered-table-cell table:style-name="ce14"/>
          <table:table-cell table:style-name="ce15" office:value-type="float" office:value="1317993.81" calcext:value-type="float">
            <text:p>1 317 993,8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40301:6140</text:p>
          </table:table-cell>
          <table:covered-table-cell table:style-name="ce14"/>
          <table:table-cell table:style-name="ce15" office:value-type="float" office:value="5496843.41" calcext:value-type="float">
            <text:p>5 496 843,4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10301:9949</text:p>
          </table:table-cell>
          <table:covered-table-cell table:style-name="ce14"/>
          <table:table-cell table:style-name="ce15" office:value-type="float" office:value="27825.18" calcext:value-type="float">
            <text:p>27 825,1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10404:1757</text:p>
          </table:table-cell>
          <table:covered-table-cell table:style-name="ce14"/>
          <table:table-cell table:style-name="ce15" office:value-type="float" office:value="8239.15" calcext:value-type="float">
            <text:p>8 239,15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2:080303:240</text:p>
          </table:table-cell>
          <table:covered-table-cell table:style-name="ce14"/>
          <table:table-cell table:style-name="ce15" office:value-type="float" office:value="1233336.95" calcext:value-type="float">
            <text:p>1 233 336,95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20801:2098</text:p>
          </table:table-cell>
          <table:covered-table-cell table:style-name="ce14"/>
          <table:table-cell table:style-name="ce15" office:value-type="float" office:value="48408.18" calcext:value-type="float">
            <text:p>48 408,1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20810:1684</text:p>
          </table:table-cell>
          <table:covered-table-cell table:style-name="ce14"/>
          <table:table-cell table:style-name="ce15" office:value-type="float" office:value="48408.18" calcext:value-type="float">
            <text:p>48 408,1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9:010703:2007</text:p>
          </table:table-cell>
          <table:covered-table-cell table:style-name="ce14"/>
          <table:table-cell table:style-name="ce15" office:value-type="float" office:value="256049.22" calcext:value-type="float">
            <text:p>256 049,22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8:020201:457</text:p>
          </table:table-cell>
          <table:covered-table-cell table:style-name="ce14"/>
          <table:table-cell table:style-name="ce15" office:value-type="float" office:value="403790.39" calcext:value-type="float">
            <text:p>403 790,39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1:021007:386</text:p>
          </table:table-cell>
          <table:covered-table-cell table:style-name="ce14"/>
          <table:table-cell table:style-name="ce15" office:value-type="float" office:value="4057.78" calcext:value-type="float">
            <text:p>4 057,7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20202:360</text:p>
          </table:table-cell>
          <table:covered-table-cell table:style-name="ce14"/>
          <table:table-cell table:style-name="ce15" office:value-type="float" office:value="236844.39" calcext:value-type="float">
            <text:p>236 844,39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3:020202:1028</text:p>
          </table:table-cell>
          <table:covered-table-cell table:style-name="ce14"/>
          <table:table-cell table:style-name="ce15" office:value-type="float" office:value="808312.89" calcext:value-type="float">
            <text:p>808 312,89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20810:1687</text:p>
          </table:table-cell>
          <table:covered-table-cell table:style-name="ce14"/>
          <table:table-cell table:style-name="ce15" office:value-type="float" office:value="48408.18" calcext:value-type="float">
            <text:p>48 408,1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9:020501:5353</text:p>
          </table:table-cell>
          <table:covered-table-cell table:style-name="ce14"/>
          <table:table-cell table:style-name="ce15" office:value-type="float" office:value="890307.37" calcext:value-type="float">
            <text:p>890 307,3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4:020901:2976</text:p>
          </table:table-cell>
          <table:covered-table-cell table:style-name="ce14"/>
          <table:table-cell table:style-name="ce15" office:value-type="float" office:value="1929357.64" calcext:value-type="float">
            <text:p>1 929 357,64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40715:70</text:p>
          </table:table-cell>
          <table:covered-table-cell table:style-name="ce14"/>
          <table:table-cell table:style-name="ce15" office:value-type="float" office:value="2185700.41" calcext:value-type="float">
            <text:p>2 185 700,4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10608:1111</text:p>
          </table:table-cell>
          <table:covered-table-cell table:style-name="ce14"/>
          <table:table-cell table:style-name="ce15" office:value-type="float" office:value="1016310.2" calcext:value-type="float">
            <text:p>1 016 310,20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9:010401:4777</text:p>
          </table:table-cell>
          <table:covered-table-cell table:style-name="ce14"/>
          <table:table-cell table:style-name="ce15" office:value-type="float" office:value="85463.06" calcext:value-type="float">
            <text:p>85 463,0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40202:1596</text:p>
          </table:table-cell>
          <table:covered-table-cell table:style-name="ce14"/>
          <table:table-cell table:style-name="ce15" office:value-type="float" office:value="2515317.95" calcext:value-type="float">
            <text:p>2 515 317,95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5:030204:2761</text:p>
          </table:table-cell>
          <table:covered-table-cell table:style-name="ce14"/>
          <table:table-cell table:style-name="ce15" office:value-type="float" office:value="4520795.4" calcext:value-type="float">
            <text:p>4 520 795,40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5:060303:1007</text:p>
          </table:table-cell>
          <table:covered-table-cell table:style-name="ce14"/>
          <table:table-cell table:style-name="ce15" office:value-type="float" office:value="601373.41" calcext:value-type="float">
            <text:p>601 373,4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20801:2097</text:p>
          </table:table-cell>
          <table:covered-table-cell table:style-name="ce14"/>
          <table:table-cell table:style-name="ce15" office:value-type="float" office:value="48408.18" calcext:value-type="float">
            <text:p>48 408,1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20810:1686</text:p>
          </table:table-cell>
          <table:covered-table-cell table:style-name="ce14"/>
          <table:table-cell table:style-name="ce15" office:value-type="float" office:value="48408.18" calcext:value-type="float">
            <text:p>48 408,1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9:030302:1727</text:p>
          </table:table-cell>
          <table:covered-table-cell table:style-name="ce14"/>
          <table:table-cell table:style-name="ce15" office:value-type="float" office:value="68225.9" calcext:value-type="float">
            <text:p>68 225,90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10111:584</text:p>
          </table:table-cell>
          <table:covered-table-cell table:style-name="ce14"/>
          <table:table-cell table:style-name="ce15" office:value-type="float" office:value="3337398.07" calcext:value-type="float">
            <text:p>3 337 398,0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20201:4877</text:p>
          </table:table-cell>
          <table:covered-table-cell table:style-name="ce14"/>
          <table:table-cell table:style-name="ce15" office:value-type="float" office:value="1148559.27" calcext:value-type="float">
            <text:p>1 148 559,2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3:050123:2739</text:p>
          </table:table-cell>
          <table:covered-table-cell table:style-name="ce14"/>
          <table:table-cell table:style-name="ce15" office:value-type="float" office:value="1156176.01" calcext:value-type="float">
            <text:p>1 156 176,0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8:060201:1619</text:p>
          </table:table-cell>
          <table:covered-table-cell table:style-name="ce14"/>
          <table:table-cell table:style-name="ce15" office:value-type="float" office:value="1364875.18" calcext:value-type="float">
            <text:p>1 364 875,18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9:010505:2720</text:p>
          </table:table-cell>
          <table:covered-table-cell table:style-name="ce14"/>
          <table:table-cell table:style-name="ce15" office:value-type="float" office:value="159177.91" calcext:value-type="float">
            <text:p>159 177,9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80218:243</text:p>
          </table:table-cell>
          <table:covered-table-cell table:style-name="ce14"/>
          <table:table-cell table:style-name="ce15" office:value-type="float" office:value="1747564.91" calcext:value-type="float">
            <text:p>1 747 564,9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00000:11135</text:p>
          </table:table-cell>
          <table:covered-table-cell table:style-name="ce14"/>
          <table:table-cell table:style-name="ce15" office:value-type="float" office:value="1890331.66" calcext:value-type="float">
            <text:p>1 890 331,6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8:010201:443</text:p>
          </table:table-cell>
          <table:covered-table-cell table:style-name="ce14"/>
          <table:table-cell table:style-name="ce15" office:value-type="float" office:value="751424.5" calcext:value-type="float">
            <text:p>751 424,50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10502:1422</text:p>
          </table:table-cell>
          <table:covered-table-cell table:style-name="ce14"/>
          <table:table-cell table:style-name="ce15" office:value-type="float" office:value="1070501.17" calcext:value-type="float">
            <text:p>1 070 501,1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7:040105:408</text:p>
          </table:table-cell>
          <table:covered-table-cell table:style-name="ce14"/>
          <table:table-cell table:style-name="ce15" office:value-type="float" office:value="645607.36" calcext:value-type="float">
            <text:p>645 607,3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1:030311:973</text:p>
          </table:table-cell>
          <table:covered-table-cell table:style-name="ce14"/>
          <table:table-cell table:style-name="ce15" office:value-type="float" office:value="1575750.53" calcext:value-type="float">
            <text:p>1 575 750,5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8:030206:1317</text:p>
          </table:table-cell>
          <table:covered-table-cell table:style-name="ce14"/>
          <table:table-cell table:style-name="ce15" office:value-type="float" office:value="177889.86" calcext:value-type="float">
            <text:p>177 889,8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40801:2814</text:p>
          </table:table-cell>
          <table:covered-table-cell table:style-name="ce14"/>
          <table:table-cell table:style-name="ce15" office:value-type="float" office:value="3898252.73" calcext:value-type="float">
            <text:p>3 898 252,7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3:030225:256</text:p>
          </table:table-cell>
          <table:covered-table-cell table:style-name="ce14"/>
          <table:table-cell table:style-name="ce15" office:value-type="float" office:value="2027179.67" calcext:value-type="float">
            <text:p>2 027 179,6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8:030207:2022</text:p>
          </table:table-cell>
          <table:covered-table-cell table:style-name="ce14"/>
          <table:table-cell table:style-name="ce15" office:value-type="float" office:value="348729.81" calcext:value-type="float">
            <text:p>348 729,81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3:060118:1092</text:p>
          </table:table-cell>
          <table:covered-table-cell table:style-name="ce14"/>
          <table:table-cell table:style-name="ce15" office:value-type="float" office:value="149605.53" calcext:value-type="float">
            <text:p>149 605,5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30110:126</text:p>
          </table:table-cell>
          <table:covered-table-cell table:style-name="ce14"/>
          <table:table-cell table:style-name="ce15" office:value-type="float" office:value="389497.56" calcext:value-type="float">
            <text:p>389 497,5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9:010202:1075</text:p>
          </table:table-cell>
          <table:covered-table-cell table:style-name="ce14"/>
          <table:table-cell table:style-name="ce15" office:value-type="float" office:value="247660.92" calcext:value-type="float">
            <text:p>247 660,92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9:010301:9946</text:p>
          </table:table-cell>
          <table:covered-table-cell table:style-name="ce14"/>
          <table:table-cell table:style-name="ce15" office:value-type="float" office:value="931438.36" calcext:value-type="float">
            <text:p>931 438,36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1:010213:1011</text:p>
          </table:table-cell>
          <table:covered-table-cell table:style-name="ce14"/>
          <table:table-cell table:style-name="ce15" office:value-type="float" office:value="459511.17" calcext:value-type="float">
            <text:p>459 511,1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20502:385</text:p>
          </table:table-cell>
          <table:covered-table-cell table:style-name="ce14"/>
          <table:table-cell table:style-name="ce15" office:value-type="float" office:value="2029260.03" calcext:value-type="float">
            <text:p>2 029 260,0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3:070206:878</text:p>
          </table:table-cell>
          <table:covered-table-cell table:style-name="ce14"/>
          <table:table-cell table:style-name="ce15" office:value-type="float" office:value="1287166.29" calcext:value-type="float">
            <text:p>1 287 166,29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0:050412:244</text:p>
          </table:table-cell>
          <table:covered-table-cell table:style-name="ce14"/>
          <table:table-cell table:style-name="ce15" office:value-type="float" office:value="2771922.03" calcext:value-type="float">
            <text:p>2 771 922,03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10608:373</text:p>
          </table:table-cell>
          <table:covered-table-cell table:style-name="ce14"/>
          <table:table-cell table:style-name="ce15" office:value-type="float" office:value="140654.09" calcext:value-type="float">
            <text:p>140 654,09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2:010411:796</text:p>
          </table:table-cell>
          <table:covered-table-cell table:style-name="ce14"/>
          <table:table-cell table:style-name="ce15" office:value-type="float" office:value="3193836.67" calcext:value-type="float">
            <text:p>3 193 836,67</text:p>
          </table:table-cell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>
            <text:p>14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8:040413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1:020209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5:010202:1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9:020101:9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5:010202:1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5:010202:1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8:040413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2:030602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5:010202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2:050306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8:010103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20317:4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1:020209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2:020317:37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1:010214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8:020104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8:010103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1:010214:1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20317:3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4:000000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8:040413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5:010202: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1:060207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4:040324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1:010213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8:010103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4:040329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1:050507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30301:6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1:010601:1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1:010601:1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30102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1:050112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8:010103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20317:3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1:020102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20317:3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8:040413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4:010206:1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1:050507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1:060204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2:020317:3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4:05010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4:020324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60409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0:000000:111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6:020508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1:050112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8:010103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5:010202:1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1:010213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2:020304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8:010103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5:010202:1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301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20401:2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8:060207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30201:5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4:020324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8:010103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2:040103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20106:1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1:010213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8:010103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2:040103: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10203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30102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8:010103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20101:8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4:020324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2:030302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301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50703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90205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1:000000:1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40703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00000:109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8:010103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8:01010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4:000000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5:010202:1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8:010103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20317:3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20621:9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8:010103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1:060204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1:020209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5:010202:1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8:010103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1:010214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5:010202:1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4:040329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2:050141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1:020209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8:010109: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20106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2:030201:1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1:010214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4:010203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4:040118:1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8:010103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8:040413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1:010601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5:010202:1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2:020317:3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5:010202:1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1:020209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2:020317:3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4:000000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5:010202:1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8:040413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2:020317:3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5:030203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8:020104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10601:6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8:040413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1:050108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2:050306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8:060207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1:050507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1:000000:1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8:010103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4:020102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30501:19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1:050507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1:020209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4:020701:3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8:010103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1:010213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5:030201:5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5:030201:6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5:030201:6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2:030101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1:060108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9:020501:1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0:000000:112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1:010214: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1:010601:1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4:030204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1:010214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5:010202:1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5:010202:1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2:030602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8:010103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8:040413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2:020317:3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5:010202:1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20601:4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5:010202:1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2:040103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5:010202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2:050204:1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1:010214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9:010401:2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1:010601:1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2:040103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1:020209: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2:020317:3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8:040413: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2:040103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5:010202:1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1:060204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20509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1:050111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8:040413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2:030602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8:010103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4:020324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20106:1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1:05011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1:020209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2:040103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1:000000:10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1:040204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1:05011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2:020317:3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12:020317:3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11:010201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30102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30212:5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1:020209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4:030308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4:050101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8:020104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4:000000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12:020317:4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5:010202:1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5:010202:1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8:040413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0:020108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4:000000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9:000000: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8:020104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5:010202:1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20106:1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5:010202:1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8:010103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8:010103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12:020317:3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1:020209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5:010202:1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4:030710:1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2:020103:1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8:040413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90402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8:010103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28:010103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2:020103:1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4:050107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9:010101:5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1:020209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0:000000:104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8:010103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5:010202:19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0:000000:77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5:010202:1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8:040413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4:020324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5:030203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1:020209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14:030809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1:020209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90308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5:010202:1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1:010213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8:010103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2:020317:3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8:020104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30:020106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4:020321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8:010103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8:010103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2:040103: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4:040201:2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4:020324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11:010201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5:010202:1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8:010103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8:010103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1:020209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0:060305:2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90402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1:000000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4:030701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301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5:030201:5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6:000000:4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8:010103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1:040204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21:060204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8:010103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6:060114:75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2:030502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5:030201:5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1:020209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5:030202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2:020317:3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1:020209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1:010214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4:020324: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4:040325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2:020317:3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2:020317:3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2:030101: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1:010214: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4:040324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2:070501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2:020317:3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5:010202:1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5:010202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2:030502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5:010202:1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20105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4:050107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3:03050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50409:1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6:070202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1:060204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2:020317:4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8:010103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5:030203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30:0301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8:040413: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6:000000:4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5:010202:1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4:040401:2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8:010103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1:030311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2:020317:3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0:090402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4:010802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24:000000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1:010214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5:010202:1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5:040303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2:020317:3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5:010202:1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1:020209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1:020209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2:020317:3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25:010202:1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6:000000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0:020106:1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6:000000:4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5:010101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2:050125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25:010202:1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0:000000:3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01:010213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1:040204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2:020317:3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0:031101: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1:020209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1:010213: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5:050103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2:020304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9:030109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11:050112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9:020431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1:020209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2:040103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90402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2:020317:3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1:020209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01:020209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5:010202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12:020114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90402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1:010214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30:090402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1:020209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5:030303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8:040413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24:050206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30:030204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8:010103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8:040413: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01:020209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30:030110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4:040329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8:020104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8:020104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14:030902: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1:050507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5:010202:1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8:010103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4:020116: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20211:2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8:010103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2:020304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8:010103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4:020701:7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5:010202: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3:030503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1:050506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1:0402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4:020324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11:010201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1:06031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1:010601:1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2:040103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28:010103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2:030103:1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1:010601:1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5:010202:1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0:000000:71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2:020317:3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6:000000:4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2:040103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0:031101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01:020209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2:050306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5:030201:6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25:010202:1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28:010103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1:010214: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1:010201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5:010202:1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26:070903:1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4:020324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30102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2:030101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1:030303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2:030204:2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4:010206:2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4:000000:1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30:030111:2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0:030102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25:010202:1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1:030303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24:030301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1:020209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1:020209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1:050111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01:020209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1:020209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1:060204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25:010202:1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25:010202:1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28:010103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8:010103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6:000000:4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1:010214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28:010103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1:010214: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3:030213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01:010213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01:020209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25:010202:1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4:020324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1:020209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1:010213: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5:010202:1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5:010202:1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25:010202:1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3:030503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2:020317:3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2:020317:3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5:010202:1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21:050507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21:050507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1:020209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30:050413:2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28:010103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1:060204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4:010206:2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24:030208: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8:010103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8:010103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2:040103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00000:7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90402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5:030202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0:030107:3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1:050112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2:050125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12:020317:3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01:010213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25:010202:1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5:010202:1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12:020317:3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5:010202:1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2:020317:38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2:030204:2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4:040306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4:020324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22:040103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25:010202:1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5:010202:1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2:020304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8:010103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2:040202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31:040306:1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8:010103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31:020102:1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5:010307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1:010214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9:010501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22:040103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1:010213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2:020317:3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0:020108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8:060207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1:020209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32:030201:2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3:030503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22:050112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5:010202:1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12:030204:1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8:040413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8:040413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1:040204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24:000000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25:010202:1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31:020102:1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5:010202:1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28:010103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8:010103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5:010403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1:020209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2:020317:3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01:020209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12:020317:1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8:040413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5:010202:1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8:010103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1:030301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5:030203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24:050101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8:010103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2:020317:3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4:020324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5:010202:1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24:020324:8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22:05030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9:010101:5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32:020103:1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30:090402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01:020209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25:010202:1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25:030203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1:010601:1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30:020106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30:020401:3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01:020209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8:010103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30:030809:10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25:010202:1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4:040712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25:010202:1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4:020821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11:010601:1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5:010202:1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01:020209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25:010202:1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2:020317:3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5:060404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01:020209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30:0301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28:010103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22:040103: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22:050141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32:030201:2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2:040103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22:040103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4:020324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22:050306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21:040108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30:031101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08:040413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05:030303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1:010214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4:020324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30:090402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28:010103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2:020317:3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29:000000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28:010103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00:000000:96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23:050209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10:020108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01:020209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150101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8:010103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24:010307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4:030501:79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0:000000:36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01:010213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21:050507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8:020104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25:010202:1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15:030708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28:010103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01:010214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08:040413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8:010103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14:040807: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24:010206:1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25:010202:1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29:010301:2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28:010103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30:030102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30:030102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4:000000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28:010103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28:010103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01:020209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01:010302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22:040103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10:020403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01:020209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8:010103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0:0301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22:050141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12:080503:2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4:040301:6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12:020317:3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12:020317:4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8:010103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25:010202:1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5:010202:1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30:030102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01:020209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25:010202:1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8:010103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01:010214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08:040413: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14:020823: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25:010202:1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25:010202:1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28:020104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30:020106:1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12:080504:1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32:030101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5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4.05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E8C4AE0954416EAA433F1E1C800E713388BA409A2A05A8C5C9DCDA0EC02116B79A7A575311610B9174922655A849F0A375D86B7EFC59967884ADEC778FCB7CF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871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05:TDSheet.F70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20T16:01:11.268708085</dc:date>
    <meta:editing-duration>PT46S</meta:editing-duration>
    <meta:editing-cycles>1</meta:editing-cycles>
    <meta:generator>LibreOffice/7.6.7.2$Linux_X86_64 LibreOffice_project/60$Build-2</meta:generator>
    <meta:document-statistic meta:table-count="1" meta:cell-count="2868" meta:object-count="0"/>
  </office:meta>
</office:document-meta>
</file>