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1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3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76" calcext:value-type="float">
            <text:p>27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20204:235</text:p>
          </table:table-cell>
          <table:covered-table-cell table:style-name="ce14"/>
          <table:table-cell table:style-name="ce15" office:value-type="float" office:value="1471170.64" calcext:value-type="float">
            <text:p>1 471 170,6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30304:1736</text:p>
          </table:table-cell>
          <table:covered-table-cell table:style-name="ce14"/>
          <table:table-cell table:style-name="ce15" office:value-type="float" office:value="195236.32" calcext:value-type="float">
            <text:p>195 236,32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614:214</text:p>
          </table:table-cell>
          <table:covered-table-cell table:style-name="ce14"/>
          <table:table-cell table:style-name="ce15" office:value-type="float" office:value="666052.42" calcext:value-type="float">
            <text:p>666 052,42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30213:1697</text:p>
          </table:table-cell>
          <table:covered-table-cell table:style-name="ce14"/>
          <table:table-cell table:style-name="ce15" office:value-type="float" office:value="1014174.6" calcext:value-type="float">
            <text:p>1 014 174,60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103:2711</text:p>
          </table:table-cell>
          <table:covered-table-cell table:style-name="ce14"/>
          <table:table-cell table:style-name="ce15" office:value-type="float" office:value="182583.13" calcext:value-type="float">
            <text:p>182 583,1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20701:9560</text:p>
          </table:table-cell>
          <table:covered-table-cell table:style-name="ce14"/>
          <table:table-cell table:style-name="ce15" office:value-type="float" office:value="683349.39" calcext:value-type="float">
            <text:p>683 349,3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20501:1675</text:p>
          </table:table-cell>
          <table:covered-table-cell table:style-name="ce14"/>
          <table:table-cell table:style-name="ce15" office:value-type="float" office:value="164679602.79" calcext:value-type="float">
            <text:p>164 679 602,7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21001:4002</text:p>
          </table:table-cell>
          <table:covered-table-cell table:style-name="ce14"/>
          <table:table-cell table:style-name="ce15" office:value-type="float" office:value="1409263.29" calcext:value-type="float">
            <text:p>1 409 263,2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20517:157</text:p>
          </table:table-cell>
          <table:covered-table-cell table:style-name="ce14"/>
          <table:table-cell table:style-name="ce15" office:value-type="float" office:value="1138996.17" calcext:value-type="float">
            <text:p>1 138 996,17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80501:4069</text:p>
          </table:table-cell>
          <table:covered-table-cell table:style-name="ce14"/>
          <table:table-cell table:style-name="ce15" office:value-type="float" office:value="38176.43" calcext:value-type="float">
            <text:p>38 176,4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40201:1406</text:p>
          </table:table-cell>
          <table:covered-table-cell table:style-name="ce14"/>
          <table:table-cell table:style-name="ce15" office:value-type="float" office:value="1111724.64" calcext:value-type="float">
            <text:p>1 111 724,6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602:1667</text:p>
          </table:table-cell>
          <table:covered-table-cell table:style-name="ce14"/>
          <table:table-cell table:style-name="ce15" office:value-type="float" office:value="823118.85" calcext:value-type="float">
            <text:p>823 118,8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0603:127</text:p>
          </table:table-cell>
          <table:covered-table-cell table:style-name="ce14"/>
          <table:table-cell table:style-name="ce15" office:value-type="float" office:value="8955994.9" calcext:value-type="float">
            <text:p>8 955 994,90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1:010301:3805</text:p>
          </table:table-cell>
          <table:covered-table-cell table:style-name="ce14"/>
          <table:table-cell table:style-name="ce15" office:value-type="float" office:value="3658093.15" calcext:value-type="float">
            <text:p>3 658 093,1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1:040305:775</text:p>
          </table:table-cell>
          <table:covered-table-cell table:style-name="ce14"/>
          <table:table-cell table:style-name="ce15" office:value-type="float" office:value="49335.83" calcext:value-type="float">
            <text:p>49 335,8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20406:1498</text:p>
          </table:table-cell>
          <table:covered-table-cell table:style-name="ce14"/>
          <table:table-cell table:style-name="ce15" office:value-type="float" office:value="1628676.16" calcext:value-type="float">
            <text:p>1 628 676,16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80504:1741</text:p>
          </table:table-cell>
          <table:covered-table-cell table:style-name="ce14"/>
          <table:table-cell table:style-name="ce15" office:value-type="float" office:value="158934.74" calcext:value-type="float">
            <text:p>158 934,7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208:374</text:p>
          </table:table-cell>
          <table:covered-table-cell table:style-name="ce14"/>
          <table:table-cell table:style-name="ce15" office:value-type="float" office:value="366831.02" calcext:value-type="float">
            <text:p>366 831,02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411:344</text:p>
          </table:table-cell>
          <table:covered-table-cell table:style-name="ce14"/>
          <table:table-cell table:style-name="ce15" office:value-type="float" office:value="3059720.24" calcext:value-type="float">
            <text:p>3 059 720,2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8:010301:860</text:p>
          </table:table-cell>
          <table:covered-table-cell table:style-name="ce14"/>
          <table:table-cell table:style-name="ce15" office:value-type="float" office:value="239679.46" calcext:value-type="float">
            <text:p>239 679,46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301:9950</text:p>
          </table:table-cell>
          <table:covered-table-cell table:style-name="ce14"/>
          <table:table-cell table:style-name="ce15" office:value-type="float" office:value="3573853.74" calcext:value-type="float">
            <text:p>3 573 853,7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40105:313</text:p>
          </table:table-cell>
          <table:covered-table-cell table:style-name="ce14"/>
          <table:table-cell table:style-name="ce15" office:value-type="float" office:value="1403686.75" calcext:value-type="float">
            <text:p>1 403 686,7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30210:749</text:p>
          </table:table-cell>
          <table:covered-table-cell table:style-name="ce14"/>
          <table:table-cell table:style-name="ce15" office:value-type="float" office:value="545007.11" calcext:value-type="float">
            <text:p>545 007,1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9:010602:1666</text:p>
          </table:table-cell>
          <table:covered-table-cell table:style-name="ce14"/>
          <table:table-cell table:style-name="ce15" office:value-type="float" office:value="412938.14" calcext:value-type="float">
            <text:p>412 938,1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9:010204:1728</text:p>
          </table:table-cell>
          <table:covered-table-cell table:style-name="ce14"/>
          <table:table-cell table:style-name="ce15" office:value-type="float" office:value="190331.35" calcext:value-type="float">
            <text:p>190 331,3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2:010302:2476</text:p>
          </table:table-cell>
          <table:covered-table-cell table:style-name="ce14"/>
          <table:table-cell table:style-name="ce15" office:value-type="float" office:value="45040356.66" calcext:value-type="float">
            <text:p>45 040 356,66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50304:10244</text:p>
          </table:table-cell>
          <table:covered-table-cell table:style-name="ce14"/>
          <table:table-cell table:style-name="ce15" office:value-type="float" office:value="654917.03" calcext:value-type="float">
            <text:p>654 917,0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20501:1683</text:p>
          </table:table-cell>
          <table:covered-table-cell table:style-name="ce14"/>
          <table:table-cell table:style-name="ce15" office:value-type="float" office:value="2405239.06" calcext:value-type="float">
            <text:p>2 405 239,06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2:030301:1585</text:p>
          </table:table-cell>
          <table:covered-table-cell table:style-name="ce14"/>
          <table:table-cell table:style-name="ce15" office:value-type="float" office:value="3208759.65" calcext:value-type="float">
            <text:p>3 208 759,6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2:030201:2072</text:p>
          </table:table-cell>
          <table:covered-table-cell table:style-name="ce14"/>
          <table:table-cell table:style-name="ce15" office:value-type="float" office:value="2321526.75" calcext:value-type="float">
            <text:p>2 321 526,7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20502:285</text:p>
          </table:table-cell>
          <table:covered-table-cell table:style-name="ce14"/>
          <table:table-cell table:style-name="ce15" office:value-type="float" office:value="2138581.43" calcext:value-type="float">
            <text:p>2 138 581,4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30101:525</text:p>
          </table:table-cell>
          <table:covered-table-cell table:style-name="ce14"/>
          <table:table-cell table:style-name="ce15" office:value-type="float" office:value="1846122.72" calcext:value-type="float">
            <text:p>1 846 122,72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509:921</text:p>
          </table:table-cell>
          <table:covered-table-cell table:style-name="ce14"/>
          <table:table-cell table:style-name="ce15" office:value-type="float" office:value="472271.24" calcext:value-type="float">
            <text:p>472 271,2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00000:1785</text:p>
          </table:table-cell>
          <table:covered-table-cell table:style-name="ce14"/>
          <table:table-cell table:style-name="ce15" office:value-type="float" office:value="32160465.33" calcext:value-type="float">
            <text:p>32 160 465,33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10229:3615</text:p>
          </table:table-cell>
          <table:covered-table-cell table:style-name="ce14"/>
          <table:table-cell table:style-name="ce15" office:value-type="float" office:value="157252.15" calcext:value-type="float">
            <text:p>157 252,1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20501:1676</text:p>
          </table:table-cell>
          <table:covered-table-cell table:style-name="ce14"/>
          <table:table-cell table:style-name="ce15" office:value-type="float" office:value="1603468.57" calcext:value-type="float">
            <text:p>1 603 468,57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0206:258</text:p>
          </table:table-cell>
          <table:covered-table-cell table:style-name="ce14"/>
          <table:table-cell table:style-name="ce15" office:value-type="float" office:value="97623.95" calcext:value-type="float">
            <text:p>97 623,95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20501:1687</text:p>
          </table:table-cell>
          <table:covered-table-cell table:style-name="ce14"/>
          <table:table-cell table:style-name="ce15" office:value-type="float" office:value="5923338.72" calcext:value-type="float">
            <text:p>5 923 338,72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20510:293</text:p>
          </table:table-cell>
          <table:covered-table-cell table:style-name="ce14"/>
          <table:table-cell table:style-name="ce15" office:value-type="float" office:value="503645.51" calcext:value-type="float">
            <text:p>503 645,5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301:6141</text:p>
          </table:table-cell>
          <table:covered-table-cell table:style-name="ce14"/>
          <table:table-cell table:style-name="ce15" office:value-type="float" office:value="2449769.7" calcext:value-type="float">
            <text:p>2 449 769,70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7:020401:367</text:p>
          </table:table-cell>
          <table:covered-table-cell table:style-name="ce14"/>
          <table:table-cell table:style-name="ce15" office:value-type="float" office:value="83173.94" calcext:value-type="float">
            <text:p>83 173,9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80501:4070</text:p>
          </table:table-cell>
          <table:covered-table-cell table:style-name="ce14"/>
          <table:table-cell table:style-name="ce15" office:value-type="float" office:value="2709587.09" calcext:value-type="float">
            <text:p>2 709 587,0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20801:2100</text:p>
          </table:table-cell>
          <table:covered-table-cell table:style-name="ce14"/>
          <table:table-cell table:style-name="ce15" office:value-type="float" office:value="785955.39" calcext:value-type="float">
            <text:p>785 955,3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50304:10245</text:p>
          </table:table-cell>
          <table:covered-table-cell table:style-name="ce14"/>
          <table:table-cell table:style-name="ce15" office:value-type="float" office:value="1272622.87" calcext:value-type="float">
            <text:p>1 272 622,87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0701:9559</text:p>
          </table:table-cell>
          <table:covered-table-cell table:style-name="ce14"/>
          <table:table-cell table:style-name="ce15" office:value-type="float" office:value="4550912.2" calcext:value-type="float">
            <text:p>4 550 912,20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1:050303:1089</text:p>
          </table:table-cell>
          <table:covered-table-cell table:style-name="ce14"/>
          <table:table-cell table:style-name="ce15" office:value-type="float" office:value="5801695.9" calcext:value-type="float">
            <text:p>5 801 695,90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40305:3694</text:p>
          </table:table-cell>
          <table:covered-table-cell table:style-name="ce14"/>
          <table:table-cell table:style-name="ce15" office:value-type="float" office:value="3705523.41" calcext:value-type="float">
            <text:p>3 705 523,4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109:213</text:p>
          </table:table-cell>
          <table:covered-table-cell table:style-name="ce14"/>
          <table:table-cell table:style-name="ce15" office:value-type="float" office:value="7721664.68" calcext:value-type="float">
            <text:p>7 721 664,68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2:010302:225</text:p>
          </table:table-cell>
          <table:covered-table-cell table:style-name="ce14"/>
          <table:table-cell table:style-name="ce15" office:value-type="float" office:value="41078473.44" calcext:value-type="float">
            <text:p>41 078 473,4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10201:444</text:p>
          </table:table-cell>
          <table:covered-table-cell table:style-name="ce14"/>
          <table:table-cell table:style-name="ce15" office:value-type="float" office:value="792324.44" calcext:value-type="float">
            <text:p>792 324,4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101:3565</text:p>
          </table:table-cell>
          <table:covered-table-cell table:style-name="ce14"/>
          <table:table-cell table:style-name="ce15" office:value-type="float" office:value="198513.41" calcext:value-type="float">
            <text:p>198 513,4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50105:584</text:p>
          </table:table-cell>
          <table:covered-table-cell table:style-name="ce14"/>
          <table:table-cell table:style-name="ce15" office:value-type="float" office:value="12792.36" calcext:value-type="float">
            <text:p>12 792,36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30805:677</text:p>
          </table:table-cell>
          <table:covered-table-cell table:style-name="ce14"/>
          <table:table-cell table:style-name="ce15" office:value-type="float" office:value="1152386.51" calcext:value-type="float">
            <text:p>1 152 386,5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80501:4068</text:p>
          </table:table-cell>
          <table:covered-table-cell table:style-name="ce14"/>
          <table:table-cell table:style-name="ce15" office:value-type="float" office:value="226945.84" calcext:value-type="float">
            <text:p>226 945,84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8:050310:1234</text:p>
          </table:table-cell>
          <table:covered-table-cell table:style-name="ce14"/>
          <table:table-cell table:style-name="ce15" office:value-type="float" office:value="77513.01" calcext:value-type="float">
            <text:p>77 513,01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60201:964</text:p>
          </table:table-cell>
          <table:covered-table-cell table:style-name="ce14"/>
          <table:table-cell table:style-name="ce15" office:value-type="float" office:value="321105.27" calcext:value-type="float">
            <text:p>321 105,27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70102:1392</text:p>
          </table:table-cell>
          <table:covered-table-cell table:style-name="ce14"/>
          <table:table-cell table:style-name="ce15" office:value-type="float" office:value="575922.78" calcext:value-type="float">
            <text:p>575 922,78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5:030806:448</text:p>
          </table:table-cell>
          <table:covered-table-cell table:style-name="ce14"/>
          <table:table-cell table:style-name="ce15" office:value-type="float" office:value="116238.69" calcext:value-type="float">
            <text:p>116 238,69</text:p>
          </table:table-cell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>
            <text:p>15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40401:8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40401:8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7:0506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40112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20305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40401:8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40401:8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10201:2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202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301:6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6011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20623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0:000000:85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2042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40401:8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502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40303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40401:8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0:000000:109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2042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40401:8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40410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40401:8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301:9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7:030105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401:8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40401:8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40401:8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40401:8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40401:8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101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1:040304:3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301:2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40303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10604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70502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60109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00000:8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40119:2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401:8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40401:8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30204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80219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5:010604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1:000000:3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2:030109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9:000000: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00000:2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301:2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1:01031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20333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00000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40401:8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70708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50409:1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40401:8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301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6:040103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00000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00000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1:040304:1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9:010306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40102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5:0103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1:060204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30208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40401:8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1:05040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3:050407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1:010206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00000: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40401:8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20333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4:000000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30916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40401:8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3:030202:1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4:020108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1:06020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40401:8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502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40401:8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00000:8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40401:8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40401:8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40401:8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101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20107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40401:8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4:020333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7:020303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40401:8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601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00000:1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3:040305:2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40401:8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0:000000:87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303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7:030102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40401:8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40401:8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160101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40401:8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40401:8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219:2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3:04021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40401:8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40401:8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0:000000:15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00000:1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00000:2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50307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40401:8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40805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4:030208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1:000000:3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5010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40401:8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20422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40401:8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40401:8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40401:8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30303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0:000000:23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10807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1:05050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3:020108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5:0203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40401:8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3:040305:2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2021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40401:8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9:020501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40401:8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5030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40401:8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00000:8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2:040101:2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1:000000:3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40401:8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0:020102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0:000000:110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40401:8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1:040304:3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7:040403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40401:8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40401:8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40401:8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50312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0:020305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40401:8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1:040304:3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40401:7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4:030205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00000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40401:8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40401:8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40401:8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4:040401:8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9:010301:2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9:020201:4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9:010103:2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40401:8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40401:8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40401:8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2:03052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40401:8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40401:8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5051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40401:8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5:020105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40401:8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3:030236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40401:8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9:020501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40401:8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30207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6:07011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40401:8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3:04032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9:000000: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9:010605:5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40401:8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5:010706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10201:4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40401:8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40401:8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4:040401:8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40401:8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40401:8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9:010308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902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4:040401:8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5:020510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40401:8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20510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2020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00000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1:000000:1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30210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6:0206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00000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80501:4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3:030208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9:000000:2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2021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4:040401:8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1:0602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10502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4:040401:8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5:020510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9:000000:1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10604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40401:8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3:040305:2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00000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3:040305:2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0000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4:040401:8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5:0203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9:0205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4:000000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40401:8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40401:8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5:0403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4:000000:6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406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8:0101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40401:8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40401:8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40401:8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4:040202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40401:8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40401:8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10405:2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7:040206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4:000000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10301:9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4:040401:8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40401:8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4:000000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704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8:040705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3:020108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7:0203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6:000000:1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4:040401:8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4:040401:8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4:040401:8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9:02050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00000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4:040401:8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4:040401:8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60402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40401:8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20216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2:050307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4:040401:8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4:020208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9:010203:2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4:040401:8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40501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9:010503:10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4:040401:8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30207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5:010604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30501:1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5:0604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40401:8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40401:8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40401:8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10228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1:050507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40401:8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40401:8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20507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48562637DDF857509F52D6B1217ED27DD24D18065E5631464553BE24CF40B8ED40729A6A8E03B31D00981A7983436DC08675D189DCEB24975533318AA858AE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2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1T12:01:17.420414460</dc:date>
    <meta:editing-duration>PT44S</meta:editing-duration>
    <meta:editing-cycles>3</meta:editing-cycles>
    <meta:generator>LibreOffice/7.6.7.2$Linux_X86_64 LibreOffice_project/60$Build-2</meta:generator>
    <meta:document-statistic meta:table-count="1" meta:cell-count="1426" meta:object-count="0"/>
  </office:meta>
</office:document-meta>
</file>